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ic Wadsworth</text:p>
      <text:p text:style-name="P1">2013 goals</text:p>
      <text:p text:style-name="P2"/>
      <text:list xml:id="list252103692" text:style-name="L1">
        <text:list-item>
          <text:p text:style-name="P3">Learn CJ system by being able to demonstrate familiarity with AP. Work with Saranath to build a presentation of how AP works. Present to my team.</text:p>
        </text:list-item>
        <text:list-item>
          <text:p text:style-name="P3">Learn scala. Write some production code in this language.</text:p>
        </text:list-item>
        <text:list-item>
          <text:p text:style-name="P3">Progress towards replacing PL/SQL code with java or scala. Consider affiliate performance script, or EPC.</text:p>
        </text:list-item>
        <text:list-item>
          <text:p text:style-name="P3">Develop expertise with function programming concepts. Contribute to presentations.</text:p>
        </text:list-item>
        <text:list-item>
          <text:p text:style-name="P3">Learn javascript. Write some code in i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Wadsworth</meta:initial-creator>
    <meta:creation-date>2013-03-05T13:44:44</meta:creation-date>
    <dc:date>2013-03-05T13:52:59</dc:date>
    <dc:creator>Eric Wadsworth</dc:creator>
    <meta:editing-duration>PT3M14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7" meta:word-count="75" meta:character-count="463" meta:non-whitespace-character-count="400"/>
  </office:meta>
</office:document-meta>
</file>