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7B1900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draw:auto-grow-height="true" fo:min-height="2.629cm"/>
    </style:style>
    <style:style style:name="pr2" style:family="presentation" style:parent-style-name="DNA-outline1">
      <style:graphic-properties fo:min-height="8.885cm"/>
    </style:style>
    <style:style style:name="pr3" style:family="presentation" style:parent-style-name="DNA-notes">
      <style:graphic-properties draw:fill-color="#ffffff" draw:auto-grow-height="true" fo:min-height="13.364cm"/>
    </style:style>
    <style:style style:name="pr4" style:family="presentation" style:parent-style-name="DNA-title">
      <style:graphic-properties fo:min-height="2.629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You divide your code into a bunch of libraries that do specific things.</text:p>
              </text:list-item>
              <text:list-item>
                <text:p>Each library produces an "artifact", such as a JAR.</text:p>
              </text:list-item>
              <text:list-item>
                <text:p>Each artifact is housed in the org's Nexus repository, and is identified by the coordinates specified in each module's pom.xml fi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Artifacts have three coordinates:</text:p>
                <text:list>
                  <text:list-item>
                    <text:p>groupid ("com.mycompany")</text:p>
                  </text:list-item>
                  <text:list-item>
                    <text:p>artifactid ("mymodule")</text:p>
                  </text:list-item>
                  <text:list-item>
                    <text:p>version ("3.2.1").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Versions</text:p>
                <text:list>
                  <text:list-item>
                    <text:p>The MAJOR version number is incremented when there are significant features, or big API changes</text:p>
                  </text:list-item>
                  <text:list-item>
                    <text:p>The MINOR version number is incremented when there are new features</text:p>
                  </text:list-item>
                  <text:list-item>
                    <text:p>The MICRO version number is incremented for bugfixes and other transparent chang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Version numbers use the suffix "-SNAPSHOT" to indicate that it is not yet releas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What is a “release” of a software produc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What is a “release” of a software product?</text:p>
                <text:list>
                  <text:list-item>
                    <text:p>It's just a collection of artifacts of certain versions, which have been shown to work properly together.</text:p>
                  </text:list-item>
                  <text:list-item>
                    <text:p>Since snapshot versions can (and should!) change under your feet, no release should contain a dependency on a -SNAPSHOT version of an artifac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You always do development work in -SNAPSHOT versions of modules. Once a module is released, for a specific version, that artifact should never chang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 presentation:placeholder="true" presentation:user-transformed="true">
          <draw:text-box/>
        </draw:frame>
        <draw:frame presentation:style-name="pr2" draw:layer="layout" svg:width="22.874cm" svg:height="14.986cm" svg:x="4.558cm" svg:y="0.254cm" presentation:class="outline" presentation:user-transformed="true">
          <draw:text-box>
            <text:list text:style-name="L2">
              <text:list-item>
                <text:p>To release a module:</text:p>
                <text:list>
                  <text:list-item>
                    <text:p>Make sure all the commits are in your version control system</text:p>
                  </text:list-item>
                  <text:list-item>
                    <text:p>Make sure its pom file has no dependencies on -SNAPSHOT versions of other modules</text:p>
                  </text:list-item>
                  <text:list-item>
                    <text:p>Build and test the code in the module</text:p>
                  </text:list-item>
                  <text:list-item>
                    <text:p>Edit the pom.xml: remove the "-SNAPSHOT" part of the version. (i.e. "3.2.1-SNAPSHOT" will not be "3.2.1")</text:p>
                  </text:list-item>
                  <text:list-item>
                    <text:p>Commit the pom.xml file</text:p>
                  </text:list-item>
                  <text:list-item>
                    <text:p>If the build servers don't do it for you, build it locally and do a "mvn deploy"</text:p>
                  </text:list-item>
                  <text:list-item>
                    <text:p>Edit the pom.xml: increment the version number to the next bugfix version (i.e. "3.2.2-SNAPSHOT")</text:p>
                  </text:list-item>
                  <text:list-item>
                    <text:p>Commit the latest change to the pom file</text:p>
                  </text:list-item>
                  <text:list-item>
                    <text:p>Let other developers know that the newly released module is now available, so that they can now update their dependencies if they want the awesome new feature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Developing with Modules using Maven and Nexus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Things to consider:</text:p>
                <text:list>
                  <text:list-item>
                    <text:p>You'll want to refactor your poms, and use parent and/or root poms, upon which sub-modules depend.</text:p>
                  </text:list-item>
                  <text:list-item>
                    <text:p>If you mess up your release, and an artifact goes out that has a problem, treat it like a bug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2.629cm" svg:x="4.558cm" svg:y="0.628cm" presentation:class="title" presentation:placeholder="true">
        <draw:text-box/>
      </draw:frame>
      <draw:frame presentation:style-name="DNA-outline1" draw:layer="backgroundobjects" svg:width="21.481cm" svg:height="9.135cm" svg:x="4.558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9T18:03:00</meta:creation-date>
    <meta:editing-duration>PT10M40S</meta:editing-duration>
    <meta:editing-cycles>9</meta:editing-cycles>
    <meta:generator>LibreOffice/3.6$Linux_X86_64 LibreOffice_project/360m1$Build-2</meta:generator>
    <dc:title>DNA</dc:title>
    <meta:initial-creator>Eric Wadsworth</meta:initial-creator>
    <dc:date>2013-05-29T18:14:43</dc:date>
    <dc:creator>Eric Wadsworth</dc:creator>
    <meta:document-statistic meta:object-count="62"/>
    <meta:template xlink:type="simple" xlink:actuate="onRequest" xlink:title="DNA" xlink:href="../../../../usr/lib/libreoffice/share/template/common/layout/DNA.otp"/>
  </office:meta>
</office:document-meta>
</file>