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2071in"/>
    </style:style>
    <style:style style:name="co3" style:family="table-column">
      <style:table-column-properties fo:break-before="auto" style:column-width="0.6917in"/>
    </style:style>
    <style:style style:name="co4" style:family="table-column">
      <style:table-column-properties fo:break-before="auto" style:column-width="0.1965in"/>
    </style:style>
    <style:style style:name="co5" style:family="table-column">
      <style:table-column-properties fo:break-before="auto" style:column-width="0.2425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8008in"/>
    </style:style>
    <style:style style:name="co8" style:family="table-column">
      <style:table-column-properties fo:break-before="auto" style:column-width="0.1744in"/>
    </style:style>
    <style:style style:name="co9" style:family="table-column">
      <style:table-column-properties fo:break-before="auto" style:column-width="0.1311in"/>
    </style:style>
    <style:style style:name="co10" style:family="table-column">
      <style:table-column-properties fo:break-before="auto" style:column-width="0.4555in"/>
    </style:style>
    <style:style style:name="co11" style:family="table-column">
      <style:table-column-properties fo:break-before="auto" style:column-width="0.1618in"/>
    </style:style>
    <style:style style:name="co12" style:family="table-column">
      <style:table-column-properties fo:break-before="auto" style:column-width="0.3945in"/>
    </style:style>
    <style:style style:name="co13" style:family="table-column">
      <style:table-column-properties fo:break-before="auto" style:column-width="0.8925in"/>
    </style:style>
    <style:style style:name="co14" style:family="table-column">
      <style:table-column-properties fo:break-before="auto" style:column-width="0.5465in"/>
    </style:style>
    <style:style style:name="co15" style:family="table-column">
      <style:table-column-properties fo:break-before="auto" style:column-width="2.5098in"/>
    </style:style>
    <style:style style:name="co16" style:family="table-column">
      <style:table-column-properties fo:break-before="auto" style:column-width="0.3382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PageStyle_5f_puz">
      <style:table-properties table:display="true" style:writing-mode="lr-tb"/>
    </style:style>
    <style:style style:name="ta2" style:family="table" style:master-page-name="PageStyle_5f_calc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cons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fo:color="#ff0000" style:font-name="Arial" fo:font-weight="bold" style:font-name-asian="Albany AMT1" style:font-weight-asian="bold" style:font-name-complex="Arial" style:font-weight-complex="bold"/>
    </style:style>
    <style:style style:name="ce7" style:family="table-cell" style:parent-style-name="Default">
      <style:text-properties fo:color="#ff0000" style:font-name="Arial" fo:font-weight="bold" style:font-name-asian="Albany AMT1" style:font-weight-asian="bold" style:font-name-complex="Ari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/>
    </style:style>
    <style:style style:name="ce67" style:family="table-cell" style:parent-style-name="Default">
      <style:text-properties style:font-name="Arial" style:font-name-asian="Albany AMT1" style:font-name-complex="Arial"/>
    </style:style>
    <style:style style:name="ce68" style:family="table-cell" style:parent-style-name="Default">
      <style:text-properties fo:font-style="normal" fo:font-weight="normal"/>
    </style:style>
    <style:style style:name="ce69" style:family="table-cell" style:parent-style-name="Default">
      <style:text-properties fo:font-weight="bold"/>
    </style:style>
    <style:style style:name="ce70" style:family="table-cell" style:parent-style-name="Default">
      <style:text-properties style:font-name="Arial1" style:font-name-asian="Albany AMT1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puz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ce17"/>
        <table:table-column table:style-name="co4" table:default-cell-style-name="ce27"/>
        <table:table-column table:style-name="co4" table:default-cell-style-name="ce37"/>
        <table:table-column table:style-name="co4" table:number-columns-repeated="3" table:default-cell-style-name="ce27"/>
        <table:table-column table:style-name="co4" table:default-cell-style-name="ce47"/>
        <table:table-column table:style-name="co4" table:default-cell-style-name="ce27"/>
        <table:table-column table:style-name="co4" table:default-cell-style-name="ce57"/>
        <table:table-column table:style-name="co4" table:default-cell-style-name="ce17"/>
        <table:table-column table:style-name="co4" table:number-columns-repeated="2" table:default-cell-style-name="ce27"/>
        <table:table-column table:style-name="co4" table:default-cell-style-name="ce47"/>
        <table:table-column table:style-name="co4" table:default-cell-style-name="ce27"/>
        <table:table-column table:style-name="co4" table:default-cell-style-name="ce37"/>
        <table:table-column table:style-name="co4" table:number-columns-repeated="2" table:default-cell-style-name="ce27"/>
        <table:table-column table:style-name="co4" table:default-cell-style-name="ce57"/>
        <table:table-column table:style-name="co4" table:default-cell-style-name="ce17"/>
        <table:table-column table:style-name="co4" table:default-cell-style-name="ce27"/>
        <table:table-column table:style-name="co4" table:default-cell-style-name="ce37"/>
        <table:table-column table:style-name="co4" table:number-columns-repeated="3" table:default-cell-style-name="ce27"/>
        <table:table-column table:style-name="co4" table:default-cell-style-name="ce47"/>
        <table:table-column table:style-name="co4" table:default-cell-style-name="ce27"/>
        <table:table-column table:style-name="co4" table:default-cell-style-name="ce57"/>
        <table:table-column table:style-name="co5" table:default-cell-style-name="Default"/>
        <table:table-column table:style-name="co6" table:number-columns-repeated="3" table:default-cell-style-name="Default"/>
        <table:table-column table:style-name="co3" table:number-columns-repeated="214" table:default-cell-style-name="Default"/>
        <table:table-row table:style-name="ro1">
          <table:table-cell office:value-type="string">
            <text:p>SUDOKU helper</text:p>
          </table:table-cell>
          <table:table-cell table:number-columns-repeated="10"/>
          <table:table-cell table:style-name="ce1" office:value-type="string">
            <text:p>Vertical hints</text:p>
          </table:table-cell>
          <table:table-cell table:style-name="ce1" table:number-columns-repeated="26"/>
          <table:table-cell table:number-columns-repeated="218"/>
        </table:table-row>
        <table:table-row table:style-name="ro1">
          <table:table-cell office:value-type="string">
            <text:p>By Eric Wadsworth</text:p>
          </table:table-cell>
          <table:table-cell table:number-columns-repeated="10"/>
          <table:table-cell table:style-name="ce16" table:formula="oooc:=[calc3.AD2]">
            <text:p/>
          </table:table-cell>
          <table:table-cell table:style-name="ce26" table:formula="oooc:=[calc3.AE2]">
            <text:p/>
          </table:table-cell>
          <table:table-cell table:style-name="ce36" table:formula="oooc:=[calc3.AF2]">
            <text:p/>
          </table:table-cell>
          <table:table-cell table:style-name="ce26" table:formula="oooc:=[calc3.AG2]">
            <text:p/>
          </table:table-cell>
          <table:table-cell table:style-name="ce26" table:formula="oooc:=[calc3.AH2]">
            <text:p/>
          </table:table-cell>
          <table:table-cell table:style-name="ce26" table:formula="oooc:=[calc3.AI2]">
            <text:p/>
          </table:table-cell>
          <table:table-cell table:style-name="ce46" table:formula="oooc:=[calc3.AJ2]">
            <text:p/>
          </table:table-cell>
          <table:table-cell table:style-name="ce26" table:formula="oooc:=[calc3.AK2]">
            <text:p/>
          </table:table-cell>
          <table:table-cell table:style-name="ce56" table:formula="oooc:=[calc3.AL2]">
            <text:p/>
          </table:table-cell>
          <table:table-cell table:style-name="ce16" table:formula="oooc:=[calc3.AM2]">
            <text:p/>
          </table:table-cell>
          <table:table-cell table:style-name="ce26" table:formula="oooc:=[calc3.AN2]">
            <text:p/>
          </table:table-cell>
          <table:table-cell table:style-name="ce26" table:formula="oooc:=[calc3.AO2]">
            <text:p/>
          </table:table-cell>
          <table:table-cell table:style-name="ce46" table:formula="oooc:=[calc3.AP2]">
            <text:p/>
          </table:table-cell>
          <table:table-cell table:style-name="ce26" table:formula="oooc:=[calc3.AQ2]">
            <text:p/>
          </table:table-cell>
          <table:table-cell table:style-name="ce36" table:formula="oooc:=[calc3.AR2]">
            <text:p/>
          </table:table-cell>
          <table:table-cell table:style-name="ce26" table:formula="oooc:=[calc3.AS2]">
            <text:p/>
          </table:table-cell>
          <table:table-cell table:style-name="ce26" table:formula="oooc:=[calc3.AT2]">
            <text:p/>
          </table:table-cell>
          <table:table-cell table:style-name="ce56" table:formula="oooc:=[calc3.AU2]">
            <text:p/>
          </table:table-cell>
          <table:table-cell table:style-name="ce16" table:formula="oooc:=[calc3.AV2]">
            <text:p/>
          </table:table-cell>
          <table:table-cell table:style-name="ce26" table:formula="oooc:=[calc3.AW2]">
            <text:p/>
          </table:table-cell>
          <table:table-cell table:style-name="ce36" table:formula="oooc:=[calc3.AX2]">
            <text:p/>
          </table:table-cell>
          <table:table-cell table:style-name="ce26" table:formula="oooc:=[calc3.AY2]">
            <text:p/>
          </table:table-cell>
          <table:table-cell table:style-name="ce26" table:formula="oooc:=[calc3.AZ2]">
            <text:p/>
          </table:table-cell>
          <table:table-cell table:style-name="ce26" table:formula="oooc:=[calc3.BA2]">
            <text:p/>
          </table:table-cell>
          <table:table-cell table:style-name="ce46" table:formula="oooc:=[calc3.BB2]">
            <text:p/>
          </table:table-cell>
          <table:table-cell table:style-name="ce26" table:formula="oooc:=[calc3.BC2]">
            <text:p/>
          </table:table-cell>
          <table:table-cell table:style-name="ce56" table:formula="oooc:=[calc3.BD2]">
            <text:p/>
          </table:table-cell>
          <table:table-cell table:number-columns-repeated="218"/>
        </table:table-row>
        <table:table-row table:style-name="ro1">
          <table:table-cell table:number-columns-repeated="11"/>
          <table:table-cell table:formula="oooc:=[calc3.AD3]">
            <text:p/>
          </table:table-cell>
          <table:table-cell table:formula="oooc:=[calc3.AE3]">
            <text:p/>
          </table:table-cell>
          <table:table-cell table:formula="oooc:=[calc3.AF3]">
            <text:p/>
          </table:table-cell>
          <table:table-cell table:formula="oooc:=[calc3.AG3]">
            <text:p/>
          </table:table-cell>
          <table:table-cell table:formula="oooc:=[calc3.AH3]">
            <text:p/>
          </table:table-cell>
          <table:table-cell table:formula="oooc:=[calc3.AI3]">
            <text:p/>
          </table:table-cell>
          <table:table-cell table:formula="oooc:=[calc3.AJ3]">
            <text:p/>
          </table:table-cell>
          <table:table-cell table:formula="oooc:=[calc3.AK3]">
            <text:p/>
          </table:table-cell>
          <table:table-cell table:formula="oooc:=[calc3.AL3]">
            <text:p/>
          </table:table-cell>
          <table:table-cell table:formula="oooc:=[calc3.AM3]">
            <text:p/>
          </table:table-cell>
          <table:table-cell table:formula="oooc:=[calc3.AN3]">
            <text:p/>
          </table:table-cell>
          <table:table-cell table:formula="oooc:=[calc3.AO3]">
            <text:p/>
          </table:table-cell>
          <table:table-cell table:formula="oooc:=[calc3.AP3]">
            <text:p/>
          </table:table-cell>
          <table:table-cell table:formula="oooc:=[calc3.AQ3]">
            <text:p/>
          </table:table-cell>
          <table:table-cell table:formula="oooc:=[calc3.AR3]">
            <text:p/>
          </table:table-cell>
          <table:table-cell table:formula="oooc:=[calc3.AS3]">
            <text:p/>
          </table:table-cell>
          <table:table-cell table:formula="oooc:=[calc3.AT3]">
            <text:p/>
          </table:table-cell>
          <table:table-cell table:formula="oooc:=[calc3.AU3]">
            <text:p/>
          </table:table-cell>
          <table:table-cell table:formula="oooc:=[calc3.AV3]">
            <text:p/>
          </table:table-cell>
          <table:table-cell table:formula="oooc:=[calc3.AW3]">
            <text:p/>
          </table:table-cell>
          <table:table-cell table:formula="oooc:=[calc3.AX3]">
            <text:p/>
          </table:table-cell>
          <table:table-cell table:formula="oooc:=[calc3.AY3]">
            <text:p/>
          </table:table-cell>
          <table:table-cell table:formula="oooc:=[calc3.AZ3]">
            <text:p/>
          </table:table-cell>
          <table:table-cell table:formula="oooc:=[calc3.BA3]">
            <text:p/>
          </table:table-cell>
          <table:table-cell table:formula="oooc:=[calc3.BB3]">
            <text:p/>
          </table:table-cell>
          <table:table-cell table:formula="oooc:=[calc3.BC3]">
            <text:p/>
          </table:table-cell>
          <table:table-cell table:formula="oooc:=[calc3.BD3]">
            <text:p/>
          </table:table-cell>
          <table:table-cell table:number-columns-repeated="218"/>
        </table:table-row>
        <table:table-row table:style-name="ro1">
          <table:table-cell table:number-columns-repeated="11"/>
          <table:table-cell table:style-name="ce18" table:formula="oooc:=[calc3.AD4]">
            <text:p/>
          </table:table-cell>
          <table:table-cell table:style-name="ce28" table:formula="oooc:=[calc3.AE4]">
            <text:p/>
          </table:table-cell>
          <table:table-cell table:style-name="ce38" table:formula="oooc:=[calc3.AF4]">
            <text:p/>
          </table:table-cell>
          <table:table-cell table:style-name="ce28" table:formula="oooc:=[calc3.AG4]">
            <text:p/>
          </table:table-cell>
          <table:table-cell table:style-name="ce28" table:formula="oooc:=[calc3.AH4]">
            <text:p/>
          </table:table-cell>
          <table:table-cell table:style-name="ce28" table:formula="oooc:=[calc3.AI4]">
            <text:p/>
          </table:table-cell>
          <table:table-cell table:style-name="ce48" table:formula="oooc:=[calc3.AJ4]">
            <text:p/>
          </table:table-cell>
          <table:table-cell table:style-name="ce28" table:formula="oooc:=[calc3.AK4]">
            <text:p/>
          </table:table-cell>
          <table:table-cell table:style-name="ce58" table:formula="oooc:=[calc3.AL4]">
            <text:p/>
          </table:table-cell>
          <table:table-cell table:style-name="ce18" table:formula="oooc:=[calc3.AM4]">
            <text:p/>
          </table:table-cell>
          <table:table-cell table:style-name="ce28" table:formula="oooc:=[calc3.AN4]">
            <text:p/>
          </table:table-cell>
          <table:table-cell table:style-name="ce28" table:formula="oooc:=[calc3.AO4]">
            <text:p/>
          </table:table-cell>
          <table:table-cell table:style-name="ce48" table:formula="oooc:=[calc3.AP4]">
            <text:p/>
          </table:table-cell>
          <table:table-cell table:style-name="ce28" table:formula="oooc:=[calc3.AQ4]">
            <text:p/>
          </table:table-cell>
          <table:table-cell table:style-name="ce38" table:formula="oooc:=[calc3.AR4]">
            <text:p/>
          </table:table-cell>
          <table:table-cell table:style-name="ce28" table:formula="oooc:=[calc3.AS4]">
            <text:p/>
          </table:table-cell>
          <table:table-cell table:style-name="ce28" table:formula="oooc:=[calc3.AT4]">
            <text:p/>
          </table:table-cell>
          <table:table-cell table:style-name="ce58" table:formula="oooc:=[calc3.AU4]">
            <text:p/>
          </table:table-cell>
          <table:table-cell table:style-name="ce18" table:formula="oooc:=[calc3.AV4]">
            <text:p/>
          </table:table-cell>
          <table:table-cell table:style-name="ce28" table:formula="oooc:=[calc3.AW4]">
            <text:p/>
          </table:table-cell>
          <table:table-cell table:style-name="ce38" table:formula="oooc:=[calc3.AX4]">
            <text:p/>
          </table:table-cell>
          <table:table-cell table:style-name="ce28" table:formula="oooc:=[calc3.AY4]">
            <text:p/>
          </table:table-cell>
          <table:table-cell table:style-name="ce28" table:formula="oooc:=[calc3.AZ4]">
            <text:p/>
          </table:table-cell>
          <table:table-cell table:style-name="ce28" table:formula="oooc:=[calc3.BA4]">
            <text:p/>
          </table:table-cell>
          <table:table-cell table:style-name="ce48" table:formula="oooc:=[calc3.BB4]">
            <text:p/>
          </table:table-cell>
          <table:table-cell table:style-name="ce28" table:formula="oooc:=[calc3.BC4]">
            <text:p/>
          </table:table-cell>
          <table:table-cell table:style-name="ce58" table:formula="oooc:=[calc3.BD4]">
            <text:p/>
          </table:table-cell>
          <table:table-cell table:number-columns-repeated="218"/>
        </table:table-row>
        <table:table-row table:style-name="ro1">
          <table:table-cell table:number-columns-repeated="11"/>
          <table:table-cell table:style-name="ce1" table:number-columns-repeated="27"/>
          <table:table-cell table:number-columns-repeated="218"/>
        </table:table-row>
        <table:table-row table:style-name="ro1">
          <table:table-cell office:value-type="string">
            <text:p>Working area:</text:p>
          </table:table-cell>
          <table:table-cell table:number-columns-repeated="10"/>
          <table:table-cell table:style-name="ce1" office:value-type="string">
            <text:p>Restrictions (calculated):</text:p>
          </table:table-cell>
          <table:table-cell table:style-name="ce1" table:number-columns-repeated="26"/>
          <table:table-cell/>
          <table:table-cell office:value-type="string">
            <text:p>Horizontal hints</text:p>
          </table:table-cell>
          <table:table-cell table:number-columns-repeated="216"/>
        </table:table-row>
        <table:table-row table:style-name="ro1">
          <table:table-cell/>
          <table:table-cell table:style-name="ce2"/>
          <table:table-cell table:style-name="ce8"/>
          <table:table-cell table:style-name="ce12"/>
          <table:table-cell table:style-name="ce2"/>
          <table:table-cell table:style-name="ce8"/>
          <table:table-cell table:style-name="ce12"/>
          <table:table-cell table:style-name="ce2"/>
          <table:table-cell table:style-name="ce8"/>
          <table:table-cell table:style-name="ce12"/>
          <table:table-cell/>
          <table:table-cell table:style-name="ce16" table:formula="oooc:=IF([$calc1.B2]=0;IF([$calc1.B114]=0;[$const.$B$8];[$const.$B$9]);[$const.$B$10])" office:value-type="string" office:string-value=" ">
            <text:p><text:s/></text:p>
          </table:table-cell>
          <table:table-cell table:style-name="ce26" table:formula="oooc:=IF([$calc1.C2]=0;IF([$calc1.C114]=0;[$const.$B$8];[$const.$B$9]);[$const.$B$10])" office:value-type="string" office:string-value=" ">
            <text:p><text:s/></text:p>
          </table:table-cell>
          <table:table-cell table:style-name="ce36" table:formula="oooc:=IF([$calc1.D2]=0;IF([$calc1.D114]=0;[$const.$B$8];[$const.$B$9]);[$const.$B$10])" office:value-type="string" office:string-value=" ">
            <text:p><text:s/></text:p>
          </table:table-cell>
          <table:table-cell table:style-name="ce26" table:formula="oooc:=IF([$calc1.E2]=0;IF([$calc1.E114]=0;[$const.$B$8];[$const.$B$9]);[$const.$B$10])" office:value-type="string" office:string-value=" ">
            <text:p><text:s/></text:p>
          </table:table-cell>
          <table:table-cell table:style-name="ce26" table:formula="oooc:=IF([$calc1.F2]=0;IF([$calc1.F114]=0;[$const.$B$8];[$const.$B$9]);[$const.$B$10])" office:value-type="string" office:string-value=" ">
            <text:p><text:s/></text:p>
          </table:table-cell>
          <table:table-cell table:style-name="ce26" table:formula="oooc:=IF([$calc1.G2]=0;IF([$calc1.G114]=0;[$const.$B$8];[$const.$B$9]);[$const.$B$10])" office:value-type="string" office:string-value=" ">
            <text:p><text:s/></text:p>
          </table:table-cell>
          <table:table-cell table:style-name="ce46" table:formula="oooc:=IF([$calc1.H2]=0;IF([$calc1.H114]=0;[$const.$B$8];[$const.$B$9]);[$const.$B$10])" office:value-type="string" office:string-value=" ">
            <text:p><text:s/></text:p>
          </table:table-cell>
          <table:table-cell table:style-name="ce26" table:formula="oooc:=IF([$calc1.I2]=0;IF([$calc1.I114]=0;[$const.$B$8];[$const.$B$9]);[$const.$B$10])" office:value-type="string" office:string-value=" ">
            <text:p><text:s/></text:p>
          </table:table-cell>
          <table:table-cell table:style-name="ce56" table:formula="oooc:=IF([$calc1.J2]=0;IF([$calc1.J114]=0;[$const.$B$8];[$const.$B$9]);[$const.$B$10])" office:value-type="string" office:string-value=" ">
            <text:p><text:s/></text:p>
          </table:table-cell>
          <table:table-cell table:style-name="ce16" table:formula="oooc:=IF([$calc1.K2]=0;IF([$calc1.K114]=0;[$const.$B$8];[$const.$B$9]);[$const.$B$10])" office:value-type="string" office:string-value=" ">
            <text:p><text:s/></text:p>
          </table:table-cell>
          <table:table-cell table:style-name="ce26" table:formula="oooc:=IF([$calc1.L2]=0;IF([$calc1.L114]=0;[$const.$B$8];[$const.$B$9]);[$const.$B$10])" office:value-type="string" office:string-value=" ">
            <text:p><text:s/></text:p>
          </table:table-cell>
          <table:table-cell table:style-name="ce26" table:formula="oooc:=IF([$calc1.M2]=0;IF([$calc1.M114]=0;[$const.$B$8];[$const.$B$9]);[$const.$B$10])" office:value-type="string" office:string-value=" ">
            <text:p><text:s/></text:p>
          </table:table-cell>
          <table:table-cell table:style-name="ce46" table:formula="oooc:=IF([$calc1.N2]=0;IF([$calc1.N114]=0;[$const.$B$8];[$const.$B$9]);[$const.$B$10])" office:value-type="string" office:string-value=" ">
            <text:p><text:s/></text:p>
          </table:table-cell>
          <table:table-cell table:style-name="ce26" table:formula="oooc:=IF([$calc1.O2]=0;IF([$calc1.O114]=0;[$const.$B$8];[$const.$B$9]);[$const.$B$10])" office:value-type="string" office:string-value=" ">
            <text:p><text:s/></text:p>
          </table:table-cell>
          <table:table-cell table:style-name="ce36" table:formula="oooc:=IF([$calc1.P2]=0;IF([$calc1.P114]=0;[$const.$B$8];[$const.$B$9]);[$const.$B$10])" office:value-type="string" office:string-value=" ">
            <text:p><text:s/></text:p>
          </table:table-cell>
          <table:table-cell table:style-name="ce26" table:formula="oooc:=IF([$calc1.Q2]=0;IF([$calc1.Q114]=0;[$const.$B$8];[$const.$B$9]);[$const.$B$10])" office:value-type="string" office:string-value=" ">
            <text:p><text:s/></text:p>
          </table:table-cell>
          <table:table-cell table:style-name="ce26" table:formula="oooc:=IF([$calc1.R2]=0;IF([$calc1.R114]=0;[$const.$B$8];[$const.$B$9]);[$const.$B$10])" office:value-type="string" office:string-value=" ">
            <text:p><text:s/></text:p>
          </table:table-cell>
          <table:table-cell table:style-name="ce56" table:formula="oooc:=IF([$calc1.S2]=0;IF([$calc1.S114]=0;[$const.$B$8];[$const.$B$9]);[$const.$B$10])" office:value-type="string" office:string-value=" ">
            <text:p><text:s/></text:p>
          </table:table-cell>
          <table:table-cell table:style-name="ce16" table:formula="oooc:=IF([$calc1.T2]=0;IF([$calc1.T114]=0;[$const.$B$8];[$const.$B$9]);[$const.$B$10])" office:value-type="string" office:string-value=" ">
            <text:p><text:s/></text:p>
          </table:table-cell>
          <table:table-cell table:style-name="ce26" table:formula="oooc:=IF([$calc1.U2]=0;IF([$calc1.U114]=0;[$const.$B$8];[$const.$B$9]);[$const.$B$10])" office:value-type="string" office:string-value=" ">
            <text:p><text:s/></text:p>
          </table:table-cell>
          <table:table-cell table:style-name="ce36" table:formula="oooc:=IF([$calc1.V2]=0;IF([$calc1.V114]=0;[$const.$B$8];[$const.$B$9]);[$const.$B$10])" office:value-type="string" office:string-value=" ">
            <text:p><text:s/></text:p>
          </table:table-cell>
          <table:table-cell table:style-name="ce26" table:formula="oooc:=IF([$calc1.W2]=0;IF([$calc1.W114]=0;[$const.$B$8];[$const.$B$9]);[$const.$B$10])" office:value-type="string" office:string-value=" ">
            <text:p><text:s/></text:p>
          </table:table-cell>
          <table:table-cell table:style-name="ce26" table:formula="oooc:=IF([$calc1.X2]=0;IF([$calc1.X114]=0;[$const.$B$8];[$const.$B$9]);[$const.$B$10])" office:value-type="string" office:string-value=" ">
            <text:p><text:s/></text:p>
          </table:table-cell>
          <table:table-cell table:style-name="ce26" table:formula="oooc:=IF([$calc1.Y2]=0;IF([$calc1.Y114]=0;[$const.$B$8];[$const.$B$9]);[$const.$B$10])" office:value-type="string" office:string-value=" ">
            <text:p><text:s/></text:p>
          </table:table-cell>
          <table:table-cell table:style-name="ce46" table:formula="oooc:=IF([$calc1.Z2]=0;IF([$calc1.Z114]=0;[$const.$B$8];[$const.$B$9]);[$const.$B$10])" office:value-type="string" office:string-value=" ">
            <text:p><text:s/></text:p>
          </table:table-cell>
          <table:table-cell table:style-name="ce26" table:formula="oooc:=IF([$calc1.AA2]=0;IF([$calc1.AA114]=0;[$const.$B$8];[$const.$B$9]);[$const.$B$10])" office:value-type="string" office:string-value=" ">
            <text:p><text:s/></text:p>
          </table:table-cell>
          <table:table-cell table:style-name="ce56" table:formula="oooc:=IF([$calc1.AB2]=0;IF([$calc1.AB114]=0;[$const.$B$8];[$const.$B$9]);[$const.$B$10])" office:value-type="string" office:string-value=" ">
            <text:p><text:s/></text:p>
          </table:table-cell>
          <table:table-cell/>
          <table:table-cell table:style-name="ce16" table:formula="oooc:=[calc3.F6]">
            <text:p/>
          </table:table-cell>
          <table:table-cell table:style-name="ce26" table:formula="oooc:=[calc3.G6]">
            <text:p/>
          </table:table-cell>
          <table:table-cell table:style-name="ce56" table:formula="oooc:=[calc3.H6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9"/>
          <table:table-cell table:style-name="ce13"/>
          <table:table-cell table:style-name="ce3"/>
          <table:table-cell table:style-name="ce9"/>
          <table:table-cell table:style-name="ce13"/>
          <table:table-cell table:style-name="ce15"/>
          <table:table-cell table:style-name="ce10"/>
          <table:table-cell table:style-name="ce13"/>
          <table:table-cell/>
          <table:table-cell table:formula="oooc:=IF([$calc1.B3]=0;IF([$calc1.B115]=0;[$const.$B$8];[$const.$B$9]);[$const.$B$10])" office:value-type="string" office:string-value=" ">
            <text:p><text:s/></text:p>
          </table:table-cell>
          <table:table-cell table:formula="oooc:=IF([$calc1.C3]=0;IF([$calc1.C115]=0;[$const.$B$8];[$const.$B$9]);[$const.$B$10])" office:value-type="string" office:string-value=" ">
            <text:p><text:s/></text:p>
          </table:table-cell>
          <table:table-cell table:formula="oooc:=IF([$calc1.D3]=0;IF([$calc1.D115]=0;[$const.$B$8];[$const.$B$9]);[$const.$B$10])" office:value-type="string" office:string-value=" ">
            <text:p><text:s/></text:p>
          </table:table-cell>
          <table:table-cell table:formula="oooc:=IF([$calc1.E3]=0;IF([$calc1.E115]=0;[$const.$B$8];[$const.$B$9]);[$const.$B$10])" office:value-type="string" office:string-value=" ">
            <text:p><text:s/></text:p>
          </table:table-cell>
          <table:table-cell table:formula="oooc:=IF([$calc1.F3]=0;IF([$calc1.F115]=0;[$const.$B$8];[$const.$B$9]);[$const.$B$10])" office:value-type="string" office:string-value=" ">
            <text:p><text:s/></text:p>
          </table:table-cell>
          <table:table-cell table:formula="oooc:=IF([$calc1.G3]=0;IF([$calc1.G115]=0;[$const.$B$8];[$const.$B$9]);[$const.$B$10])" office:value-type="string" office:string-value=" ">
            <text:p><text:s/></text:p>
          </table:table-cell>
          <table:table-cell table:formula="oooc:=IF([$calc1.H3]=0;IF([$calc1.H115]=0;[$const.$B$8];[$const.$B$9]);[$const.$B$10])" office:value-type="string" office:string-value=" ">
            <text:p><text:s/></text:p>
          </table:table-cell>
          <table:table-cell table:formula="oooc:=IF([$calc1.I3]=0;IF([$calc1.I115]=0;[$const.$B$8];[$const.$B$9]);[$const.$B$10])" office:value-type="string" office:string-value=" ">
            <text:p><text:s/></text:p>
          </table:table-cell>
          <table:table-cell table:formula="oooc:=IF([$calc1.J3]=0;IF([$calc1.J115]=0;[$const.$B$8];[$const.$B$9]);[$const.$B$10])" office:value-type="string" office:string-value=" ">
            <text:p><text:s/></text:p>
          </table:table-cell>
          <table:table-cell table:formula="oooc:=IF([$calc1.K3]=0;IF([$calc1.K115]=0;[$const.$B$8];[$const.$B$9]);[$const.$B$10])" office:value-type="string" office:string-value=" ">
            <text:p><text:s/></text:p>
          </table:table-cell>
          <table:table-cell table:formula="oooc:=IF([$calc1.L3]=0;IF([$calc1.L115]=0;[$const.$B$8];[$const.$B$9]);[$const.$B$10])" office:value-type="string" office:string-value=" ">
            <text:p><text:s/></text:p>
          </table:table-cell>
          <table:table-cell table:formula="oooc:=IF([$calc1.M3]=0;IF([$calc1.M115]=0;[$const.$B$8];[$const.$B$9]);[$const.$B$10])" office:value-type="string" office:string-value=" ">
            <text:p><text:s/></text:p>
          </table:table-cell>
          <table:table-cell table:formula="oooc:=IF([$calc1.N3]=0;IF([$calc1.N115]=0;[$const.$B$8];[$const.$B$9]);[$const.$B$10])" office:value-type="string" office:string-value=" ">
            <text:p><text:s/></text:p>
          </table:table-cell>
          <table:table-cell table:formula="oooc:=IF([$calc1.O3]=0;IF([$calc1.O115]=0;[$const.$B$8];[$const.$B$9]);[$const.$B$10])" office:value-type="string" office:string-value=" ">
            <text:p><text:s/></text:p>
          </table:table-cell>
          <table:table-cell table:formula="oooc:=IF([$calc1.P3]=0;IF([$calc1.P115]=0;[$const.$B$8];[$const.$B$9]);[$const.$B$10])" office:value-type="string" office:string-value=" ">
            <text:p><text:s/></text:p>
          </table:table-cell>
          <table:table-cell table:formula="oooc:=IF([$calc1.Q3]=0;IF([$calc1.Q115]=0;[$const.$B$8];[$const.$B$9]);[$const.$B$10])" office:value-type="string" office:string-value=" ">
            <text:p><text:s/></text:p>
          </table:table-cell>
          <table:table-cell table:formula="oooc:=IF([$calc1.R3]=0;IF([$calc1.R115]=0;[$const.$B$8];[$const.$B$9]);[$const.$B$10])" office:value-type="string" office:string-value=" ">
            <text:p><text:s/></text:p>
          </table:table-cell>
          <table:table-cell table:formula="oooc:=IF([$calc1.S3]=0;IF([$calc1.S115]=0;[$const.$B$8];[$const.$B$9]);[$const.$B$10])" office:value-type="string" office:string-value=" ">
            <text:p><text:s/></text:p>
          </table:table-cell>
          <table:table-cell table:formula="oooc:=IF([$calc1.T3]=0;IF([$calc1.T115]=0;[$const.$B$8];[$const.$B$9]);[$const.$B$10])" office:value-type="string" office:string-value=" ">
            <text:p><text:s/></text:p>
          </table:table-cell>
          <table:table-cell table:formula="oooc:=IF([$calc1.U3]=0;IF([$calc1.U115]=0;[$const.$B$8];[$const.$B$9]);[$const.$B$10])" office:value-type="string" office:string-value=" ">
            <text:p><text:s/></text:p>
          </table:table-cell>
          <table:table-cell table:formula="oooc:=IF([$calc1.V3]=0;IF([$calc1.V115]=0;[$const.$B$8];[$const.$B$9]);[$const.$B$10])" office:value-type="string" office:string-value=" ">
            <text:p><text:s/></text:p>
          </table:table-cell>
          <table:table-cell table:formula="oooc:=IF([$calc1.W3]=0;IF([$calc1.W115]=0;[$const.$B$8];[$const.$B$9]);[$const.$B$10])" office:value-type="string" office:string-value=" ">
            <text:p><text:s/></text:p>
          </table:table-cell>
          <table:table-cell table:formula="oooc:=IF([$calc1.X3]=0;IF([$calc1.X115]=0;[$const.$B$8];[$const.$B$9]);[$const.$B$10])" office:value-type="string" office:string-value=" ">
            <text:p><text:s/></text:p>
          </table:table-cell>
          <table:table-cell table:formula="oooc:=IF([$calc1.Y3]=0;IF([$calc1.Y115]=0;[$const.$B$8];[$const.$B$9]);[$const.$B$10])" office:value-type="string" office:string-value=" ">
            <text:p><text:s/></text:p>
          </table:table-cell>
          <table:table-cell table:formula="oooc:=IF([$calc1.Z3]=0;IF([$calc1.Z115]=0;[$const.$B$8];[$const.$B$9]);[$const.$B$10])" office:value-type="string" office:string-value=" ">
            <text:p><text:s/></text:p>
          </table:table-cell>
          <table:table-cell table:formula="oooc:=IF([$calc1.AA3]=0;IF([$calc1.AA115]=0;[$const.$B$8];[$const.$B$9]);[$const.$B$10])" office:value-type="string" office:string-value=" ">
            <text:p><text:s/></text:p>
          </table:table-cell>
          <table:table-cell table:formula="oooc:=IF([$calc1.AB3]=0;IF([$calc1.AB115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7]">
            <text:p/>
          </table:table-cell>
          <table:table-cell table:style-name="ce27" table:formula="oooc:=[calc3.G7]">
            <text:p/>
          </table:table-cell>
          <table:table-cell table:style-name="ce57" table:formula="oooc:=[calc3.H7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9"/>
          <table:table-cell table:style-name="ce13"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/>
          <table:table-cell table:style-name="ce19" table:formula="oooc:=IF([$calc1.B4]=0;IF([$calc1.B116]=0;[$const.$B$8];[$const.$B$9]);[$const.$B$10])" office:value-type="string" office:string-value=" ">
            <text:p><text:s/></text:p>
          </table:table-cell>
          <table:table-cell table:style-name="ce29" table:formula="oooc:=IF([$calc1.C4]=0;IF([$calc1.C116]=0;[$const.$B$8];[$const.$B$9]);[$const.$B$10])" office:value-type="string" office:string-value=" ">
            <text:p><text:s/></text:p>
          </table:table-cell>
          <table:table-cell table:style-name="ce39" table:formula="oooc:=IF([$calc1.D4]=0;IF([$calc1.D116]=0;[$const.$B$8];[$const.$B$9]);[$const.$B$10])" office:value-type="string" office:string-value=" ">
            <text:p><text:s/></text:p>
          </table:table-cell>
          <table:table-cell table:style-name="ce29" table:formula="oooc:=IF([$calc1.E4]=0;IF([$calc1.E116]=0;[$const.$B$8];[$const.$B$9]);[$const.$B$10])" office:value-type="string" office:string-value=" ">
            <text:p><text:s/></text:p>
          </table:table-cell>
          <table:table-cell table:style-name="ce29" table:formula="oooc:=IF([$calc1.F4]=0;IF([$calc1.F116]=0;[$const.$B$8];[$const.$B$9]);[$const.$B$10])" office:value-type="string" office:string-value=" ">
            <text:p><text:s/></text:p>
          </table:table-cell>
          <table:table-cell table:style-name="ce29" table:formula="oooc:=IF([$calc1.G4]=0;IF([$calc1.G116]=0;[$const.$B$8];[$const.$B$9]);[$const.$B$10])" office:value-type="string" office:string-value=" ">
            <text:p><text:s/></text:p>
          </table:table-cell>
          <table:table-cell table:style-name="ce49" table:formula="oooc:=IF([$calc1.H4]=0;IF([$calc1.H116]=0;[$const.$B$8];[$const.$B$9]);[$const.$B$10])" office:value-type="string" office:string-value=" ">
            <text:p><text:s/></text:p>
          </table:table-cell>
          <table:table-cell table:style-name="ce29" table:formula="oooc:=IF([$calc1.I4]=0;IF([$calc1.I116]=0;[$const.$B$8];[$const.$B$9]);[$const.$B$10])" office:value-type="string" office:string-value=" ">
            <text:p><text:s/></text:p>
          </table:table-cell>
          <table:table-cell table:style-name="ce59" table:formula="oooc:=IF([$calc1.J4]=0;IF([$calc1.J116]=0;[$const.$B$8];[$const.$B$9]);[$const.$B$10])" office:value-type="string" office:string-value=" ">
            <text:p><text:s/></text:p>
          </table:table-cell>
          <table:table-cell table:style-name="ce19" table:formula="oooc:=IF([$calc1.K4]=0;IF([$calc1.K116]=0;[$const.$B$8];[$const.$B$9]);[$const.$B$10])" office:value-type="string" office:string-value=" ">
            <text:p><text:s/></text:p>
          </table:table-cell>
          <table:table-cell table:style-name="ce29" table:formula="oooc:=IF([$calc1.L4]=0;IF([$calc1.L116]=0;[$const.$B$8];[$const.$B$9]);[$const.$B$10])" office:value-type="string" office:string-value=" ">
            <text:p><text:s/></text:p>
          </table:table-cell>
          <table:table-cell table:style-name="ce29" table:formula="oooc:=IF([$calc1.M4]=0;IF([$calc1.M116]=0;[$const.$B$8];[$const.$B$9]);[$const.$B$10])" office:value-type="string" office:string-value=" ">
            <text:p><text:s/></text:p>
          </table:table-cell>
          <table:table-cell table:style-name="ce49" table:formula="oooc:=IF([$calc1.N4]=0;IF([$calc1.N116]=0;[$const.$B$8];[$const.$B$9]);[$const.$B$10])" office:value-type="string" office:string-value=" ">
            <text:p><text:s/></text:p>
          </table:table-cell>
          <table:table-cell table:style-name="ce29" table:formula="oooc:=IF([$calc1.O4]=0;IF([$calc1.O116]=0;[$const.$B$8];[$const.$B$9]);[$const.$B$10])" office:value-type="string" office:string-value=" ">
            <text:p><text:s/></text:p>
          </table:table-cell>
          <table:table-cell table:style-name="ce39" table:formula="oooc:=IF([$calc1.P4]=0;IF([$calc1.P116]=0;[$const.$B$8];[$const.$B$9]);[$const.$B$10])" office:value-type="string" office:string-value=" ">
            <text:p><text:s/></text:p>
          </table:table-cell>
          <table:table-cell table:style-name="ce29" table:formula="oooc:=IF([$calc1.Q4]=0;IF([$calc1.Q116]=0;[$const.$B$8];[$const.$B$9]);[$const.$B$10])" office:value-type="string" office:string-value=" ">
            <text:p><text:s/></text:p>
          </table:table-cell>
          <table:table-cell table:style-name="ce29" table:formula="oooc:=IF([$calc1.R4]=0;IF([$calc1.R116]=0;[$const.$B$8];[$const.$B$9]);[$const.$B$10])" office:value-type="string" office:string-value=" ">
            <text:p><text:s/></text:p>
          </table:table-cell>
          <table:table-cell table:style-name="ce59" table:formula="oooc:=IF([$calc1.S4]=0;IF([$calc1.S116]=0;[$const.$B$8];[$const.$B$9]);[$const.$B$10])" office:value-type="string" office:string-value=" ">
            <text:p><text:s/></text:p>
          </table:table-cell>
          <table:table-cell table:style-name="ce19" table:formula="oooc:=IF([$calc1.T4]=0;IF([$calc1.T116]=0;[$const.$B$8];[$const.$B$9]);[$const.$B$10])" office:value-type="string" office:string-value=" ">
            <text:p><text:s/></text:p>
          </table:table-cell>
          <table:table-cell table:style-name="ce29" table:formula="oooc:=IF([$calc1.U4]=0;IF([$calc1.U116]=0;[$const.$B$8];[$const.$B$9]);[$const.$B$10])" office:value-type="string" office:string-value=" ">
            <text:p><text:s/></text:p>
          </table:table-cell>
          <table:table-cell table:style-name="ce39" table:formula="oooc:=IF([$calc1.V4]=0;IF([$calc1.V116]=0;[$const.$B$8];[$const.$B$9]);[$const.$B$10])" office:value-type="string" office:string-value=" ">
            <text:p><text:s/></text:p>
          </table:table-cell>
          <table:table-cell table:style-name="ce29" table:formula="oooc:=IF([$calc1.W4]=0;IF([$calc1.W116]=0;[$const.$B$8];[$const.$B$9]);[$const.$B$10])" office:value-type="string" office:string-value=" ">
            <text:p><text:s/></text:p>
          </table:table-cell>
          <table:table-cell table:style-name="ce29" table:formula="oooc:=IF([$calc1.X4]=0;IF([$calc1.X116]=0;[$const.$B$8];[$const.$B$9]);[$const.$B$10])" office:value-type="string" office:string-value=" ">
            <text:p><text:s/></text:p>
          </table:table-cell>
          <table:table-cell table:style-name="ce29" table:formula="oooc:=IF([$calc1.Y4]=0;IF([$calc1.Y116]=0;[$const.$B$8];[$const.$B$9]);[$const.$B$10])" office:value-type="string" office:string-value=" ">
            <text:p><text:s/></text:p>
          </table:table-cell>
          <table:table-cell table:style-name="ce49" table:formula="oooc:=IF([$calc1.Z4]=0;IF([$calc1.Z116]=0;[$const.$B$8];[$const.$B$9]);[$const.$B$10])" office:value-type="string" office:string-value=" ">
            <text:p><text:s/></text:p>
          </table:table-cell>
          <table:table-cell table:style-name="ce29" table:formula="oooc:=IF([$calc1.AA4]=0;IF([$calc1.AA116]=0;[$const.$B$8];[$const.$B$9]);[$const.$B$10])" office:value-type="string" office:string-value=" ">
            <text:p><text:s/></text:p>
          </table:table-cell>
          <table:table-cell table:style-name="ce59" table:formula="oooc:=IF([$calc1.AB4]=0;IF([$calc1.AB116]=0;[$const.$B$8];[$const.$B$9]);[$const.$B$10])" office:value-type="string" office:string-value=" ">
            <text:p><text:s/></text:p>
          </table:table-cell>
          <table:table-cell/>
          <table:table-cell table:style-name="ce19" table:formula="oooc:=[calc3.F8]">
            <text:p/>
          </table:table-cell>
          <table:table-cell table:style-name="ce29" table:formula="oooc:=[calc3.G8]">
            <text:p/>
          </table:table-cell>
          <table:table-cell table:style-name="ce59" table:formula="oooc:=[calc3.H8]">
            <text:p/>
          </table:table-cell>
          <table:table-cell table:number-columns-repeated="214"/>
        </table:table-row>
        <table:table-row table:style-name="ro1">
          <table:table-cell/>
          <table:table-cell table:style-name="ce2"/>
          <table:table-cell table:style-name="ce8"/>
          <table:table-cell table:style-name="ce12"/>
          <table:table-cell table:style-name="ce2"/>
          <table:table-cell table:style-name="ce8"/>
          <table:table-cell table:style-name="ce12"/>
          <table:table-cell table:style-name="ce2"/>
          <table:table-cell table:style-name="ce8"/>
          <table:table-cell table:style-name="ce12"/>
          <table:table-cell/>
          <table:table-cell table:formula="oooc:=IF([$calc1.B5]=0;IF([$calc1.B117]=0;[$const.$B$8];[$const.$B$9]);[$const.$B$10])" office:value-type="string" office:string-value=" ">
            <text:p><text:s/></text:p>
          </table:table-cell>
          <table:table-cell table:formula="oooc:=IF([$calc1.C5]=0;IF([$calc1.C117]=0;[$const.$B$8];[$const.$B$9]);[$const.$B$10])" office:value-type="string" office:string-value=" ">
            <text:p><text:s/></text:p>
          </table:table-cell>
          <table:table-cell table:formula="oooc:=IF([$calc1.D5]=0;IF([$calc1.D117]=0;[$const.$B$8];[$const.$B$9]);[$const.$B$10])" office:value-type="string" office:string-value=" ">
            <text:p><text:s/></text:p>
          </table:table-cell>
          <table:table-cell table:formula="oooc:=IF([$calc1.E5]=0;IF([$calc1.E117]=0;[$const.$B$8];[$const.$B$9]);[$const.$B$10])" office:value-type="string" office:string-value=" ">
            <text:p><text:s/></text:p>
          </table:table-cell>
          <table:table-cell table:formula="oooc:=IF([$calc1.F5]=0;IF([$calc1.F117]=0;[$const.$B$8];[$const.$B$9]);[$const.$B$10])" office:value-type="string" office:string-value=" ">
            <text:p><text:s/></text:p>
          </table:table-cell>
          <table:table-cell table:formula="oooc:=IF([$calc1.G5]=0;IF([$calc1.G117]=0;[$const.$B$8];[$const.$B$9]);[$const.$B$10])" office:value-type="string" office:string-value=" ">
            <text:p><text:s/></text:p>
          </table:table-cell>
          <table:table-cell table:formula="oooc:=IF([$calc1.H5]=0;IF([$calc1.H117]=0;[$const.$B$8];[$const.$B$9]);[$const.$B$10])" office:value-type="string" office:string-value=" ">
            <text:p><text:s/></text:p>
          </table:table-cell>
          <table:table-cell table:formula="oooc:=IF([$calc1.I5]=0;IF([$calc1.I117]=0;[$const.$B$8];[$const.$B$9]);[$const.$B$10])" office:value-type="string" office:string-value=" ">
            <text:p><text:s/></text:p>
          </table:table-cell>
          <table:table-cell table:formula="oooc:=IF([$calc1.J5]=0;IF([$calc1.J117]=0;[$const.$B$8];[$const.$B$9]);[$const.$B$10])" office:value-type="string" office:string-value=" ">
            <text:p><text:s/></text:p>
          </table:table-cell>
          <table:table-cell table:formula="oooc:=IF([$calc1.K5]=0;IF([$calc1.K117]=0;[$const.$B$8];[$const.$B$9]);[$const.$B$10])" office:value-type="string" office:string-value=" ">
            <text:p><text:s/></text:p>
          </table:table-cell>
          <table:table-cell table:formula="oooc:=IF([$calc1.L5]=0;IF([$calc1.L117]=0;[$const.$B$8];[$const.$B$9]);[$const.$B$10])" office:value-type="string" office:string-value=" ">
            <text:p><text:s/></text:p>
          </table:table-cell>
          <table:table-cell table:formula="oooc:=IF([$calc1.M5]=0;IF([$calc1.M117]=0;[$const.$B$8];[$const.$B$9]);[$const.$B$10])" office:value-type="string" office:string-value=" ">
            <text:p><text:s/></text:p>
          </table:table-cell>
          <table:table-cell table:formula="oooc:=IF([$calc1.N5]=0;IF([$calc1.N117]=0;[$const.$B$8];[$const.$B$9]);[$const.$B$10])" office:value-type="string" office:string-value=" ">
            <text:p><text:s/></text:p>
          </table:table-cell>
          <table:table-cell table:formula="oooc:=IF([$calc1.O5]=0;IF([$calc1.O117]=0;[$const.$B$8];[$const.$B$9]);[$const.$B$10])" office:value-type="string" office:string-value=" ">
            <text:p><text:s/></text:p>
          </table:table-cell>
          <table:table-cell table:formula="oooc:=IF([$calc1.P5]=0;IF([$calc1.P117]=0;[$const.$B$8];[$const.$B$9]);[$const.$B$10])" office:value-type="string" office:string-value=" ">
            <text:p><text:s/></text:p>
          </table:table-cell>
          <table:table-cell table:formula="oooc:=IF([$calc1.Q5]=0;IF([$calc1.Q117]=0;[$const.$B$8];[$const.$B$9]);[$const.$B$10])" office:value-type="string" office:string-value=" ">
            <text:p><text:s/></text:p>
          </table:table-cell>
          <table:table-cell table:formula="oooc:=IF([$calc1.R5]=0;IF([$calc1.R117]=0;[$const.$B$8];[$const.$B$9]);[$const.$B$10])" office:value-type="string" office:string-value=" ">
            <text:p><text:s/></text:p>
          </table:table-cell>
          <table:table-cell table:formula="oooc:=IF([$calc1.S5]=0;IF([$calc1.S117]=0;[$const.$B$8];[$const.$B$9]);[$const.$B$10])" office:value-type="string" office:string-value=" ">
            <text:p><text:s/></text:p>
          </table:table-cell>
          <table:table-cell table:formula="oooc:=IF([$calc1.T5]=0;IF([$calc1.T117]=0;[$const.$B$8];[$const.$B$9]);[$const.$B$10])" office:value-type="string" office:string-value=" ">
            <text:p><text:s/></text:p>
          </table:table-cell>
          <table:table-cell table:formula="oooc:=IF([$calc1.U5]=0;IF([$calc1.U117]=0;[$const.$B$8];[$const.$B$9]);[$const.$B$10])" office:value-type="string" office:string-value=" ">
            <text:p><text:s/></text:p>
          </table:table-cell>
          <table:table-cell table:formula="oooc:=IF([$calc1.V5]=0;IF([$calc1.V117]=0;[$const.$B$8];[$const.$B$9]);[$const.$B$10])" office:value-type="string" office:string-value=" ">
            <text:p><text:s/></text:p>
          </table:table-cell>
          <table:table-cell table:formula="oooc:=IF([$calc1.W5]=0;IF([$calc1.W117]=0;[$const.$B$8];[$const.$B$9]);[$const.$B$10])" office:value-type="string" office:string-value=" ">
            <text:p><text:s/></text:p>
          </table:table-cell>
          <table:table-cell table:formula="oooc:=IF([$calc1.X5]=0;IF([$calc1.X117]=0;[$const.$B$8];[$const.$B$9]);[$const.$B$10])" office:value-type="string" office:string-value=" ">
            <text:p><text:s/></text:p>
          </table:table-cell>
          <table:table-cell table:formula="oooc:=IF([$calc1.Y5]=0;IF([$calc1.Y117]=0;[$const.$B$8];[$const.$B$9]);[$const.$B$10])" office:value-type="string" office:string-value=" ">
            <text:p><text:s/></text:p>
          </table:table-cell>
          <table:table-cell table:formula="oooc:=IF([$calc1.Z5]=0;IF([$calc1.Z117]=0;[$const.$B$8];[$const.$B$9]);[$const.$B$10])" office:value-type="string" office:string-value=" ">
            <text:p><text:s/></text:p>
          </table:table-cell>
          <table:table-cell table:formula="oooc:=IF([$calc1.AA5]=0;IF([$calc1.AA117]=0;[$const.$B$8];[$const.$B$9]);[$const.$B$10])" office:value-type="string" office:string-value=" ">
            <text:p><text:s/></text:p>
          </table:table-cell>
          <table:table-cell table:formula="oooc:=IF([$calc1.AB5]=0;IF([$calc1.AB117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9]">
            <text:p/>
          </table:table-cell>
          <table:table-cell table:style-name="ce27" table:formula="oooc:=[calc3.G9]">
            <text:p/>
          </table:table-cell>
          <table:table-cell table:style-name="ce57" table:formula="oooc:=[calc3.H9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/>
          <table:table-cell table:formula="oooc:=IF([$calc1.B6]=0;IF([$calc1.B118]=0;[$const.$B$8];[$const.$B$9]);[$const.$B$10])" office:value-type="string" office:string-value=" ">
            <text:p><text:s/></text:p>
          </table:table-cell>
          <table:table-cell table:formula="oooc:=IF([$calc1.C6]=0;IF([$calc1.C118]=0;[$const.$B$8];[$const.$B$9]);[$const.$B$10])" office:value-type="string" office:string-value=" ">
            <text:p><text:s/></text:p>
          </table:table-cell>
          <table:table-cell table:formula="oooc:=IF([$calc1.D6]=0;IF([$calc1.D118]=0;[$const.$B$8];[$const.$B$9]);[$const.$B$10])" office:value-type="string" office:string-value=" ">
            <text:p><text:s/></text:p>
          </table:table-cell>
          <table:table-cell table:formula="oooc:=IF([$calc1.E6]=0;IF([$calc1.E118]=0;[$const.$B$8];[$const.$B$9]);[$const.$B$10])" office:value-type="string" office:string-value=" ">
            <text:p><text:s/></text:p>
          </table:table-cell>
          <table:table-cell table:formula="oooc:=IF([$calc1.F6]=0;IF([$calc1.F118]=0;[$const.$B$8];[$const.$B$9]);[$const.$B$10])" office:value-type="string" office:string-value=" ">
            <text:p><text:s/></text:p>
          </table:table-cell>
          <table:table-cell table:formula="oooc:=IF([$calc1.G6]=0;IF([$calc1.G118]=0;[$const.$B$8];[$const.$B$9]);[$const.$B$10])" office:value-type="string" office:string-value=" ">
            <text:p><text:s/></text:p>
          </table:table-cell>
          <table:table-cell table:formula="oooc:=IF([$calc1.H6]=0;IF([$calc1.H118]=0;[$const.$B$8];[$const.$B$9]);[$const.$B$10])" office:value-type="string" office:string-value=" ">
            <text:p><text:s/></text:p>
          </table:table-cell>
          <table:table-cell table:formula="oooc:=IF([$calc1.I6]=0;IF([$calc1.I118]=0;[$const.$B$8];[$const.$B$9]);[$const.$B$10])" office:value-type="string" office:string-value=" ">
            <text:p><text:s/></text:p>
          </table:table-cell>
          <table:table-cell table:formula="oooc:=IF([$calc1.J6]=0;IF([$calc1.J118]=0;[$const.$B$8];[$const.$B$9]);[$const.$B$10])" office:value-type="string" office:string-value=" ">
            <text:p><text:s/></text:p>
          </table:table-cell>
          <table:table-cell table:formula="oooc:=IF([$calc1.K6]=0;IF([$calc1.K118]=0;[$const.$B$8];[$const.$B$9]);[$const.$B$10])" office:value-type="string" office:string-value=" ">
            <text:p><text:s/></text:p>
          </table:table-cell>
          <table:table-cell table:formula="oooc:=IF([$calc1.L6]=0;IF([$calc1.L118]=0;[$const.$B$8];[$const.$B$9]);[$const.$B$10])" office:value-type="string" office:string-value=" ">
            <text:p><text:s/></text:p>
          </table:table-cell>
          <table:table-cell table:formula="oooc:=IF([$calc1.M6]=0;IF([$calc1.M118]=0;[$const.$B$8];[$const.$B$9]);[$const.$B$10])" office:value-type="string" office:string-value=" ">
            <text:p><text:s/></text:p>
          </table:table-cell>
          <table:table-cell table:formula="oooc:=IF([$calc1.N6]=0;IF([$calc1.N118]=0;[$const.$B$8];[$const.$B$9]);[$const.$B$10])" office:value-type="string" office:string-value=" ">
            <text:p><text:s/></text:p>
          </table:table-cell>
          <table:table-cell table:formula="oooc:=IF([$calc1.O6]=0;IF([$calc1.O118]=0;[$const.$B$8];[$const.$B$9]);[$const.$B$10])" office:value-type="string" office:string-value=" ">
            <text:p><text:s/></text:p>
          </table:table-cell>
          <table:table-cell table:formula="oooc:=IF([$calc1.P6]=0;IF([$calc1.P118]=0;[$const.$B$8];[$const.$B$9]);[$const.$B$10])" office:value-type="string" office:string-value=" ">
            <text:p><text:s/></text:p>
          </table:table-cell>
          <table:table-cell table:formula="oooc:=IF([$calc1.Q6]=0;IF([$calc1.Q118]=0;[$const.$B$8];[$const.$B$9]);[$const.$B$10])" office:value-type="string" office:string-value=" ">
            <text:p><text:s/></text:p>
          </table:table-cell>
          <table:table-cell table:formula="oooc:=IF([$calc1.R6]=0;IF([$calc1.R118]=0;[$const.$B$8];[$const.$B$9]);[$const.$B$10])" office:value-type="string" office:string-value=" ">
            <text:p><text:s/></text:p>
          </table:table-cell>
          <table:table-cell table:formula="oooc:=IF([$calc1.S6]=0;IF([$calc1.S118]=0;[$const.$B$8];[$const.$B$9]);[$const.$B$10])" office:value-type="string" office:string-value=" ">
            <text:p><text:s/></text:p>
          </table:table-cell>
          <table:table-cell table:formula="oooc:=IF([$calc1.T6]=0;IF([$calc1.T118]=0;[$const.$B$8];[$const.$B$9]);[$const.$B$10])" office:value-type="string" office:string-value=" ">
            <text:p><text:s/></text:p>
          </table:table-cell>
          <table:table-cell table:formula="oooc:=IF([$calc1.U6]=0;IF([$calc1.U118]=0;[$const.$B$8];[$const.$B$9]);[$const.$B$10])" office:value-type="string" office:string-value=" ">
            <text:p><text:s/></text:p>
          </table:table-cell>
          <table:table-cell table:formula="oooc:=IF([$calc1.V6]=0;IF([$calc1.V118]=0;[$const.$B$8];[$const.$B$9]);[$const.$B$10])" office:value-type="string" office:string-value=" ">
            <text:p><text:s/></text:p>
          </table:table-cell>
          <table:table-cell table:formula="oooc:=IF([$calc1.W6]=0;IF([$calc1.W118]=0;[$const.$B$8];[$const.$B$9]);[$const.$B$10])" office:value-type="string" office:string-value=" ">
            <text:p><text:s/></text:p>
          </table:table-cell>
          <table:table-cell table:formula="oooc:=IF([$calc1.X6]=0;IF([$calc1.X118]=0;[$const.$B$8];[$const.$B$9]);[$const.$B$10])" office:value-type="string" office:string-value=" ">
            <text:p><text:s/></text:p>
          </table:table-cell>
          <table:table-cell table:formula="oooc:=IF([$calc1.Y6]=0;IF([$calc1.Y118]=0;[$const.$B$8];[$const.$B$9]);[$const.$B$10])" office:value-type="string" office:string-value=" ">
            <text:p><text:s/></text:p>
          </table:table-cell>
          <table:table-cell table:formula="oooc:=IF([$calc1.Z6]=0;IF([$calc1.Z118]=0;[$const.$B$8];[$const.$B$9]);[$const.$B$10])" office:value-type="string" office:string-value=" ">
            <text:p><text:s/></text:p>
          </table:table-cell>
          <table:table-cell table:formula="oooc:=IF([$calc1.AA6]=0;IF([$calc1.AA118]=0;[$const.$B$8];[$const.$B$9]);[$const.$B$10])" office:value-type="string" office:string-value=" ">
            <text:p><text:s/></text:p>
          </table:table-cell>
          <table:table-cell table:formula="oooc:=IF([$calc1.AB6]=0;IF([$calc1.AB118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10]">
            <text:p/>
          </table:table-cell>
          <table:table-cell table:style-name="ce27" table:formula="oooc:=[calc3.G10]">
            <text:p/>
          </table:table-cell>
          <table:table-cell table:style-name="ce57" table:formula="oooc:=[calc3.H10]">
            <text:p/>
          </table:table-cell>
          <table:table-cell table:number-columns-repeated="214"/>
        </table:table-row>
        <table:table-row table:style-name="ro1">
          <table:table-cell/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4"/>
          <table:table-cell/>
          <table:table-cell table:formula="oooc:=IF([$calc1.B7]=0;IF([$calc1.B119]=0;[$const.$B$8];[$const.$B$9]);[$const.$B$10])" office:value-type="string" office:string-value=" ">
            <text:p><text:s/></text:p>
          </table:table-cell>
          <table:table-cell table:formula="oooc:=IF([$calc1.C7]=0;IF([$calc1.C119]=0;[$const.$B$8];[$const.$B$9]);[$const.$B$10])" office:value-type="string" office:string-value=" ">
            <text:p><text:s/></text:p>
          </table:table-cell>
          <table:table-cell table:formula="oooc:=IF([$calc1.D7]=0;IF([$calc1.D119]=0;[$const.$B$8];[$const.$B$9]);[$const.$B$10])" office:value-type="string" office:string-value=" ">
            <text:p><text:s/></text:p>
          </table:table-cell>
          <table:table-cell table:formula="oooc:=IF([$calc1.E7]=0;IF([$calc1.E119]=0;[$const.$B$8];[$const.$B$9]);[$const.$B$10])" office:value-type="string" office:string-value=" ">
            <text:p><text:s/></text:p>
          </table:table-cell>
          <table:table-cell table:formula="oooc:=IF([$calc1.F7]=0;IF([$calc1.F119]=0;[$const.$B$8];[$const.$B$9]);[$const.$B$10])" office:value-type="string" office:string-value=" ">
            <text:p><text:s/></text:p>
          </table:table-cell>
          <table:table-cell table:formula="oooc:=IF([$calc1.G7]=0;IF([$calc1.G119]=0;[$const.$B$8];[$const.$B$9]);[$const.$B$10])" office:value-type="string" office:string-value=" ">
            <text:p><text:s/></text:p>
          </table:table-cell>
          <table:table-cell table:formula="oooc:=IF([$calc1.H7]=0;IF([$calc1.H119]=0;[$const.$B$8];[$const.$B$9]);[$const.$B$10])" office:value-type="string" office:string-value=" ">
            <text:p><text:s/></text:p>
          </table:table-cell>
          <table:table-cell table:formula="oooc:=IF([$calc1.I7]=0;IF([$calc1.I119]=0;[$const.$B$8];[$const.$B$9]);[$const.$B$10])" office:value-type="string" office:string-value=" ">
            <text:p><text:s/></text:p>
          </table:table-cell>
          <table:table-cell table:formula="oooc:=IF([$calc1.J7]=0;IF([$calc1.J119]=0;[$const.$B$8];[$const.$B$9]);[$const.$B$10])" office:value-type="string" office:string-value=" ">
            <text:p><text:s/></text:p>
          </table:table-cell>
          <table:table-cell table:formula="oooc:=IF([$calc1.K7]=0;IF([$calc1.K119]=0;[$const.$B$8];[$const.$B$9]);[$const.$B$10])" office:value-type="string" office:string-value=" ">
            <text:p><text:s/></text:p>
          </table:table-cell>
          <table:table-cell table:formula="oooc:=IF([$calc1.L7]=0;IF([$calc1.L119]=0;[$const.$B$8];[$const.$B$9]);[$const.$B$10])" office:value-type="string" office:string-value=" ">
            <text:p><text:s/></text:p>
          </table:table-cell>
          <table:table-cell table:formula="oooc:=IF([$calc1.M7]=0;IF([$calc1.M119]=0;[$const.$B$8];[$const.$B$9]);[$const.$B$10])" office:value-type="string" office:string-value=" ">
            <text:p><text:s/></text:p>
          </table:table-cell>
          <table:table-cell table:formula="oooc:=IF([$calc1.N7]=0;IF([$calc1.N119]=0;[$const.$B$8];[$const.$B$9]);[$const.$B$10])" office:value-type="string" office:string-value=" ">
            <text:p><text:s/></text:p>
          </table:table-cell>
          <table:table-cell table:formula="oooc:=IF([$calc1.O7]=0;IF([$calc1.O119]=0;[$const.$B$8];[$const.$B$9]);[$const.$B$10])" office:value-type="string" office:string-value=" ">
            <text:p><text:s/></text:p>
          </table:table-cell>
          <table:table-cell table:formula="oooc:=IF([$calc1.P7]=0;IF([$calc1.P119]=0;[$const.$B$8];[$const.$B$9]);[$const.$B$10])" office:value-type="string" office:string-value=" ">
            <text:p><text:s/></text:p>
          </table:table-cell>
          <table:table-cell table:formula="oooc:=IF([$calc1.Q7]=0;IF([$calc1.Q119]=0;[$const.$B$8];[$const.$B$9]);[$const.$B$10])" office:value-type="string" office:string-value=" ">
            <text:p><text:s/></text:p>
          </table:table-cell>
          <table:table-cell table:formula="oooc:=IF([$calc1.R7]=0;IF([$calc1.R119]=0;[$const.$B$8];[$const.$B$9]);[$const.$B$10])" office:value-type="string" office:string-value=" ">
            <text:p><text:s/></text:p>
          </table:table-cell>
          <table:table-cell table:formula="oooc:=IF([$calc1.S7]=0;IF([$calc1.S119]=0;[$const.$B$8];[$const.$B$9]);[$const.$B$10])" office:value-type="string" office:string-value=" ">
            <text:p><text:s/></text:p>
          </table:table-cell>
          <table:table-cell table:formula="oooc:=IF([$calc1.T7]=0;IF([$calc1.T119]=0;[$const.$B$8];[$const.$B$9]);[$const.$B$10])" office:value-type="string" office:string-value=" ">
            <text:p><text:s/></text:p>
          </table:table-cell>
          <table:table-cell table:formula="oooc:=IF([$calc1.U7]=0;IF([$calc1.U119]=0;[$const.$B$8];[$const.$B$9]);[$const.$B$10])" office:value-type="string" office:string-value=" ">
            <text:p><text:s/></text:p>
          </table:table-cell>
          <table:table-cell table:formula="oooc:=IF([$calc1.V7]=0;IF([$calc1.V119]=0;[$const.$B$8];[$const.$B$9]);[$const.$B$10])" office:value-type="string" office:string-value=" ">
            <text:p><text:s/></text:p>
          </table:table-cell>
          <table:table-cell table:formula="oooc:=IF([$calc1.W7]=0;IF([$calc1.W119]=0;[$const.$B$8];[$const.$B$9]);[$const.$B$10])" office:value-type="string" office:string-value=" ">
            <text:p><text:s/></text:p>
          </table:table-cell>
          <table:table-cell table:formula="oooc:=IF([$calc1.X7]=0;IF([$calc1.X119]=0;[$const.$B$8];[$const.$B$9]);[$const.$B$10])" office:value-type="string" office:string-value=" ">
            <text:p><text:s/></text:p>
          </table:table-cell>
          <table:table-cell table:formula="oooc:=IF([$calc1.Y7]=0;IF([$calc1.Y119]=0;[$const.$B$8];[$const.$B$9]);[$const.$B$10])" office:value-type="string" office:string-value=" ">
            <text:p><text:s/></text:p>
          </table:table-cell>
          <table:table-cell table:formula="oooc:=IF([$calc1.Z7]=0;IF([$calc1.Z119]=0;[$const.$B$8];[$const.$B$9]);[$const.$B$10])" office:value-type="string" office:string-value=" ">
            <text:p><text:s/></text:p>
          </table:table-cell>
          <table:table-cell table:formula="oooc:=IF([$calc1.AA7]=0;IF([$calc1.AA119]=0;[$const.$B$8];[$const.$B$9]);[$const.$B$10])" office:value-type="string" office:string-value=" ">
            <text:p><text:s/></text:p>
          </table:table-cell>
          <table:table-cell table:formula="oooc:=IF([$calc1.AB7]=0;IF([$calc1.AB119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11]">
            <text:p/>
          </table:table-cell>
          <table:table-cell table:style-name="ce27" table:formula="oooc:=[calc3.G11]">
            <text:p/>
          </table:table-cell>
          <table:table-cell table:style-name="ce57" table:formula="oooc:=[calc3.H11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 table:style-name="ce15"/>
          <table:table-cell table:style-name="ce10"/>
          <table:table-cell table:style-name="ce13"/>
          <table:table-cell/>
          <table:table-cell table:style-name="ce20" table:formula="oooc:=IF([$calc1.B8]=0;IF([$calc1.B120]=0;[$const.$B$8];[$const.$B$9]);[$const.$B$10])" office:value-type="string" office:string-value=" ">
            <text:p><text:s/></text:p>
          </table:table-cell>
          <table:table-cell table:style-name="ce30" table:formula="oooc:=IF([$calc1.C8]=0;IF([$calc1.C120]=0;[$const.$B$8];[$const.$B$9]);[$const.$B$10])" office:value-type="string" office:string-value=" ">
            <text:p><text:s/></text:p>
          </table:table-cell>
          <table:table-cell table:style-name="ce40" table:formula="oooc:=IF([$calc1.D8]=0;IF([$calc1.D120]=0;[$const.$B$8];[$const.$B$9]);[$const.$B$10])" office:value-type="string" office:string-value=" ">
            <text:p><text:s/></text:p>
          </table:table-cell>
          <table:table-cell table:style-name="ce30" table:formula="oooc:=IF([$calc1.E8]=0;IF([$calc1.E120]=0;[$const.$B$8];[$const.$B$9]);[$const.$B$10])" office:value-type="string" office:string-value=" ">
            <text:p><text:s/></text:p>
          </table:table-cell>
          <table:table-cell table:style-name="ce30" table:formula="oooc:=IF([$calc1.F8]=0;IF([$calc1.F120]=0;[$const.$B$8];[$const.$B$9]);[$const.$B$10])" office:value-type="string" office:string-value=" ">
            <text:p><text:s/></text:p>
          </table:table-cell>
          <table:table-cell table:style-name="ce30" table:formula="oooc:=IF([$calc1.G8]=0;IF([$calc1.G120]=0;[$const.$B$8];[$const.$B$9]);[$const.$B$10])" office:value-type="string" office:string-value=" ">
            <text:p><text:s/></text:p>
          </table:table-cell>
          <table:table-cell table:style-name="ce50" table:formula="oooc:=IF([$calc1.H8]=0;IF([$calc1.H120]=0;[$const.$B$8];[$const.$B$9]);[$const.$B$10])" office:value-type="string" office:string-value=" ">
            <text:p><text:s/></text:p>
          </table:table-cell>
          <table:table-cell table:style-name="ce30" table:formula="oooc:=IF([$calc1.I8]=0;IF([$calc1.I120]=0;[$const.$B$8];[$const.$B$9]);[$const.$B$10])" office:value-type="string" office:string-value=" ">
            <text:p><text:s/></text:p>
          </table:table-cell>
          <table:table-cell table:style-name="ce60" table:formula="oooc:=IF([$calc1.J8]=0;IF([$calc1.J120]=0;[$const.$B$8];[$const.$B$9]);[$const.$B$10])" office:value-type="string" office:string-value=" ">
            <text:p><text:s/></text:p>
          </table:table-cell>
          <table:table-cell table:style-name="ce20" table:formula="oooc:=IF([$calc1.K8]=0;IF([$calc1.K120]=0;[$const.$B$8];[$const.$B$9]);[$const.$B$10])" office:value-type="string" office:string-value=" ">
            <text:p><text:s/></text:p>
          </table:table-cell>
          <table:table-cell table:style-name="ce30" table:formula="oooc:=IF([$calc1.L8]=0;IF([$calc1.L120]=0;[$const.$B$8];[$const.$B$9]);[$const.$B$10])" office:value-type="string" office:string-value=" ">
            <text:p><text:s/></text:p>
          </table:table-cell>
          <table:table-cell table:style-name="ce30" table:formula="oooc:=IF([$calc1.M8]=0;IF([$calc1.M120]=0;[$const.$B$8];[$const.$B$9]);[$const.$B$10])" office:value-type="string" office:string-value=" ">
            <text:p><text:s/></text:p>
          </table:table-cell>
          <table:table-cell table:style-name="ce50" table:formula="oooc:=IF([$calc1.N8]=0;IF([$calc1.N120]=0;[$const.$B$8];[$const.$B$9]);[$const.$B$10])" office:value-type="string" office:string-value=" ">
            <text:p><text:s/></text:p>
          </table:table-cell>
          <table:table-cell table:style-name="ce30" table:formula="oooc:=IF([$calc1.O8]=0;IF([$calc1.O120]=0;[$const.$B$8];[$const.$B$9]);[$const.$B$10])" office:value-type="string" office:string-value=" ">
            <text:p><text:s/></text:p>
          </table:table-cell>
          <table:table-cell table:style-name="ce40" table:formula="oooc:=IF([$calc1.P8]=0;IF([$calc1.P120]=0;[$const.$B$8];[$const.$B$9]);[$const.$B$10])" office:value-type="string" office:string-value=" ">
            <text:p><text:s/></text:p>
          </table:table-cell>
          <table:table-cell table:style-name="ce30" table:formula="oooc:=IF([$calc1.Q8]=0;IF([$calc1.Q120]=0;[$const.$B$8];[$const.$B$9]);[$const.$B$10])" office:value-type="string" office:string-value=" ">
            <text:p><text:s/></text:p>
          </table:table-cell>
          <table:table-cell table:style-name="ce30" table:formula="oooc:=IF([$calc1.R8]=0;IF([$calc1.R120]=0;[$const.$B$8];[$const.$B$9]);[$const.$B$10])" office:value-type="string" office:string-value=" ">
            <text:p><text:s/></text:p>
          </table:table-cell>
          <table:table-cell table:style-name="ce60" table:formula="oooc:=IF([$calc1.S8]=0;IF([$calc1.S120]=0;[$const.$B$8];[$const.$B$9]);[$const.$B$10])" office:value-type="string" office:string-value=" ">
            <text:p><text:s/></text:p>
          </table:table-cell>
          <table:table-cell table:style-name="ce20" table:formula="oooc:=IF([$calc1.T8]=0;IF([$calc1.T120]=0;[$const.$B$8];[$const.$B$9]);[$const.$B$10])" office:value-type="string" office:string-value=" ">
            <text:p><text:s/></text:p>
          </table:table-cell>
          <table:table-cell table:style-name="ce30" table:formula="oooc:=IF([$calc1.U8]=0;IF([$calc1.U120]=0;[$const.$B$8];[$const.$B$9]);[$const.$B$10])" office:value-type="string" office:string-value=" ">
            <text:p><text:s/></text:p>
          </table:table-cell>
          <table:table-cell table:style-name="ce40" table:formula="oooc:=IF([$calc1.V8]=0;IF([$calc1.V120]=0;[$const.$B$8];[$const.$B$9]);[$const.$B$10])" office:value-type="string" office:string-value=" ">
            <text:p><text:s/></text:p>
          </table:table-cell>
          <table:table-cell table:style-name="ce30" table:formula="oooc:=IF([$calc1.W8]=0;IF([$calc1.W120]=0;[$const.$B$8];[$const.$B$9]);[$const.$B$10])" office:value-type="string" office:string-value=" ">
            <text:p><text:s/></text:p>
          </table:table-cell>
          <table:table-cell table:style-name="ce30" table:formula="oooc:=IF([$calc1.X8]=0;IF([$calc1.X120]=0;[$const.$B$8];[$const.$B$9]);[$const.$B$10])" office:value-type="string" office:string-value=" ">
            <text:p><text:s/></text:p>
          </table:table-cell>
          <table:table-cell table:style-name="ce30" table:formula="oooc:=IF([$calc1.Y8]=0;IF([$calc1.Y120]=0;[$const.$B$8];[$const.$B$9]);[$const.$B$10])" office:value-type="string" office:string-value=" ">
            <text:p><text:s/></text:p>
          </table:table-cell>
          <table:table-cell table:style-name="ce50" table:formula="oooc:=IF([$calc1.Z8]=0;IF([$calc1.Z120]=0;[$const.$B$8];[$const.$B$9]);[$const.$B$10])" office:value-type="string" office:string-value=" ">
            <text:p><text:s/></text:p>
          </table:table-cell>
          <table:table-cell table:style-name="ce30" table:formula="oooc:=IF([$calc1.AA8]=0;IF([$calc1.AA120]=0;[$const.$B$8];[$const.$B$9]);[$const.$B$10])" office:value-type="string" office:string-value=" ">
            <text:p><text:s/></text:p>
          </table:table-cell>
          <table:table-cell table:style-name="ce60" table:formula="oooc:=IF([$calc1.AB8]=0;IF([$calc1.AB120]=0;[$const.$B$8];[$const.$B$9]);[$const.$B$10])" office:value-type="string" office:string-value=" ">
            <text:p><text:s/></text:p>
          </table:table-cell>
          <table:table-cell/>
          <table:table-cell table:style-name="ce20" table:formula="oooc:=[calc3.F12]">
            <text:p/>
          </table:table-cell>
          <table:table-cell table:style-name="ce30" table:formula="oooc:=[calc3.G12]">
            <text:p/>
          </table:table-cell>
          <table:table-cell table:style-name="ce60" table:formula="oooc:=[calc3.H12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 table:style-name="ce15"/>
          <table:table-cell table:style-name="ce10"/>
          <table:table-cell table:style-name="ce13"/>
          <table:table-cell/>
          <table:table-cell table:formula="oooc:=IF([$calc1.B9]=0;IF([$calc1.B121]=0;[$const.$B$8];[$const.$B$9]);[$const.$B$10])" office:value-type="string" office:string-value=" ">
            <text:p><text:s/></text:p>
          </table:table-cell>
          <table:table-cell table:formula="oooc:=IF([$calc1.C9]=0;IF([$calc1.C121]=0;[$const.$B$8];[$const.$B$9]);[$const.$B$10])" office:value-type="string" office:string-value=" ">
            <text:p><text:s/></text:p>
          </table:table-cell>
          <table:table-cell table:formula="oooc:=IF([$calc1.D9]=0;IF([$calc1.D121]=0;[$const.$B$8];[$const.$B$9]);[$const.$B$10])" office:value-type="string" office:string-value=" ">
            <text:p><text:s/></text:p>
          </table:table-cell>
          <table:table-cell table:formula="oooc:=IF([$calc1.E9]=0;IF([$calc1.E121]=0;[$const.$B$8];[$const.$B$9]);[$const.$B$10])" office:value-type="string" office:string-value=" ">
            <text:p><text:s/></text:p>
          </table:table-cell>
          <table:table-cell table:formula="oooc:=IF([$calc1.F9]=0;IF([$calc1.F121]=0;[$const.$B$8];[$const.$B$9]);[$const.$B$10])" office:value-type="string" office:string-value=" ">
            <text:p><text:s/></text:p>
          </table:table-cell>
          <table:table-cell table:formula="oooc:=IF([$calc1.G9]=0;IF([$calc1.G121]=0;[$const.$B$8];[$const.$B$9]);[$const.$B$10])" office:value-type="string" office:string-value=" ">
            <text:p><text:s/></text:p>
          </table:table-cell>
          <table:table-cell table:formula="oooc:=IF([$calc1.H9]=0;IF([$calc1.H121]=0;[$const.$B$8];[$const.$B$9]);[$const.$B$10])" office:value-type="string" office:string-value=" ">
            <text:p><text:s/></text:p>
          </table:table-cell>
          <table:table-cell table:formula="oooc:=IF([$calc1.I9]=0;IF([$calc1.I121]=0;[$const.$B$8];[$const.$B$9]);[$const.$B$10])" office:value-type="string" office:string-value=" ">
            <text:p><text:s/></text:p>
          </table:table-cell>
          <table:table-cell table:formula="oooc:=IF([$calc1.J9]=0;IF([$calc1.J121]=0;[$const.$B$8];[$const.$B$9]);[$const.$B$10])" office:value-type="string" office:string-value=" ">
            <text:p><text:s/></text:p>
          </table:table-cell>
          <table:table-cell table:formula="oooc:=IF([$calc1.K9]=0;IF([$calc1.K121]=0;[$const.$B$8];[$const.$B$9]);[$const.$B$10])" office:value-type="string" office:string-value=" ">
            <text:p><text:s/></text:p>
          </table:table-cell>
          <table:table-cell table:formula="oooc:=IF([$calc1.L9]=0;IF([$calc1.L121]=0;[$const.$B$8];[$const.$B$9]);[$const.$B$10])" office:value-type="string" office:string-value=" ">
            <text:p><text:s/></text:p>
          </table:table-cell>
          <table:table-cell table:formula="oooc:=IF([$calc1.M9]=0;IF([$calc1.M121]=0;[$const.$B$8];[$const.$B$9]);[$const.$B$10])" office:value-type="string" office:string-value=" ">
            <text:p><text:s/></text:p>
          </table:table-cell>
          <table:table-cell table:formula="oooc:=IF([$calc1.N9]=0;IF([$calc1.N121]=0;[$const.$B$8];[$const.$B$9]);[$const.$B$10])" office:value-type="string" office:string-value=" ">
            <text:p><text:s/></text:p>
          </table:table-cell>
          <table:table-cell table:formula="oooc:=IF([$calc1.O9]=0;IF([$calc1.O121]=0;[$const.$B$8];[$const.$B$9]);[$const.$B$10])" office:value-type="string" office:string-value=" ">
            <text:p><text:s/></text:p>
          </table:table-cell>
          <table:table-cell table:formula="oooc:=IF([$calc1.P9]=0;IF([$calc1.P121]=0;[$const.$B$8];[$const.$B$9]);[$const.$B$10])" office:value-type="string" office:string-value=" ">
            <text:p><text:s/></text:p>
          </table:table-cell>
          <table:table-cell table:formula="oooc:=IF([$calc1.Q9]=0;IF([$calc1.Q121]=0;[$const.$B$8];[$const.$B$9]);[$const.$B$10])" office:value-type="string" office:string-value=" ">
            <text:p><text:s/></text:p>
          </table:table-cell>
          <table:table-cell table:formula="oooc:=IF([$calc1.R9]=0;IF([$calc1.R121]=0;[$const.$B$8];[$const.$B$9]);[$const.$B$10])" office:value-type="string" office:string-value=" ">
            <text:p><text:s/></text:p>
          </table:table-cell>
          <table:table-cell table:formula="oooc:=IF([$calc1.S9]=0;IF([$calc1.S121]=0;[$const.$B$8];[$const.$B$9]);[$const.$B$10])" office:value-type="string" office:string-value=" ">
            <text:p><text:s/></text:p>
          </table:table-cell>
          <table:table-cell table:formula="oooc:=IF([$calc1.T9]=0;IF([$calc1.T121]=0;[$const.$B$8];[$const.$B$9]);[$const.$B$10])" office:value-type="string" office:string-value=" ">
            <text:p><text:s/></text:p>
          </table:table-cell>
          <table:table-cell table:formula="oooc:=IF([$calc1.U9]=0;IF([$calc1.U121]=0;[$const.$B$8];[$const.$B$9]);[$const.$B$10])" office:value-type="string" office:string-value=" ">
            <text:p><text:s/></text:p>
          </table:table-cell>
          <table:table-cell table:formula="oooc:=IF([$calc1.V9]=0;IF([$calc1.V121]=0;[$const.$B$8];[$const.$B$9]);[$const.$B$10])" office:value-type="string" office:string-value=" ">
            <text:p><text:s/></text:p>
          </table:table-cell>
          <table:table-cell table:formula="oooc:=IF([$calc1.W9]=0;IF([$calc1.W121]=0;[$const.$B$8];[$const.$B$9]);[$const.$B$10])" office:value-type="string" office:string-value=" ">
            <text:p><text:s/></text:p>
          </table:table-cell>
          <table:table-cell table:formula="oooc:=IF([$calc1.X9]=0;IF([$calc1.X121]=0;[$const.$B$8];[$const.$B$9]);[$const.$B$10])" office:value-type="string" office:string-value=" ">
            <text:p><text:s/></text:p>
          </table:table-cell>
          <table:table-cell table:formula="oooc:=IF([$calc1.Y9]=0;IF([$calc1.Y121]=0;[$const.$B$8];[$const.$B$9]);[$const.$B$10])" office:value-type="string" office:string-value=" ">
            <text:p><text:s/></text:p>
          </table:table-cell>
          <table:table-cell table:formula="oooc:=IF([$calc1.Z9]=0;IF([$calc1.Z121]=0;[$const.$B$8];[$const.$B$9]);[$const.$B$10])" office:value-type="string" office:string-value=" ">
            <text:p><text:s/></text:p>
          </table:table-cell>
          <table:table-cell table:formula="oooc:=IF([$calc1.AA9]=0;IF([$calc1.AA121]=0;[$const.$B$8];[$const.$B$9]);[$const.$B$10])" office:value-type="string" office:string-value=" ">
            <text:p><text:s/></text:p>
          </table:table-cell>
          <table:table-cell table:formula="oooc:=IF([$calc1.AB9]=0;IF([$calc1.AB121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13]">
            <text:p/>
          </table:table-cell>
          <table:table-cell table:style-name="ce27" table:formula="oooc:=[calc3.G13]">
            <text:p/>
          </table:table-cell>
          <table:table-cell table:style-name="ce57" table:formula="oooc:=[calc3.H13]">
            <text:p/>
          </table:table-cell>
          <table:table-cell table:number-columns-repeated="214"/>
        </table:table-row>
        <table:table-row table:style-name="ro1">
          <table:table-cell/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4"/>
          <table:table-cell/>
          <table:table-cell table:style-name="ce18" table:formula="oooc:=IF([$calc1.B10]=0;IF([$calc1.B122]=0;[$const.$B$8];[$const.$B$9]);[$const.$B$10])" office:value-type="string" office:string-value=" ">
            <text:p><text:s/></text:p>
          </table:table-cell>
          <table:table-cell table:style-name="ce28" table:formula="oooc:=IF([$calc1.C10]=0;IF([$calc1.C122]=0;[$const.$B$8];[$const.$B$9]);[$const.$B$10])" office:value-type="string" office:string-value=" ">
            <text:p><text:s/></text:p>
          </table:table-cell>
          <table:table-cell table:style-name="ce38" table:formula="oooc:=IF([$calc1.D10]=0;IF([$calc1.D122]=0;[$const.$B$8];[$const.$B$9]);[$const.$B$10])" office:value-type="string" office:string-value=" ">
            <text:p><text:s/></text:p>
          </table:table-cell>
          <table:table-cell table:style-name="ce28" table:formula="oooc:=IF([$calc1.E10]=0;IF([$calc1.E122]=0;[$const.$B$8];[$const.$B$9]);[$const.$B$10])" office:value-type="string" office:string-value=" ">
            <text:p><text:s/></text:p>
          </table:table-cell>
          <table:table-cell table:style-name="ce28" table:formula="oooc:=IF([$calc1.F10]=0;IF([$calc1.F122]=0;[$const.$B$8];[$const.$B$9]);[$const.$B$10])" office:value-type="string" office:string-value=" ">
            <text:p><text:s/></text:p>
          </table:table-cell>
          <table:table-cell table:style-name="ce28" table:formula="oooc:=IF([$calc1.G10]=0;IF([$calc1.G122]=0;[$const.$B$8];[$const.$B$9]);[$const.$B$10])" office:value-type="string" office:string-value=" ">
            <text:p><text:s/></text:p>
          </table:table-cell>
          <table:table-cell table:style-name="ce48" table:formula="oooc:=IF([$calc1.H10]=0;IF([$calc1.H122]=0;[$const.$B$8];[$const.$B$9]);[$const.$B$10])" office:value-type="string" office:string-value=" ">
            <text:p><text:s/></text:p>
          </table:table-cell>
          <table:table-cell table:style-name="ce28" table:formula="oooc:=IF([$calc1.I10]=0;IF([$calc1.I122]=0;[$const.$B$8];[$const.$B$9]);[$const.$B$10])" office:value-type="string" office:string-value=" ">
            <text:p><text:s/></text:p>
          </table:table-cell>
          <table:table-cell table:style-name="ce58" table:formula="oooc:=IF([$calc1.J10]=0;IF([$calc1.J122]=0;[$const.$B$8];[$const.$B$9]);[$const.$B$10])" office:value-type="string" office:string-value=" ">
            <text:p><text:s/></text:p>
          </table:table-cell>
          <table:table-cell table:formula="oooc:=IF([$calc1.K10]=0;IF([$calc1.K122]=0;[$const.$B$8];[$const.$B$9]);[$const.$B$10])" office:value-type="string" office:string-value=" ">
            <text:p><text:s/></text:p>
          </table:table-cell>
          <table:table-cell table:formula="oooc:=IF([$calc1.L10]=0;IF([$calc1.L122]=0;[$const.$B$8];[$const.$B$9]);[$const.$B$10])" office:value-type="string" office:string-value=" ">
            <text:p><text:s/></text:p>
          </table:table-cell>
          <table:table-cell table:formula="oooc:=IF([$calc1.M10]=0;IF([$calc1.M122]=0;[$const.$B$8];[$const.$B$9]);[$const.$B$10])" office:value-type="string" office:string-value=" ">
            <text:p><text:s/></text:p>
          </table:table-cell>
          <table:table-cell table:formula="oooc:=IF([$calc1.N10]=0;IF([$calc1.N122]=0;[$const.$B$8];[$const.$B$9]);[$const.$B$10])" office:value-type="string" office:string-value=" ">
            <text:p><text:s/></text:p>
          </table:table-cell>
          <table:table-cell table:formula="oooc:=IF([$calc1.O10]=0;IF([$calc1.O122]=0;[$const.$B$8];[$const.$B$9]);[$const.$B$10])" office:value-type="string" office:string-value=" ">
            <text:p><text:s/></text:p>
          </table:table-cell>
          <table:table-cell table:formula="oooc:=IF([$calc1.P10]=0;IF([$calc1.P122]=0;[$const.$B$8];[$const.$B$9]);[$const.$B$10])" office:value-type="string" office:string-value=" ">
            <text:p><text:s/></text:p>
          </table:table-cell>
          <table:table-cell table:formula="oooc:=IF([$calc1.Q10]=0;IF([$calc1.Q122]=0;[$const.$B$8];[$const.$B$9]);[$const.$B$10])" office:value-type="string" office:string-value=" ">
            <text:p><text:s/></text:p>
          </table:table-cell>
          <table:table-cell table:formula="oooc:=IF([$calc1.R10]=0;IF([$calc1.R122]=0;[$const.$B$8];[$const.$B$9]);[$const.$B$10])" office:value-type="string" office:string-value=" ">
            <text:p><text:s/></text:p>
          </table:table-cell>
          <table:table-cell table:formula="oooc:=IF([$calc1.S10]=0;IF([$calc1.S122]=0;[$const.$B$8];[$const.$B$9]);[$const.$B$10])" office:value-type="string" office:string-value=" ">
            <text:p><text:s/></text:p>
          </table:table-cell>
          <table:table-cell table:formula="oooc:=IF([$calc1.T10]=0;IF([$calc1.T122]=0;[$const.$B$8];[$const.$B$9]);[$const.$B$10])" office:value-type="string" office:string-value=" ">
            <text:p><text:s/></text:p>
          </table:table-cell>
          <table:table-cell table:formula="oooc:=IF([$calc1.U10]=0;IF([$calc1.U122]=0;[$const.$B$8];[$const.$B$9]);[$const.$B$10])" office:value-type="string" office:string-value=" ">
            <text:p><text:s/></text:p>
          </table:table-cell>
          <table:table-cell table:formula="oooc:=IF([$calc1.V10]=0;IF([$calc1.V122]=0;[$const.$B$8];[$const.$B$9]);[$const.$B$10])" office:value-type="string" office:string-value=" ">
            <text:p><text:s/></text:p>
          </table:table-cell>
          <table:table-cell table:formula="oooc:=IF([$calc1.W10]=0;IF([$calc1.W122]=0;[$const.$B$8];[$const.$B$9]);[$const.$B$10])" office:value-type="string" office:string-value=" ">
            <text:p><text:s/></text:p>
          </table:table-cell>
          <table:table-cell table:formula="oooc:=IF([$calc1.X10]=0;IF([$calc1.X122]=0;[$const.$B$8];[$const.$B$9]);[$const.$B$10])" office:value-type="string" office:string-value=" ">
            <text:p><text:s/></text:p>
          </table:table-cell>
          <table:table-cell table:formula="oooc:=IF([$calc1.Y10]=0;IF([$calc1.Y122]=0;[$const.$B$8];[$const.$B$9]);[$const.$B$10])" office:value-type="string" office:string-value=" ">
            <text:p><text:s/></text:p>
          </table:table-cell>
          <table:table-cell table:formula="oooc:=IF([$calc1.Z10]=0;IF([$calc1.Z122]=0;[$const.$B$8];[$const.$B$9]);[$const.$B$10])" office:value-type="string" office:string-value=" ">
            <text:p><text:s/></text:p>
          </table:table-cell>
          <table:table-cell table:formula="oooc:=IF([$calc1.AA10]=0;IF([$calc1.AA122]=0;[$const.$B$8];[$const.$B$9]);[$const.$B$10])" office:value-type="string" office:string-value=" ">
            <text:p><text:s/></text:p>
          </table:table-cell>
          <table:table-cell table:formula="oooc:=IF([$calc1.AB10]=0;IF([$calc1.AB122]=0;[$const.$B$8];[$const.$B$9]);[$const.$B$10])" office:value-type="string" office:string-value=" ">
            <text:p><text:s/></text:p>
          </table:table-cell>
          <table:table-cell/>
          <table:table-cell table:style-name="ce18" table:formula="oooc:=[calc3.F14]">
            <text:p/>
          </table:table-cell>
          <table:table-cell table:style-name="ce28" table:formula="oooc:=[calc3.G14]">
            <text:p/>
          </table:table-cell>
          <table:table-cell table:style-name="ce57" table:formula="oooc:=[calc3.H14]">
            <text:p/>
          </table:table-cell>
          <table:table-cell table:number-columns-repeated="214"/>
        </table:table-row>
        <table:table-row table:style-name="ro1">
          <table:table-cell table:style-name="ce1" office:value-type="string">
            <text:p>Cell hints:</text:p>
          </table:table-cell>
          <table:table-cell table:number-columns-repeated="10"/>
          <table:table-cell table:style-name="ce16" table:formula="oooc:=IF([$calc1.B11]=0;IF([$calc1.B123]=0;[$const.$B$8];[$const.$B$9]);[$const.$B$10])" office:value-type="string" office:string-value=" ">
            <text:p><text:s/></text:p>
          </table:table-cell>
          <table:table-cell table:style-name="ce26" table:formula="oooc:=IF([$calc1.C11]=0;IF([$calc1.C123]=0;[$const.$B$8];[$const.$B$9]);[$const.$B$10])" office:value-type="string" office:string-value=" ">
            <text:p><text:s/></text:p>
          </table:table-cell>
          <table:table-cell table:style-name="ce36" table:formula="oooc:=IF([$calc1.D11]=0;IF([$calc1.D123]=0;[$const.$B$8];[$const.$B$9]);[$const.$B$10])" office:value-type="string" office:string-value=" ">
            <text:p><text:s/></text:p>
          </table:table-cell>
          <table:table-cell table:style-name="ce26" table:formula="oooc:=IF([$calc1.E11]=0;IF([$calc1.E123]=0;[$const.$B$8];[$const.$B$9]);[$const.$B$10])" office:value-type="string" office:string-value=" ">
            <text:p><text:s/></text:p>
          </table:table-cell>
          <table:table-cell table:style-name="ce26" table:formula="oooc:=IF([$calc1.F11]=0;IF([$calc1.F123]=0;[$const.$B$8];[$const.$B$9]);[$const.$B$10])" office:value-type="string" office:string-value=" ">
            <text:p><text:s/></text:p>
          </table:table-cell>
          <table:table-cell table:style-name="ce26" table:formula="oooc:=IF([$calc1.G11]=0;IF([$calc1.G123]=0;[$const.$B$8];[$const.$B$9]);[$const.$B$10])" office:value-type="string" office:string-value=" ">
            <text:p><text:s/></text:p>
          </table:table-cell>
          <table:table-cell table:style-name="ce46" table:formula="oooc:=IF([$calc1.H11]=0;IF([$calc1.H123]=0;[$const.$B$8];[$const.$B$9]);[$const.$B$10])" office:value-type="string" office:string-value=" ">
            <text:p><text:s/></text:p>
          </table:table-cell>
          <table:table-cell table:style-name="ce26" table:formula="oooc:=IF([$calc1.I11]=0;IF([$calc1.I123]=0;[$const.$B$8];[$const.$B$9]);[$const.$B$10])" office:value-type="string" office:string-value=" ">
            <text:p><text:s/></text:p>
          </table:table-cell>
          <table:table-cell table:style-name="ce56" table:formula="oooc:=IF([$calc1.J11]=0;IF([$calc1.J123]=0;[$const.$B$8];[$const.$B$9]);[$const.$B$10])" office:value-type="string" office:string-value=" ">
            <text:p><text:s/></text:p>
          </table:table-cell>
          <table:table-cell table:style-name="ce16" table:formula="oooc:=IF([$calc1.K11]=0;IF([$calc1.K123]=0;[$const.$B$8];[$const.$B$9]);[$const.$B$10])" office:value-type="string" office:string-value=" ">
            <text:p><text:s/></text:p>
          </table:table-cell>
          <table:table-cell table:style-name="ce26" table:formula="oooc:=IF([$calc1.L11]=0;IF([$calc1.L123]=0;[$const.$B$8];[$const.$B$9]);[$const.$B$10])" office:value-type="string" office:string-value=" ">
            <text:p><text:s/></text:p>
          </table:table-cell>
          <table:table-cell table:style-name="ce26" table:formula="oooc:=IF([$calc1.M11]=0;IF([$calc1.M123]=0;[$const.$B$8];[$const.$B$9]);[$const.$B$10])" office:value-type="string" office:string-value=" ">
            <text:p><text:s/></text:p>
          </table:table-cell>
          <table:table-cell table:style-name="ce46" table:formula="oooc:=IF([$calc1.N11]=0;IF([$calc1.N123]=0;[$const.$B$8];[$const.$B$9]);[$const.$B$10])" office:value-type="string" office:string-value=" ">
            <text:p><text:s/></text:p>
          </table:table-cell>
          <table:table-cell table:style-name="ce26" table:formula="oooc:=IF([$calc1.O11]=0;IF([$calc1.O123]=0;[$const.$B$8];[$const.$B$9]);[$const.$B$10])" office:value-type="string" office:string-value=" ">
            <text:p><text:s/></text:p>
          </table:table-cell>
          <table:table-cell table:style-name="ce36" table:formula="oooc:=IF([$calc1.P11]=0;IF([$calc1.P123]=0;[$const.$B$8];[$const.$B$9]);[$const.$B$10])" office:value-type="string" office:string-value=" ">
            <text:p><text:s/></text:p>
          </table:table-cell>
          <table:table-cell table:style-name="ce26" table:formula="oooc:=IF([$calc1.Q11]=0;IF([$calc1.Q123]=0;[$const.$B$8];[$const.$B$9]);[$const.$B$10])" office:value-type="string" office:string-value=" ">
            <text:p><text:s/></text:p>
          </table:table-cell>
          <table:table-cell table:style-name="ce26" table:formula="oooc:=IF([$calc1.R11]=0;IF([$calc1.R123]=0;[$const.$B$8];[$const.$B$9]);[$const.$B$10])" office:value-type="string" office:string-value=" ">
            <text:p><text:s/></text:p>
          </table:table-cell>
          <table:table-cell table:style-name="ce56" table:formula="oooc:=IF([$calc1.S11]=0;IF([$calc1.S123]=0;[$const.$B$8];[$const.$B$9]);[$const.$B$10])" office:value-type="string" office:string-value=" ">
            <text:p><text:s/></text:p>
          </table:table-cell>
          <table:table-cell table:style-name="ce16" table:formula="oooc:=IF([$calc1.T11]=0;IF([$calc1.T123]=0;[$const.$B$8];[$const.$B$9]);[$const.$B$10])" office:value-type="string" office:string-value=" ">
            <text:p><text:s/></text:p>
          </table:table-cell>
          <table:table-cell table:style-name="ce26" table:formula="oooc:=IF([$calc1.U11]=0;IF([$calc1.U123]=0;[$const.$B$8];[$const.$B$9]);[$const.$B$10])" office:value-type="string" office:string-value=" ">
            <text:p><text:s/></text:p>
          </table:table-cell>
          <table:table-cell table:style-name="ce36" table:formula="oooc:=IF([$calc1.V11]=0;IF([$calc1.V123]=0;[$const.$B$8];[$const.$B$9]);[$const.$B$10])" office:value-type="string" office:string-value=" ">
            <text:p><text:s/></text:p>
          </table:table-cell>
          <table:table-cell table:style-name="ce26" table:formula="oooc:=IF([$calc1.W11]=0;IF([$calc1.W123]=0;[$const.$B$8];[$const.$B$9]);[$const.$B$10])" office:value-type="string" office:string-value=" ">
            <text:p><text:s/></text:p>
          </table:table-cell>
          <table:table-cell table:style-name="ce26" table:formula="oooc:=IF([$calc1.X11]=0;IF([$calc1.X123]=0;[$const.$B$8];[$const.$B$9]);[$const.$B$10])" office:value-type="string" office:string-value=" ">
            <text:p><text:s/></text:p>
          </table:table-cell>
          <table:table-cell table:style-name="ce26" table:formula="oooc:=IF([$calc1.Y11]=0;IF([$calc1.Y123]=0;[$const.$B$8];[$const.$B$9]);[$const.$B$10])" office:value-type="string" office:string-value=" ">
            <text:p><text:s/></text:p>
          </table:table-cell>
          <table:table-cell table:style-name="ce46" table:formula="oooc:=IF([$calc1.Z11]=0;IF([$calc1.Z123]=0;[$const.$B$8];[$const.$B$9]);[$const.$B$10])" office:value-type="string" office:string-value=" ">
            <text:p><text:s/></text:p>
          </table:table-cell>
          <table:table-cell table:style-name="ce26" table:formula="oooc:=IF([$calc1.AA11]=0;IF([$calc1.AA123]=0;[$const.$B$8];[$const.$B$9]);[$const.$B$10])" office:value-type="string" office:string-value=" ">
            <text:p><text:s/></text:p>
          </table:table-cell>
          <table:table-cell table:style-name="ce56" table:formula="oooc:=IF([$calc1.AB11]=0;IF([$calc1.AB123]=0;[$const.$B$8];[$const.$B$9]);[$const.$B$10])" office:value-type="string" office:string-value=" ">
            <text:p><text:s/></text:p>
          </table:table-cell>
          <table:table-cell/>
          <table:table-cell table:style-name="ce16" table:formula="oooc:=[calc3.F15]">
            <text:p/>
          </table:table-cell>
          <table:table-cell table:style-name="ce26" table:formula="oooc:=[calc3.G15]">
            <text:p/>
          </table:table-cell>
          <table:table-cell table:style-name="ce56" table:formula="oooc:=[calc3.H15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2" table:formula="oooc:=IF([calc1.L189]&gt;0;[const.$B$11];&quot;&quot;)">
            <text:p/>
          </table:table-cell>
          <table:table-cell table:style-name="ce8" table:formula="oooc:=IF([calc1.M189]&gt;0;[const.$B$11];&quot;&quot;)">
            <text:p/>
          </table:table-cell>
          <table:table-cell table:style-name="ce12" table:formula="oooc:=IF([calc1.N189]&gt;0;[const.$B$11];&quot;&quot;)">
            <text:p/>
          </table:table-cell>
          <table:table-cell table:style-name="ce2" table:formula="oooc:=IF([calc1.O189]&gt;0;[const.$B$11];&quot;&quot;)">
            <text:p/>
          </table:table-cell>
          <table:table-cell table:style-name="ce8" table:formula="oooc:=IF([calc1.P189]&gt;0;[const.$B$11];&quot;&quot;)">
            <text:p/>
          </table:table-cell>
          <table:table-cell table:style-name="ce12" table:formula="oooc:=IF([calc1.Q189]&gt;0;[const.$B$11];&quot;&quot;)">
            <text:p/>
          </table:table-cell>
          <table:table-cell table:style-name="ce2" table:formula="oooc:=IF([calc1.R189]&gt;0;[const.$B$11];&quot;&quot;)">
            <text:p/>
          </table:table-cell>
          <table:table-cell table:style-name="ce8" table:formula="oooc:=IF([calc1.S189]&gt;0;[const.$B$11];&quot;&quot;)">
            <text:p/>
          </table:table-cell>
          <table:table-cell table:style-name="ce12" table:formula="oooc:=IF([calc1.T189]&gt;0;[const.$B$11];&quot;&quot;)">
            <text:p/>
          </table:table-cell>
          <table:table-cell/>
          <table:table-cell table:formula="oooc:=IF([$calc1.B12]=0;IF([$calc1.B124]=0;[$const.$B$8];[$const.$B$9]);[$const.$B$10])" office:value-type="string" office:string-value=" ">
            <text:p><text:s/></text:p>
          </table:table-cell>
          <table:table-cell table:formula="oooc:=IF([$calc1.C12]=0;IF([$calc1.C124]=0;[$const.$B$8];[$const.$B$9]);[$const.$B$10])" office:value-type="string" office:string-value=" ">
            <text:p><text:s/></text:p>
          </table:table-cell>
          <table:table-cell table:formula="oooc:=IF([$calc1.D12]=0;IF([$calc1.D124]=0;[$const.$B$8];[$const.$B$9]);[$const.$B$10])" office:value-type="string" office:string-value=" ">
            <text:p><text:s/></text:p>
          </table:table-cell>
          <table:table-cell table:formula="oooc:=IF([$calc1.E12]=0;IF([$calc1.E124]=0;[$const.$B$8];[$const.$B$9]);[$const.$B$10])" office:value-type="string" office:string-value=" ">
            <text:p><text:s/></text:p>
          </table:table-cell>
          <table:table-cell table:formula="oooc:=IF([$calc1.F12]=0;IF([$calc1.F124]=0;[$const.$B$8];[$const.$B$9]);[$const.$B$10])" office:value-type="string" office:string-value=" ">
            <text:p><text:s/></text:p>
          </table:table-cell>
          <table:table-cell table:formula="oooc:=IF([$calc1.G12]=0;IF([$calc1.G124]=0;[$const.$B$8];[$const.$B$9]);[$const.$B$10])" office:value-type="string" office:string-value=" ">
            <text:p><text:s/></text:p>
          </table:table-cell>
          <table:table-cell table:formula="oooc:=IF([$calc1.H12]=0;IF([$calc1.H124]=0;[$const.$B$8];[$const.$B$9]);[$const.$B$10])" office:value-type="string" office:string-value=" ">
            <text:p><text:s/></text:p>
          </table:table-cell>
          <table:table-cell table:formula="oooc:=IF([$calc1.I12]=0;IF([$calc1.I124]=0;[$const.$B$8];[$const.$B$9]);[$const.$B$10])" office:value-type="string" office:string-value=" ">
            <text:p><text:s/></text:p>
          </table:table-cell>
          <table:table-cell table:formula="oooc:=IF([$calc1.J12]=0;IF([$calc1.J124]=0;[$const.$B$8];[$const.$B$9]);[$const.$B$10])" office:value-type="string" office:string-value=" ">
            <text:p><text:s/></text:p>
          </table:table-cell>
          <table:table-cell table:formula="oooc:=IF([$calc1.K12]=0;IF([$calc1.K124]=0;[$const.$B$8];[$const.$B$9]);[$const.$B$10])" office:value-type="string" office:string-value=" ">
            <text:p><text:s/></text:p>
          </table:table-cell>
          <table:table-cell table:formula="oooc:=IF([$calc1.L12]=0;IF([$calc1.L124]=0;[$const.$B$8];[$const.$B$9]);[$const.$B$10])" office:value-type="string" office:string-value=" ">
            <text:p><text:s/></text:p>
          </table:table-cell>
          <table:table-cell table:formula="oooc:=IF([$calc1.M12]=0;IF([$calc1.M124]=0;[$const.$B$8];[$const.$B$9]);[$const.$B$10])" office:value-type="string" office:string-value=" ">
            <text:p><text:s/></text:p>
          </table:table-cell>
          <table:table-cell table:formula="oooc:=IF([$calc1.N12]=0;IF([$calc1.N124]=0;[$const.$B$8];[$const.$B$9]);[$const.$B$10])" office:value-type="string" office:string-value=" ">
            <text:p><text:s/></text:p>
          </table:table-cell>
          <table:table-cell table:formula="oooc:=IF([$calc1.O12]=0;IF([$calc1.O124]=0;[$const.$B$8];[$const.$B$9]);[$const.$B$10])" office:value-type="string" office:string-value=" ">
            <text:p><text:s/></text:p>
          </table:table-cell>
          <table:table-cell table:formula="oooc:=IF([$calc1.P12]=0;IF([$calc1.P124]=0;[$const.$B$8];[$const.$B$9]);[$const.$B$10])" office:value-type="string" office:string-value=" ">
            <text:p><text:s/></text:p>
          </table:table-cell>
          <table:table-cell table:formula="oooc:=IF([$calc1.Q12]=0;IF([$calc1.Q124]=0;[$const.$B$8];[$const.$B$9]);[$const.$B$10])" office:value-type="string" office:string-value=" ">
            <text:p><text:s/></text:p>
          </table:table-cell>
          <table:table-cell table:formula="oooc:=IF([$calc1.R12]=0;IF([$calc1.R124]=0;[$const.$B$8];[$const.$B$9]);[$const.$B$10])" office:value-type="string" office:string-value=" ">
            <text:p><text:s/></text:p>
          </table:table-cell>
          <table:table-cell table:formula="oooc:=IF([$calc1.S12]=0;IF([$calc1.S124]=0;[$const.$B$8];[$const.$B$9]);[$const.$B$10])" office:value-type="string" office:string-value=" ">
            <text:p><text:s/></text:p>
          </table:table-cell>
          <table:table-cell table:formula="oooc:=IF([$calc1.T12]=0;IF([$calc1.T124]=0;[$const.$B$8];[$const.$B$9]);[$const.$B$10])" office:value-type="string" office:string-value=" ">
            <text:p><text:s/></text:p>
          </table:table-cell>
          <table:table-cell table:formula="oooc:=IF([$calc1.U12]=0;IF([$calc1.U124]=0;[$const.$B$8];[$const.$B$9]);[$const.$B$10])" office:value-type="string" office:string-value=" ">
            <text:p><text:s/></text:p>
          </table:table-cell>
          <table:table-cell table:formula="oooc:=IF([$calc1.V12]=0;IF([$calc1.V124]=0;[$const.$B$8];[$const.$B$9]);[$const.$B$10])" office:value-type="string" office:string-value=" ">
            <text:p><text:s/></text:p>
          </table:table-cell>
          <table:table-cell table:formula="oooc:=IF([$calc1.W12]=0;IF([$calc1.W124]=0;[$const.$B$8];[$const.$B$9]);[$const.$B$10])" office:value-type="string" office:string-value=" ">
            <text:p><text:s/></text:p>
          </table:table-cell>
          <table:table-cell table:formula="oooc:=IF([$calc1.X12]=0;IF([$calc1.X124]=0;[$const.$B$8];[$const.$B$9]);[$const.$B$10])" office:value-type="string" office:string-value=" ">
            <text:p><text:s/></text:p>
          </table:table-cell>
          <table:table-cell table:formula="oooc:=IF([$calc1.Y12]=0;IF([$calc1.Y124]=0;[$const.$B$8];[$const.$B$9]);[$const.$B$10])" office:value-type="string" office:string-value=" ">
            <text:p><text:s/></text:p>
          </table:table-cell>
          <table:table-cell table:formula="oooc:=IF([$calc1.Z12]=0;IF([$calc1.Z124]=0;[$const.$B$8];[$const.$B$9]);[$const.$B$10])" office:value-type="string" office:string-value=" ">
            <text:p><text:s/></text:p>
          </table:table-cell>
          <table:table-cell table:formula="oooc:=IF([$calc1.AA12]=0;IF([$calc1.AA124]=0;[$const.$B$8];[$const.$B$9]);[$const.$B$10])" office:value-type="string" office:string-value=" ">
            <text:p><text:s/></text:p>
          </table:table-cell>
          <table:table-cell table:formula="oooc:=IF([$calc1.AB12]=0;IF([$calc1.AB124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16]">
            <text:p/>
          </table:table-cell>
          <table:table-cell table:style-name="ce27" table:formula="oooc:=[calc3.G16]">
            <text:p/>
          </table:table-cell>
          <table:table-cell table:style-name="ce57" table:formula="oooc:=[calc3.H16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3" table:formula="oooc:=IF([calc1.L190]&gt;0;[const.$B$11];&quot;&quot;)">
            <text:p/>
          </table:table-cell>
          <table:table-cell table:style-name="ce9" table:formula="oooc:=IF([calc1.M190]&gt;0;[const.$B$11];&quot;&quot;)">
            <text:p/>
          </table:table-cell>
          <table:table-cell table:style-name="ce13" table:formula="oooc:=IF([calc1.N190]&gt;0;[const.$B$11];&quot;&quot;)">
            <text:p/>
          </table:table-cell>
          <table:table-cell table:style-name="ce3" table:formula="oooc:=IF([calc1.O190]&gt;0;[const.$B$11];&quot;&quot;)">
            <text:p/>
          </table:table-cell>
          <table:table-cell table:style-name="ce9" table:formula="oooc:=IF([calc1.P190]&gt;0;[const.$B$11];&quot;&quot;)">
            <text:p/>
          </table:table-cell>
          <table:table-cell table:style-name="ce13" table:formula="oooc:=IF([calc1.Q190]&gt;0;[const.$B$11];&quot;&quot;)">
            <text:p/>
          </table:table-cell>
          <table:table-cell table:style-name="ce15" table:formula="oooc:=IF([calc1.R190]&gt;0;[const.$B$11];&quot;&quot;)">
            <text:p/>
          </table:table-cell>
          <table:table-cell table:style-name="ce10" table:formula="oooc:=IF([calc1.S190]&gt;0;[const.$B$11];&quot;&quot;)">
            <text:p/>
          </table:table-cell>
          <table:table-cell table:style-name="ce13" table:formula="oooc:=IF([calc1.T190]&gt;0;[const.$B$11];&quot;&quot;)">
            <text:p/>
          </table:table-cell>
          <table:table-cell/>
          <table:table-cell table:formula="oooc:=IF([$calc1.B13]=0;IF([$calc1.B125]=0;[$const.$B$8];[$const.$B$9]);[$const.$B$10])" office:value-type="string" office:string-value=" ">
            <text:p><text:s/></text:p>
          </table:table-cell>
          <table:table-cell table:formula="oooc:=IF([$calc1.C13]=0;IF([$calc1.C125]=0;[$const.$B$8];[$const.$B$9]);[$const.$B$10])" office:value-type="string" office:string-value=" ">
            <text:p><text:s/></text:p>
          </table:table-cell>
          <table:table-cell table:formula="oooc:=IF([$calc1.D13]=0;IF([$calc1.D125]=0;[$const.$B$8];[$const.$B$9]);[$const.$B$10])" office:value-type="string" office:string-value=" ">
            <text:p><text:s/></text:p>
          </table:table-cell>
          <table:table-cell table:formula="oooc:=IF([$calc1.E13]=0;IF([$calc1.E125]=0;[$const.$B$8];[$const.$B$9]);[$const.$B$10])" office:value-type="string" office:string-value=" ">
            <text:p><text:s/></text:p>
          </table:table-cell>
          <table:table-cell table:formula="oooc:=IF([$calc1.F13]=0;IF([$calc1.F125]=0;[$const.$B$8];[$const.$B$9]);[$const.$B$10])" office:value-type="string" office:string-value=" ">
            <text:p><text:s/></text:p>
          </table:table-cell>
          <table:table-cell table:formula="oooc:=IF([$calc1.G13]=0;IF([$calc1.G125]=0;[$const.$B$8];[$const.$B$9]);[$const.$B$10])" office:value-type="string" office:string-value=" ">
            <text:p><text:s/></text:p>
          </table:table-cell>
          <table:table-cell table:formula="oooc:=IF([$calc1.H13]=0;IF([$calc1.H125]=0;[$const.$B$8];[$const.$B$9]);[$const.$B$10])" office:value-type="string" office:string-value=" ">
            <text:p><text:s/></text:p>
          </table:table-cell>
          <table:table-cell table:formula="oooc:=IF([$calc1.I13]=0;IF([$calc1.I125]=0;[$const.$B$8];[$const.$B$9]);[$const.$B$10])" office:value-type="string" office:string-value=" ">
            <text:p><text:s/></text:p>
          </table:table-cell>
          <table:table-cell table:formula="oooc:=IF([$calc1.J13]=0;IF([$calc1.J125]=0;[$const.$B$8];[$const.$B$9]);[$const.$B$10])" office:value-type="string" office:string-value=" ">
            <text:p><text:s/></text:p>
          </table:table-cell>
          <table:table-cell table:formula="oooc:=IF([$calc1.K13]=0;IF([$calc1.K125]=0;[$const.$B$8];[$const.$B$9]);[$const.$B$10])" office:value-type="string" office:string-value=" ">
            <text:p><text:s/></text:p>
          </table:table-cell>
          <table:table-cell table:formula="oooc:=IF([$calc1.L13]=0;IF([$calc1.L125]=0;[$const.$B$8];[$const.$B$9]);[$const.$B$10])" office:value-type="string" office:string-value=" ">
            <text:p><text:s/></text:p>
          </table:table-cell>
          <table:table-cell table:formula="oooc:=IF([$calc1.M13]=0;IF([$calc1.M125]=0;[$const.$B$8];[$const.$B$9]);[$const.$B$10])" office:value-type="string" office:string-value=" ">
            <text:p><text:s/></text:p>
          </table:table-cell>
          <table:table-cell table:formula="oooc:=IF([$calc1.N13]=0;IF([$calc1.N125]=0;[$const.$B$8];[$const.$B$9]);[$const.$B$10])" office:value-type="string" office:string-value=" ">
            <text:p><text:s/></text:p>
          </table:table-cell>
          <table:table-cell table:formula="oooc:=IF([$calc1.O13]=0;IF([$calc1.O125]=0;[$const.$B$8];[$const.$B$9]);[$const.$B$10])" office:value-type="string" office:string-value=" ">
            <text:p><text:s/></text:p>
          </table:table-cell>
          <table:table-cell table:formula="oooc:=IF([$calc1.P13]=0;IF([$calc1.P125]=0;[$const.$B$8];[$const.$B$9]);[$const.$B$10])" office:value-type="string" office:string-value=" ">
            <text:p><text:s/></text:p>
          </table:table-cell>
          <table:table-cell table:formula="oooc:=IF([$calc1.Q13]=0;IF([$calc1.Q125]=0;[$const.$B$8];[$const.$B$9]);[$const.$B$10])" office:value-type="string" office:string-value=" ">
            <text:p><text:s/></text:p>
          </table:table-cell>
          <table:table-cell table:formula="oooc:=IF([$calc1.R13]=0;IF([$calc1.R125]=0;[$const.$B$8];[$const.$B$9]);[$const.$B$10])" office:value-type="string" office:string-value=" ">
            <text:p><text:s/></text:p>
          </table:table-cell>
          <table:table-cell table:formula="oooc:=IF([$calc1.S13]=0;IF([$calc1.S125]=0;[$const.$B$8];[$const.$B$9]);[$const.$B$10])" office:value-type="string" office:string-value=" ">
            <text:p><text:s/></text:p>
          </table:table-cell>
          <table:table-cell table:formula="oooc:=IF([$calc1.T13]=0;IF([$calc1.T125]=0;[$const.$B$8];[$const.$B$9]);[$const.$B$10])" office:value-type="string" office:string-value=" ">
            <text:p><text:s/></text:p>
          </table:table-cell>
          <table:table-cell table:formula="oooc:=IF([$calc1.U13]=0;IF([$calc1.U125]=0;[$const.$B$8];[$const.$B$9]);[$const.$B$10])" office:value-type="string" office:string-value=" ">
            <text:p><text:s/></text:p>
          </table:table-cell>
          <table:table-cell table:formula="oooc:=IF([$calc1.V13]=0;IF([$calc1.V125]=0;[$const.$B$8];[$const.$B$9]);[$const.$B$10])" office:value-type="string" office:string-value=" ">
            <text:p><text:s/></text:p>
          </table:table-cell>
          <table:table-cell table:formula="oooc:=IF([$calc1.W13]=0;IF([$calc1.W125]=0;[$const.$B$8];[$const.$B$9]);[$const.$B$10])" office:value-type="string" office:string-value=" ">
            <text:p><text:s/></text:p>
          </table:table-cell>
          <table:table-cell table:formula="oooc:=IF([$calc1.X13]=0;IF([$calc1.X125]=0;[$const.$B$8];[$const.$B$9]);[$const.$B$10])" office:value-type="string" office:string-value=" ">
            <text:p><text:s/></text:p>
          </table:table-cell>
          <table:table-cell table:formula="oooc:=IF([$calc1.Y13]=0;IF([$calc1.Y125]=0;[$const.$B$8];[$const.$B$9]);[$const.$B$10])" office:value-type="string" office:string-value=" ">
            <text:p><text:s/></text:p>
          </table:table-cell>
          <table:table-cell table:formula="oooc:=IF([$calc1.Z13]=0;IF([$calc1.Z125]=0;[$const.$B$8];[$const.$B$9]);[$const.$B$10])" office:value-type="string" office:string-value=" ">
            <text:p><text:s/></text:p>
          </table:table-cell>
          <table:table-cell table:formula="oooc:=IF([$calc1.AA13]=0;IF([$calc1.AA125]=0;[$const.$B$8];[$const.$B$9]);[$const.$B$10])" office:value-type="string" office:string-value=" ">
            <text:p><text:s/></text:p>
          </table:table-cell>
          <table:table-cell table:formula="oooc:=IF([$calc1.AB13]=0;IF([$calc1.AB125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17]">
            <text:p/>
          </table:table-cell>
          <table:table-cell table:style-name="ce27" table:formula="oooc:=[calc3.G17]">
            <text:p/>
          </table:table-cell>
          <table:table-cell table:style-name="ce57" table:formula="oooc:=[calc3.H17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3" table:formula="oooc:=IF([calc1.L191]&gt;0;[const.$B$11];&quot;&quot;)">
            <text:p/>
          </table:table-cell>
          <table:table-cell table:style-name="ce9" table:formula="oooc:=IF([calc1.M191]&gt;0;[const.$B$11];&quot;&quot;)">
            <text:p/>
          </table:table-cell>
          <table:table-cell table:style-name="ce13" table:formula="oooc:=IF([calc1.N191]&gt;0;[const.$B$11];&quot;&quot;)">
            <text:p/>
          </table:table-cell>
          <table:table-cell table:style-name="ce3" table:formula="oooc:=IF([calc1.O191]&gt;0;[const.$B$11];&quot;&quot;)">
            <text:p/>
          </table:table-cell>
          <table:table-cell table:style-name="ce10" table:formula="oooc:=IF([calc1.P191]&gt;0;[const.$B$11];&quot;&quot;)">
            <text:p/>
          </table:table-cell>
          <table:table-cell table:style-name="ce13" table:formula="oooc:=IF([calc1.Q191]&gt;0;[const.$B$11];&quot;&quot;)">
            <text:p/>
          </table:table-cell>
          <table:table-cell table:style-name="ce3" table:formula="oooc:=IF([calc1.R191]&gt;0;[const.$B$11];&quot;&quot;)">
            <text:p/>
          </table:table-cell>
          <table:table-cell table:style-name="ce10" table:formula="oooc:=IF([calc1.S191]&gt;0;[const.$B$11];&quot;&quot;)">
            <text:p/>
          </table:table-cell>
          <table:table-cell table:style-name="ce13" table:formula="oooc:=IF([calc1.T191]&gt;0;[const.$B$11];&quot;&quot;)">
            <text:p/>
          </table:table-cell>
          <table:table-cell/>
          <table:table-cell table:style-name="ce20" table:formula="oooc:=IF([$calc1.B14]=0;IF([$calc1.B126]=0;[$const.$B$8];[$const.$B$9]);[$const.$B$10])" office:value-type="string" office:string-value=" ">
            <text:p><text:s/></text:p>
          </table:table-cell>
          <table:table-cell table:style-name="ce30" table:formula="oooc:=IF([$calc1.C14]=0;IF([$calc1.C126]=0;[$const.$B$8];[$const.$B$9]);[$const.$B$10])" office:value-type="string" office:string-value=" ">
            <text:p><text:s/></text:p>
          </table:table-cell>
          <table:table-cell table:style-name="ce40" table:formula="oooc:=IF([$calc1.D14]=0;IF([$calc1.D126]=0;[$const.$B$8];[$const.$B$9]);[$const.$B$10])" office:value-type="string" office:string-value=" ">
            <text:p><text:s/></text:p>
          </table:table-cell>
          <table:table-cell table:style-name="ce30" table:formula="oooc:=IF([$calc1.E14]=0;IF([$calc1.E126]=0;[$const.$B$8];[$const.$B$9]);[$const.$B$10])" office:value-type="string" office:string-value=" ">
            <text:p><text:s/></text:p>
          </table:table-cell>
          <table:table-cell table:style-name="ce30" table:formula="oooc:=IF([$calc1.F14]=0;IF([$calc1.F126]=0;[$const.$B$8];[$const.$B$9]);[$const.$B$10])" office:value-type="string" office:string-value=" ">
            <text:p><text:s/></text:p>
          </table:table-cell>
          <table:table-cell table:style-name="ce30" table:formula="oooc:=IF([$calc1.G14]=0;IF([$calc1.G126]=0;[$const.$B$8];[$const.$B$9]);[$const.$B$10])" office:value-type="string" office:string-value=" ">
            <text:p><text:s/></text:p>
          </table:table-cell>
          <table:table-cell table:style-name="ce50" table:formula="oooc:=IF([$calc1.H14]=0;IF([$calc1.H126]=0;[$const.$B$8];[$const.$B$9]);[$const.$B$10])" office:value-type="string" office:string-value=" ">
            <text:p><text:s/></text:p>
          </table:table-cell>
          <table:table-cell table:style-name="ce30" table:formula="oooc:=IF([$calc1.I14]=0;IF([$calc1.I126]=0;[$const.$B$8];[$const.$B$9]);[$const.$B$10])" office:value-type="string" office:string-value=" ">
            <text:p><text:s/></text:p>
          </table:table-cell>
          <table:table-cell table:style-name="ce60" table:formula="oooc:=IF([$calc1.J14]=0;IF([$calc1.J126]=0;[$const.$B$8];[$const.$B$9]);[$const.$B$10])" office:value-type="string" office:string-value=" ">
            <text:p><text:s/></text:p>
          </table:table-cell>
          <table:table-cell table:style-name="ce20" table:formula="oooc:=IF([$calc1.K14]=0;IF([$calc1.K126]=0;[$const.$B$8];[$const.$B$9]);[$const.$B$10])" office:value-type="string" office:string-value=" ">
            <text:p><text:s/></text:p>
          </table:table-cell>
          <table:table-cell table:style-name="ce30" table:formula="oooc:=IF([$calc1.L14]=0;IF([$calc1.L126]=0;[$const.$B$8];[$const.$B$9]);[$const.$B$10])" office:value-type="string" office:string-value=" ">
            <text:p><text:s/></text:p>
          </table:table-cell>
          <table:table-cell table:style-name="ce30" table:formula="oooc:=IF([$calc1.M14]=0;IF([$calc1.M126]=0;[$const.$B$8];[$const.$B$9]);[$const.$B$10])" office:value-type="string" office:string-value=" ">
            <text:p><text:s/></text:p>
          </table:table-cell>
          <table:table-cell table:style-name="ce50" table:formula="oooc:=IF([$calc1.N14]=0;IF([$calc1.N126]=0;[$const.$B$8];[$const.$B$9]);[$const.$B$10])" office:value-type="string" office:string-value=" ">
            <text:p><text:s/></text:p>
          </table:table-cell>
          <table:table-cell table:style-name="ce30" table:formula="oooc:=IF([$calc1.O14]=0;IF([$calc1.O126]=0;[$const.$B$8];[$const.$B$9]);[$const.$B$10])" office:value-type="string" office:string-value=" ">
            <text:p><text:s/></text:p>
          </table:table-cell>
          <table:table-cell table:style-name="ce40" table:formula="oooc:=IF([$calc1.P14]=0;IF([$calc1.P126]=0;[$const.$B$8];[$const.$B$9]);[$const.$B$10])" office:value-type="string" office:string-value=" ">
            <text:p><text:s/></text:p>
          </table:table-cell>
          <table:table-cell table:style-name="ce30" table:formula="oooc:=IF([$calc1.Q14]=0;IF([$calc1.Q126]=0;[$const.$B$8];[$const.$B$9]);[$const.$B$10])" office:value-type="string" office:string-value=" ">
            <text:p><text:s/></text:p>
          </table:table-cell>
          <table:table-cell table:style-name="ce30" table:formula="oooc:=IF([$calc1.R14]=0;IF([$calc1.R126]=0;[$const.$B$8];[$const.$B$9]);[$const.$B$10])" office:value-type="string" office:string-value=" ">
            <text:p><text:s/></text:p>
          </table:table-cell>
          <table:table-cell table:style-name="ce60" table:formula="oooc:=IF([$calc1.S14]=0;IF([$calc1.S126]=0;[$const.$B$8];[$const.$B$9]);[$const.$B$10])" office:value-type="string" office:string-value=" ">
            <text:p><text:s/></text:p>
          </table:table-cell>
          <table:table-cell table:style-name="ce20" table:formula="oooc:=IF([$calc1.T14]=0;IF([$calc1.T126]=0;[$const.$B$8];[$const.$B$9]);[$const.$B$10])" office:value-type="string" office:string-value=" ">
            <text:p><text:s/></text:p>
          </table:table-cell>
          <table:table-cell table:style-name="ce30" table:formula="oooc:=IF([$calc1.U14]=0;IF([$calc1.U126]=0;[$const.$B$8];[$const.$B$9]);[$const.$B$10])" office:value-type="string" office:string-value=" ">
            <text:p><text:s/></text:p>
          </table:table-cell>
          <table:table-cell table:style-name="ce40" table:formula="oooc:=IF([$calc1.V14]=0;IF([$calc1.V126]=0;[$const.$B$8];[$const.$B$9]);[$const.$B$10])" office:value-type="string" office:string-value=" ">
            <text:p><text:s/></text:p>
          </table:table-cell>
          <table:table-cell table:style-name="ce30" table:formula="oooc:=IF([$calc1.W14]=0;IF([$calc1.W126]=0;[$const.$B$8];[$const.$B$9]);[$const.$B$10])" office:value-type="string" office:string-value=" ">
            <text:p><text:s/></text:p>
          </table:table-cell>
          <table:table-cell table:style-name="ce30" table:formula="oooc:=IF([$calc1.X14]=0;IF([$calc1.X126]=0;[$const.$B$8];[$const.$B$9]);[$const.$B$10])" office:value-type="string" office:string-value=" ">
            <text:p><text:s/></text:p>
          </table:table-cell>
          <table:table-cell table:style-name="ce30" table:formula="oooc:=IF([$calc1.Y14]=0;IF([$calc1.Y126]=0;[$const.$B$8];[$const.$B$9]);[$const.$B$10])" office:value-type="string" office:string-value=" ">
            <text:p><text:s/></text:p>
          </table:table-cell>
          <table:table-cell table:style-name="ce50" table:formula="oooc:=IF([$calc1.Z14]=0;IF([$calc1.Z126]=0;[$const.$B$8];[$const.$B$9]);[$const.$B$10])" office:value-type="string" office:string-value=" ">
            <text:p><text:s/></text:p>
          </table:table-cell>
          <table:table-cell table:style-name="ce30" table:formula="oooc:=IF([$calc1.AA14]=0;IF([$calc1.AA126]=0;[$const.$B$8];[$const.$B$9]);[$const.$B$10])" office:value-type="string" office:string-value=" ">
            <text:p><text:s/></text:p>
          </table:table-cell>
          <table:table-cell table:style-name="ce60" table:formula="oooc:=IF([$calc1.AB14]=0;IF([$calc1.AB126]=0;[$const.$B$8];[$const.$B$9]);[$const.$B$10])" office:value-type="string" office:string-value=" ">
            <text:p><text:s/></text:p>
          </table:table-cell>
          <table:table-cell/>
          <table:table-cell table:style-name="ce20" table:formula="oooc:=[calc3.F18]">
            <text:p/>
          </table:table-cell>
          <table:table-cell table:style-name="ce30" table:formula="oooc:=[calc3.G18]">
            <text:p/>
          </table:table-cell>
          <table:table-cell table:style-name="ce60" table:formula="oooc:=[calc3.H18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2" table:formula="oooc:=IF([calc1.L192]&gt;0;[const.$B$11];&quot;&quot;)">
            <text:p/>
          </table:table-cell>
          <table:table-cell table:style-name="ce8" table:formula="oooc:=IF([calc1.M192]&gt;0;[const.$B$11];&quot;&quot;)">
            <text:p/>
          </table:table-cell>
          <table:table-cell table:style-name="ce12" table:formula="oooc:=IF([calc1.N192]&gt;0;[const.$B$11];&quot;&quot;)">
            <text:p/>
          </table:table-cell>
          <table:table-cell table:style-name="ce2" table:formula="oooc:=IF([calc1.O192]&gt;0;[const.$B$11];&quot;&quot;)">
            <text:p/>
          </table:table-cell>
          <table:table-cell table:style-name="ce8" table:formula="oooc:=IF([calc1.P192]&gt;0;[const.$B$11];&quot;&quot;)">
            <text:p/>
          </table:table-cell>
          <table:table-cell table:style-name="ce12" table:formula="oooc:=IF([calc1.Q192]&gt;0;[const.$B$11];&quot;&quot;)">
            <text:p/>
          </table:table-cell>
          <table:table-cell table:style-name="ce2" table:formula="oooc:=IF([calc1.R192]&gt;0;[const.$B$11];&quot;&quot;)">
            <text:p/>
          </table:table-cell>
          <table:table-cell table:style-name="ce8" table:formula="oooc:=IF([calc1.S192]&gt;0;[const.$B$11];&quot;&quot;)">
            <text:p/>
          </table:table-cell>
          <table:table-cell table:style-name="ce12" table:formula="oooc:=IF([calc1.T192]&gt;0;[const.$B$11];&quot;&quot;)">
            <text:p/>
          </table:table-cell>
          <table:table-cell/>
          <table:table-cell table:formula="oooc:=IF([$calc1.B15]=0;IF([$calc1.B127]=0;[$const.$B$8];[$const.$B$9]);[$const.$B$10])" office:value-type="string" office:string-value=" ">
            <text:p><text:s/></text:p>
          </table:table-cell>
          <table:table-cell table:formula="oooc:=IF([$calc1.C15]=0;IF([$calc1.C127]=0;[$const.$B$8];[$const.$B$9]);[$const.$B$10])" office:value-type="string" office:string-value=" ">
            <text:p><text:s/></text:p>
          </table:table-cell>
          <table:table-cell table:formula="oooc:=IF([$calc1.D15]=0;IF([$calc1.D127]=0;[$const.$B$8];[$const.$B$9]);[$const.$B$10])" office:value-type="string" office:string-value=" ">
            <text:p><text:s/></text:p>
          </table:table-cell>
          <table:table-cell table:formula="oooc:=IF([$calc1.E15]=0;IF([$calc1.E127]=0;[$const.$B$8];[$const.$B$9]);[$const.$B$10])" office:value-type="string" office:string-value=" ">
            <text:p><text:s/></text:p>
          </table:table-cell>
          <table:table-cell table:formula="oooc:=IF([$calc1.F15]=0;IF([$calc1.F127]=0;[$const.$B$8];[$const.$B$9]);[$const.$B$10])" office:value-type="string" office:string-value=" ">
            <text:p><text:s/></text:p>
          </table:table-cell>
          <table:table-cell table:formula="oooc:=IF([$calc1.G15]=0;IF([$calc1.G127]=0;[$const.$B$8];[$const.$B$9]);[$const.$B$10])" office:value-type="string" office:string-value=" ">
            <text:p><text:s/></text:p>
          </table:table-cell>
          <table:table-cell table:formula="oooc:=IF([$calc1.H15]=0;IF([$calc1.H127]=0;[$const.$B$8];[$const.$B$9]);[$const.$B$10])" office:value-type="string" office:string-value=" ">
            <text:p><text:s/></text:p>
          </table:table-cell>
          <table:table-cell table:formula="oooc:=IF([$calc1.I15]=0;IF([$calc1.I127]=0;[$const.$B$8];[$const.$B$9]);[$const.$B$10])" office:value-type="string" office:string-value=" ">
            <text:p><text:s/></text:p>
          </table:table-cell>
          <table:table-cell table:formula="oooc:=IF([$calc1.J15]=0;IF([$calc1.J127]=0;[$const.$B$8];[$const.$B$9]);[$const.$B$10])" office:value-type="string" office:string-value=" ">
            <text:p><text:s/></text:p>
          </table:table-cell>
          <table:table-cell table:formula="oooc:=IF([$calc1.K15]=0;IF([$calc1.K127]=0;[$const.$B$8];[$const.$B$9]);[$const.$B$10])" office:value-type="string" office:string-value=" ">
            <text:p><text:s/></text:p>
          </table:table-cell>
          <table:table-cell table:formula="oooc:=IF([$calc1.L15]=0;IF([$calc1.L127]=0;[$const.$B$8];[$const.$B$9]);[$const.$B$10])" office:value-type="string" office:string-value=" ">
            <text:p><text:s/></text:p>
          </table:table-cell>
          <table:table-cell table:formula="oooc:=IF([$calc1.M15]=0;IF([$calc1.M127]=0;[$const.$B$8];[$const.$B$9]);[$const.$B$10])" office:value-type="string" office:string-value=" ">
            <text:p><text:s/></text:p>
          </table:table-cell>
          <table:table-cell table:formula="oooc:=IF([$calc1.N15]=0;IF([$calc1.N127]=0;[$const.$B$8];[$const.$B$9]);[$const.$B$10])" office:value-type="string" office:string-value=" ">
            <text:p><text:s/></text:p>
          </table:table-cell>
          <table:table-cell table:formula="oooc:=IF([$calc1.O15]=0;IF([$calc1.O127]=0;[$const.$B$8];[$const.$B$9]);[$const.$B$10])" office:value-type="string" office:string-value=" ">
            <text:p><text:s/></text:p>
          </table:table-cell>
          <table:table-cell table:formula="oooc:=IF([$calc1.P15]=0;IF([$calc1.P127]=0;[$const.$B$8];[$const.$B$9]);[$const.$B$10])" office:value-type="string" office:string-value=" ">
            <text:p><text:s/></text:p>
          </table:table-cell>
          <table:table-cell table:formula="oooc:=IF([$calc1.Q15]=0;IF([$calc1.Q127]=0;[$const.$B$8];[$const.$B$9]);[$const.$B$10])" office:value-type="string" office:string-value=" ">
            <text:p><text:s/></text:p>
          </table:table-cell>
          <table:table-cell table:formula="oooc:=IF([$calc1.R15]=0;IF([$calc1.R127]=0;[$const.$B$8];[$const.$B$9]);[$const.$B$10])" office:value-type="string" office:string-value=" ">
            <text:p><text:s/></text:p>
          </table:table-cell>
          <table:table-cell table:formula="oooc:=IF([$calc1.S15]=0;IF([$calc1.S127]=0;[$const.$B$8];[$const.$B$9]);[$const.$B$10])" office:value-type="string" office:string-value=" ">
            <text:p><text:s/></text:p>
          </table:table-cell>
          <table:table-cell table:formula="oooc:=IF([$calc1.T15]=0;IF([$calc1.T127]=0;[$const.$B$8];[$const.$B$9]);[$const.$B$10])" office:value-type="string" office:string-value=" ">
            <text:p><text:s/></text:p>
          </table:table-cell>
          <table:table-cell table:formula="oooc:=IF([$calc1.U15]=0;IF([$calc1.U127]=0;[$const.$B$8];[$const.$B$9]);[$const.$B$10])" office:value-type="string" office:string-value=" ">
            <text:p><text:s/></text:p>
          </table:table-cell>
          <table:table-cell table:formula="oooc:=IF([$calc1.V15]=0;IF([$calc1.V127]=0;[$const.$B$8];[$const.$B$9]);[$const.$B$10])" office:value-type="string" office:string-value=" ">
            <text:p><text:s/></text:p>
          </table:table-cell>
          <table:table-cell table:formula="oooc:=IF([$calc1.W15]=0;IF([$calc1.W127]=0;[$const.$B$8];[$const.$B$9]);[$const.$B$10])" office:value-type="string" office:string-value=" ">
            <text:p><text:s/></text:p>
          </table:table-cell>
          <table:table-cell table:formula="oooc:=IF([$calc1.X15]=0;IF([$calc1.X127]=0;[$const.$B$8];[$const.$B$9]);[$const.$B$10])" office:value-type="string" office:string-value=" ">
            <text:p><text:s/></text:p>
          </table:table-cell>
          <table:table-cell table:formula="oooc:=IF([$calc1.Y15]=0;IF([$calc1.Y127]=0;[$const.$B$8];[$const.$B$9]);[$const.$B$10])" office:value-type="string" office:string-value=" ">
            <text:p><text:s/></text:p>
          </table:table-cell>
          <table:table-cell table:formula="oooc:=IF([$calc1.Z15]=0;IF([$calc1.Z127]=0;[$const.$B$8];[$const.$B$9]);[$const.$B$10])" office:value-type="string" office:string-value=" ">
            <text:p><text:s/></text:p>
          </table:table-cell>
          <table:table-cell table:formula="oooc:=IF([$calc1.AA15]=0;IF([$calc1.AA127]=0;[$const.$B$8];[$const.$B$9]);[$const.$B$10])" office:value-type="string" office:string-value=" ">
            <text:p><text:s/></text:p>
          </table:table-cell>
          <table:table-cell table:formula="oooc:=IF([$calc1.AB15]=0;IF([$calc1.AB127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19]">
            <text:p/>
          </table:table-cell>
          <table:table-cell table:style-name="ce27" table:formula="oooc:=[calc3.G19]">
            <text:p/>
          </table:table-cell>
          <table:table-cell table:style-name="ce57" table:formula="oooc:=[calc3.H19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3" table:formula="oooc:=IF([calc1.L193]&gt;0;[const.$B$11];&quot;&quot;)">
            <text:p/>
          </table:table-cell>
          <table:table-cell table:style-name="ce10" table:formula="oooc:=IF([calc1.M193]&gt;0;[const.$B$11];&quot;&quot;)">
            <text:p/>
          </table:table-cell>
          <table:table-cell table:style-name="ce13" table:formula="oooc:=IF([calc1.N193]&gt;0;[const.$B$11];&quot;&quot;)">
            <text:p/>
          </table:table-cell>
          <table:table-cell table:style-name="ce3" table:formula="oooc:=IF([calc1.O193]&gt;0;[const.$B$11];&quot;&quot;)">
            <text:p/>
          </table:table-cell>
          <table:table-cell table:style-name="ce10" table:formula="oooc:=IF([calc1.P193]&gt;0;[const.$B$11];&quot;&quot;)">
            <text:p/>
          </table:table-cell>
          <table:table-cell table:style-name="ce13" table:formula="oooc:=IF([calc1.Q193]&gt;0;[const.$B$11];&quot;&quot;)">
            <text:p/>
          </table:table-cell>
          <table:table-cell table:style-name="ce3" table:formula="oooc:=IF([calc1.R193]&gt;0;[const.$B$11];&quot;&quot;)">
            <text:p/>
          </table:table-cell>
          <table:table-cell table:style-name="ce10" table:formula="oooc:=IF([calc1.S193]&gt;0;[const.$B$11];&quot;&quot;)">
            <text:p/>
          </table:table-cell>
          <table:table-cell table:style-name="ce13" table:formula="oooc:=IF([calc1.T193]&gt;0;[const.$B$11];&quot;&quot;)">
            <text:p/>
          </table:table-cell>
          <table:table-cell/>
          <table:table-cell table:style-name="ce19" table:formula="oooc:=IF([$calc1.B16]=0;IF([$calc1.B128]=0;[$const.$B$8];[$const.$B$9]);[$const.$B$10])" office:value-type="string" office:string-value=" ">
            <text:p><text:s/></text:p>
          </table:table-cell>
          <table:table-cell table:style-name="ce29" table:formula="oooc:=IF([$calc1.C16]=0;IF([$calc1.C128]=0;[$const.$B$8];[$const.$B$9]);[$const.$B$10])" office:value-type="string" office:string-value=" ">
            <text:p><text:s/></text:p>
          </table:table-cell>
          <table:table-cell table:style-name="ce39" table:formula="oooc:=IF([$calc1.D16]=0;IF([$calc1.D128]=0;[$const.$B$8];[$const.$B$9]);[$const.$B$10])" office:value-type="string" office:string-value=" ">
            <text:p><text:s/></text:p>
          </table:table-cell>
          <table:table-cell table:style-name="ce29" table:formula="oooc:=IF([$calc1.E16]=0;IF([$calc1.E128]=0;[$const.$B$8];[$const.$B$9]);[$const.$B$10])" office:value-type="string" office:string-value=" ">
            <text:p><text:s/></text:p>
          </table:table-cell>
          <table:table-cell table:style-name="ce29" table:formula="oooc:=IF([$calc1.F16]=0;IF([$calc1.F128]=0;[$const.$B$8];[$const.$B$9]);[$const.$B$10])" office:value-type="string" office:string-value=" ">
            <text:p><text:s/></text:p>
          </table:table-cell>
          <table:table-cell table:style-name="ce29" table:formula="oooc:=IF([$calc1.G16]=0;IF([$calc1.G128]=0;[$const.$B$8];[$const.$B$9]);[$const.$B$10])" office:value-type="string" office:string-value=" ">
            <text:p><text:s/></text:p>
          </table:table-cell>
          <table:table-cell table:style-name="ce49" table:formula="oooc:=IF([$calc1.H16]=0;IF([$calc1.H128]=0;[$const.$B$8];[$const.$B$9]);[$const.$B$10])" office:value-type="string" office:string-value=" ">
            <text:p><text:s/></text:p>
          </table:table-cell>
          <table:table-cell table:style-name="ce29" table:formula="oooc:=IF([$calc1.I16]=0;IF([$calc1.I128]=0;[$const.$B$8];[$const.$B$9]);[$const.$B$10])" office:value-type="string" office:string-value=" ">
            <text:p><text:s/></text:p>
          </table:table-cell>
          <table:table-cell table:style-name="ce59" table:formula="oooc:=IF([$calc1.J16]=0;IF([$calc1.J128]=0;[$const.$B$8];[$const.$B$9]);[$const.$B$10])" office:value-type="string" office:string-value=" ">
            <text:p><text:s/></text:p>
          </table:table-cell>
          <table:table-cell table:style-name="ce19" table:formula="oooc:=IF([$calc1.K16]=0;IF([$calc1.K128]=0;[$const.$B$8];[$const.$B$9]);[$const.$B$10])" office:value-type="string" office:string-value=" ">
            <text:p><text:s/></text:p>
          </table:table-cell>
          <table:table-cell table:style-name="ce29" table:formula="oooc:=IF([$calc1.L16]=0;IF([$calc1.L128]=0;[$const.$B$8];[$const.$B$9]);[$const.$B$10])" office:value-type="string" office:string-value=" ">
            <text:p><text:s/></text:p>
          </table:table-cell>
          <table:table-cell table:style-name="ce29" table:formula="oooc:=IF([$calc1.M16]=0;IF([$calc1.M128]=0;[$const.$B$8];[$const.$B$9]);[$const.$B$10])" office:value-type="string" office:string-value=" ">
            <text:p><text:s/></text:p>
          </table:table-cell>
          <table:table-cell table:style-name="ce49" table:formula="oooc:=IF([$calc1.N16]=0;IF([$calc1.N128]=0;[$const.$B$8];[$const.$B$9]);[$const.$B$10])" office:value-type="string" office:string-value=" ">
            <text:p><text:s/></text:p>
          </table:table-cell>
          <table:table-cell table:style-name="ce29" table:formula="oooc:=IF([$calc1.O16]=0;IF([$calc1.O128]=0;[$const.$B$8];[$const.$B$9]);[$const.$B$10])" office:value-type="string" office:string-value=" ">
            <text:p><text:s/></text:p>
          </table:table-cell>
          <table:table-cell table:style-name="ce39" table:formula="oooc:=IF([$calc1.P16]=0;IF([$calc1.P128]=0;[$const.$B$8];[$const.$B$9]);[$const.$B$10])" office:value-type="string" office:string-value=" ">
            <text:p><text:s/></text:p>
          </table:table-cell>
          <table:table-cell table:style-name="ce29" table:formula="oooc:=IF([$calc1.Q16]=0;IF([$calc1.Q128]=0;[$const.$B$8];[$const.$B$9]);[$const.$B$10])" office:value-type="string" office:string-value=" ">
            <text:p><text:s/></text:p>
          </table:table-cell>
          <table:table-cell table:style-name="ce29" table:formula="oooc:=IF([$calc1.R16]=0;IF([$calc1.R128]=0;[$const.$B$8];[$const.$B$9]);[$const.$B$10])" office:value-type="string" office:string-value=" ">
            <text:p><text:s/></text:p>
          </table:table-cell>
          <table:table-cell table:style-name="ce59" table:formula="oooc:=IF([$calc1.S16]=0;IF([$calc1.S128]=0;[$const.$B$8];[$const.$B$9]);[$const.$B$10])" office:value-type="string" office:string-value=" ">
            <text:p><text:s/></text:p>
          </table:table-cell>
          <table:table-cell table:style-name="ce19" table:formula="oooc:=IF([$calc1.T16]=0;IF([$calc1.T128]=0;[$const.$B$8];[$const.$B$9]);[$const.$B$10])" office:value-type="string" office:string-value=" ">
            <text:p><text:s/></text:p>
          </table:table-cell>
          <table:table-cell table:style-name="ce29" table:formula="oooc:=IF([$calc1.U16]=0;IF([$calc1.U128]=0;[$const.$B$8];[$const.$B$9]);[$const.$B$10])" office:value-type="string" office:string-value=" ">
            <text:p><text:s/></text:p>
          </table:table-cell>
          <table:table-cell table:style-name="ce39" table:formula="oooc:=IF([$calc1.V16]=0;IF([$calc1.V128]=0;[$const.$B$8];[$const.$B$9]);[$const.$B$10])" office:value-type="string" office:string-value=" ">
            <text:p><text:s/></text:p>
          </table:table-cell>
          <table:table-cell table:style-name="ce29" table:formula="oooc:=IF([$calc1.W16]=0;IF([$calc1.W128]=0;[$const.$B$8];[$const.$B$9]);[$const.$B$10])" office:value-type="string" office:string-value=" ">
            <text:p><text:s/></text:p>
          </table:table-cell>
          <table:table-cell table:style-name="ce29" table:formula="oooc:=IF([$calc1.X16]=0;IF([$calc1.X128]=0;[$const.$B$8];[$const.$B$9]);[$const.$B$10])" office:value-type="string" office:string-value=" ">
            <text:p><text:s/></text:p>
          </table:table-cell>
          <table:table-cell table:style-name="ce29" table:formula="oooc:=IF([$calc1.Y16]=0;IF([$calc1.Y128]=0;[$const.$B$8];[$const.$B$9]);[$const.$B$10])" office:value-type="string" office:string-value=" ">
            <text:p><text:s/></text:p>
          </table:table-cell>
          <table:table-cell table:style-name="ce49" table:formula="oooc:=IF([$calc1.Z16]=0;IF([$calc1.Z128]=0;[$const.$B$8];[$const.$B$9]);[$const.$B$10])" office:value-type="string" office:string-value=" ">
            <text:p><text:s/></text:p>
          </table:table-cell>
          <table:table-cell table:style-name="ce29" table:formula="oooc:=IF([$calc1.AA16]=0;IF([$calc1.AA128]=0;[$const.$B$8];[$const.$B$9]);[$const.$B$10])" office:value-type="string" office:string-value=" ">
            <text:p><text:s/></text:p>
          </table:table-cell>
          <table:table-cell table:style-name="ce59" table:formula="oooc:=IF([$calc1.AB16]=0;IF([$calc1.AB128]=0;[$const.$B$8];[$const.$B$9]);[$const.$B$10])" office:value-type="string" office:string-value=" ">
            <text:p><text:s/></text:p>
          </table:table-cell>
          <table:table-cell/>
          <table:table-cell table:style-name="ce19" table:formula="oooc:=[calc3.F20]">
            <text:p/>
          </table:table-cell>
          <table:table-cell table:style-name="ce29" table:formula="oooc:=[calc3.G20]">
            <text:p/>
          </table:table-cell>
          <table:table-cell table:style-name="ce59" table:formula="oooc:=[calc3.H20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4" table:formula="oooc:=IF([calc1.L194]&gt;0;[const.$B$11];&quot;&quot;)">
            <text:p/>
          </table:table-cell>
          <table:table-cell table:style-name="ce11" table:formula="oooc:=IF([calc1.M194]&gt;0;[const.$B$11];&quot;&quot;)">
            <text:p/>
          </table:table-cell>
          <table:table-cell table:style-name="ce14" table:formula="oooc:=IF([calc1.N194]&gt;0;[const.$B$11];&quot;&quot;)">
            <text:p/>
          </table:table-cell>
          <table:table-cell table:style-name="ce4" table:formula="oooc:=IF([calc1.O194]&gt;0;[const.$B$11];&quot;&quot;)">
            <text:p/>
          </table:table-cell>
          <table:table-cell table:style-name="ce11" table:formula="oooc:=IF([calc1.P194]&gt;0;[const.$B$11];&quot;&quot;)">
            <text:p/>
          </table:table-cell>
          <table:table-cell table:style-name="ce14" table:formula="oooc:=IF([calc1.Q194]&gt;0;[const.$B$11];&quot;&quot;)">
            <text:p/>
          </table:table-cell>
          <table:table-cell table:style-name="ce4" table:formula="oooc:=IF([calc1.R194]&gt;0;[const.$B$11];&quot;&quot;)">
            <text:p/>
          </table:table-cell>
          <table:table-cell table:style-name="ce11" table:formula="oooc:=IF([calc1.S194]&gt;0;[const.$B$11];&quot;&quot;)">
            <text:p/>
          </table:table-cell>
          <table:table-cell table:style-name="ce14" table:formula="oooc:=IF([calc1.T194]&gt;0;[const.$B$11];&quot;&quot;)">
            <text:p/>
          </table:table-cell>
          <table:table-cell/>
          <table:table-cell table:formula="oooc:=IF([$calc1.B17]=0;IF([$calc1.B129]=0;[$const.$B$8];[$const.$B$9]);[$const.$B$10])" office:value-type="string" office:string-value=" ">
            <text:p><text:s/></text:p>
          </table:table-cell>
          <table:table-cell table:formula="oooc:=IF([$calc1.C17]=0;IF([$calc1.C129]=0;[$const.$B$8];[$const.$B$9]);[$const.$B$10])" office:value-type="string" office:string-value=" ">
            <text:p><text:s/></text:p>
          </table:table-cell>
          <table:table-cell table:formula="oooc:=IF([$calc1.D17]=0;IF([$calc1.D129]=0;[$const.$B$8];[$const.$B$9]);[$const.$B$10])" office:value-type="string" office:string-value=" ">
            <text:p><text:s/></text:p>
          </table:table-cell>
          <table:table-cell table:formula="oooc:=IF([$calc1.E17]=0;IF([$calc1.E129]=0;[$const.$B$8];[$const.$B$9]);[$const.$B$10])" office:value-type="string" office:string-value=" ">
            <text:p><text:s/></text:p>
          </table:table-cell>
          <table:table-cell table:formula="oooc:=IF([$calc1.F17]=0;IF([$calc1.F129]=0;[$const.$B$8];[$const.$B$9]);[$const.$B$10])" office:value-type="string" office:string-value=" ">
            <text:p><text:s/></text:p>
          </table:table-cell>
          <table:table-cell table:formula="oooc:=IF([$calc1.G17]=0;IF([$calc1.G129]=0;[$const.$B$8];[$const.$B$9]);[$const.$B$10])" office:value-type="string" office:string-value=" ">
            <text:p><text:s/></text:p>
          </table:table-cell>
          <table:table-cell table:formula="oooc:=IF([$calc1.H17]=0;IF([$calc1.H129]=0;[$const.$B$8];[$const.$B$9]);[$const.$B$10])" office:value-type="string" office:string-value=" ">
            <text:p><text:s/></text:p>
          </table:table-cell>
          <table:table-cell table:formula="oooc:=IF([$calc1.I17]=0;IF([$calc1.I129]=0;[$const.$B$8];[$const.$B$9]);[$const.$B$10])" office:value-type="string" office:string-value=" ">
            <text:p><text:s/></text:p>
          </table:table-cell>
          <table:table-cell table:formula="oooc:=IF([$calc1.J17]=0;IF([$calc1.J129]=0;[$const.$B$8];[$const.$B$9]);[$const.$B$10])" office:value-type="string" office:string-value=" ">
            <text:p><text:s/></text:p>
          </table:table-cell>
          <table:table-cell table:formula="oooc:=IF([$calc1.K17]=0;IF([$calc1.K129]=0;[$const.$B$8];[$const.$B$9]);[$const.$B$10])" office:value-type="string" office:string-value=" ">
            <text:p><text:s/></text:p>
          </table:table-cell>
          <table:table-cell table:formula="oooc:=IF([$calc1.L17]=0;IF([$calc1.L129]=0;[$const.$B$8];[$const.$B$9]);[$const.$B$10])" office:value-type="string" office:string-value=" ">
            <text:p><text:s/></text:p>
          </table:table-cell>
          <table:table-cell table:formula="oooc:=IF([$calc1.M17]=0;IF([$calc1.M129]=0;[$const.$B$8];[$const.$B$9]);[$const.$B$10])" office:value-type="string" office:string-value=" ">
            <text:p><text:s/></text:p>
          </table:table-cell>
          <table:table-cell table:formula="oooc:=IF([$calc1.N17]=0;IF([$calc1.N129]=0;[$const.$B$8];[$const.$B$9]);[$const.$B$10])" office:value-type="string" office:string-value=" ">
            <text:p><text:s/></text:p>
          </table:table-cell>
          <table:table-cell table:formula="oooc:=IF([$calc1.O17]=0;IF([$calc1.O129]=0;[$const.$B$8];[$const.$B$9]);[$const.$B$10])" office:value-type="string" office:string-value=" ">
            <text:p><text:s/></text:p>
          </table:table-cell>
          <table:table-cell table:formula="oooc:=IF([$calc1.P17]=0;IF([$calc1.P129]=0;[$const.$B$8];[$const.$B$9]);[$const.$B$10])" office:value-type="string" office:string-value=" ">
            <text:p><text:s/></text:p>
          </table:table-cell>
          <table:table-cell table:formula="oooc:=IF([$calc1.Q17]=0;IF([$calc1.Q129]=0;[$const.$B$8];[$const.$B$9]);[$const.$B$10])" office:value-type="string" office:string-value=" ">
            <text:p><text:s/></text:p>
          </table:table-cell>
          <table:table-cell table:formula="oooc:=IF([$calc1.R17]=0;IF([$calc1.R129]=0;[$const.$B$8];[$const.$B$9]);[$const.$B$10])" office:value-type="string" office:string-value=" ">
            <text:p><text:s/></text:p>
          </table:table-cell>
          <table:table-cell table:formula="oooc:=IF([$calc1.S17]=0;IF([$calc1.S129]=0;[$const.$B$8];[$const.$B$9]);[$const.$B$10])" office:value-type="string" office:string-value=" ">
            <text:p><text:s/></text:p>
          </table:table-cell>
          <table:table-cell table:formula="oooc:=IF([$calc1.T17]=0;IF([$calc1.T129]=0;[$const.$B$8];[$const.$B$9]);[$const.$B$10])" office:value-type="string" office:string-value=" ">
            <text:p><text:s/></text:p>
          </table:table-cell>
          <table:table-cell table:formula="oooc:=IF([$calc1.U17]=0;IF([$calc1.U129]=0;[$const.$B$8];[$const.$B$9]);[$const.$B$10])" office:value-type="string" office:string-value=" ">
            <text:p><text:s/></text:p>
          </table:table-cell>
          <table:table-cell table:formula="oooc:=IF([$calc1.V17]=0;IF([$calc1.V129]=0;[$const.$B$8];[$const.$B$9]);[$const.$B$10])" office:value-type="string" office:string-value=" ">
            <text:p><text:s/></text:p>
          </table:table-cell>
          <table:table-cell table:formula="oooc:=IF([$calc1.W17]=0;IF([$calc1.W129]=0;[$const.$B$8];[$const.$B$9]);[$const.$B$10])" office:value-type="string" office:string-value=" ">
            <text:p><text:s/></text:p>
          </table:table-cell>
          <table:table-cell table:formula="oooc:=IF([$calc1.X17]=0;IF([$calc1.X129]=0;[$const.$B$8];[$const.$B$9]);[$const.$B$10])" office:value-type="string" office:string-value=" ">
            <text:p><text:s/></text:p>
          </table:table-cell>
          <table:table-cell table:formula="oooc:=IF([$calc1.Y17]=0;IF([$calc1.Y129]=0;[$const.$B$8];[$const.$B$9]);[$const.$B$10])" office:value-type="string" office:string-value=" ">
            <text:p><text:s/></text:p>
          </table:table-cell>
          <table:table-cell table:formula="oooc:=IF([$calc1.Z17]=0;IF([$calc1.Z129]=0;[$const.$B$8];[$const.$B$9]);[$const.$B$10])" office:value-type="string" office:string-value=" ">
            <text:p><text:s/></text:p>
          </table:table-cell>
          <table:table-cell table:formula="oooc:=IF([$calc1.AA17]=0;IF([$calc1.AA129]=0;[$const.$B$8];[$const.$B$9]);[$const.$B$10])" office:value-type="string" office:string-value=" ">
            <text:p><text:s/></text:p>
          </table:table-cell>
          <table:table-cell table:formula="oooc:=IF([$calc1.AB17]=0;IF([$calc1.AB129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21]">
            <text:p/>
          </table:table-cell>
          <table:table-cell table:style-name="ce27" table:formula="oooc:=[calc3.G21]">
            <text:p/>
          </table:table-cell>
          <table:table-cell table:style-name="ce57" table:formula="oooc:=[calc3.H21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3" table:formula="oooc:=IF([calc1.L195]&gt;0;[const.$B$11];&quot;&quot;)">
            <text:p/>
          </table:table-cell>
          <table:table-cell table:style-name="ce10" table:formula="oooc:=IF([calc1.M195]&gt;0;[const.$B$11];&quot;&quot;)">
            <text:p/>
          </table:table-cell>
          <table:table-cell table:style-name="ce13" table:formula="oooc:=IF([calc1.N195]&gt;0;[const.$B$11];&quot;&quot;)">
            <text:p/>
          </table:table-cell>
          <table:table-cell table:style-name="ce3" table:formula="oooc:=IF([calc1.O195]&gt;0;[const.$B$11];&quot;&quot;)">
            <text:p/>
          </table:table-cell>
          <table:table-cell table:style-name="ce10" table:formula="oooc:=IF([calc1.P195]&gt;0;[const.$B$11];&quot;&quot;)">
            <text:p/>
          </table:table-cell>
          <table:table-cell table:style-name="ce13" table:formula="oooc:=IF([calc1.Q195]&gt;0;[const.$B$11];&quot;&quot;)">
            <text:p/>
          </table:table-cell>
          <table:table-cell table:style-name="ce15" table:formula="oooc:=IF([calc1.R195]&gt;0;[const.$B$11];&quot;&quot;)">
            <text:p/>
          </table:table-cell>
          <table:table-cell table:style-name="ce10" table:formula="oooc:=IF([calc1.S195]&gt;0;[const.$B$11];&quot;&quot;)">
            <text:p/>
          </table:table-cell>
          <table:table-cell table:style-name="ce13" table:formula="oooc:=IF([calc1.T195]&gt;0;[const.$B$11];&quot;&quot;)">
            <text:p/>
          </table:table-cell>
          <table:table-cell/>
          <table:table-cell table:formula="oooc:=IF([$calc1.B18]=0;IF([$calc1.B130]=0;[$const.$B$8];[$const.$B$9]);[$const.$B$10])" office:value-type="string" office:string-value=" ">
            <text:p><text:s/></text:p>
          </table:table-cell>
          <table:table-cell table:formula="oooc:=IF([$calc1.C18]=0;IF([$calc1.C130]=0;[$const.$B$8];[$const.$B$9]);[$const.$B$10])" office:value-type="string" office:string-value=" ">
            <text:p><text:s/></text:p>
          </table:table-cell>
          <table:table-cell table:formula="oooc:=IF([$calc1.D18]=0;IF([$calc1.D130]=0;[$const.$B$8];[$const.$B$9]);[$const.$B$10])" office:value-type="string" office:string-value=" ">
            <text:p><text:s/></text:p>
          </table:table-cell>
          <table:table-cell table:formula="oooc:=IF([$calc1.E18]=0;IF([$calc1.E130]=0;[$const.$B$8];[$const.$B$9]);[$const.$B$10])" office:value-type="string" office:string-value=" ">
            <text:p><text:s/></text:p>
          </table:table-cell>
          <table:table-cell table:formula="oooc:=IF([$calc1.F18]=0;IF([$calc1.F130]=0;[$const.$B$8];[$const.$B$9]);[$const.$B$10])" office:value-type="string" office:string-value=" ">
            <text:p><text:s/></text:p>
          </table:table-cell>
          <table:table-cell table:formula="oooc:=IF([$calc1.G18]=0;IF([$calc1.G130]=0;[$const.$B$8];[$const.$B$9]);[$const.$B$10])" office:value-type="string" office:string-value=" ">
            <text:p><text:s/></text:p>
          </table:table-cell>
          <table:table-cell table:formula="oooc:=IF([$calc1.H18]=0;IF([$calc1.H130]=0;[$const.$B$8];[$const.$B$9]);[$const.$B$10])" office:value-type="string" office:string-value=" ">
            <text:p><text:s/></text:p>
          </table:table-cell>
          <table:table-cell table:formula="oooc:=IF([$calc1.I18]=0;IF([$calc1.I130]=0;[$const.$B$8];[$const.$B$9]);[$const.$B$10])" office:value-type="string" office:string-value=" ">
            <text:p><text:s/></text:p>
          </table:table-cell>
          <table:table-cell table:formula="oooc:=IF([$calc1.J18]=0;IF([$calc1.J130]=0;[$const.$B$8];[$const.$B$9]);[$const.$B$10])" office:value-type="string" office:string-value=" ">
            <text:p><text:s/></text:p>
          </table:table-cell>
          <table:table-cell table:formula="oooc:=IF([$calc1.K18]=0;IF([$calc1.K130]=0;[$const.$B$8];[$const.$B$9]);[$const.$B$10])" office:value-type="string" office:string-value=" ">
            <text:p><text:s/></text:p>
          </table:table-cell>
          <table:table-cell table:formula="oooc:=IF([$calc1.L18]=0;IF([$calc1.L130]=0;[$const.$B$8];[$const.$B$9]);[$const.$B$10])" office:value-type="string" office:string-value=" ">
            <text:p><text:s/></text:p>
          </table:table-cell>
          <table:table-cell table:formula="oooc:=IF([$calc1.M18]=0;IF([$calc1.M130]=0;[$const.$B$8];[$const.$B$9]);[$const.$B$10])" office:value-type="string" office:string-value=" ">
            <text:p><text:s/></text:p>
          </table:table-cell>
          <table:table-cell table:formula="oooc:=IF([$calc1.N18]=0;IF([$calc1.N130]=0;[$const.$B$8];[$const.$B$9]);[$const.$B$10])" office:value-type="string" office:string-value=" ">
            <text:p><text:s/></text:p>
          </table:table-cell>
          <table:table-cell table:formula="oooc:=IF([$calc1.O18]=0;IF([$calc1.O130]=0;[$const.$B$8];[$const.$B$9]);[$const.$B$10])" office:value-type="string" office:string-value=" ">
            <text:p><text:s/></text:p>
          </table:table-cell>
          <table:table-cell table:formula="oooc:=IF([$calc1.P18]=0;IF([$calc1.P130]=0;[$const.$B$8];[$const.$B$9]);[$const.$B$10])" office:value-type="string" office:string-value=" ">
            <text:p><text:s/></text:p>
          </table:table-cell>
          <table:table-cell table:formula="oooc:=IF([$calc1.Q18]=0;IF([$calc1.Q130]=0;[$const.$B$8];[$const.$B$9]);[$const.$B$10])" office:value-type="string" office:string-value=" ">
            <text:p><text:s/></text:p>
          </table:table-cell>
          <table:table-cell table:formula="oooc:=IF([$calc1.R18]=0;IF([$calc1.R130]=0;[$const.$B$8];[$const.$B$9]);[$const.$B$10])" office:value-type="string" office:string-value=" ">
            <text:p><text:s/></text:p>
          </table:table-cell>
          <table:table-cell table:formula="oooc:=IF([$calc1.S18]=0;IF([$calc1.S130]=0;[$const.$B$8];[$const.$B$9]);[$const.$B$10])" office:value-type="string" office:string-value=" ">
            <text:p><text:s/></text:p>
          </table:table-cell>
          <table:table-cell table:formula="oooc:=IF([$calc1.T18]=0;IF([$calc1.T130]=0;[$const.$B$8];[$const.$B$9]);[$const.$B$10])" office:value-type="string" office:string-value=" ">
            <text:p><text:s/></text:p>
          </table:table-cell>
          <table:table-cell table:formula="oooc:=IF([$calc1.U18]=0;IF([$calc1.U130]=0;[$const.$B$8];[$const.$B$9]);[$const.$B$10])" office:value-type="string" office:string-value=" ">
            <text:p><text:s/></text:p>
          </table:table-cell>
          <table:table-cell table:formula="oooc:=IF([$calc1.V18]=0;IF([$calc1.V130]=0;[$const.$B$8];[$const.$B$9]);[$const.$B$10])" office:value-type="string" office:string-value=" ">
            <text:p><text:s/></text:p>
          </table:table-cell>
          <table:table-cell table:formula="oooc:=IF([$calc1.W18]=0;IF([$calc1.W130]=0;[$const.$B$8];[$const.$B$9]);[$const.$B$10])" office:value-type="string" office:string-value=" ">
            <text:p><text:s/></text:p>
          </table:table-cell>
          <table:table-cell table:formula="oooc:=IF([$calc1.X18]=0;IF([$calc1.X130]=0;[$const.$B$8];[$const.$B$9]);[$const.$B$10])" office:value-type="string" office:string-value=" ">
            <text:p><text:s/></text:p>
          </table:table-cell>
          <table:table-cell table:formula="oooc:=IF([$calc1.Y18]=0;IF([$calc1.Y130]=0;[$const.$B$8];[$const.$B$9]);[$const.$B$10])" office:value-type="string" office:string-value=" ">
            <text:p><text:s/></text:p>
          </table:table-cell>
          <table:table-cell table:formula="oooc:=IF([$calc1.Z18]=0;IF([$calc1.Z130]=0;[$const.$B$8];[$const.$B$9]);[$const.$B$10])" office:value-type="string" office:string-value=" ">
            <text:p><text:s/></text:p>
          </table:table-cell>
          <table:table-cell table:formula="oooc:=IF([$calc1.AA18]=0;IF([$calc1.AA130]=0;[$const.$B$8];[$const.$B$9]);[$const.$B$10])" office:value-type="string" office:string-value=" ">
            <text:p><text:s/></text:p>
          </table:table-cell>
          <table:table-cell table:formula="oooc:=IF([$calc1.AB18]=0;IF([$calc1.AB130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22]">
            <text:p/>
          </table:table-cell>
          <table:table-cell table:style-name="ce27" table:formula="oooc:=[calc3.G22]">
            <text:p/>
          </table:table-cell>
          <table:table-cell table:style-name="ce57" table:formula="oooc:=[calc3.H22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3" table:formula="oooc:=IF([calc1.L196]&gt;0;[const.$B$11];&quot;&quot;)">
            <text:p/>
          </table:table-cell>
          <table:table-cell table:style-name="ce10" table:formula="oooc:=IF([calc1.M196]&gt;0;[const.$B$11];&quot;&quot;)">
            <text:p/>
          </table:table-cell>
          <table:table-cell table:style-name="ce13" table:formula="oooc:=IF([calc1.N196]&gt;0;[const.$B$11];&quot;&quot;)">
            <text:p/>
          </table:table-cell>
          <table:table-cell table:style-name="ce3" table:formula="oooc:=IF([calc1.O196]&gt;0;[const.$B$11];&quot;&quot;)">
            <text:p/>
          </table:table-cell>
          <table:table-cell table:style-name="ce10" table:formula="oooc:=IF([calc1.P196]&gt;0;[const.$B$11];&quot;&quot;)">
            <text:p/>
          </table:table-cell>
          <table:table-cell table:style-name="ce13" table:formula="oooc:=IF([calc1.Q196]&gt;0;[const.$B$11];&quot;&quot;)">
            <text:p/>
          </table:table-cell>
          <table:table-cell table:style-name="ce15" table:formula="oooc:=IF([calc1.R196]&gt;0;[const.$B$11];&quot;&quot;)">
            <text:p/>
          </table:table-cell>
          <table:table-cell table:style-name="ce10" table:formula="oooc:=IF([calc1.S196]&gt;0;[const.$B$11];&quot;&quot;)">
            <text:p/>
          </table:table-cell>
          <table:table-cell table:style-name="ce13" table:formula="oooc:=IF([calc1.T196]&gt;0;[const.$B$11];&quot;&quot;)">
            <text:p/>
          </table:table-cell>
          <table:table-cell/>
          <table:table-cell table:style-name="ce18" table:formula="oooc:=IF([$calc1.B19]=0;IF([$calc1.B131]=0;[$const.$B$8];[$const.$B$9]);[$const.$B$10])" office:value-type="string" office:string-value=" ">
            <text:p><text:s/></text:p>
          </table:table-cell>
          <table:table-cell table:style-name="ce28" table:formula="oooc:=IF([$calc1.C19]=0;IF([$calc1.C131]=0;[$const.$B$8];[$const.$B$9]);[$const.$B$10])" office:value-type="string" office:string-value=" ">
            <text:p><text:s/></text:p>
          </table:table-cell>
          <table:table-cell table:style-name="ce38" table:formula="oooc:=IF([$calc1.D19]=0;IF([$calc1.D131]=0;[$const.$B$8];[$const.$B$9]);[$const.$B$10])" office:value-type="string" office:string-value=" ">
            <text:p><text:s/></text:p>
          </table:table-cell>
          <table:table-cell table:style-name="ce28" table:formula="oooc:=IF([$calc1.E19]=0;IF([$calc1.E131]=0;[$const.$B$8];[$const.$B$9]);[$const.$B$10])" office:value-type="string" office:string-value=" ">
            <text:p><text:s/></text:p>
          </table:table-cell>
          <table:table-cell table:style-name="ce28" table:formula="oooc:=IF([$calc1.F19]=0;IF([$calc1.F131]=0;[$const.$B$8];[$const.$B$9]);[$const.$B$10])" office:value-type="string" office:string-value=" ">
            <text:p><text:s/></text:p>
          </table:table-cell>
          <table:table-cell table:style-name="ce28" table:formula="oooc:=IF([$calc1.G19]=0;IF([$calc1.G131]=0;[$const.$B$8];[$const.$B$9]);[$const.$B$10])" office:value-type="string" office:string-value=" ">
            <text:p><text:s/></text:p>
          </table:table-cell>
          <table:table-cell table:style-name="ce48" table:formula="oooc:=IF([$calc1.H19]=0;IF([$calc1.H131]=0;[$const.$B$8];[$const.$B$9]);[$const.$B$10])" office:value-type="string" office:string-value=" ">
            <text:p><text:s/></text:p>
          </table:table-cell>
          <table:table-cell table:style-name="ce28" table:formula="oooc:=IF([$calc1.I19]=0;IF([$calc1.I131]=0;[$const.$B$8];[$const.$B$9]);[$const.$B$10])" office:value-type="string" office:string-value=" ">
            <text:p><text:s/></text:p>
          </table:table-cell>
          <table:table-cell table:style-name="ce58" table:formula="oooc:=IF([$calc1.J19]=0;IF([$calc1.J131]=0;[$const.$B$8];[$const.$B$9]);[$const.$B$10])" office:value-type="string" office:string-value=" ">
            <text:p><text:s/></text:p>
          </table:table-cell>
          <table:table-cell table:style-name="ce18" table:formula="oooc:=IF([$calc1.K19]=0;IF([$calc1.K131]=0;[$const.$B$8];[$const.$B$9]);[$const.$B$10])" office:value-type="string" office:string-value=" ">
            <text:p><text:s/></text:p>
          </table:table-cell>
          <table:table-cell table:style-name="ce28" table:formula="oooc:=IF([$calc1.L19]=0;IF([$calc1.L131]=0;[$const.$B$8];[$const.$B$9]);[$const.$B$10])" office:value-type="string" office:string-value=" ">
            <text:p><text:s/></text:p>
          </table:table-cell>
          <table:table-cell table:style-name="ce28" table:formula="oooc:=IF([$calc1.M19]=0;IF([$calc1.M131]=0;[$const.$B$8];[$const.$B$9]);[$const.$B$10])" office:value-type="string" office:string-value=" ">
            <text:p><text:s/></text:p>
          </table:table-cell>
          <table:table-cell table:style-name="ce48" table:formula="oooc:=IF([$calc1.N19]=0;IF([$calc1.N131]=0;[$const.$B$8];[$const.$B$9]);[$const.$B$10])" office:value-type="string" office:string-value=" ">
            <text:p><text:s/></text:p>
          </table:table-cell>
          <table:table-cell table:style-name="ce28" table:formula="oooc:=IF([$calc1.O19]=0;IF([$calc1.O131]=0;[$const.$B$8];[$const.$B$9]);[$const.$B$10])" office:value-type="string" office:string-value=" ">
            <text:p><text:s/></text:p>
          </table:table-cell>
          <table:table-cell table:style-name="ce38" table:formula="oooc:=IF([$calc1.P19]=0;IF([$calc1.P131]=0;[$const.$B$8];[$const.$B$9]);[$const.$B$10])" office:value-type="string" office:string-value=" ">
            <text:p><text:s/></text:p>
          </table:table-cell>
          <table:table-cell table:style-name="ce28" table:formula="oooc:=IF([$calc1.Q19]=0;IF([$calc1.Q131]=0;[$const.$B$8];[$const.$B$9]);[$const.$B$10])" office:value-type="string" office:string-value=" ">
            <text:p><text:s/></text:p>
          </table:table-cell>
          <table:table-cell table:style-name="ce28" table:formula="oooc:=IF([$calc1.R19]=0;IF([$calc1.R131]=0;[$const.$B$8];[$const.$B$9]);[$const.$B$10])" office:value-type="string" office:string-value=" ">
            <text:p><text:s/></text:p>
          </table:table-cell>
          <table:table-cell table:style-name="ce58" table:formula="oooc:=IF([$calc1.S19]=0;IF([$calc1.S131]=0;[$const.$B$8];[$const.$B$9]);[$const.$B$10])" office:value-type="string" office:string-value=" ">
            <text:p><text:s/></text:p>
          </table:table-cell>
          <table:table-cell table:style-name="ce18" table:formula="oooc:=IF([$calc1.T19]=0;IF([$calc1.T131]=0;[$const.$B$8];[$const.$B$9]);[$const.$B$10])" office:value-type="string" office:string-value=" ">
            <text:p><text:s/></text:p>
          </table:table-cell>
          <table:table-cell table:style-name="ce28" table:formula="oooc:=IF([$calc1.U19]=0;IF([$calc1.U131]=0;[$const.$B$8];[$const.$B$9]);[$const.$B$10])" office:value-type="string" office:string-value=" ">
            <text:p><text:s/></text:p>
          </table:table-cell>
          <table:table-cell table:style-name="ce38" table:formula="oooc:=IF([$calc1.V19]=0;IF([$calc1.V131]=0;[$const.$B$8];[$const.$B$9]);[$const.$B$10])" office:value-type="string" office:string-value=" ">
            <text:p><text:s/></text:p>
          </table:table-cell>
          <table:table-cell table:style-name="ce28" table:formula="oooc:=IF([$calc1.W19]=0;IF([$calc1.W131]=0;[$const.$B$8];[$const.$B$9]);[$const.$B$10])" office:value-type="string" office:string-value=" ">
            <text:p><text:s/></text:p>
          </table:table-cell>
          <table:table-cell table:style-name="ce28" table:formula="oooc:=IF([$calc1.X19]=0;IF([$calc1.X131]=0;[$const.$B$8];[$const.$B$9]);[$const.$B$10])" office:value-type="string" office:string-value=" ">
            <text:p><text:s/></text:p>
          </table:table-cell>
          <table:table-cell table:style-name="ce28" table:formula="oooc:=IF([$calc1.Y19]=0;IF([$calc1.Y131]=0;[$const.$B$8];[$const.$B$9]);[$const.$B$10])" office:value-type="string" office:string-value=" ">
            <text:p><text:s/></text:p>
          </table:table-cell>
          <table:table-cell table:style-name="ce48" table:formula="oooc:=IF([$calc1.Z19]=0;IF([$calc1.Z131]=0;[$const.$B$8];[$const.$B$9]);[$const.$B$10])" office:value-type="string" office:string-value=" ">
            <text:p><text:s/></text:p>
          </table:table-cell>
          <table:table-cell table:style-name="ce28" table:formula="oooc:=IF([$calc1.AA19]=0;IF([$calc1.AA131]=0;[$const.$B$8];[$const.$B$9]);[$const.$B$10])" office:value-type="string" office:string-value=" ">
            <text:p><text:s/></text:p>
          </table:table-cell>
          <table:table-cell table:style-name="ce58" table:formula="oooc:=IF([$calc1.AB19]=0;IF([$calc1.AB131]=0;[$const.$B$8];[$const.$B$9]);[$const.$B$10])" office:value-type="string" office:string-value=" ">
            <text:p><text:s/></text:p>
          </table:table-cell>
          <table:table-cell/>
          <table:table-cell table:style-name="ce18" table:formula="oooc:=[calc3.F23]">
            <text:p/>
          </table:table-cell>
          <table:table-cell table:style-name="ce28" table:formula="oooc:=[calc3.G23]">
            <text:p/>
          </table:table-cell>
          <table:table-cell table:style-name="ce58" table:formula="oooc:=[calc3.H23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4" table:formula="oooc:=IF([calc1.L197]&gt;0;[const.$B$11];&quot;&quot;)">
            <text:p/>
          </table:table-cell>
          <table:table-cell table:style-name="ce11" table:formula="oooc:=IF([calc1.M197]&gt;0;[const.$B$11];&quot;&quot;)">
            <text:p/>
          </table:table-cell>
          <table:table-cell table:style-name="ce14" table:formula="oooc:=IF([calc1.N197]&gt;0;[const.$B$11];&quot;&quot;)">
            <text:p/>
          </table:table-cell>
          <table:table-cell table:style-name="ce4" table:formula="oooc:=IF([calc1.O197]&gt;0;[const.$B$11];&quot;&quot;)">
            <text:p/>
          </table:table-cell>
          <table:table-cell table:style-name="ce11" table:formula="oooc:=IF([calc1.P197]&gt;0;[const.$B$11];&quot;&quot;)">
            <text:p/>
          </table:table-cell>
          <table:table-cell table:style-name="ce14" table:formula="oooc:=IF([calc1.Q197]&gt;0;[const.$B$11];&quot;&quot;)">
            <text:p/>
          </table:table-cell>
          <table:table-cell table:style-name="ce4" table:formula="oooc:=IF([calc1.R197]&gt;0;[const.$B$11];&quot;&quot;)">
            <text:p/>
          </table:table-cell>
          <table:table-cell table:style-name="ce11" table:formula="oooc:=IF([calc1.S197]&gt;0;[const.$B$11];&quot;&quot;)">
            <text:p/>
          </table:table-cell>
          <table:table-cell table:style-name="ce14" table:formula="oooc:=IF([calc1.T197]&gt;0;[const.$B$11];&quot;&quot;)">
            <text:p/>
          </table:table-cell>
          <table:table-cell/>
          <table:table-cell table:formula="oooc:=IF([$calc1.B20]=0;IF([$calc1.B132]=0;[$const.$B$8];[$const.$B$9]);[$const.$B$10])" office:value-type="string" office:string-value=" ">
            <text:p><text:s/></text:p>
          </table:table-cell>
          <table:table-cell table:formula="oooc:=IF([$calc1.C20]=0;IF([$calc1.C132]=0;[$const.$B$8];[$const.$B$9]);[$const.$B$10])" office:value-type="string" office:string-value=" ">
            <text:p><text:s/></text:p>
          </table:table-cell>
          <table:table-cell table:formula="oooc:=IF([$calc1.D20]=0;IF([$calc1.D132]=0;[$const.$B$8];[$const.$B$9]);[$const.$B$10])" office:value-type="string" office:string-value=" ">
            <text:p><text:s/></text:p>
          </table:table-cell>
          <table:table-cell table:formula="oooc:=IF([$calc1.E20]=0;IF([$calc1.E132]=0;[$const.$B$8];[$const.$B$9]);[$const.$B$10])" office:value-type="string" office:string-value=" ">
            <text:p><text:s/></text:p>
          </table:table-cell>
          <table:table-cell table:formula="oooc:=IF([$calc1.F20]=0;IF([$calc1.F132]=0;[$const.$B$8];[$const.$B$9]);[$const.$B$10])" office:value-type="string" office:string-value=" ">
            <text:p><text:s/></text:p>
          </table:table-cell>
          <table:table-cell table:formula="oooc:=IF([$calc1.G20]=0;IF([$calc1.G132]=0;[$const.$B$8];[$const.$B$9]);[$const.$B$10])" office:value-type="string" office:string-value=" ">
            <text:p><text:s/></text:p>
          </table:table-cell>
          <table:table-cell table:formula="oooc:=IF([$calc1.H20]=0;IF([$calc1.H132]=0;[$const.$B$8];[$const.$B$9]);[$const.$B$10])" office:value-type="string" office:string-value=" ">
            <text:p><text:s/></text:p>
          </table:table-cell>
          <table:table-cell table:formula="oooc:=IF([$calc1.I20]=0;IF([$calc1.I132]=0;[$const.$B$8];[$const.$B$9]);[$const.$B$10])" office:value-type="string" office:string-value=" ">
            <text:p><text:s/></text:p>
          </table:table-cell>
          <table:table-cell table:formula="oooc:=IF([$calc1.J20]=0;IF([$calc1.J132]=0;[$const.$B$8];[$const.$B$9]);[$const.$B$10])" office:value-type="string" office:string-value=" ">
            <text:p><text:s/></text:p>
          </table:table-cell>
          <table:table-cell table:formula="oooc:=IF([$calc1.K20]=0;IF([$calc1.K132]=0;[$const.$B$8];[$const.$B$9]);[$const.$B$10])" office:value-type="string" office:string-value=" ">
            <text:p><text:s/></text:p>
          </table:table-cell>
          <table:table-cell table:formula="oooc:=IF([$calc1.L20]=0;IF([$calc1.L132]=0;[$const.$B$8];[$const.$B$9]);[$const.$B$10])" office:value-type="string" office:string-value=" ">
            <text:p><text:s/></text:p>
          </table:table-cell>
          <table:table-cell table:formula="oooc:=IF([$calc1.M20]=0;IF([$calc1.M132]=0;[$const.$B$8];[$const.$B$9]);[$const.$B$10])" office:value-type="string" office:string-value=" ">
            <text:p><text:s/></text:p>
          </table:table-cell>
          <table:table-cell table:formula="oooc:=IF([$calc1.N20]=0;IF([$calc1.N132]=0;[$const.$B$8];[$const.$B$9]);[$const.$B$10])" office:value-type="string" office:string-value=" ">
            <text:p><text:s/></text:p>
          </table:table-cell>
          <table:table-cell table:formula="oooc:=IF([$calc1.O20]=0;IF([$calc1.O132]=0;[$const.$B$8];[$const.$B$9]);[$const.$B$10])" office:value-type="string" office:string-value=" ">
            <text:p><text:s/></text:p>
          </table:table-cell>
          <table:table-cell table:formula="oooc:=IF([$calc1.P20]=0;IF([$calc1.P132]=0;[$const.$B$8];[$const.$B$9]);[$const.$B$10])" office:value-type="string" office:string-value=" ">
            <text:p><text:s/></text:p>
          </table:table-cell>
          <table:table-cell table:formula="oooc:=IF([$calc1.Q20]=0;IF([$calc1.Q132]=0;[$const.$B$8];[$const.$B$9]);[$const.$B$10])" office:value-type="string" office:string-value=" ">
            <text:p><text:s/></text:p>
          </table:table-cell>
          <table:table-cell table:formula="oooc:=IF([$calc1.R20]=0;IF([$calc1.R132]=0;[$const.$B$8];[$const.$B$9]);[$const.$B$10])" office:value-type="string" office:string-value=" ">
            <text:p><text:s/></text:p>
          </table:table-cell>
          <table:table-cell table:formula="oooc:=IF([$calc1.S20]=0;IF([$calc1.S132]=0;[$const.$B$8];[$const.$B$9]);[$const.$B$10])" office:value-type="string" office:string-value=" ">
            <text:p><text:s/></text:p>
          </table:table-cell>
          <table:table-cell table:formula="oooc:=IF([$calc1.T20]=0;IF([$calc1.T132]=0;[$const.$B$8];[$const.$B$9]);[$const.$B$10])" office:value-type="string" office:string-value=" ">
            <text:p><text:s/></text:p>
          </table:table-cell>
          <table:table-cell table:formula="oooc:=IF([$calc1.U20]=0;IF([$calc1.U132]=0;[$const.$B$8];[$const.$B$9]);[$const.$B$10])" office:value-type="string" office:string-value=" ">
            <text:p><text:s/></text:p>
          </table:table-cell>
          <table:table-cell table:formula="oooc:=IF([$calc1.V20]=0;IF([$calc1.V132]=0;[$const.$B$8];[$const.$B$9]);[$const.$B$10])" office:value-type="string" office:string-value=" ">
            <text:p><text:s/></text:p>
          </table:table-cell>
          <table:table-cell table:formula="oooc:=IF([$calc1.W20]=0;IF([$calc1.W132]=0;[$const.$B$8];[$const.$B$9]);[$const.$B$10])" office:value-type="string" office:string-value=" ">
            <text:p><text:s/></text:p>
          </table:table-cell>
          <table:table-cell table:formula="oooc:=IF([$calc1.X20]=0;IF([$calc1.X132]=0;[$const.$B$8];[$const.$B$9]);[$const.$B$10])" office:value-type="string" office:string-value=" ">
            <text:p><text:s/></text:p>
          </table:table-cell>
          <table:table-cell table:formula="oooc:=IF([$calc1.Y20]=0;IF([$calc1.Y132]=0;[$const.$B$8];[$const.$B$9]);[$const.$B$10])" office:value-type="string" office:string-value=" ">
            <text:p><text:s/></text:p>
          </table:table-cell>
          <table:table-cell table:formula="oooc:=IF([$calc1.Z20]=0;IF([$calc1.Z132]=0;[$const.$B$8];[$const.$B$9]);[$const.$B$10])" office:value-type="string" office:string-value=" ">
            <text:p><text:s/></text:p>
          </table:table-cell>
          <table:table-cell table:formula="oooc:=IF([$calc1.AA20]=0;IF([$calc1.AA132]=0;[$const.$B$8];[$const.$B$9]);[$const.$B$10])" office:value-type="string" office:string-value=" ">
            <text:p><text:s/></text:p>
          </table:table-cell>
          <table:table-cell table:formula="oooc:=IF([$calc1.AB20]=0;IF([$calc1.AB132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24]">
            <text:p/>
          </table:table-cell>
          <table:table-cell table:style-name="ce27" table:formula="oooc:=[calc3.G24]">
            <text:p/>
          </table:table-cell>
          <table:table-cell table:style-name="ce57" table:formula="oooc:=[calc3.H24]">
            <text:p/>
          </table:table-cell>
          <table:table-cell table:number-columns-repeated="214"/>
        </table:table-row>
        <table:table-row table:style-name="ro1">
          <table:table-cell office:value-type="string">
            <text:p>Original puzzle:</text:p>
          </table:table-cell>
          <table:table-cell table:style-name="ce5"/>
          <table:table-cell table:style-name="ce1" table:number-columns-repeated="5"/>
          <table:table-cell table:style-name="ce5"/>
          <table:table-cell table:style-name="ce1" table:number-columns-repeated="2"/>
          <table:table-cell/>
          <table:table-cell table:formula="oooc:=IF([$calc1.B21]=0;IF([$calc1.B133]=0;[$const.$B$8];[$const.$B$9]);[$const.$B$10])" office:value-type="string" office:string-value=" ">
            <text:p><text:s/></text:p>
          </table:table-cell>
          <table:table-cell table:formula="oooc:=IF([$calc1.C21]=0;IF([$calc1.C133]=0;[$const.$B$8];[$const.$B$9]);[$const.$B$10])" office:value-type="string" office:string-value=" ">
            <text:p><text:s/></text:p>
          </table:table-cell>
          <table:table-cell table:formula="oooc:=IF([$calc1.D21]=0;IF([$calc1.D133]=0;[$const.$B$8];[$const.$B$9]);[$const.$B$10])" office:value-type="string" office:string-value=" ">
            <text:p><text:s/></text:p>
          </table:table-cell>
          <table:table-cell table:formula="oooc:=IF([$calc1.E21]=0;IF([$calc1.E133]=0;[$const.$B$8];[$const.$B$9]);[$const.$B$10])" office:value-type="string" office:string-value=" ">
            <text:p><text:s/></text:p>
          </table:table-cell>
          <table:table-cell table:formula="oooc:=IF([$calc1.F21]=0;IF([$calc1.F133]=0;[$const.$B$8];[$const.$B$9]);[$const.$B$10])" office:value-type="string" office:string-value=" ">
            <text:p><text:s/></text:p>
          </table:table-cell>
          <table:table-cell table:formula="oooc:=IF([$calc1.G21]=0;IF([$calc1.G133]=0;[$const.$B$8];[$const.$B$9]);[$const.$B$10])" office:value-type="string" office:string-value=" ">
            <text:p><text:s/></text:p>
          </table:table-cell>
          <table:table-cell table:formula="oooc:=IF([$calc1.H21]=0;IF([$calc1.H133]=0;[$const.$B$8];[$const.$B$9]);[$const.$B$10])" office:value-type="string" office:string-value=" ">
            <text:p><text:s/></text:p>
          </table:table-cell>
          <table:table-cell table:formula="oooc:=IF([$calc1.I21]=0;IF([$calc1.I133]=0;[$const.$B$8];[$const.$B$9]);[$const.$B$10])" office:value-type="string" office:string-value=" ">
            <text:p><text:s/></text:p>
          </table:table-cell>
          <table:table-cell table:formula="oooc:=IF([$calc1.J21]=0;IF([$calc1.J133]=0;[$const.$B$8];[$const.$B$9]);[$const.$B$10])" office:value-type="string" office:string-value=" ">
            <text:p><text:s/></text:p>
          </table:table-cell>
          <table:table-cell table:formula="oooc:=IF([$calc1.K21]=0;IF([$calc1.K133]=0;[$const.$B$8];[$const.$B$9]);[$const.$B$10])" office:value-type="string" office:string-value=" ">
            <text:p><text:s/></text:p>
          </table:table-cell>
          <table:table-cell table:formula="oooc:=IF([$calc1.L21]=0;IF([$calc1.L133]=0;[$const.$B$8];[$const.$B$9]);[$const.$B$10])" office:value-type="string" office:string-value=" ">
            <text:p><text:s/></text:p>
          </table:table-cell>
          <table:table-cell table:formula="oooc:=IF([$calc1.M21]=0;IF([$calc1.M133]=0;[$const.$B$8];[$const.$B$9]);[$const.$B$10])" office:value-type="string" office:string-value=" ">
            <text:p><text:s/></text:p>
          </table:table-cell>
          <table:table-cell table:formula="oooc:=IF([$calc1.N21]=0;IF([$calc1.N133]=0;[$const.$B$8];[$const.$B$9]);[$const.$B$10])" office:value-type="string" office:string-value=" ">
            <text:p><text:s/></text:p>
          </table:table-cell>
          <table:table-cell table:formula="oooc:=IF([$calc1.O21]=0;IF([$calc1.O133]=0;[$const.$B$8];[$const.$B$9]);[$const.$B$10])" office:value-type="string" office:string-value=" ">
            <text:p><text:s/></text:p>
          </table:table-cell>
          <table:table-cell table:formula="oooc:=IF([$calc1.P21]=0;IF([$calc1.P133]=0;[$const.$B$8];[$const.$B$9]);[$const.$B$10])" office:value-type="string" office:string-value=" ">
            <text:p><text:s/></text:p>
          </table:table-cell>
          <table:table-cell table:formula="oooc:=IF([$calc1.Q21]=0;IF([$calc1.Q133]=0;[$const.$B$8];[$const.$B$9]);[$const.$B$10])" office:value-type="string" office:string-value=" ">
            <text:p><text:s/></text:p>
          </table:table-cell>
          <table:table-cell table:formula="oooc:=IF([$calc1.R21]=0;IF([$calc1.R133]=0;[$const.$B$8];[$const.$B$9]);[$const.$B$10])" office:value-type="string" office:string-value=" ">
            <text:p><text:s/></text:p>
          </table:table-cell>
          <table:table-cell table:formula="oooc:=IF([$calc1.S21]=0;IF([$calc1.S133]=0;[$const.$B$8];[$const.$B$9]);[$const.$B$10])" office:value-type="string" office:string-value=" ">
            <text:p><text:s/></text:p>
          </table:table-cell>
          <table:table-cell table:formula="oooc:=IF([$calc1.T21]=0;IF([$calc1.T133]=0;[$const.$B$8];[$const.$B$9]);[$const.$B$10])" office:value-type="string" office:string-value=" ">
            <text:p><text:s/></text:p>
          </table:table-cell>
          <table:table-cell table:formula="oooc:=IF([$calc1.U21]=0;IF([$calc1.U133]=0;[$const.$B$8];[$const.$B$9]);[$const.$B$10])" office:value-type="string" office:string-value=" ">
            <text:p><text:s/></text:p>
          </table:table-cell>
          <table:table-cell table:formula="oooc:=IF([$calc1.V21]=0;IF([$calc1.V133]=0;[$const.$B$8];[$const.$B$9]);[$const.$B$10])" office:value-type="string" office:string-value=" ">
            <text:p><text:s/></text:p>
          </table:table-cell>
          <table:table-cell table:formula="oooc:=IF([$calc1.W21]=0;IF([$calc1.W133]=0;[$const.$B$8];[$const.$B$9]);[$const.$B$10])" office:value-type="string" office:string-value=" ">
            <text:p><text:s/></text:p>
          </table:table-cell>
          <table:table-cell table:formula="oooc:=IF([$calc1.X21]=0;IF([$calc1.X133]=0;[$const.$B$8];[$const.$B$9]);[$const.$B$10])" office:value-type="string" office:string-value=" ">
            <text:p><text:s/></text:p>
          </table:table-cell>
          <table:table-cell table:formula="oooc:=IF([$calc1.Y21]=0;IF([$calc1.Y133]=0;[$const.$B$8];[$const.$B$9]);[$const.$B$10])" office:value-type="string" office:string-value=" ">
            <text:p><text:s/></text:p>
          </table:table-cell>
          <table:table-cell table:formula="oooc:=IF([$calc1.Z21]=0;IF([$calc1.Z133]=0;[$const.$B$8];[$const.$B$9]);[$const.$B$10])" office:value-type="string" office:string-value=" ">
            <text:p><text:s/></text:p>
          </table:table-cell>
          <table:table-cell table:formula="oooc:=IF([$calc1.AA21]=0;IF([$calc1.AA133]=0;[$const.$B$8];[$const.$B$9]);[$const.$B$10])" office:value-type="string" office:string-value=" ">
            <text:p><text:s/></text:p>
          </table:table-cell>
          <table:table-cell table:formula="oooc:=IF([$calc1.AB21]=0;IF([$calc1.AB133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25]">
            <text:p/>
          </table:table-cell>
          <table:table-cell table:style-name="ce27" table:formula="oooc:=[calc3.G25]">
            <text:p/>
          </table:table-cell>
          <table:table-cell table:style-name="ce57" table:formula="oooc:=[calc3.H25]">
            <text:p/>
          </table:table-cell>
          <table:table-cell table:number-columns-repeated="214"/>
        </table:table-row>
        <table:table-row table:style-name="ro1">
          <table:table-cell table:style-name="ce1"/>
          <table:table-cell table:style-name="ce2"/>
          <table:table-cell table:style-name="ce8"/>
          <table:table-cell table:style-name="ce12"/>
          <table:table-cell table:style-name="ce2"/>
          <table:table-cell table:style-name="ce8"/>
          <table:table-cell table:style-name="ce12"/>
          <table:table-cell table:style-name="ce2"/>
          <table:table-cell table:style-name="ce8"/>
          <table:table-cell table:style-name="ce12"/>
          <table:table-cell/>
          <table:table-cell table:style-name="ce19" table:formula="oooc:=IF([$calc1.B22]=0;IF([$calc1.B134]=0;[$const.$B$8];[$const.$B$9]);[$const.$B$10])" office:value-type="string" office:string-value=" ">
            <text:p><text:s/></text:p>
          </table:table-cell>
          <table:table-cell table:style-name="ce29" table:formula="oooc:=IF([$calc1.C22]=0;IF([$calc1.C134]=0;[$const.$B$8];[$const.$B$9]);[$const.$B$10])" office:value-type="string" office:string-value=" ">
            <text:p><text:s/></text:p>
          </table:table-cell>
          <table:table-cell table:style-name="ce39" table:formula="oooc:=IF([$calc1.D22]=0;IF([$calc1.D134]=0;[$const.$B$8];[$const.$B$9]);[$const.$B$10])" office:value-type="string" office:string-value=" ">
            <text:p><text:s/></text:p>
          </table:table-cell>
          <table:table-cell table:style-name="ce29" table:formula="oooc:=IF([$calc1.E22]=0;IF([$calc1.E134]=0;[$const.$B$8];[$const.$B$9]);[$const.$B$10])" office:value-type="string" office:string-value=" ">
            <text:p><text:s/></text:p>
          </table:table-cell>
          <table:table-cell table:style-name="ce29" table:formula="oooc:=IF([$calc1.F22]=0;IF([$calc1.F134]=0;[$const.$B$8];[$const.$B$9]);[$const.$B$10])" office:value-type="string" office:string-value=" ">
            <text:p><text:s/></text:p>
          </table:table-cell>
          <table:table-cell table:style-name="ce29" table:formula="oooc:=IF([$calc1.G22]=0;IF([$calc1.G134]=0;[$const.$B$8];[$const.$B$9]);[$const.$B$10])" office:value-type="string" office:string-value=" ">
            <text:p><text:s/></text:p>
          </table:table-cell>
          <table:table-cell table:style-name="ce49" table:formula="oooc:=IF([$calc1.H22]=0;IF([$calc1.H134]=0;[$const.$B$8];[$const.$B$9]);[$const.$B$10])" office:value-type="string" office:string-value=" ">
            <text:p><text:s/></text:p>
          </table:table-cell>
          <table:table-cell table:style-name="ce29" table:formula="oooc:=IF([$calc1.I22]=0;IF([$calc1.I134]=0;[$const.$B$8];[$const.$B$9]);[$const.$B$10])" office:value-type="string" office:string-value=" ">
            <text:p><text:s/></text:p>
          </table:table-cell>
          <table:table-cell table:style-name="ce59" table:formula="oooc:=IF([$calc1.J22]=0;IF([$calc1.J134]=0;[$const.$B$8];[$const.$B$9]);[$const.$B$10])" office:value-type="string" office:string-value=" ">
            <text:p><text:s/></text:p>
          </table:table-cell>
          <table:table-cell table:style-name="ce19" table:formula="oooc:=IF([$calc1.K22]=0;IF([$calc1.K134]=0;[$const.$B$8];[$const.$B$9]);[$const.$B$10])" office:value-type="string" office:string-value=" ">
            <text:p><text:s/></text:p>
          </table:table-cell>
          <table:table-cell table:style-name="ce29" table:formula="oooc:=IF([$calc1.L22]=0;IF([$calc1.L134]=0;[$const.$B$8];[$const.$B$9]);[$const.$B$10])" office:value-type="string" office:string-value=" ">
            <text:p><text:s/></text:p>
          </table:table-cell>
          <table:table-cell table:style-name="ce29" table:formula="oooc:=IF([$calc1.M22]=0;IF([$calc1.M134]=0;[$const.$B$8];[$const.$B$9]);[$const.$B$10])" office:value-type="string" office:string-value=" ">
            <text:p><text:s/></text:p>
          </table:table-cell>
          <table:table-cell table:style-name="ce49" table:formula="oooc:=IF([$calc1.N22]=0;IF([$calc1.N134]=0;[$const.$B$8];[$const.$B$9]);[$const.$B$10])" office:value-type="string" office:string-value=" ">
            <text:p><text:s/></text:p>
          </table:table-cell>
          <table:table-cell table:style-name="ce29" table:formula="oooc:=IF([$calc1.O22]=0;IF([$calc1.O134]=0;[$const.$B$8];[$const.$B$9]);[$const.$B$10])" office:value-type="string" office:string-value=" ">
            <text:p><text:s/></text:p>
          </table:table-cell>
          <table:table-cell table:style-name="ce39" table:formula="oooc:=IF([$calc1.P22]=0;IF([$calc1.P134]=0;[$const.$B$8];[$const.$B$9]);[$const.$B$10])" office:value-type="string" office:string-value=" ">
            <text:p><text:s/></text:p>
          </table:table-cell>
          <table:table-cell table:style-name="ce29" table:formula="oooc:=IF([$calc1.Q22]=0;IF([$calc1.Q134]=0;[$const.$B$8];[$const.$B$9]);[$const.$B$10])" office:value-type="string" office:string-value=" ">
            <text:p><text:s/></text:p>
          </table:table-cell>
          <table:table-cell table:style-name="ce29" table:formula="oooc:=IF([$calc1.R22]=0;IF([$calc1.R134]=0;[$const.$B$8];[$const.$B$9]);[$const.$B$10])" office:value-type="string" office:string-value=" ">
            <text:p><text:s/></text:p>
          </table:table-cell>
          <table:table-cell table:style-name="ce59" table:formula="oooc:=IF([$calc1.S22]=0;IF([$calc1.S134]=0;[$const.$B$8];[$const.$B$9]);[$const.$B$10])" office:value-type="string" office:string-value=" ">
            <text:p><text:s/></text:p>
          </table:table-cell>
          <table:table-cell table:style-name="ce19" table:formula="oooc:=IF([$calc1.T22]=0;IF([$calc1.T134]=0;[$const.$B$8];[$const.$B$9]);[$const.$B$10])" office:value-type="string" office:string-value=" ">
            <text:p><text:s/></text:p>
          </table:table-cell>
          <table:table-cell table:style-name="ce29" table:formula="oooc:=IF([$calc1.U22]=0;IF([$calc1.U134]=0;[$const.$B$8];[$const.$B$9]);[$const.$B$10])" office:value-type="string" office:string-value=" ">
            <text:p><text:s/></text:p>
          </table:table-cell>
          <table:table-cell table:style-name="ce39" table:formula="oooc:=IF([$calc1.V22]=0;IF([$calc1.V134]=0;[$const.$B$8];[$const.$B$9]);[$const.$B$10])" office:value-type="string" office:string-value=" ">
            <text:p><text:s/></text:p>
          </table:table-cell>
          <table:table-cell table:style-name="ce29" table:formula="oooc:=IF([$calc1.W22]=0;IF([$calc1.W134]=0;[$const.$B$8];[$const.$B$9]);[$const.$B$10])" office:value-type="string" office:string-value=" ">
            <text:p><text:s/></text:p>
          </table:table-cell>
          <table:table-cell table:style-name="ce29" table:formula="oooc:=IF([$calc1.X22]=0;IF([$calc1.X134]=0;[$const.$B$8];[$const.$B$9]);[$const.$B$10])" office:value-type="string" office:string-value=" ">
            <text:p><text:s/></text:p>
          </table:table-cell>
          <table:table-cell table:style-name="ce29" table:formula="oooc:=IF([$calc1.Y22]=0;IF([$calc1.Y134]=0;[$const.$B$8];[$const.$B$9]);[$const.$B$10])" office:value-type="string" office:string-value=" ">
            <text:p><text:s/></text:p>
          </table:table-cell>
          <table:table-cell table:style-name="ce49" table:formula="oooc:=IF([$calc1.Z22]=0;IF([$calc1.Z134]=0;[$const.$B$8];[$const.$B$9]);[$const.$B$10])" office:value-type="string" office:string-value=" ">
            <text:p><text:s/></text:p>
          </table:table-cell>
          <table:table-cell table:style-name="ce29" table:formula="oooc:=IF([$calc1.AA22]=0;IF([$calc1.AA134]=0;[$const.$B$8];[$const.$B$9]);[$const.$B$10])" office:value-type="string" office:string-value=" ">
            <text:p><text:s/></text:p>
          </table:table-cell>
          <table:table-cell table:style-name="ce59" table:formula="oooc:=IF([$calc1.AB22]=0;IF([$calc1.AB134]=0;[$const.$B$8];[$const.$B$9]);[$const.$B$10])" office:value-type="string" office:string-value=" ">
            <text:p><text:s/></text:p>
          </table:table-cell>
          <table:table-cell/>
          <table:table-cell table:style-name="ce19" table:formula="oooc:=[calc3.F26]">
            <text:p/>
          </table:table-cell>
          <table:table-cell table:style-name="ce29" table:formula="oooc:=[calc3.G26]">
            <text:p/>
          </table:table-cell>
          <table:table-cell table:style-name="ce59" table:formula="oooc:=[calc3.H26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9"/>
          <table:table-cell table:style-name="ce13"/>
          <table:table-cell table:style-name="ce3"/>
          <table:table-cell table:style-name="ce9"/>
          <table:table-cell table:style-name="ce13"/>
          <table:table-cell table:style-name="ce15"/>
          <table:table-cell table:style-name="ce10"/>
          <table:table-cell table:style-name="ce13"/>
          <table:table-cell/>
          <table:table-cell table:formula="oooc:=IF([$calc1.B23]=0;IF([$calc1.B135]=0;[$const.$B$8];[$const.$B$9]);[$const.$B$10])" office:value-type="string" office:string-value=" ">
            <text:p><text:s/></text:p>
          </table:table-cell>
          <table:table-cell table:formula="oooc:=IF([$calc1.C23]=0;IF([$calc1.C135]=0;[$const.$B$8];[$const.$B$9]);[$const.$B$10])" office:value-type="string" office:string-value=" ">
            <text:p><text:s/></text:p>
          </table:table-cell>
          <table:table-cell table:formula="oooc:=IF([$calc1.D23]=0;IF([$calc1.D135]=0;[$const.$B$8];[$const.$B$9]);[$const.$B$10])" office:value-type="string" office:string-value=" ">
            <text:p><text:s/></text:p>
          </table:table-cell>
          <table:table-cell table:formula="oooc:=IF([$calc1.E23]=0;IF([$calc1.E135]=0;[$const.$B$8];[$const.$B$9]);[$const.$B$10])" office:value-type="string" office:string-value=" ">
            <text:p><text:s/></text:p>
          </table:table-cell>
          <table:table-cell table:formula="oooc:=IF([$calc1.F23]=0;IF([$calc1.F135]=0;[$const.$B$8];[$const.$B$9]);[$const.$B$10])" office:value-type="string" office:string-value=" ">
            <text:p><text:s/></text:p>
          </table:table-cell>
          <table:table-cell table:formula="oooc:=IF([$calc1.G23]=0;IF([$calc1.G135]=0;[$const.$B$8];[$const.$B$9]);[$const.$B$10])" office:value-type="string" office:string-value=" ">
            <text:p><text:s/></text:p>
          </table:table-cell>
          <table:table-cell table:formula="oooc:=IF([$calc1.H23]=0;IF([$calc1.H135]=0;[$const.$B$8];[$const.$B$9]);[$const.$B$10])" office:value-type="string" office:string-value=" ">
            <text:p><text:s/></text:p>
          </table:table-cell>
          <table:table-cell table:formula="oooc:=IF([$calc1.I23]=0;IF([$calc1.I135]=0;[$const.$B$8];[$const.$B$9]);[$const.$B$10])" office:value-type="string" office:string-value=" ">
            <text:p><text:s/></text:p>
          </table:table-cell>
          <table:table-cell table:formula="oooc:=IF([$calc1.J23]=0;IF([$calc1.J135]=0;[$const.$B$8];[$const.$B$9]);[$const.$B$10])" office:value-type="string" office:string-value=" ">
            <text:p><text:s/></text:p>
          </table:table-cell>
          <table:table-cell table:formula="oooc:=IF([$calc1.K23]=0;IF([$calc1.K135]=0;[$const.$B$8];[$const.$B$9]);[$const.$B$10])" office:value-type="string" office:string-value=" ">
            <text:p><text:s/></text:p>
          </table:table-cell>
          <table:table-cell table:formula="oooc:=IF([$calc1.L23]=0;IF([$calc1.L135]=0;[$const.$B$8];[$const.$B$9]);[$const.$B$10])" office:value-type="string" office:string-value=" ">
            <text:p><text:s/></text:p>
          </table:table-cell>
          <table:table-cell table:formula="oooc:=IF([$calc1.M23]=0;IF([$calc1.M135]=0;[$const.$B$8];[$const.$B$9]);[$const.$B$10])" office:value-type="string" office:string-value=" ">
            <text:p><text:s/></text:p>
          </table:table-cell>
          <table:table-cell table:formula="oooc:=IF([$calc1.N23]=0;IF([$calc1.N135]=0;[$const.$B$8];[$const.$B$9]);[$const.$B$10])" office:value-type="string" office:string-value=" ">
            <text:p><text:s/></text:p>
          </table:table-cell>
          <table:table-cell table:formula="oooc:=IF([$calc1.O23]=0;IF([$calc1.O135]=0;[$const.$B$8];[$const.$B$9]);[$const.$B$10])" office:value-type="string" office:string-value=" ">
            <text:p><text:s/></text:p>
          </table:table-cell>
          <table:table-cell table:formula="oooc:=IF([$calc1.P23]=0;IF([$calc1.P135]=0;[$const.$B$8];[$const.$B$9]);[$const.$B$10])" office:value-type="string" office:string-value=" ">
            <text:p><text:s/></text:p>
          </table:table-cell>
          <table:table-cell table:formula="oooc:=IF([$calc1.Q23]=0;IF([$calc1.Q135]=0;[$const.$B$8];[$const.$B$9]);[$const.$B$10])" office:value-type="string" office:string-value=" ">
            <text:p><text:s/></text:p>
          </table:table-cell>
          <table:table-cell table:formula="oooc:=IF([$calc1.R23]=0;IF([$calc1.R135]=0;[$const.$B$8];[$const.$B$9]);[$const.$B$10])" office:value-type="string" office:string-value=" ">
            <text:p><text:s/></text:p>
          </table:table-cell>
          <table:table-cell table:formula="oooc:=IF([$calc1.S23]=0;IF([$calc1.S135]=0;[$const.$B$8];[$const.$B$9]);[$const.$B$10])" office:value-type="string" office:string-value=" ">
            <text:p><text:s/></text:p>
          </table:table-cell>
          <table:table-cell table:formula="oooc:=IF([$calc1.T23]=0;IF([$calc1.T135]=0;[$const.$B$8];[$const.$B$9]);[$const.$B$10])" office:value-type="string" office:string-value=" ">
            <text:p><text:s/></text:p>
          </table:table-cell>
          <table:table-cell table:formula="oooc:=IF([$calc1.U23]=0;IF([$calc1.U135]=0;[$const.$B$8];[$const.$B$9]);[$const.$B$10])" office:value-type="string" office:string-value=" ">
            <text:p><text:s/></text:p>
          </table:table-cell>
          <table:table-cell table:formula="oooc:=IF([$calc1.V23]=0;IF([$calc1.V135]=0;[$const.$B$8];[$const.$B$9]);[$const.$B$10])" office:value-type="string" office:string-value=" ">
            <text:p><text:s/></text:p>
          </table:table-cell>
          <table:table-cell table:formula="oooc:=IF([$calc1.W23]=0;IF([$calc1.W135]=0;[$const.$B$8];[$const.$B$9]);[$const.$B$10])" office:value-type="string" office:string-value=" ">
            <text:p><text:s/></text:p>
          </table:table-cell>
          <table:table-cell table:formula="oooc:=IF([$calc1.X23]=0;IF([$calc1.X135]=0;[$const.$B$8];[$const.$B$9]);[$const.$B$10])" office:value-type="string" office:string-value=" ">
            <text:p><text:s/></text:p>
          </table:table-cell>
          <table:table-cell table:formula="oooc:=IF([$calc1.Y23]=0;IF([$calc1.Y135]=0;[$const.$B$8];[$const.$B$9]);[$const.$B$10])" office:value-type="string" office:string-value=" ">
            <text:p><text:s/></text:p>
          </table:table-cell>
          <table:table-cell table:formula="oooc:=IF([$calc1.Z23]=0;IF([$calc1.Z135]=0;[$const.$B$8];[$const.$B$9]);[$const.$B$10])" office:value-type="string" office:string-value=" ">
            <text:p><text:s/></text:p>
          </table:table-cell>
          <table:table-cell table:formula="oooc:=IF([$calc1.AA23]=0;IF([$calc1.AA135]=0;[$const.$B$8];[$const.$B$9]);[$const.$B$10])" office:value-type="string" office:string-value=" ">
            <text:p><text:s/></text:p>
          </table:table-cell>
          <table:table-cell table:formula="oooc:=IF([$calc1.AB23]=0;IF([$calc1.AB135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27]">
            <text:p/>
          </table:table-cell>
          <table:table-cell table:style-name="ce27" table:formula="oooc:=[calc3.G27]">
            <text:p/>
          </table:table-cell>
          <table:table-cell table:style-name="ce57" table:formula="oooc:=[calc3.H27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9"/>
          <table:table-cell table:style-name="ce13"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/>
          <table:table-cell table:formula="oooc:=IF([$calc1.B24]=0;IF([$calc1.B136]=0;[$const.$B$8];[$const.$B$9]);[$const.$B$10])" office:value-type="string" office:string-value=" ">
            <text:p><text:s/></text:p>
          </table:table-cell>
          <table:table-cell table:formula="oooc:=IF([$calc1.C24]=0;IF([$calc1.C136]=0;[$const.$B$8];[$const.$B$9]);[$const.$B$10])" office:value-type="string" office:string-value=" ">
            <text:p><text:s/></text:p>
          </table:table-cell>
          <table:table-cell table:formula="oooc:=IF([$calc1.D24]=0;IF([$calc1.D136]=0;[$const.$B$8];[$const.$B$9]);[$const.$B$10])" office:value-type="string" office:string-value=" ">
            <text:p><text:s/></text:p>
          </table:table-cell>
          <table:table-cell table:formula="oooc:=IF([$calc1.E24]=0;IF([$calc1.E136]=0;[$const.$B$8];[$const.$B$9]);[$const.$B$10])" office:value-type="string" office:string-value=" ">
            <text:p><text:s/></text:p>
          </table:table-cell>
          <table:table-cell table:formula="oooc:=IF([$calc1.F24]=0;IF([$calc1.F136]=0;[$const.$B$8];[$const.$B$9]);[$const.$B$10])" office:value-type="string" office:string-value=" ">
            <text:p><text:s/></text:p>
          </table:table-cell>
          <table:table-cell table:formula="oooc:=IF([$calc1.G24]=0;IF([$calc1.G136]=0;[$const.$B$8];[$const.$B$9]);[$const.$B$10])" office:value-type="string" office:string-value=" ">
            <text:p><text:s/></text:p>
          </table:table-cell>
          <table:table-cell table:formula="oooc:=IF([$calc1.H24]=0;IF([$calc1.H136]=0;[$const.$B$8];[$const.$B$9]);[$const.$B$10])" office:value-type="string" office:string-value=" ">
            <text:p><text:s/></text:p>
          </table:table-cell>
          <table:table-cell table:formula="oooc:=IF([$calc1.I24]=0;IF([$calc1.I136]=0;[$const.$B$8];[$const.$B$9]);[$const.$B$10])" office:value-type="string" office:string-value=" ">
            <text:p><text:s/></text:p>
          </table:table-cell>
          <table:table-cell table:formula="oooc:=IF([$calc1.J24]=0;IF([$calc1.J136]=0;[$const.$B$8];[$const.$B$9]);[$const.$B$10])" office:value-type="string" office:string-value=" ">
            <text:p><text:s/></text:p>
          </table:table-cell>
          <table:table-cell table:formula="oooc:=IF([$calc1.K24]=0;IF([$calc1.K136]=0;[$const.$B$8];[$const.$B$9]);[$const.$B$10])" office:value-type="string" office:string-value=" ">
            <text:p><text:s/></text:p>
          </table:table-cell>
          <table:table-cell table:formula="oooc:=IF([$calc1.L24]=0;IF([$calc1.L136]=0;[$const.$B$8];[$const.$B$9]);[$const.$B$10])" office:value-type="string" office:string-value=" ">
            <text:p><text:s/></text:p>
          </table:table-cell>
          <table:table-cell table:formula="oooc:=IF([$calc1.M24]=0;IF([$calc1.M136]=0;[$const.$B$8];[$const.$B$9]);[$const.$B$10])" office:value-type="string" office:string-value=" ">
            <text:p><text:s/></text:p>
          </table:table-cell>
          <table:table-cell table:formula="oooc:=IF([$calc1.N24]=0;IF([$calc1.N136]=0;[$const.$B$8];[$const.$B$9]);[$const.$B$10])" office:value-type="string" office:string-value=" ">
            <text:p><text:s/></text:p>
          </table:table-cell>
          <table:table-cell table:formula="oooc:=IF([$calc1.O24]=0;IF([$calc1.O136]=0;[$const.$B$8];[$const.$B$9]);[$const.$B$10])" office:value-type="string" office:string-value=" ">
            <text:p><text:s/></text:p>
          </table:table-cell>
          <table:table-cell table:formula="oooc:=IF([$calc1.P24]=0;IF([$calc1.P136]=0;[$const.$B$8];[$const.$B$9]);[$const.$B$10])" office:value-type="string" office:string-value=" ">
            <text:p><text:s/></text:p>
          </table:table-cell>
          <table:table-cell table:formula="oooc:=IF([$calc1.Q24]=0;IF([$calc1.Q136]=0;[$const.$B$8];[$const.$B$9]);[$const.$B$10])" office:value-type="string" office:string-value=" ">
            <text:p><text:s/></text:p>
          </table:table-cell>
          <table:table-cell table:formula="oooc:=IF([$calc1.R24]=0;IF([$calc1.R136]=0;[$const.$B$8];[$const.$B$9]);[$const.$B$10])" office:value-type="string" office:string-value=" ">
            <text:p><text:s/></text:p>
          </table:table-cell>
          <table:table-cell table:formula="oooc:=IF([$calc1.S24]=0;IF([$calc1.S136]=0;[$const.$B$8];[$const.$B$9]);[$const.$B$10])" office:value-type="string" office:string-value=" ">
            <text:p><text:s/></text:p>
          </table:table-cell>
          <table:table-cell table:formula="oooc:=IF([$calc1.T24]=0;IF([$calc1.T136]=0;[$const.$B$8];[$const.$B$9]);[$const.$B$10])" office:value-type="string" office:string-value=" ">
            <text:p><text:s/></text:p>
          </table:table-cell>
          <table:table-cell table:formula="oooc:=IF([$calc1.U24]=0;IF([$calc1.U136]=0;[$const.$B$8];[$const.$B$9]);[$const.$B$10])" office:value-type="string" office:string-value=" ">
            <text:p><text:s/></text:p>
          </table:table-cell>
          <table:table-cell table:formula="oooc:=IF([$calc1.V24]=0;IF([$calc1.V136]=0;[$const.$B$8];[$const.$B$9]);[$const.$B$10])" office:value-type="string" office:string-value=" ">
            <text:p><text:s/></text:p>
          </table:table-cell>
          <table:table-cell table:formula="oooc:=IF([$calc1.W24]=0;IF([$calc1.W136]=0;[$const.$B$8];[$const.$B$9]);[$const.$B$10])" office:value-type="string" office:string-value=" ">
            <text:p><text:s/></text:p>
          </table:table-cell>
          <table:table-cell table:formula="oooc:=IF([$calc1.X24]=0;IF([$calc1.X136]=0;[$const.$B$8];[$const.$B$9]);[$const.$B$10])" office:value-type="string" office:string-value=" ">
            <text:p><text:s/></text:p>
          </table:table-cell>
          <table:table-cell table:formula="oooc:=IF([$calc1.Y24]=0;IF([$calc1.Y136]=0;[$const.$B$8];[$const.$B$9]);[$const.$B$10])" office:value-type="string" office:string-value=" ">
            <text:p><text:s/></text:p>
          </table:table-cell>
          <table:table-cell table:formula="oooc:=IF([$calc1.Z24]=0;IF([$calc1.Z136]=0;[$const.$B$8];[$const.$B$9]);[$const.$B$10])" office:value-type="string" office:string-value=" ">
            <text:p><text:s/></text:p>
          </table:table-cell>
          <table:table-cell table:formula="oooc:=IF([$calc1.AA24]=0;IF([$calc1.AA136]=0;[$const.$B$8];[$const.$B$9]);[$const.$B$10])" office:value-type="string" office:string-value=" ">
            <text:p><text:s/></text:p>
          </table:table-cell>
          <table:table-cell table:formula="oooc:=IF([$calc1.AB24]=0;IF([$calc1.AB136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28]">
            <text:p/>
          </table:table-cell>
          <table:table-cell table:style-name="ce27" table:formula="oooc:=[calc3.G28]">
            <text:p/>
          </table:table-cell>
          <table:table-cell table:style-name="ce57" table:formula="oooc:=[calc3.H28]">
            <text:p/>
          </table:table-cell>
          <table:table-cell table:number-columns-repeated="214"/>
        </table:table-row>
        <table:table-row table:style-name="ro1">
          <table:table-cell/>
          <table:table-cell table:style-name="ce2"/>
          <table:table-cell table:style-name="ce8"/>
          <table:table-cell table:style-name="ce12"/>
          <table:table-cell table:style-name="ce2"/>
          <table:table-cell table:style-name="ce8"/>
          <table:table-cell table:style-name="ce12"/>
          <table:table-cell table:style-name="ce2"/>
          <table:table-cell table:style-name="ce8"/>
          <table:table-cell table:style-name="ce12"/>
          <table:table-cell/>
          <table:table-cell table:formula="oooc:=IF([$calc1.B25]=0;IF([$calc1.B137]=0;[$const.$B$8];[$const.$B$9]);[$const.$B$10])" office:value-type="string" office:string-value=" ">
            <text:p><text:s/></text:p>
          </table:table-cell>
          <table:table-cell table:formula="oooc:=IF([$calc1.C25]=0;IF([$calc1.C137]=0;[$const.$B$8];[$const.$B$9]);[$const.$B$10])" office:value-type="string" office:string-value=" ">
            <text:p><text:s/></text:p>
          </table:table-cell>
          <table:table-cell table:formula="oooc:=IF([$calc1.D25]=0;IF([$calc1.D137]=0;[$const.$B$8];[$const.$B$9]);[$const.$B$10])" office:value-type="string" office:string-value=" ">
            <text:p><text:s/></text:p>
          </table:table-cell>
          <table:table-cell table:formula="oooc:=IF([$calc1.E25]=0;IF([$calc1.E137]=0;[$const.$B$8];[$const.$B$9]);[$const.$B$10])" office:value-type="string" office:string-value=" ">
            <text:p><text:s/></text:p>
          </table:table-cell>
          <table:table-cell table:formula="oooc:=IF([$calc1.F25]=0;IF([$calc1.F137]=0;[$const.$B$8];[$const.$B$9]);[$const.$B$10])" office:value-type="string" office:string-value=" ">
            <text:p><text:s/></text:p>
          </table:table-cell>
          <table:table-cell table:formula="oooc:=IF([$calc1.G25]=0;IF([$calc1.G137]=0;[$const.$B$8];[$const.$B$9]);[$const.$B$10])" office:value-type="string" office:string-value=" ">
            <text:p><text:s/></text:p>
          </table:table-cell>
          <table:table-cell table:formula="oooc:=IF([$calc1.H25]=0;IF([$calc1.H137]=0;[$const.$B$8];[$const.$B$9]);[$const.$B$10])" office:value-type="string" office:string-value=" ">
            <text:p><text:s/></text:p>
          </table:table-cell>
          <table:table-cell table:formula="oooc:=IF([$calc1.I25]=0;IF([$calc1.I137]=0;[$const.$B$8];[$const.$B$9]);[$const.$B$10])" office:value-type="string" office:string-value=" ">
            <text:p><text:s/></text:p>
          </table:table-cell>
          <table:table-cell table:formula="oooc:=IF([$calc1.J25]=0;IF([$calc1.J137]=0;[$const.$B$8];[$const.$B$9]);[$const.$B$10])" office:value-type="string" office:string-value=" ">
            <text:p><text:s/></text:p>
          </table:table-cell>
          <table:table-cell table:formula="oooc:=IF([$calc1.K25]=0;IF([$calc1.K137]=0;[$const.$B$8];[$const.$B$9]);[$const.$B$10])" office:value-type="string" office:string-value=" ">
            <text:p><text:s/></text:p>
          </table:table-cell>
          <table:table-cell table:formula="oooc:=IF([$calc1.L25]=0;IF([$calc1.L137]=0;[$const.$B$8];[$const.$B$9]);[$const.$B$10])" office:value-type="string" office:string-value=" ">
            <text:p><text:s/></text:p>
          </table:table-cell>
          <table:table-cell table:formula="oooc:=IF([$calc1.M25]=0;IF([$calc1.M137]=0;[$const.$B$8];[$const.$B$9]);[$const.$B$10])" office:value-type="string" office:string-value=" ">
            <text:p><text:s/></text:p>
          </table:table-cell>
          <table:table-cell table:formula="oooc:=IF([$calc1.N25]=0;IF([$calc1.N137]=0;[$const.$B$8];[$const.$B$9]);[$const.$B$10])" office:value-type="string" office:string-value=" ">
            <text:p><text:s/></text:p>
          </table:table-cell>
          <table:table-cell table:formula="oooc:=IF([$calc1.O25]=0;IF([$calc1.O137]=0;[$const.$B$8];[$const.$B$9]);[$const.$B$10])" office:value-type="string" office:string-value=" ">
            <text:p><text:s/></text:p>
          </table:table-cell>
          <table:table-cell table:formula="oooc:=IF([$calc1.P25]=0;IF([$calc1.P137]=0;[$const.$B$8];[$const.$B$9]);[$const.$B$10])" office:value-type="string" office:string-value=" ">
            <text:p><text:s/></text:p>
          </table:table-cell>
          <table:table-cell table:formula="oooc:=IF([$calc1.Q25]=0;IF([$calc1.Q137]=0;[$const.$B$8];[$const.$B$9]);[$const.$B$10])" office:value-type="string" office:string-value=" ">
            <text:p><text:s/></text:p>
          </table:table-cell>
          <table:table-cell table:formula="oooc:=IF([$calc1.R25]=0;IF([$calc1.R137]=0;[$const.$B$8];[$const.$B$9]);[$const.$B$10])" office:value-type="string" office:string-value=" ">
            <text:p><text:s/></text:p>
          </table:table-cell>
          <table:table-cell table:formula="oooc:=IF([$calc1.S25]=0;IF([$calc1.S137]=0;[$const.$B$8];[$const.$B$9]);[$const.$B$10])" office:value-type="string" office:string-value=" ">
            <text:p><text:s/></text:p>
          </table:table-cell>
          <table:table-cell table:formula="oooc:=IF([$calc1.T25]=0;IF([$calc1.T137]=0;[$const.$B$8];[$const.$B$9]);[$const.$B$10])" office:value-type="string" office:string-value=" ">
            <text:p><text:s/></text:p>
          </table:table-cell>
          <table:table-cell table:formula="oooc:=IF([$calc1.U25]=0;IF([$calc1.U137]=0;[$const.$B$8];[$const.$B$9]);[$const.$B$10])" office:value-type="string" office:string-value=" ">
            <text:p><text:s/></text:p>
          </table:table-cell>
          <table:table-cell table:formula="oooc:=IF([$calc1.V25]=0;IF([$calc1.V137]=0;[$const.$B$8];[$const.$B$9]);[$const.$B$10])" office:value-type="string" office:string-value=" ">
            <text:p><text:s/></text:p>
          </table:table-cell>
          <table:table-cell table:formula="oooc:=IF([$calc1.W25]=0;IF([$calc1.W137]=0;[$const.$B$8];[$const.$B$9]);[$const.$B$10])" office:value-type="string" office:string-value=" ">
            <text:p><text:s/></text:p>
          </table:table-cell>
          <table:table-cell table:formula="oooc:=IF([$calc1.X25]=0;IF([$calc1.X137]=0;[$const.$B$8];[$const.$B$9]);[$const.$B$10])" office:value-type="string" office:string-value=" ">
            <text:p><text:s/></text:p>
          </table:table-cell>
          <table:table-cell table:formula="oooc:=IF([$calc1.Y25]=0;IF([$calc1.Y137]=0;[$const.$B$8];[$const.$B$9]);[$const.$B$10])" office:value-type="string" office:string-value=" ">
            <text:p><text:s/></text:p>
          </table:table-cell>
          <table:table-cell table:formula="oooc:=IF([$calc1.Z25]=0;IF([$calc1.Z137]=0;[$const.$B$8];[$const.$B$9]);[$const.$B$10])" office:value-type="string" office:string-value=" ">
            <text:p><text:s/></text:p>
          </table:table-cell>
          <table:table-cell table:formula="oooc:=IF([$calc1.AA25]=0;IF([$calc1.AA137]=0;[$const.$B$8];[$const.$B$9]);[$const.$B$10])" office:value-type="string" office:string-value=" ">
            <text:p><text:s/></text:p>
          </table:table-cell>
          <table:table-cell table:formula="oooc:=IF([$calc1.AB25]=0;IF([$calc1.AB137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29]">
            <text:p/>
          </table:table-cell>
          <table:table-cell table:style-name="ce27" table:formula="oooc:=[calc3.G29]">
            <text:p/>
          </table:table-cell>
          <table:table-cell table:style-name="ce57" table:formula="oooc:=[calc3.H29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/>
          <table:table-cell table:style-name="ce20" table:formula="oooc:=IF([$calc1.B26]=0;IF([$calc1.B138]=0;[$const.$B$8];[$const.$B$9]);[$const.$B$10])" office:value-type="string" office:string-value=" ">
            <text:p><text:s/></text:p>
          </table:table-cell>
          <table:table-cell table:style-name="ce30" table:formula="oooc:=IF([$calc1.C26]=0;IF([$calc1.C138]=0;[$const.$B$8];[$const.$B$9]);[$const.$B$10])" office:value-type="string" office:string-value=" ">
            <text:p><text:s/></text:p>
          </table:table-cell>
          <table:table-cell table:style-name="ce40" table:formula="oooc:=IF([$calc1.D26]=0;IF([$calc1.D138]=0;[$const.$B$8];[$const.$B$9]);[$const.$B$10])" office:value-type="string" office:string-value=" ">
            <text:p><text:s/></text:p>
          </table:table-cell>
          <table:table-cell table:style-name="ce30" table:formula="oooc:=IF([$calc1.E26]=0;IF([$calc1.E138]=0;[$const.$B$8];[$const.$B$9]);[$const.$B$10])" office:value-type="string" office:string-value=" ">
            <text:p><text:s/></text:p>
          </table:table-cell>
          <table:table-cell table:style-name="ce30" table:formula="oooc:=IF([$calc1.F26]=0;IF([$calc1.F138]=0;[$const.$B$8];[$const.$B$9]);[$const.$B$10])" office:value-type="string" office:string-value=" ">
            <text:p><text:s/></text:p>
          </table:table-cell>
          <table:table-cell table:style-name="ce30" table:formula="oooc:=IF([$calc1.G26]=0;IF([$calc1.G138]=0;[$const.$B$8];[$const.$B$9]);[$const.$B$10])" office:value-type="string" office:string-value=" ">
            <text:p><text:s/></text:p>
          </table:table-cell>
          <table:table-cell table:style-name="ce50" table:formula="oooc:=IF([$calc1.H26]=0;IF([$calc1.H138]=0;[$const.$B$8];[$const.$B$9]);[$const.$B$10])" office:value-type="string" office:string-value=" ">
            <text:p><text:s/></text:p>
          </table:table-cell>
          <table:table-cell table:style-name="ce30" table:formula="oooc:=IF([$calc1.I26]=0;IF([$calc1.I138]=0;[$const.$B$8];[$const.$B$9]);[$const.$B$10])" office:value-type="string" office:string-value=" ">
            <text:p><text:s/></text:p>
          </table:table-cell>
          <table:table-cell table:style-name="ce60" table:formula="oooc:=IF([$calc1.J26]=0;IF([$calc1.J138]=0;[$const.$B$8];[$const.$B$9]);[$const.$B$10])" office:value-type="string" office:string-value=" ">
            <text:p><text:s/></text:p>
          </table:table-cell>
          <table:table-cell table:style-name="ce20" table:formula="oooc:=IF([$calc1.K26]=0;IF([$calc1.K138]=0;[$const.$B$8];[$const.$B$9]);[$const.$B$10])" office:value-type="string" office:string-value=" ">
            <text:p><text:s/></text:p>
          </table:table-cell>
          <table:table-cell table:style-name="ce30" table:formula="oooc:=IF([$calc1.L26]=0;IF([$calc1.L138]=0;[$const.$B$8];[$const.$B$9]);[$const.$B$10])" office:value-type="string" office:string-value=" ">
            <text:p><text:s/></text:p>
          </table:table-cell>
          <table:table-cell table:style-name="ce30" table:formula="oooc:=IF([$calc1.M26]=0;IF([$calc1.M138]=0;[$const.$B$8];[$const.$B$9]);[$const.$B$10])" office:value-type="string" office:string-value=" ">
            <text:p><text:s/></text:p>
          </table:table-cell>
          <table:table-cell table:style-name="ce50" table:formula="oooc:=IF([$calc1.N26]=0;IF([$calc1.N138]=0;[$const.$B$8];[$const.$B$9]);[$const.$B$10])" office:value-type="string" office:string-value=" ">
            <text:p><text:s/></text:p>
          </table:table-cell>
          <table:table-cell table:style-name="ce30" table:formula="oooc:=IF([$calc1.O26]=0;IF([$calc1.O138]=0;[$const.$B$8];[$const.$B$9]);[$const.$B$10])" office:value-type="string" office:string-value=" ">
            <text:p><text:s/></text:p>
          </table:table-cell>
          <table:table-cell table:style-name="ce40" table:formula="oooc:=IF([$calc1.P26]=0;IF([$calc1.P138]=0;[$const.$B$8];[$const.$B$9]);[$const.$B$10])" office:value-type="string" office:string-value=" ">
            <text:p><text:s/></text:p>
          </table:table-cell>
          <table:table-cell table:style-name="ce30" table:formula="oooc:=IF([$calc1.Q26]=0;IF([$calc1.Q138]=0;[$const.$B$8];[$const.$B$9]);[$const.$B$10])" office:value-type="string" office:string-value=" ">
            <text:p><text:s/></text:p>
          </table:table-cell>
          <table:table-cell table:style-name="ce30" table:formula="oooc:=IF([$calc1.R26]=0;IF([$calc1.R138]=0;[$const.$B$8];[$const.$B$9]);[$const.$B$10])" office:value-type="string" office:string-value=" ">
            <text:p><text:s/></text:p>
          </table:table-cell>
          <table:table-cell table:style-name="ce60" table:formula="oooc:=IF([$calc1.S26]=0;IF([$calc1.S138]=0;[$const.$B$8];[$const.$B$9]);[$const.$B$10])" office:value-type="string" office:string-value=" ">
            <text:p><text:s/></text:p>
          </table:table-cell>
          <table:table-cell table:style-name="ce20" table:formula="oooc:=IF([$calc1.T26]=0;IF([$calc1.T138]=0;[$const.$B$8];[$const.$B$9]);[$const.$B$10])" office:value-type="string" office:string-value=" ">
            <text:p><text:s/></text:p>
          </table:table-cell>
          <table:table-cell table:style-name="ce30" table:formula="oooc:=IF([$calc1.U26]=0;IF([$calc1.U138]=0;[$const.$B$8];[$const.$B$9]);[$const.$B$10])" office:value-type="string" office:string-value=" ">
            <text:p><text:s/></text:p>
          </table:table-cell>
          <table:table-cell table:style-name="ce40" table:formula="oooc:=IF([$calc1.V26]=0;IF([$calc1.V138]=0;[$const.$B$8];[$const.$B$9]);[$const.$B$10])" office:value-type="string" office:string-value=" ">
            <text:p><text:s/></text:p>
          </table:table-cell>
          <table:table-cell table:style-name="ce30" table:formula="oooc:=IF([$calc1.W26]=0;IF([$calc1.W138]=0;[$const.$B$8];[$const.$B$9]);[$const.$B$10])" office:value-type="string" office:string-value=" ">
            <text:p><text:s/></text:p>
          </table:table-cell>
          <table:table-cell table:style-name="ce30" table:formula="oooc:=IF([$calc1.X26]=0;IF([$calc1.X138]=0;[$const.$B$8];[$const.$B$9]);[$const.$B$10])" office:value-type="string" office:string-value=" ">
            <text:p><text:s/></text:p>
          </table:table-cell>
          <table:table-cell table:style-name="ce30" table:formula="oooc:=IF([$calc1.Y26]=0;IF([$calc1.Y138]=0;[$const.$B$8];[$const.$B$9]);[$const.$B$10])" office:value-type="string" office:string-value=" ">
            <text:p><text:s/></text:p>
          </table:table-cell>
          <table:table-cell table:style-name="ce50" table:formula="oooc:=IF([$calc1.Z26]=0;IF([$calc1.Z138]=0;[$const.$B$8];[$const.$B$9]);[$const.$B$10])" office:value-type="string" office:string-value=" ">
            <text:p><text:s/></text:p>
          </table:table-cell>
          <table:table-cell table:style-name="ce30" table:formula="oooc:=IF([$calc1.AA26]=0;IF([$calc1.AA138]=0;[$const.$B$8];[$const.$B$9]);[$const.$B$10])" office:value-type="string" office:string-value=" ">
            <text:p><text:s/></text:p>
          </table:table-cell>
          <table:table-cell table:style-name="ce60" table:formula="oooc:=IF([$calc1.AB26]=0;IF([$calc1.AB138]=0;[$const.$B$8];[$const.$B$9]);[$const.$B$10])" office:value-type="string" office:string-value=" ">
            <text:p><text:s/></text:p>
          </table:table-cell>
          <table:table-cell/>
          <table:table-cell table:style-name="ce20" table:formula="oooc:=[calc3.F30]">
            <text:p/>
          </table:table-cell>
          <table:table-cell table:style-name="ce30" table:formula="oooc:=[calc3.G30]">
            <text:p/>
          </table:table-cell>
          <table:table-cell table:style-name="ce60" table:formula="oooc:=[calc3.H30]">
            <text:p/>
          </table:table-cell>
          <table:table-cell table:number-columns-repeated="214"/>
        </table:table-row>
        <table:table-row table:style-name="ro1">
          <table:table-cell/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4"/>
          <table:table-cell/>
          <table:table-cell table:formula="oooc:=IF([$calc1.B27]=0;IF([$calc1.B139]=0;[$const.$B$8];[$const.$B$9]);[$const.$B$10])" office:value-type="string" office:string-value=" ">
            <text:p><text:s/></text:p>
          </table:table-cell>
          <table:table-cell table:formula="oooc:=IF([$calc1.C27]=0;IF([$calc1.C139]=0;[$const.$B$8];[$const.$B$9]);[$const.$B$10])" office:value-type="string" office:string-value=" ">
            <text:p><text:s/></text:p>
          </table:table-cell>
          <table:table-cell table:formula="oooc:=IF([$calc1.D27]=0;IF([$calc1.D139]=0;[$const.$B$8];[$const.$B$9]);[$const.$B$10])" office:value-type="string" office:string-value=" ">
            <text:p><text:s/></text:p>
          </table:table-cell>
          <table:table-cell table:formula="oooc:=IF([$calc1.E27]=0;IF([$calc1.E139]=0;[$const.$B$8];[$const.$B$9]);[$const.$B$10])" office:value-type="string" office:string-value=" ">
            <text:p><text:s/></text:p>
          </table:table-cell>
          <table:table-cell table:formula="oooc:=IF([$calc1.F27]=0;IF([$calc1.F139]=0;[$const.$B$8];[$const.$B$9]);[$const.$B$10])" office:value-type="string" office:string-value=" ">
            <text:p><text:s/></text:p>
          </table:table-cell>
          <table:table-cell table:formula="oooc:=IF([$calc1.G27]=0;IF([$calc1.G139]=0;[$const.$B$8];[$const.$B$9]);[$const.$B$10])" office:value-type="string" office:string-value=" ">
            <text:p><text:s/></text:p>
          </table:table-cell>
          <table:table-cell table:formula="oooc:=IF([$calc1.H27]=0;IF([$calc1.H139]=0;[$const.$B$8];[$const.$B$9]);[$const.$B$10])" office:value-type="string" office:string-value=" ">
            <text:p><text:s/></text:p>
          </table:table-cell>
          <table:table-cell table:formula="oooc:=IF([$calc1.I27]=0;IF([$calc1.I139]=0;[$const.$B$8];[$const.$B$9]);[$const.$B$10])" office:value-type="string" office:string-value=" ">
            <text:p><text:s/></text:p>
          </table:table-cell>
          <table:table-cell table:formula="oooc:=IF([$calc1.J27]=0;IF([$calc1.J139]=0;[$const.$B$8];[$const.$B$9]);[$const.$B$10])" office:value-type="string" office:string-value=" ">
            <text:p><text:s/></text:p>
          </table:table-cell>
          <table:table-cell table:formula="oooc:=IF([$calc1.K27]=0;IF([$calc1.K139]=0;[$const.$B$8];[$const.$B$9]);[$const.$B$10])" office:value-type="string" office:string-value=" ">
            <text:p><text:s/></text:p>
          </table:table-cell>
          <table:table-cell table:formula="oooc:=IF([$calc1.L27]=0;IF([$calc1.L139]=0;[$const.$B$8];[$const.$B$9]);[$const.$B$10])" office:value-type="string" office:string-value=" ">
            <text:p><text:s/></text:p>
          </table:table-cell>
          <table:table-cell table:formula="oooc:=IF([$calc1.M27]=0;IF([$calc1.M139]=0;[$const.$B$8];[$const.$B$9]);[$const.$B$10])" office:value-type="string" office:string-value=" ">
            <text:p><text:s/></text:p>
          </table:table-cell>
          <table:table-cell table:formula="oooc:=IF([$calc1.N27]=0;IF([$calc1.N139]=0;[$const.$B$8];[$const.$B$9]);[$const.$B$10])" office:value-type="string" office:string-value=" ">
            <text:p><text:s/></text:p>
          </table:table-cell>
          <table:table-cell table:formula="oooc:=IF([$calc1.O27]=0;IF([$calc1.O139]=0;[$const.$B$8];[$const.$B$9]);[$const.$B$10])" office:value-type="string" office:string-value=" ">
            <text:p><text:s/></text:p>
          </table:table-cell>
          <table:table-cell table:formula="oooc:=IF([$calc1.P27]=0;IF([$calc1.P139]=0;[$const.$B$8];[$const.$B$9]);[$const.$B$10])" office:value-type="string" office:string-value=" ">
            <text:p><text:s/></text:p>
          </table:table-cell>
          <table:table-cell table:formula="oooc:=IF([$calc1.Q27]=0;IF([$calc1.Q139]=0;[$const.$B$8];[$const.$B$9]);[$const.$B$10])" office:value-type="string" office:string-value=" ">
            <text:p><text:s/></text:p>
          </table:table-cell>
          <table:table-cell table:formula="oooc:=IF([$calc1.R27]=0;IF([$calc1.R139]=0;[$const.$B$8];[$const.$B$9]);[$const.$B$10])" office:value-type="string" office:string-value=" ">
            <text:p><text:s/></text:p>
          </table:table-cell>
          <table:table-cell table:formula="oooc:=IF([$calc1.S27]=0;IF([$calc1.S139]=0;[$const.$B$8];[$const.$B$9]);[$const.$B$10])" office:value-type="string" office:string-value=" ">
            <text:p><text:s/></text:p>
          </table:table-cell>
          <table:table-cell table:formula="oooc:=IF([$calc1.T27]=0;IF([$calc1.T139]=0;[$const.$B$8];[$const.$B$9]);[$const.$B$10])" office:value-type="string" office:string-value=" ">
            <text:p><text:s/></text:p>
          </table:table-cell>
          <table:table-cell table:formula="oooc:=IF([$calc1.U27]=0;IF([$calc1.U139]=0;[$const.$B$8];[$const.$B$9]);[$const.$B$10])" office:value-type="string" office:string-value=" ">
            <text:p><text:s/></text:p>
          </table:table-cell>
          <table:table-cell table:formula="oooc:=IF([$calc1.V27]=0;IF([$calc1.V139]=0;[$const.$B$8];[$const.$B$9]);[$const.$B$10])" office:value-type="string" office:string-value=" ">
            <text:p><text:s/></text:p>
          </table:table-cell>
          <table:table-cell table:formula="oooc:=IF([$calc1.W27]=0;IF([$calc1.W139]=0;[$const.$B$8];[$const.$B$9]);[$const.$B$10])" office:value-type="string" office:string-value=" ">
            <text:p><text:s/></text:p>
          </table:table-cell>
          <table:table-cell table:formula="oooc:=IF([$calc1.X27]=0;IF([$calc1.X139]=0;[$const.$B$8];[$const.$B$9]);[$const.$B$10])" office:value-type="string" office:string-value=" ">
            <text:p><text:s/></text:p>
          </table:table-cell>
          <table:table-cell table:formula="oooc:=IF([$calc1.Y27]=0;IF([$calc1.Y139]=0;[$const.$B$8];[$const.$B$9]);[$const.$B$10])" office:value-type="string" office:string-value=" ">
            <text:p><text:s/></text:p>
          </table:table-cell>
          <table:table-cell table:formula="oooc:=IF([$calc1.Z27]=0;IF([$calc1.Z139]=0;[$const.$B$8];[$const.$B$9]);[$const.$B$10])" office:value-type="string" office:string-value=" ">
            <text:p><text:s/></text:p>
          </table:table-cell>
          <table:table-cell table:formula="oooc:=IF([$calc1.AA27]=0;IF([$calc1.AA139]=0;[$const.$B$8];[$const.$B$9]);[$const.$B$10])" office:value-type="string" office:string-value=" ">
            <text:p><text:s/></text:p>
          </table:table-cell>
          <table:table-cell table:formula="oooc:=IF([$calc1.AB27]=0;IF([$calc1.AB139]=0;[$const.$B$8];[$const.$B$9]);[$const.$B$10])" office:value-type="string" office:string-value=" ">
            <text:p><text:s/></text:p>
          </table:table-cell>
          <table:table-cell/>
          <table:table-cell table:style-name="ce17" table:formula="oooc:=[calc3.F31]">
            <text:p/>
          </table:table-cell>
          <table:table-cell table:style-name="ce27" table:formula="oooc:=[calc3.G31]">
            <text:p/>
          </table:table-cell>
          <table:table-cell table:style-name="ce57" table:formula="oooc:=[calc3.H31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 table:style-name="ce15"/>
          <table:table-cell table:style-name="ce10"/>
          <table:table-cell table:style-name="ce13"/>
          <table:table-cell/>
          <table:table-cell table:style-name="ce18" table:formula="oooc:=IF([$calc1.B28]=0;IF([$calc1.B140]=0;[$const.$B$8];[$const.$B$9]);[$const.$B$10])" office:value-type="string" office:string-value=" ">
            <text:p><text:s/></text:p>
          </table:table-cell>
          <table:table-cell table:style-name="ce28" table:formula="oooc:=IF([$calc1.C28]=0;IF([$calc1.C140]=0;[$const.$B$8];[$const.$B$9]);[$const.$B$10])" office:value-type="string" office:string-value=" ">
            <text:p><text:s/></text:p>
          </table:table-cell>
          <table:table-cell table:style-name="ce38" table:formula="oooc:=IF([$calc1.D28]=0;IF([$calc1.D140]=0;[$const.$B$8];[$const.$B$9]);[$const.$B$10])" office:value-type="string" office:string-value=" ">
            <text:p><text:s/></text:p>
          </table:table-cell>
          <table:table-cell table:style-name="ce28" table:formula="oooc:=IF([$calc1.E28]=0;IF([$calc1.E140]=0;[$const.$B$8];[$const.$B$9]);[$const.$B$10])" office:value-type="string" office:string-value=" ">
            <text:p><text:s/></text:p>
          </table:table-cell>
          <table:table-cell table:style-name="ce28" table:formula="oooc:=IF([$calc1.F28]=0;IF([$calc1.F140]=0;[$const.$B$8];[$const.$B$9]);[$const.$B$10])" office:value-type="string" office:string-value=" ">
            <text:p><text:s/></text:p>
          </table:table-cell>
          <table:table-cell table:style-name="ce28" table:formula="oooc:=IF([$calc1.G28]=0;IF([$calc1.G140]=0;[$const.$B$8];[$const.$B$9]);[$const.$B$10])" office:value-type="string" office:string-value=" ">
            <text:p><text:s/></text:p>
          </table:table-cell>
          <table:table-cell table:style-name="ce48" table:formula="oooc:=IF([$calc1.H28]=0;IF([$calc1.H140]=0;[$const.$B$8];[$const.$B$9]);[$const.$B$10])" office:value-type="string" office:string-value=" ">
            <text:p><text:s/></text:p>
          </table:table-cell>
          <table:table-cell table:style-name="ce28" table:formula="oooc:=IF([$calc1.I28]=0;IF([$calc1.I140]=0;[$const.$B$8];[$const.$B$9]);[$const.$B$10])" office:value-type="string" office:string-value=" ">
            <text:p><text:s/></text:p>
          </table:table-cell>
          <table:table-cell table:style-name="ce58" table:formula="oooc:=IF([$calc1.J28]=0;IF([$calc1.J140]=0;[$const.$B$8];[$const.$B$9]);[$const.$B$10])" office:value-type="string" office:string-value=" ">
            <text:p><text:s/></text:p>
          </table:table-cell>
          <table:table-cell table:style-name="ce18" table:formula="oooc:=IF([$calc1.K28]=0;IF([$calc1.K140]=0;[$const.$B$8];[$const.$B$9]);[$const.$B$10])" office:value-type="string" office:string-value=" ">
            <text:p><text:s/></text:p>
          </table:table-cell>
          <table:table-cell table:style-name="ce28" table:formula="oooc:=IF([$calc1.L28]=0;IF([$calc1.L140]=0;[$const.$B$8];[$const.$B$9]);[$const.$B$10])" office:value-type="string" office:string-value=" ">
            <text:p><text:s/></text:p>
          </table:table-cell>
          <table:table-cell table:style-name="ce28" table:formula="oooc:=IF([$calc1.M28]=0;IF([$calc1.M140]=0;[$const.$B$8];[$const.$B$9]);[$const.$B$10])" office:value-type="string" office:string-value=" ">
            <text:p><text:s/></text:p>
          </table:table-cell>
          <table:table-cell table:style-name="ce48" table:formula="oooc:=IF([$calc1.N28]=0;IF([$calc1.N140]=0;[$const.$B$8];[$const.$B$9]);[$const.$B$10])" office:value-type="string" office:string-value=" ">
            <text:p><text:s/></text:p>
          </table:table-cell>
          <table:table-cell table:style-name="ce28" table:formula="oooc:=IF([$calc1.O28]=0;IF([$calc1.O140]=0;[$const.$B$8];[$const.$B$9]);[$const.$B$10])" office:value-type="string" office:string-value=" ">
            <text:p><text:s/></text:p>
          </table:table-cell>
          <table:table-cell table:style-name="ce38" table:formula="oooc:=IF([$calc1.P28]=0;IF([$calc1.P140]=0;[$const.$B$8];[$const.$B$9]);[$const.$B$10])" office:value-type="string" office:string-value=" ">
            <text:p><text:s/></text:p>
          </table:table-cell>
          <table:table-cell table:style-name="ce28" table:formula="oooc:=IF([$calc1.Q28]=0;IF([$calc1.Q140]=0;[$const.$B$8];[$const.$B$9]);[$const.$B$10])" office:value-type="string" office:string-value=" ">
            <text:p><text:s/></text:p>
          </table:table-cell>
          <table:table-cell table:style-name="ce28" table:formula="oooc:=IF([$calc1.R28]=0;IF([$calc1.R140]=0;[$const.$B$8];[$const.$B$9]);[$const.$B$10])" office:value-type="string" office:string-value=" ">
            <text:p><text:s/></text:p>
          </table:table-cell>
          <table:table-cell table:style-name="ce58" table:formula="oooc:=IF([$calc1.S28]=0;IF([$calc1.S140]=0;[$const.$B$8];[$const.$B$9]);[$const.$B$10])" office:value-type="string" office:string-value=" ">
            <text:p><text:s/></text:p>
          </table:table-cell>
          <table:table-cell table:style-name="ce18" table:formula="oooc:=IF([$calc1.T28]=0;IF([$calc1.T140]=0;[$const.$B$8];[$const.$B$9]);[$const.$B$10])" office:value-type="string" office:string-value=" ">
            <text:p><text:s/></text:p>
          </table:table-cell>
          <table:table-cell table:style-name="ce28" table:formula="oooc:=IF([$calc1.U28]=0;IF([$calc1.U140]=0;[$const.$B$8];[$const.$B$9]);[$const.$B$10])" office:value-type="string" office:string-value=" ">
            <text:p><text:s/></text:p>
          </table:table-cell>
          <table:table-cell table:style-name="ce38" table:formula="oooc:=IF([$calc1.V28]=0;IF([$calc1.V140]=0;[$const.$B$8];[$const.$B$9]);[$const.$B$10])" office:value-type="string" office:string-value=" ">
            <text:p><text:s/></text:p>
          </table:table-cell>
          <table:table-cell table:style-name="ce28" table:formula="oooc:=IF([$calc1.W28]=0;IF([$calc1.W140]=0;[$const.$B$8];[$const.$B$9]);[$const.$B$10])" office:value-type="string" office:string-value=" ">
            <text:p><text:s/></text:p>
          </table:table-cell>
          <table:table-cell table:style-name="ce28" table:formula="oooc:=IF([$calc1.X28]=0;IF([$calc1.X140]=0;[$const.$B$8];[$const.$B$9]);[$const.$B$10])" office:value-type="string" office:string-value=" ">
            <text:p><text:s/></text:p>
          </table:table-cell>
          <table:table-cell table:style-name="ce28" table:formula="oooc:=IF([$calc1.Y28]=0;IF([$calc1.Y140]=0;[$const.$B$8];[$const.$B$9]);[$const.$B$10])" office:value-type="string" office:string-value=" ">
            <text:p><text:s/></text:p>
          </table:table-cell>
          <table:table-cell table:style-name="ce48" table:formula="oooc:=IF([$calc1.Z28]=0;IF([$calc1.Z140]=0;[$const.$B$8];[$const.$B$9]);[$const.$B$10])" office:value-type="string" office:string-value=" ">
            <text:p><text:s/></text:p>
          </table:table-cell>
          <table:table-cell table:style-name="ce28" table:formula="oooc:=IF([$calc1.AA28]=0;IF([$calc1.AA140]=0;[$const.$B$8];[$const.$B$9]);[$const.$B$10])" office:value-type="string" office:string-value=" ">
            <text:p><text:s/></text:p>
          </table:table-cell>
          <table:table-cell table:style-name="ce58" table:formula="oooc:=IF([$calc1.AB28]=0;IF([$calc1.AB140]=0;[$const.$B$8];[$const.$B$9]);[$const.$B$10])" office:value-type="string" office:string-value=" ">
            <text:p><text:s/></text:p>
          </table:table-cell>
          <table:table-cell/>
          <table:table-cell table:style-name="ce18" table:formula="oooc:=[calc3.F32]">
            <text:p/>
          </table:table-cell>
          <table:table-cell table:style-name="ce28" table:formula="oooc:=[calc3.G32]">
            <text:p/>
          </table:table-cell>
          <table:table-cell table:style-name="ce58" table:formula="oooc:=[calc3.H32]">
            <text:p/>
          </table:table-cell>
          <table:table-cell table:number-columns-repeated="214"/>
        </table:table-row>
        <table:table-row table:style-name="ro1">
          <table:table-cell/>
          <table:table-cell table:style-name="ce3"/>
          <table:table-cell table:style-name="ce10"/>
          <table:table-cell table:style-name="ce13"/>
          <table:table-cell table:style-name="ce3"/>
          <table:table-cell table:style-name="ce10"/>
          <table:table-cell table:style-name="ce13"/>
          <table:table-cell table:style-name="ce15"/>
          <table:table-cell table:style-name="ce10"/>
          <table:table-cell table:style-name="ce13"/>
          <table:table-cell/>
          <table:table-cell table:style-name="Default" office:value-type="string">
            <text:p>Restrictions (manual):</text:p>
          </table:table-cell>
          <table:table-cell table:style-name="Default" table:number-columns-repeated="26"/>
          <table:table-cell table:number-columns-repeated="218"/>
        </table:table-row>
        <table:table-row table:style-name="ro1">
          <table:table-cell/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4"/>
          <table:table-cell table:style-name="ce4"/>
          <table:table-cell table:style-name="ce11"/>
          <table:table-cell table:style-name="ce14"/>
          <table:table-cell/>
          <table:table-cell table:style-name="ce21"/>
          <table:table-cell table:style-name="ce31"/>
          <table:table-cell table:style-name="ce41"/>
          <table:table-cell table:number-columns-repeated="3" table:style-name="ce31"/>
          <table:table-cell table:style-name="ce51"/>
          <table:table-cell table:style-name="ce31"/>
          <table:table-cell table:style-name="ce61"/>
          <table:table-cell table:style-name="ce21"/>
          <table:table-cell table:number-columns-repeated="2" table:style-name="ce31"/>
          <table:table-cell table:style-name="ce51"/>
          <table:table-cell table:style-name="ce31"/>
          <table:table-cell table:style-name="ce41"/>
          <table:table-cell table:number-columns-repeated="2" table:style-name="ce31"/>
          <table:table-cell table:style-name="ce61"/>
          <table:table-cell table:style-name="ce21"/>
          <table:table-cell table:style-name="ce31"/>
          <table:table-cell table:style-name="ce41"/>
          <table:table-cell table:number-columns-repeated="3" table:style-name="ce31"/>
          <table:table-cell table:style-name="ce51"/>
          <table:table-cell table:style-name="ce31"/>
          <table:table-cell table:style-name="ce61"/>
          <table:table-cell table:number-columns-repeated="218"/>
        </table:table-row>
        <table:table-row table:style-name="ro1">
          <table:table-cell office:value-type="string">
            <text:p>Messages:</text:p>
          </table:table-cell>
          <table:table-cell table:number-columns-repeated="10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/>
          <table:table-cell table:style-name="ce6" table:formula="oooc:=IF([$calc1.M187]&gt;0;&quot;ERROR: cell exists that can have no number&quot;;&quot;&quot;)">
            <text:p/>
          </table:table-cell>
          <table:table-cell table:number-columns-repeated="9"/>
          <table:table-cell table:style-name="ce23"/>
          <table:table-cell table:style-name="ce33"/>
          <table:table-cell table:style-name="ce43"/>
          <table:table-cell table:number-columns-repeated="3" table:style-name="ce33"/>
          <table:table-cell table:style-name="ce53"/>
          <table:table-cell table:style-name="ce33"/>
          <table:table-cell table:style-name="ce63"/>
          <table:table-cell table:style-name="ce23"/>
          <table:table-cell table:number-columns-repeated="2" table:style-name="ce33"/>
          <table:table-cell table:style-name="ce53"/>
          <table:table-cell table:style-name="ce33"/>
          <table:table-cell table:style-name="ce43"/>
          <table:table-cell table:number-columns-repeated="2" table:style-name="ce33"/>
          <table:table-cell table:style-name="ce63"/>
          <table:table-cell table:style-name="ce23"/>
          <table:table-cell table:style-name="ce33"/>
          <table:table-cell table:style-name="ce43"/>
          <table:table-cell table:number-columns-repeated="3" table:style-name="ce33"/>
          <table:table-cell table:style-name="ce53"/>
          <table:table-cell table:style-name="ce33"/>
          <table:table-cell table:style-name="ce63"/>
          <table:table-cell table:number-columns-repeated="218"/>
        </table:table-row>
        <table:table-row table:style-name="ro1">
          <table:table-cell/>
          <table:table-cell table:style-name="ce7" table:formula="oooc:=IF([calc2.B2]&gt;1;&quot;Error: duplicate number&quot;;&quot;&quot;)">
            <text:p/>
          </table:table-cell>
          <table:table-cell table:number-columns-repeated="9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4"/>
          <table:table-cell table:style-name="ce34"/>
          <table:table-cell table:style-name="ce44"/>
          <table:table-cell table:number-columns-repeated="3" table:style-name="ce34"/>
          <table:table-cell table:style-name="ce54"/>
          <table:table-cell table:style-name="ce34"/>
          <table:table-cell table:style-name="ce64"/>
          <table:table-cell table:style-name="ce24"/>
          <table:table-cell table:number-columns-repeated="2" table:style-name="ce34"/>
          <table:table-cell table:style-name="ce54"/>
          <table:table-cell table:style-name="ce34"/>
          <table:table-cell table:style-name="ce44"/>
          <table:table-cell table:number-columns-repeated="2" table:style-name="ce34"/>
          <table:table-cell table:style-name="ce64"/>
          <table:table-cell table:style-name="ce24"/>
          <table:table-cell table:style-name="ce34"/>
          <table:table-cell table:style-name="ce44"/>
          <table:table-cell table:number-columns-repeated="3" table:style-name="ce34"/>
          <table:table-cell table:style-name="ce54"/>
          <table:table-cell table:style-name="ce34"/>
          <table:table-cell table:style-name="ce64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5"/>
          <table:table-cell table:style-name="ce35"/>
          <table:table-cell table:style-name="ce45"/>
          <table:table-cell table:number-columns-repeated="3" table:style-name="ce35"/>
          <table:table-cell table:style-name="ce55"/>
          <table:table-cell table:style-name="ce35"/>
          <table:table-cell table:style-name="ce65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1"/>
          <table:table-cell table:style-name="ce31"/>
          <table:table-cell table:style-name="ce41"/>
          <table:table-cell table:number-columns-repeated="3" table:style-name="ce31"/>
          <table:table-cell table:style-name="ce51"/>
          <table:table-cell table:style-name="ce31"/>
          <table:table-cell table:style-name="ce61"/>
          <table:table-cell table:style-name="ce21"/>
          <table:table-cell table:number-columns-repeated="2" table:style-name="ce31"/>
          <table:table-cell table:style-name="ce51"/>
          <table:table-cell table:style-name="ce31"/>
          <table:table-cell table:style-name="ce41"/>
          <table:table-cell table:number-columns-repeated="2" table:style-name="ce31"/>
          <table:table-cell table:style-name="ce61"/>
          <table:table-cell table:style-name="ce21"/>
          <table:table-cell table:style-name="ce31"/>
          <table:table-cell table:style-name="ce41"/>
          <table:table-cell table:number-columns-repeated="3" table:style-name="ce31"/>
          <table:table-cell table:style-name="ce51"/>
          <table:table-cell table:style-name="ce31"/>
          <table:table-cell table:style-name="ce61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4"/>
          <table:table-cell table:style-name="ce34"/>
          <table:table-cell table:style-name="ce44"/>
          <table:table-cell table:number-columns-repeated="3" table:style-name="ce34"/>
          <table:table-cell table:style-name="ce54"/>
          <table:table-cell table:style-name="ce34"/>
          <table:table-cell table:style-name="ce64"/>
          <table:table-cell table:style-name="ce24"/>
          <table:table-cell table:number-columns-repeated="2" table:style-name="ce34"/>
          <table:table-cell table:style-name="ce54"/>
          <table:table-cell table:style-name="ce34"/>
          <table:table-cell table:style-name="ce44"/>
          <table:table-cell table:number-columns-repeated="2" table:style-name="ce34"/>
          <table:table-cell table:style-name="ce64"/>
          <table:table-cell table:style-name="ce24"/>
          <table:table-cell table:style-name="ce34"/>
          <table:table-cell table:style-name="ce44"/>
          <table:table-cell table:number-columns-repeated="3" table:style-name="ce34"/>
          <table:table-cell table:style-name="ce54"/>
          <table:table-cell table:style-name="ce34"/>
          <table:table-cell table:style-name="ce64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3"/>
          <table:table-cell table:style-name="ce33"/>
          <table:table-cell table:style-name="ce43"/>
          <table:table-cell table:number-columns-repeated="3" table:style-name="ce33"/>
          <table:table-cell table:style-name="ce53"/>
          <table:table-cell table:style-name="ce33"/>
          <table:table-cell table:style-name="ce63"/>
          <table:table-cell table:style-name="ce23"/>
          <table:table-cell table:number-columns-repeated="2" table:style-name="ce33"/>
          <table:table-cell table:style-name="ce53"/>
          <table:table-cell table:style-name="ce33"/>
          <table:table-cell table:style-name="ce43"/>
          <table:table-cell table:number-columns-repeated="2" table:style-name="ce33"/>
          <table:table-cell table:style-name="ce63"/>
          <table:table-cell table:style-name="ce23"/>
          <table:table-cell table:style-name="ce33"/>
          <table:table-cell table:style-name="ce43"/>
          <table:table-cell table:number-columns-repeated="3" table:style-name="ce33"/>
          <table:table-cell table:style-name="ce53"/>
          <table:table-cell table:style-name="ce33"/>
          <table:table-cell table:style-name="ce63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5"/>
          <table:table-cell table:style-name="ce35"/>
          <table:table-cell table:style-name="ce45"/>
          <table:table-cell table:number-columns-repeated="3" table:style-name="ce35"/>
          <table:table-cell table:style-name="ce55"/>
          <table:table-cell table:style-name="ce35"/>
          <table:table-cell table:style-name="ce65"/>
          <table:table-cell table:style-name="ce25"/>
          <table:table-cell table:number-columns-repeated="2" table:style-name="ce35"/>
          <table:table-cell table:style-name="ce55"/>
          <table:table-cell table:style-name="ce35"/>
          <table:table-cell table:style-name="ce45"/>
          <table:table-cell table:number-columns-repeated="2" table:style-name="ce35"/>
          <table:table-cell table:style-name="ce65"/>
          <table:table-cell table:style-name="ce25"/>
          <table:table-cell table:style-name="ce35"/>
          <table:table-cell table:style-name="ce45"/>
          <table:table-cell table:number-columns-repeated="3" table:style-name="ce35"/>
          <table:table-cell table:style-name="ce55"/>
          <table:table-cell table:style-name="ce35"/>
          <table:table-cell table:style-name="ce65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3"/>
          <table:table-cell table:style-name="ce33"/>
          <table:table-cell table:style-name="ce43"/>
          <table:table-cell table:number-columns-repeated="3" table:style-name="ce33"/>
          <table:table-cell table:style-name="ce53"/>
          <table:table-cell table:style-name="ce33"/>
          <table:table-cell table:style-name="ce63"/>
          <table:table-cell table:style-name="ce23"/>
          <table:table-cell table:number-columns-repeated="2" table:style-name="ce33"/>
          <table:table-cell table:style-name="ce53"/>
          <table:table-cell table:style-name="ce33"/>
          <table:table-cell table:style-name="ce43"/>
          <table:table-cell table:number-columns-repeated="2" table:style-name="ce33"/>
          <table:table-cell table:style-name="ce63"/>
          <table:table-cell table:style-name="ce23"/>
          <table:table-cell table:style-name="ce33"/>
          <table:table-cell table:style-name="ce43"/>
          <table:table-cell table:number-columns-repeated="3" table:style-name="ce33"/>
          <table:table-cell table:style-name="ce53"/>
          <table:table-cell table:style-name="ce33"/>
          <table:table-cell table:style-name="ce63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4"/>
          <table:table-cell table:style-name="ce34"/>
          <table:table-cell table:style-name="ce44"/>
          <table:table-cell table:number-columns-repeated="3" table:style-name="ce34"/>
          <table:table-cell table:style-name="ce54"/>
          <table:table-cell table:style-name="ce34"/>
          <table:table-cell table:style-name="ce64"/>
          <table:table-cell table:style-name="ce24"/>
          <table:table-cell table:number-columns-repeated="2" table:style-name="ce34"/>
          <table:table-cell table:style-name="ce54"/>
          <table:table-cell table:style-name="ce34"/>
          <table:table-cell table:style-name="ce44"/>
          <table:table-cell table:number-columns-repeated="2" table:style-name="ce34"/>
          <table:table-cell table:style-name="ce64"/>
          <table:table-cell table:style-name="ce24"/>
          <table:table-cell table:style-name="ce34"/>
          <table:table-cell table:style-name="ce44"/>
          <table:table-cell table:number-columns-repeated="3" table:style-name="ce34"/>
          <table:table-cell table:style-name="ce54"/>
          <table:table-cell table:style-name="ce34"/>
          <table:table-cell table:style-name="ce64"/>
          <table:table-cell table:number-columns-repeated="218"/>
        </table:table-row>
        <table:table-row table:style-name="ro1">
          <table:table-cell table:number-columns-repeated="11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style-name="ce22"/>
          <table:table-cell table:number-columns-repeated="2" table:style-name="ce32"/>
          <table:table-cell table:style-name="ce52"/>
          <table:table-cell table:style-name="ce32"/>
          <table:table-cell table:style-name="ce42"/>
          <table:table-cell table:number-columns-repeated="2" table:style-name="ce32"/>
          <table:table-cell table:style-name="ce62"/>
          <table:table-cell table:style-name="ce22"/>
          <table:table-cell table:style-name="ce32"/>
          <table:table-cell table:style-name="ce42"/>
          <table:table-cell table:number-columns-repeated="3" table:style-name="ce32"/>
          <table:table-cell table:style-name="ce52"/>
          <table:table-cell table:style-name="ce32"/>
          <table:table-cell table:style-name="ce62"/>
          <table:table-cell table:number-columns-repeated="218"/>
        </table:table-row>
        <table:table-row table:style-name="ro1">
          <table:table-cell table:number-columns-repeated="11"/>
          <table:table-cell table:style-name="ce25"/>
          <table:table-cell table:style-name="ce35"/>
          <table:table-cell table:style-name="ce45"/>
          <table:table-cell table:number-columns-repeated="3" table:style-name="ce35"/>
          <table:table-cell table:style-name="ce55"/>
          <table:table-cell table:style-name="ce35"/>
          <table:table-cell table:style-name="ce65"/>
          <table:table-cell table:style-name="ce25"/>
          <table:table-cell table:number-columns-repeated="2" table:style-name="ce35"/>
          <table:table-cell table:style-name="ce55"/>
          <table:table-cell table:style-name="ce35"/>
          <table:table-cell table:style-name="ce45"/>
          <table:table-cell table:number-columns-repeated="2" table:style-name="ce35"/>
          <table:table-cell table:style-name="ce65"/>
          <table:table-cell table:style-name="ce25"/>
          <table:table-cell table:style-name="ce35"/>
          <table:table-cell table:style-name="ce45"/>
          <table:table-cell table:number-columns-repeated="3" table:style-name="ce35"/>
          <table:table-cell table:style-name="ce55"/>
          <table:table-cell table:style-name="ce35"/>
          <table:table-cell table:style-name="ce65"/>
          <table:table-cell table:number-columns-repeated="218"/>
        </table:table-row>
      </table:table>
      <table:table table:name="calc1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number-columns-repeated="27" table:default-cell-style-name="Default"/>
        <table:table-column table:style-name="co3" table:default-cell-style-name="Default"/>
        <table:table-column table:style-name="co9" table:number-columns-repeated="81" table:default-cell-style-name="Default"/>
        <table:table-column table:style-name="co10" table:default-cell-style-name="Default"/>
        <table:table-column table:style-name="co11" table:number-columns-repeated="9" table:default-cell-style-name="Default"/>
        <table:table-column table:style-name="co3" table:number-columns-repeated="136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expansion</text:p>
          </table:table-cell>
          <table:table-cell table:style-name="ce1" table:formula="oooc:=[$puz.B7]" office:value-type="float" office:value="0">
            <text:p>0</text:p>
          </table:table-cell>
          <table:table-cell table:style-name="ce1" table:formula="oooc:=[.B2]" office:value-type="float" office:value="0">
            <text:p>0</text:p>
          </table:table-cell>
          <table:table-cell table:style-name="ce1" table:formula="oooc:=[.B2]" office:value-type="float" office:value="0">
            <text:p>0</text:p>
          </table:table-cell>
          <table:table-cell table:style-name="ce1" table:formula="oooc:=[$puz.C7]" office:value-type="float" office:value="0">
            <text:p>0</text:p>
          </table:table-cell>
          <table:table-cell table:style-name="ce1" table:formula="oooc:=[.E2]" office:value-type="float" office:value="0">
            <text:p>0</text:p>
          </table:table-cell>
          <table:table-cell table:style-name="ce1" table:formula="oooc:=[.E2]" office:value-type="float" office:value="0">
            <text:p>0</text:p>
          </table:table-cell>
          <table:table-cell table:style-name="ce1" table:formula="oooc:=[$puz.D7]" office:value-type="float" office:value="0">
            <text:p>0</text:p>
          </table:table-cell>
          <table:table-cell table:style-name="ce1" table:formula="oooc:=[.H2]" office:value-type="float" office:value="0">
            <text:p>0</text:p>
          </table:table-cell>
          <table:table-cell table:style-name="ce1" table:formula="oooc:=[.H2]" office:value-type="float" office:value="0">
            <text:p>0</text:p>
          </table:table-cell>
          <table:table-cell table:style-name="ce1" table:formula="oooc:=[$puz.E7]" office:value-type="float" office:value="0">
            <text:p>0</text:p>
          </table:table-cell>
          <table:table-cell table:style-name="ce1" table:formula="oooc:=[.K2]" office:value-type="float" office:value="0">
            <text:p>0</text:p>
          </table:table-cell>
          <table:table-cell table:style-name="ce1" table:formula="oooc:=[.K2]" office:value-type="float" office:value="0">
            <text:p>0</text:p>
          </table:table-cell>
          <table:table-cell table:style-name="ce1" table:formula="oooc:=[$puz.F7]" office:value-type="float" office:value="0">
            <text:p>0</text:p>
          </table:table-cell>
          <table:table-cell table:style-name="ce1" table:formula="oooc:=[.N2]" office:value-type="float" office:value="0">
            <text:p>0</text:p>
          </table:table-cell>
          <table:table-cell table:style-name="ce1" table:formula="oooc:=[.N2]" office:value-type="float" office:value="0">
            <text:p>0</text:p>
          </table:table-cell>
          <table:table-cell table:style-name="ce1" table:formula="oooc:=[$puz.G7]" office:value-type="float" office:value="0">
            <text:p>0</text:p>
          </table:table-cell>
          <table:table-cell table:style-name="ce1" table:formula="oooc:=[.Q2]" office:value-type="float" office:value="0">
            <text:p>0</text:p>
          </table:table-cell>
          <table:table-cell table:style-name="ce1" table:formula="oooc:=[.Q2]" office:value-type="float" office:value="0">
            <text:p>0</text:p>
          </table:table-cell>
          <table:table-cell table:style-name="ce1" table:formula="oooc:=[$puz.H7]" office:value-type="float" office:value="0">
            <text:p>0</text:p>
          </table:table-cell>
          <table:table-cell table:style-name="ce1" table:formula="oooc:=[.T2]" office:value-type="float" office:value="0">
            <text:p>0</text:p>
          </table:table-cell>
          <table:table-cell table:style-name="ce1" table:formula="oooc:=[.T2]" office:value-type="float" office:value="0">
            <text:p>0</text:p>
          </table:table-cell>
          <table:table-cell table:style-name="ce1" table:formula="oooc:=[$puz.I7]" office:value-type="float" office:value="0">
            <text:p>0</text:p>
          </table:table-cell>
          <table:table-cell table:style-name="ce1" table:formula="oooc:=[.W2]" office:value-type="float" office:value="0">
            <text:p>0</text:p>
          </table:table-cell>
          <table:table-cell table:style-name="ce1" table:formula="oooc:=[.W2]" office:value-type="float" office:value="0">
            <text:p>0</text:p>
          </table:table-cell>
          <table:table-cell table:style-name="ce1" table:formula="oooc:=[$puz.J7]" office:value-type="float" office:value="0">
            <text:p>0</text:p>
          </table:table-cell>
          <table:table-cell table:style-name="ce1" table:formula="oooc:=[.Z2]" office:value-type="float" office:value="0">
            <text:p>0</text:p>
          </table:table-cell>
          <table:table-cell table:style-name="ce1" table:formula="oooc:=[.Z2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2]" office:value-type="float" office:value="0">
            <text:p>0</text:p>
          </table:table-cell>
          <table:table-cell table:style-name="ce66" table:formula="oooc:=[.B2]" office:value-type="float" office:value="0">
            <text:p>0</text:p>
          </table:table-cell>
          <table:table-cell table:style-name="ce1" table:formula="oooc:=[.B2]" office:value-type="float" office:value="0">
            <text:p>0</text:p>
          </table:table-cell>
          <table:table-cell table:style-name="ce1" table:formula="oooc:=[.E2]" office:value-type="float" office:value="0">
            <text:p>0</text:p>
          </table:table-cell>
          <table:table-cell table:style-name="ce66" table:formula="oooc:=[.E2]" office:value-type="float" office:value="0">
            <text:p>0</text:p>
          </table:table-cell>
          <table:table-cell table:style-name="ce1" table:formula="oooc:=[.E2]" office:value-type="float" office:value="0">
            <text:p>0</text:p>
          </table:table-cell>
          <table:table-cell table:style-name="ce1" table:formula="oooc:=[.H2]" office:value-type="float" office:value="0">
            <text:p>0</text:p>
          </table:table-cell>
          <table:table-cell table:style-name="ce66" table:formula="oooc:=[.H2]" office:value-type="float" office:value="0">
            <text:p>0</text:p>
          </table:table-cell>
          <table:table-cell table:style-name="ce1" table:formula="oooc:=[.H2]" office:value-type="float" office:value="0">
            <text:p>0</text:p>
          </table:table-cell>
          <table:table-cell table:style-name="ce1" table:formula="oooc:=[.K2]" office:value-type="float" office:value="0">
            <text:p>0</text:p>
          </table:table-cell>
          <table:table-cell table:style-name="ce66" table:formula="oooc:=[.K2]" office:value-type="float" office:value="0">
            <text:p>0</text:p>
          </table:table-cell>
          <table:table-cell table:style-name="ce1" table:formula="oooc:=[.K2]" office:value-type="float" office:value="0">
            <text:p>0</text:p>
          </table:table-cell>
          <table:table-cell table:style-name="ce1" table:formula="oooc:=[.N2]" office:value-type="float" office:value="0">
            <text:p>0</text:p>
          </table:table-cell>
          <table:table-cell table:style-name="ce66" table:formula="oooc:=[.N2]" office:value-type="float" office:value="0">
            <text:p>0</text:p>
          </table:table-cell>
          <table:table-cell table:style-name="ce1" table:formula="oooc:=[.N2]" office:value-type="float" office:value="0">
            <text:p>0</text:p>
          </table:table-cell>
          <table:table-cell table:style-name="ce1" table:formula="oooc:=[.Q2]" office:value-type="float" office:value="0">
            <text:p>0</text:p>
          </table:table-cell>
          <table:table-cell table:style-name="ce66" table:formula="oooc:=[.Q2]" office:value-type="float" office:value="0">
            <text:p>0</text:p>
          </table:table-cell>
          <table:table-cell table:style-name="ce1" table:formula="oooc:=[.Q2]" office:value-type="float" office:value="0">
            <text:p>0</text:p>
          </table:table-cell>
          <table:table-cell table:style-name="ce1" table:formula="oooc:=[.T2]" office:value-type="float" office:value="0">
            <text:p>0</text:p>
          </table:table-cell>
          <table:table-cell table:style-name="ce66" table:formula="oooc:=[.T2]" office:value-type="float" office:value="0">
            <text:p>0</text:p>
          </table:table-cell>
          <table:table-cell table:style-name="ce1" table:formula="oooc:=[.T2]" office:value-type="float" office:value="0">
            <text:p>0</text:p>
          </table:table-cell>
          <table:table-cell table:style-name="ce1" table:formula="oooc:=[.W2]" office:value-type="float" office:value="0">
            <text:p>0</text:p>
          </table:table-cell>
          <table:table-cell table:style-name="ce66" table:formula="oooc:=[.W2]" office:value-type="float" office:value="0">
            <text:p>0</text:p>
          </table:table-cell>
          <table:table-cell table:style-name="ce1" table:formula="oooc:=[.W2]" office:value-type="float" office:value="0">
            <text:p>0</text:p>
          </table:table-cell>
          <table:table-cell table:style-name="ce1" table:formula="oooc:=[.Z2]" office:value-type="float" office:value="0">
            <text:p>0</text:p>
          </table:table-cell>
          <table:table-cell table:style-name="ce66" table:formula="oooc:=[.Z2]" office:value-type="float" office:value="0">
            <text:p>0</text:p>
          </table:table-cell>
          <table:table-cell table:style-name="ce1" table:formula="oooc:=[.Z2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2]" office:value-type="float" office:value="0">
            <text:p>0</text:p>
          </table:table-cell>
          <table:table-cell table:style-name="ce1" table:formula="oooc:=[.B2]" office:value-type="float" office:value="0">
            <text:p>0</text:p>
          </table:table-cell>
          <table:table-cell table:style-name="ce1" table:formula="oooc:=[.B2]" office:value-type="float" office:value="0">
            <text:p>0</text:p>
          </table:table-cell>
          <table:table-cell table:style-name="ce1" table:formula="oooc:=[.E2]" office:value-type="float" office:value="0">
            <text:p>0</text:p>
          </table:table-cell>
          <table:table-cell table:style-name="ce1" table:formula="oooc:=[.E2]" office:value-type="float" office:value="0">
            <text:p>0</text:p>
          </table:table-cell>
          <table:table-cell table:style-name="ce1" table:formula="oooc:=[.E2]" office:value-type="float" office:value="0">
            <text:p>0</text:p>
          </table:table-cell>
          <table:table-cell table:style-name="ce1" table:formula="oooc:=[.H2]" office:value-type="float" office:value="0">
            <text:p>0</text:p>
          </table:table-cell>
          <table:table-cell table:style-name="ce1" table:formula="oooc:=[.H2]" office:value-type="float" office:value="0">
            <text:p>0</text:p>
          </table:table-cell>
          <table:table-cell table:style-name="ce1" table:formula="oooc:=[.H2]" office:value-type="float" office:value="0">
            <text:p>0</text:p>
          </table:table-cell>
          <table:table-cell table:style-name="ce1" table:formula="oooc:=[.K2]" office:value-type="float" office:value="0">
            <text:p>0</text:p>
          </table:table-cell>
          <table:table-cell table:style-name="ce1" table:formula="oooc:=[.K2]" office:value-type="float" office:value="0">
            <text:p>0</text:p>
          </table:table-cell>
          <table:table-cell table:style-name="ce1" table:formula="oooc:=[.K2]" office:value-type="float" office:value="0">
            <text:p>0</text:p>
          </table:table-cell>
          <table:table-cell table:style-name="ce1" table:formula="oooc:=[.N2]" office:value-type="float" office:value="0">
            <text:p>0</text:p>
          </table:table-cell>
          <table:table-cell table:style-name="ce1" table:formula="oooc:=[.N2]" office:value-type="float" office:value="0">
            <text:p>0</text:p>
          </table:table-cell>
          <table:table-cell table:style-name="ce1" table:formula="oooc:=[.N2]" office:value-type="float" office:value="0">
            <text:p>0</text:p>
          </table:table-cell>
          <table:table-cell table:style-name="ce1" table:formula="oooc:=[.Q2]" office:value-type="float" office:value="0">
            <text:p>0</text:p>
          </table:table-cell>
          <table:table-cell table:style-name="ce1" table:formula="oooc:=[.Q2]" office:value-type="float" office:value="0">
            <text:p>0</text:p>
          </table:table-cell>
          <table:table-cell table:style-name="ce1" table:formula="oooc:=[.Q2]" office:value-type="float" office:value="0">
            <text:p>0</text:p>
          </table:table-cell>
          <table:table-cell table:style-name="ce1" table:formula="oooc:=[.T2]" office:value-type="float" office:value="0">
            <text:p>0</text:p>
          </table:table-cell>
          <table:table-cell table:style-name="ce1" table:formula="oooc:=[.T2]" office:value-type="float" office:value="0">
            <text:p>0</text:p>
          </table:table-cell>
          <table:table-cell table:style-name="ce1" table:formula="oooc:=[.T2]" office:value-type="float" office:value="0">
            <text:p>0</text:p>
          </table:table-cell>
          <table:table-cell table:style-name="ce1" table:formula="oooc:=[.W2]" office:value-type="float" office:value="0">
            <text:p>0</text:p>
          </table:table-cell>
          <table:table-cell table:style-name="ce1" table:formula="oooc:=[.W2]" office:value-type="float" office:value="0">
            <text:p>0</text:p>
          </table:table-cell>
          <table:table-cell table:style-name="ce1" table:formula="oooc:=[.W2]" office:value-type="float" office:value="0">
            <text:p>0</text:p>
          </table:table-cell>
          <table:table-cell table:style-name="ce1" table:formula="oooc:=[.Z2]" office:value-type="float" office:value="0">
            <text:p>0</text:p>
          </table:table-cell>
          <table:table-cell table:style-name="ce1" table:formula="oooc:=[.Z2]" office:value-type="float" office:value="0">
            <text:p>0</text:p>
          </table:table-cell>
          <table:table-cell table:style-name="ce1" table:formula="oooc:=[.Z2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$puz.B8]" office:value-type="float" office:value="0">
            <text:p>0</text:p>
          </table:table-cell>
          <table:table-cell table:style-name="ce1" table:formula="oooc:=[.B5]" office:value-type="float" office:value="0">
            <text:p>0</text:p>
          </table:table-cell>
          <table:table-cell table:style-name="ce1" table:formula="oooc:=[.B5]" office:value-type="float" office:value="0">
            <text:p>0</text:p>
          </table:table-cell>
          <table:table-cell table:style-name="ce1" table:formula="oooc:=[$puz.C8]" office:value-type="float" office:value="0">
            <text:p>0</text:p>
          </table:table-cell>
          <table:table-cell table:style-name="ce1" table:formula="oooc:=[.E5]" office:value-type="float" office:value="0">
            <text:p>0</text:p>
          </table:table-cell>
          <table:table-cell table:style-name="ce1" table:formula="oooc:=[.E5]" office:value-type="float" office:value="0">
            <text:p>0</text:p>
          </table:table-cell>
          <table:table-cell table:style-name="ce1" table:formula="oooc:=[$puz.D8]" office:value-type="float" office:value="0">
            <text:p>0</text:p>
          </table:table-cell>
          <table:table-cell table:style-name="ce1" table:formula="oooc:=[.H5]" office:value-type="float" office:value="0">
            <text:p>0</text:p>
          </table:table-cell>
          <table:table-cell table:style-name="ce1" table:formula="oooc:=[.H5]" office:value-type="float" office:value="0">
            <text:p>0</text:p>
          </table:table-cell>
          <table:table-cell table:style-name="ce1" table:formula="oooc:=[$puz.E8]" office:value-type="float" office:value="0">
            <text:p>0</text:p>
          </table:table-cell>
          <table:table-cell table:style-name="ce1" table:formula="oooc:=[.K5]" office:value-type="float" office:value="0">
            <text:p>0</text:p>
          </table:table-cell>
          <table:table-cell table:style-name="ce1" table:formula="oooc:=[.K5]" office:value-type="float" office:value="0">
            <text:p>0</text:p>
          </table:table-cell>
          <table:table-cell table:style-name="ce1" table:formula="oooc:=[$puz.F8]" office:value-type="float" office:value="0">
            <text:p>0</text:p>
          </table:table-cell>
          <table:table-cell table:style-name="ce1" table:formula="oooc:=[.N5]" office:value-type="float" office:value="0">
            <text:p>0</text:p>
          </table:table-cell>
          <table:table-cell table:style-name="ce1" table:formula="oooc:=[.N5]" office:value-type="float" office:value="0">
            <text:p>0</text:p>
          </table:table-cell>
          <table:table-cell table:style-name="ce1" table:formula="oooc:=[$puz.G8]" office:value-type="float" office:value="0">
            <text:p>0</text:p>
          </table:table-cell>
          <table:table-cell table:style-name="ce1" table:formula="oooc:=[.Q5]" office:value-type="float" office:value="0">
            <text:p>0</text:p>
          </table:table-cell>
          <table:table-cell table:style-name="ce1" table:formula="oooc:=[.Q5]" office:value-type="float" office:value="0">
            <text:p>0</text:p>
          </table:table-cell>
          <table:table-cell table:style-name="ce1" table:formula="oooc:=[$puz.H8]" office:value-type="float" office:value="0">
            <text:p>0</text:p>
          </table:table-cell>
          <table:table-cell table:style-name="ce1" table:formula="oooc:=[.T5]" office:value-type="float" office:value="0">
            <text:p>0</text:p>
          </table:table-cell>
          <table:table-cell table:style-name="ce1" table:formula="oooc:=[.T5]" office:value-type="float" office:value="0">
            <text:p>0</text:p>
          </table:table-cell>
          <table:table-cell table:style-name="ce1" table:formula="oooc:=[$puz.I8]" office:value-type="float" office:value="0">
            <text:p>0</text:p>
          </table:table-cell>
          <table:table-cell table:style-name="ce1" table:formula="oooc:=[.W5]" office:value-type="float" office:value="0">
            <text:p>0</text:p>
          </table:table-cell>
          <table:table-cell table:style-name="ce1" table:formula="oooc:=[.W5]" office:value-type="float" office:value="0">
            <text:p>0</text:p>
          </table:table-cell>
          <table:table-cell table:style-name="ce1" table:formula="oooc:=[$puz.J8]" office:value-type="float" office:value="0">
            <text:p>0</text:p>
          </table:table-cell>
          <table:table-cell table:style-name="ce1" table:formula="oooc:=[.Z5]" office:value-type="float" office:value="0">
            <text:p>0</text:p>
          </table:table-cell>
          <table:table-cell table:style-name="ce1" table:formula="oooc:=[.Z5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5]" office:value-type="float" office:value="0">
            <text:p>0</text:p>
          </table:table-cell>
          <table:table-cell table:style-name="ce66" table:formula="oooc:=[.B5]" office:value-type="float" office:value="0">
            <text:p>0</text:p>
          </table:table-cell>
          <table:table-cell table:style-name="ce1" table:formula="oooc:=[.B5]" office:value-type="float" office:value="0">
            <text:p>0</text:p>
          </table:table-cell>
          <table:table-cell table:style-name="ce1" table:formula="oooc:=[.E5]" office:value-type="float" office:value="0">
            <text:p>0</text:p>
          </table:table-cell>
          <table:table-cell table:style-name="ce66" table:formula="oooc:=[.E5]" office:value-type="float" office:value="0">
            <text:p>0</text:p>
          </table:table-cell>
          <table:table-cell table:style-name="ce1" table:formula="oooc:=[.E5]" office:value-type="float" office:value="0">
            <text:p>0</text:p>
          </table:table-cell>
          <table:table-cell table:style-name="ce1" table:formula="oooc:=[.H5]" office:value-type="float" office:value="0">
            <text:p>0</text:p>
          </table:table-cell>
          <table:table-cell table:style-name="ce66" table:formula="oooc:=[.H5]" office:value-type="float" office:value="0">
            <text:p>0</text:p>
          </table:table-cell>
          <table:table-cell table:style-name="ce1" table:formula="oooc:=[.H5]" office:value-type="float" office:value="0">
            <text:p>0</text:p>
          </table:table-cell>
          <table:table-cell table:style-name="ce1" table:formula="oooc:=[.K5]" office:value-type="float" office:value="0">
            <text:p>0</text:p>
          </table:table-cell>
          <table:table-cell table:style-name="ce66" table:formula="oooc:=[.K5]" office:value-type="float" office:value="0">
            <text:p>0</text:p>
          </table:table-cell>
          <table:table-cell table:style-name="ce1" table:formula="oooc:=[.K5]" office:value-type="float" office:value="0">
            <text:p>0</text:p>
          </table:table-cell>
          <table:table-cell table:style-name="ce1" table:formula="oooc:=[.N5]" office:value-type="float" office:value="0">
            <text:p>0</text:p>
          </table:table-cell>
          <table:table-cell table:style-name="ce66" table:formula="oooc:=[.N5]" office:value-type="float" office:value="0">
            <text:p>0</text:p>
          </table:table-cell>
          <table:table-cell table:style-name="ce1" table:formula="oooc:=[.N5]" office:value-type="float" office:value="0">
            <text:p>0</text:p>
          </table:table-cell>
          <table:table-cell table:style-name="ce1" table:formula="oooc:=[.Q5]" office:value-type="float" office:value="0">
            <text:p>0</text:p>
          </table:table-cell>
          <table:table-cell table:style-name="ce66" table:formula="oooc:=[.Q5]" office:value-type="float" office:value="0">
            <text:p>0</text:p>
          </table:table-cell>
          <table:table-cell table:style-name="ce1" table:formula="oooc:=[.Q5]" office:value-type="float" office:value="0">
            <text:p>0</text:p>
          </table:table-cell>
          <table:table-cell table:style-name="ce1" table:formula="oooc:=[.T5]" office:value-type="float" office:value="0">
            <text:p>0</text:p>
          </table:table-cell>
          <table:table-cell table:style-name="ce66" table:formula="oooc:=[.T5]" office:value-type="float" office:value="0">
            <text:p>0</text:p>
          </table:table-cell>
          <table:table-cell table:style-name="ce1" table:formula="oooc:=[.T5]" office:value-type="float" office:value="0">
            <text:p>0</text:p>
          </table:table-cell>
          <table:table-cell table:style-name="ce1" table:formula="oooc:=[.W5]" office:value-type="float" office:value="0">
            <text:p>0</text:p>
          </table:table-cell>
          <table:table-cell table:style-name="ce66" table:formula="oooc:=[.W5]" office:value-type="float" office:value="0">
            <text:p>0</text:p>
          </table:table-cell>
          <table:table-cell table:style-name="ce1" table:formula="oooc:=[.W5]" office:value-type="float" office:value="0">
            <text:p>0</text:p>
          </table:table-cell>
          <table:table-cell table:style-name="ce1" table:formula="oooc:=[.Z5]" office:value-type="float" office:value="0">
            <text:p>0</text:p>
          </table:table-cell>
          <table:table-cell table:style-name="ce66" table:formula="oooc:=[.Z5]" office:value-type="float" office:value="0">
            <text:p>0</text:p>
          </table:table-cell>
          <table:table-cell table:style-name="ce1" table:formula="oooc:=[.Z5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5]" office:value-type="float" office:value="0">
            <text:p>0</text:p>
          </table:table-cell>
          <table:table-cell table:style-name="ce1" table:formula="oooc:=[.B5]" office:value-type="float" office:value="0">
            <text:p>0</text:p>
          </table:table-cell>
          <table:table-cell table:style-name="ce1" table:formula="oooc:=[.B5]" office:value-type="float" office:value="0">
            <text:p>0</text:p>
          </table:table-cell>
          <table:table-cell table:style-name="ce1" table:formula="oooc:=[.E5]" office:value-type="float" office:value="0">
            <text:p>0</text:p>
          </table:table-cell>
          <table:table-cell table:style-name="ce1" table:formula="oooc:=[.E5]" office:value-type="float" office:value="0">
            <text:p>0</text:p>
          </table:table-cell>
          <table:table-cell table:style-name="ce1" table:formula="oooc:=[.E5]" office:value-type="float" office:value="0">
            <text:p>0</text:p>
          </table:table-cell>
          <table:table-cell table:style-name="ce1" table:formula="oooc:=[.H5]" office:value-type="float" office:value="0">
            <text:p>0</text:p>
          </table:table-cell>
          <table:table-cell table:style-name="ce1" table:formula="oooc:=[.H5]" office:value-type="float" office:value="0">
            <text:p>0</text:p>
          </table:table-cell>
          <table:table-cell table:style-name="ce1" table:formula="oooc:=[.H5]" office:value-type="float" office:value="0">
            <text:p>0</text:p>
          </table:table-cell>
          <table:table-cell table:style-name="ce1" table:formula="oooc:=[.K5]" office:value-type="float" office:value="0">
            <text:p>0</text:p>
          </table:table-cell>
          <table:table-cell table:style-name="ce1" table:formula="oooc:=[.K5]" office:value-type="float" office:value="0">
            <text:p>0</text:p>
          </table:table-cell>
          <table:table-cell table:style-name="ce1" table:formula="oooc:=[.K5]" office:value-type="float" office:value="0">
            <text:p>0</text:p>
          </table:table-cell>
          <table:table-cell table:style-name="ce1" table:formula="oooc:=[.N5]" office:value-type="float" office:value="0">
            <text:p>0</text:p>
          </table:table-cell>
          <table:table-cell table:style-name="ce1" table:formula="oooc:=[.N5]" office:value-type="float" office:value="0">
            <text:p>0</text:p>
          </table:table-cell>
          <table:table-cell table:style-name="ce1" table:formula="oooc:=[.N5]" office:value-type="float" office:value="0">
            <text:p>0</text:p>
          </table:table-cell>
          <table:table-cell table:style-name="ce1" table:formula="oooc:=[.Q5]" office:value-type="float" office:value="0">
            <text:p>0</text:p>
          </table:table-cell>
          <table:table-cell table:style-name="ce1" table:formula="oooc:=[.Q5]" office:value-type="float" office:value="0">
            <text:p>0</text:p>
          </table:table-cell>
          <table:table-cell table:style-name="ce1" table:formula="oooc:=[.Q5]" office:value-type="float" office:value="0">
            <text:p>0</text:p>
          </table:table-cell>
          <table:table-cell table:style-name="ce1" table:formula="oooc:=[.T5]" office:value-type="float" office:value="0">
            <text:p>0</text:p>
          </table:table-cell>
          <table:table-cell table:style-name="ce1" table:formula="oooc:=[.T5]" office:value-type="float" office:value="0">
            <text:p>0</text:p>
          </table:table-cell>
          <table:table-cell table:style-name="ce1" table:formula="oooc:=[.T5]" office:value-type="float" office:value="0">
            <text:p>0</text:p>
          </table:table-cell>
          <table:table-cell table:style-name="ce1" table:formula="oooc:=[.W5]" office:value-type="float" office:value="0">
            <text:p>0</text:p>
          </table:table-cell>
          <table:table-cell table:style-name="ce1" table:formula="oooc:=[.W5]" office:value-type="float" office:value="0">
            <text:p>0</text:p>
          </table:table-cell>
          <table:table-cell table:style-name="ce1" table:formula="oooc:=[.W5]" office:value-type="float" office:value="0">
            <text:p>0</text:p>
          </table:table-cell>
          <table:table-cell table:style-name="ce1" table:formula="oooc:=[.Z5]" office:value-type="float" office:value="0">
            <text:p>0</text:p>
          </table:table-cell>
          <table:table-cell table:style-name="ce1" table:formula="oooc:=[.Z5]" office:value-type="float" office:value="0">
            <text:p>0</text:p>
          </table:table-cell>
          <table:table-cell table:style-name="ce1" table:formula="oooc:=[.Z5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$puz.B9]" office:value-type="float" office:value="0">
            <text:p>0</text:p>
          </table:table-cell>
          <table:table-cell table:style-name="ce1" table:formula="oooc:=[.B8]" office:value-type="float" office:value="0">
            <text:p>0</text:p>
          </table:table-cell>
          <table:table-cell table:style-name="ce1" table:formula="oooc:=[.B8]" office:value-type="float" office:value="0">
            <text:p>0</text:p>
          </table:table-cell>
          <table:table-cell table:style-name="ce1" table:formula="oooc:=[$puz.C9]" office:value-type="float" office:value="0">
            <text:p>0</text:p>
          </table:table-cell>
          <table:table-cell table:style-name="ce1" table:formula="oooc:=[.E8]" office:value-type="float" office:value="0">
            <text:p>0</text:p>
          </table:table-cell>
          <table:table-cell table:style-name="ce1" table:formula="oooc:=[.E8]" office:value-type="float" office:value="0">
            <text:p>0</text:p>
          </table:table-cell>
          <table:table-cell table:style-name="ce1" table:formula="oooc:=[$puz.D9]" office:value-type="float" office:value="0">
            <text:p>0</text:p>
          </table:table-cell>
          <table:table-cell table:style-name="ce1" table:formula="oooc:=[.H8]" office:value-type="float" office:value="0">
            <text:p>0</text:p>
          </table:table-cell>
          <table:table-cell table:style-name="ce1" table:formula="oooc:=[.H8]" office:value-type="float" office:value="0">
            <text:p>0</text:p>
          </table:table-cell>
          <table:table-cell table:style-name="ce1" table:formula="oooc:=[$puz.E9]" office:value-type="float" office:value="0">
            <text:p>0</text:p>
          </table:table-cell>
          <table:table-cell table:style-name="ce1" table:formula="oooc:=[.K8]" office:value-type="float" office:value="0">
            <text:p>0</text:p>
          </table:table-cell>
          <table:table-cell table:style-name="ce1" table:formula="oooc:=[.K8]" office:value-type="float" office:value="0">
            <text:p>0</text:p>
          </table:table-cell>
          <table:table-cell table:style-name="ce1" table:formula="oooc:=[$puz.F9]" office:value-type="float" office:value="0">
            <text:p>0</text:p>
          </table:table-cell>
          <table:table-cell table:style-name="ce1" table:formula="oooc:=[.N8]" office:value-type="float" office:value="0">
            <text:p>0</text:p>
          </table:table-cell>
          <table:table-cell table:style-name="ce1" table:formula="oooc:=[.N8]" office:value-type="float" office:value="0">
            <text:p>0</text:p>
          </table:table-cell>
          <table:table-cell table:style-name="ce1" table:formula="oooc:=[$puz.G9]" office:value-type="float" office:value="0">
            <text:p>0</text:p>
          </table:table-cell>
          <table:table-cell table:style-name="ce1" table:formula="oooc:=[.Q8]" office:value-type="float" office:value="0">
            <text:p>0</text:p>
          </table:table-cell>
          <table:table-cell table:style-name="ce1" table:formula="oooc:=[.Q8]" office:value-type="float" office:value="0">
            <text:p>0</text:p>
          </table:table-cell>
          <table:table-cell table:style-name="ce1" table:formula="oooc:=[$puz.H9]" office:value-type="float" office:value="0">
            <text:p>0</text:p>
          </table:table-cell>
          <table:table-cell table:style-name="ce1" table:formula="oooc:=[.T8]" office:value-type="float" office:value="0">
            <text:p>0</text:p>
          </table:table-cell>
          <table:table-cell table:style-name="ce1" table:formula="oooc:=[.T8]" office:value-type="float" office:value="0">
            <text:p>0</text:p>
          </table:table-cell>
          <table:table-cell table:style-name="ce1" table:formula="oooc:=[$puz.I9]" office:value-type="float" office:value="0">
            <text:p>0</text:p>
          </table:table-cell>
          <table:table-cell table:style-name="ce1" table:formula="oooc:=[.W8]" office:value-type="float" office:value="0">
            <text:p>0</text:p>
          </table:table-cell>
          <table:table-cell table:style-name="ce1" table:formula="oooc:=[.W8]" office:value-type="float" office:value="0">
            <text:p>0</text:p>
          </table:table-cell>
          <table:table-cell table:style-name="ce1" table:formula="oooc:=[$puz.J9]" office:value-type="float" office:value="0">
            <text:p>0</text:p>
          </table:table-cell>
          <table:table-cell table:style-name="ce1" table:formula="oooc:=[.Z8]" office:value-type="float" office:value="0">
            <text:p>0</text:p>
          </table:table-cell>
          <table:table-cell table:style-name="ce1" table:formula="oooc:=[.Z8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8]" office:value-type="float" office:value="0">
            <text:p>0</text:p>
          </table:table-cell>
          <table:table-cell table:style-name="ce66" table:formula="oooc:=[.B8]" office:value-type="float" office:value="0">
            <text:p>0</text:p>
          </table:table-cell>
          <table:table-cell table:style-name="ce1" table:formula="oooc:=[.B8]" office:value-type="float" office:value="0">
            <text:p>0</text:p>
          </table:table-cell>
          <table:table-cell table:style-name="ce1" table:formula="oooc:=[.E8]" office:value-type="float" office:value="0">
            <text:p>0</text:p>
          </table:table-cell>
          <table:table-cell table:style-name="ce66" table:formula="oooc:=[.E8]" office:value-type="float" office:value="0">
            <text:p>0</text:p>
          </table:table-cell>
          <table:table-cell table:style-name="ce1" table:formula="oooc:=[.E8]" office:value-type="float" office:value="0">
            <text:p>0</text:p>
          </table:table-cell>
          <table:table-cell table:style-name="ce1" table:formula="oooc:=[.H8]" office:value-type="float" office:value="0">
            <text:p>0</text:p>
          </table:table-cell>
          <table:table-cell table:style-name="ce66" table:formula="oooc:=[.H8]" office:value-type="float" office:value="0">
            <text:p>0</text:p>
          </table:table-cell>
          <table:table-cell table:style-name="ce1" table:formula="oooc:=[.H8]" office:value-type="float" office:value="0">
            <text:p>0</text:p>
          </table:table-cell>
          <table:table-cell table:style-name="ce1" table:formula="oooc:=[.K8]" office:value-type="float" office:value="0">
            <text:p>0</text:p>
          </table:table-cell>
          <table:table-cell table:style-name="ce66" table:formula="oooc:=[.K8]" office:value-type="float" office:value="0">
            <text:p>0</text:p>
          </table:table-cell>
          <table:table-cell table:style-name="ce1" table:formula="oooc:=[.K8]" office:value-type="float" office:value="0">
            <text:p>0</text:p>
          </table:table-cell>
          <table:table-cell table:style-name="ce1" table:formula="oooc:=[.N8]" office:value-type="float" office:value="0">
            <text:p>0</text:p>
          </table:table-cell>
          <table:table-cell table:style-name="ce66" table:formula="oooc:=[.N8]" office:value-type="float" office:value="0">
            <text:p>0</text:p>
          </table:table-cell>
          <table:table-cell table:style-name="ce1" table:formula="oooc:=[.N8]" office:value-type="float" office:value="0">
            <text:p>0</text:p>
          </table:table-cell>
          <table:table-cell table:style-name="ce1" table:formula="oooc:=[.Q8]" office:value-type="float" office:value="0">
            <text:p>0</text:p>
          </table:table-cell>
          <table:table-cell table:style-name="ce66" table:formula="oooc:=[.Q8]" office:value-type="float" office:value="0">
            <text:p>0</text:p>
          </table:table-cell>
          <table:table-cell table:style-name="ce1" table:formula="oooc:=[.Q8]" office:value-type="float" office:value="0">
            <text:p>0</text:p>
          </table:table-cell>
          <table:table-cell table:style-name="ce1" table:formula="oooc:=[.T8]" office:value-type="float" office:value="0">
            <text:p>0</text:p>
          </table:table-cell>
          <table:table-cell table:style-name="ce66" table:formula="oooc:=[.T8]" office:value-type="float" office:value="0">
            <text:p>0</text:p>
          </table:table-cell>
          <table:table-cell table:style-name="ce1" table:formula="oooc:=[.T8]" office:value-type="float" office:value="0">
            <text:p>0</text:p>
          </table:table-cell>
          <table:table-cell table:style-name="ce1" table:formula="oooc:=[.W8]" office:value-type="float" office:value="0">
            <text:p>0</text:p>
          </table:table-cell>
          <table:table-cell table:style-name="ce66" table:formula="oooc:=[.W8]" office:value-type="float" office:value="0">
            <text:p>0</text:p>
          </table:table-cell>
          <table:table-cell table:style-name="ce1" table:formula="oooc:=[.W8]" office:value-type="float" office:value="0">
            <text:p>0</text:p>
          </table:table-cell>
          <table:table-cell table:style-name="ce1" table:formula="oooc:=[.Z8]" office:value-type="float" office:value="0">
            <text:p>0</text:p>
          </table:table-cell>
          <table:table-cell table:style-name="ce66" table:formula="oooc:=[.Z8]" office:value-type="float" office:value="0">
            <text:p>0</text:p>
          </table:table-cell>
          <table:table-cell table:style-name="ce1" table:formula="oooc:=[.Z8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8]" office:value-type="float" office:value="0">
            <text:p>0</text:p>
          </table:table-cell>
          <table:table-cell table:style-name="ce1" table:formula="oooc:=[.B8]" office:value-type="float" office:value="0">
            <text:p>0</text:p>
          </table:table-cell>
          <table:table-cell table:style-name="ce1" table:formula="oooc:=[.B8]" office:value-type="float" office:value="0">
            <text:p>0</text:p>
          </table:table-cell>
          <table:table-cell table:style-name="ce1" table:formula="oooc:=[.E8]" office:value-type="float" office:value="0">
            <text:p>0</text:p>
          </table:table-cell>
          <table:table-cell table:style-name="ce1" table:formula="oooc:=[.E8]" office:value-type="float" office:value="0">
            <text:p>0</text:p>
          </table:table-cell>
          <table:table-cell table:style-name="ce1" table:formula="oooc:=[.E8]" office:value-type="float" office:value="0">
            <text:p>0</text:p>
          </table:table-cell>
          <table:table-cell table:style-name="ce1" table:formula="oooc:=[.H8]" office:value-type="float" office:value="0">
            <text:p>0</text:p>
          </table:table-cell>
          <table:table-cell table:style-name="ce1" table:formula="oooc:=[.H8]" office:value-type="float" office:value="0">
            <text:p>0</text:p>
          </table:table-cell>
          <table:table-cell table:style-name="ce1" table:formula="oooc:=[.H8]" office:value-type="float" office:value="0">
            <text:p>0</text:p>
          </table:table-cell>
          <table:table-cell table:style-name="ce1" table:formula="oooc:=[.K8]" office:value-type="float" office:value="0">
            <text:p>0</text:p>
          </table:table-cell>
          <table:table-cell table:style-name="ce1" table:formula="oooc:=[.K8]" office:value-type="float" office:value="0">
            <text:p>0</text:p>
          </table:table-cell>
          <table:table-cell table:style-name="ce1" table:formula="oooc:=[.K8]" office:value-type="float" office:value="0">
            <text:p>0</text:p>
          </table:table-cell>
          <table:table-cell table:style-name="ce1" table:formula="oooc:=[.N8]" office:value-type="float" office:value="0">
            <text:p>0</text:p>
          </table:table-cell>
          <table:table-cell table:style-name="ce1" table:formula="oooc:=[.N8]" office:value-type="float" office:value="0">
            <text:p>0</text:p>
          </table:table-cell>
          <table:table-cell table:style-name="ce1" table:formula="oooc:=[.N8]" office:value-type="float" office:value="0">
            <text:p>0</text:p>
          </table:table-cell>
          <table:table-cell table:style-name="ce1" table:formula="oooc:=[.Q8]" office:value-type="float" office:value="0">
            <text:p>0</text:p>
          </table:table-cell>
          <table:table-cell table:style-name="ce1" table:formula="oooc:=[.Q8]" office:value-type="float" office:value="0">
            <text:p>0</text:p>
          </table:table-cell>
          <table:table-cell table:style-name="ce1" table:formula="oooc:=[.Q8]" office:value-type="float" office:value="0">
            <text:p>0</text:p>
          </table:table-cell>
          <table:table-cell table:style-name="ce1" table:formula="oooc:=[.T8]" office:value-type="float" office:value="0">
            <text:p>0</text:p>
          </table:table-cell>
          <table:table-cell table:style-name="ce1" table:formula="oooc:=[.T8]" office:value-type="float" office:value="0">
            <text:p>0</text:p>
          </table:table-cell>
          <table:table-cell table:style-name="ce1" table:formula="oooc:=[.T8]" office:value-type="float" office:value="0">
            <text:p>0</text:p>
          </table:table-cell>
          <table:table-cell table:style-name="ce1" table:formula="oooc:=[.W8]" office:value-type="float" office:value="0">
            <text:p>0</text:p>
          </table:table-cell>
          <table:table-cell table:style-name="ce1" table:formula="oooc:=[.W8]" office:value-type="float" office:value="0">
            <text:p>0</text:p>
          </table:table-cell>
          <table:table-cell table:style-name="ce1" table:formula="oooc:=[.W8]" office:value-type="float" office:value="0">
            <text:p>0</text:p>
          </table:table-cell>
          <table:table-cell table:style-name="ce1" table:formula="oooc:=[.Z8]" office:value-type="float" office:value="0">
            <text:p>0</text:p>
          </table:table-cell>
          <table:table-cell table:style-name="ce1" table:formula="oooc:=[.Z8]" office:value-type="float" office:value="0">
            <text:p>0</text:p>
          </table:table-cell>
          <table:table-cell table:style-name="ce1" table:formula="oooc:=[.Z8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$puz.B10]" office:value-type="float" office:value="0">
            <text:p>0</text:p>
          </table:table-cell>
          <table:table-cell table:style-name="ce1" table:formula="oooc:=[.B11]" office:value-type="float" office:value="0">
            <text:p>0</text:p>
          </table:table-cell>
          <table:table-cell table:style-name="ce1" table:formula="oooc:=[.B11]" office:value-type="float" office:value="0">
            <text:p>0</text:p>
          </table:table-cell>
          <table:table-cell table:style-name="ce1" table:formula="oooc:=[$puz.C10]" office:value-type="float" office:value="0">
            <text:p>0</text:p>
          </table:table-cell>
          <table:table-cell table:style-name="ce1" table:formula="oooc:=[.E11]" office:value-type="float" office:value="0">
            <text:p>0</text:p>
          </table:table-cell>
          <table:table-cell table:style-name="ce1" table:formula="oooc:=[.E11]" office:value-type="float" office:value="0">
            <text:p>0</text:p>
          </table:table-cell>
          <table:table-cell table:style-name="ce1" table:formula="oooc:=[$puz.D10]" office:value-type="float" office:value="0">
            <text:p>0</text:p>
          </table:table-cell>
          <table:table-cell table:style-name="ce1" table:formula="oooc:=[.H11]" office:value-type="float" office:value="0">
            <text:p>0</text:p>
          </table:table-cell>
          <table:table-cell table:style-name="ce1" table:formula="oooc:=[.H11]" office:value-type="float" office:value="0">
            <text:p>0</text:p>
          </table:table-cell>
          <table:table-cell table:style-name="ce1" table:formula="oooc:=[$puz.E10]" office:value-type="float" office:value="0">
            <text:p>0</text:p>
          </table:table-cell>
          <table:table-cell table:style-name="ce1" table:formula="oooc:=[.K11]" office:value-type="float" office:value="0">
            <text:p>0</text:p>
          </table:table-cell>
          <table:table-cell table:style-name="ce1" table:formula="oooc:=[.K11]" office:value-type="float" office:value="0">
            <text:p>0</text:p>
          </table:table-cell>
          <table:table-cell table:style-name="ce1" table:formula="oooc:=[$puz.F10]" office:value-type="float" office:value="0">
            <text:p>0</text:p>
          </table:table-cell>
          <table:table-cell table:style-name="ce1" table:formula="oooc:=[.N11]" office:value-type="float" office:value="0">
            <text:p>0</text:p>
          </table:table-cell>
          <table:table-cell table:style-name="ce1" table:formula="oooc:=[.N11]" office:value-type="float" office:value="0">
            <text:p>0</text:p>
          </table:table-cell>
          <table:table-cell table:style-name="ce1" table:formula="oooc:=[$puz.G10]" office:value-type="float" office:value="0">
            <text:p>0</text:p>
          </table:table-cell>
          <table:table-cell table:style-name="ce1" table:formula="oooc:=[.Q11]" office:value-type="float" office:value="0">
            <text:p>0</text:p>
          </table:table-cell>
          <table:table-cell table:style-name="ce1" table:formula="oooc:=[.Q11]" office:value-type="float" office:value="0">
            <text:p>0</text:p>
          </table:table-cell>
          <table:table-cell table:style-name="ce1" table:formula="oooc:=[$puz.H10]" office:value-type="float" office:value="0">
            <text:p>0</text:p>
          </table:table-cell>
          <table:table-cell table:style-name="ce1" table:formula="oooc:=[.T11]" office:value-type="float" office:value="0">
            <text:p>0</text:p>
          </table:table-cell>
          <table:table-cell table:style-name="ce1" table:formula="oooc:=[.T11]" office:value-type="float" office:value="0">
            <text:p>0</text:p>
          </table:table-cell>
          <table:table-cell table:style-name="ce1" table:formula="oooc:=[$puz.I10]" office:value-type="float" office:value="0">
            <text:p>0</text:p>
          </table:table-cell>
          <table:table-cell table:style-name="ce1" table:formula="oooc:=[.W11]" office:value-type="float" office:value="0">
            <text:p>0</text:p>
          </table:table-cell>
          <table:table-cell table:style-name="ce1" table:formula="oooc:=[.W11]" office:value-type="float" office:value="0">
            <text:p>0</text:p>
          </table:table-cell>
          <table:table-cell table:style-name="ce1" table:formula="oooc:=[$puz.J10]" office:value-type="float" office:value="0">
            <text:p>0</text:p>
          </table:table-cell>
          <table:table-cell table:style-name="ce1" table:formula="oooc:=[.Z11]" office:value-type="float" office:value="0">
            <text:p>0</text:p>
          </table:table-cell>
          <table:table-cell table:style-name="ce1" table:formula="oooc:=[.Z11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11]" office:value-type="float" office:value="0">
            <text:p>0</text:p>
          </table:table-cell>
          <table:table-cell table:style-name="ce66" table:formula="oooc:=[.B11]" office:value-type="float" office:value="0">
            <text:p>0</text:p>
          </table:table-cell>
          <table:table-cell table:style-name="ce1" table:formula="oooc:=[.B11]" office:value-type="float" office:value="0">
            <text:p>0</text:p>
          </table:table-cell>
          <table:table-cell table:style-name="ce1" table:formula="oooc:=[.E11]" office:value-type="float" office:value="0">
            <text:p>0</text:p>
          </table:table-cell>
          <table:table-cell table:style-name="ce66" table:formula="oooc:=[.E11]" office:value-type="float" office:value="0">
            <text:p>0</text:p>
          </table:table-cell>
          <table:table-cell table:style-name="ce1" table:formula="oooc:=[.E11]" office:value-type="float" office:value="0">
            <text:p>0</text:p>
          </table:table-cell>
          <table:table-cell table:style-name="ce1" table:formula="oooc:=[.H11]" office:value-type="float" office:value="0">
            <text:p>0</text:p>
          </table:table-cell>
          <table:table-cell table:style-name="ce66" table:formula="oooc:=[.H11]" office:value-type="float" office:value="0">
            <text:p>0</text:p>
          </table:table-cell>
          <table:table-cell table:style-name="ce1" table:formula="oooc:=[.H11]" office:value-type="float" office:value="0">
            <text:p>0</text:p>
          </table:table-cell>
          <table:table-cell table:style-name="ce1" table:formula="oooc:=[.K11]" office:value-type="float" office:value="0">
            <text:p>0</text:p>
          </table:table-cell>
          <table:table-cell table:style-name="ce66" table:formula="oooc:=[.K11]" office:value-type="float" office:value="0">
            <text:p>0</text:p>
          </table:table-cell>
          <table:table-cell table:style-name="ce1" table:formula="oooc:=[.K11]" office:value-type="float" office:value="0">
            <text:p>0</text:p>
          </table:table-cell>
          <table:table-cell table:style-name="ce1" table:formula="oooc:=[.N11]" office:value-type="float" office:value="0">
            <text:p>0</text:p>
          </table:table-cell>
          <table:table-cell table:style-name="ce66" table:formula="oooc:=[.N11]" office:value-type="float" office:value="0">
            <text:p>0</text:p>
          </table:table-cell>
          <table:table-cell table:style-name="ce1" table:formula="oooc:=[.N11]" office:value-type="float" office:value="0">
            <text:p>0</text:p>
          </table:table-cell>
          <table:table-cell table:style-name="ce1" table:formula="oooc:=[.Q11]" office:value-type="float" office:value="0">
            <text:p>0</text:p>
          </table:table-cell>
          <table:table-cell table:style-name="ce66" table:formula="oooc:=[.Q11]" office:value-type="float" office:value="0">
            <text:p>0</text:p>
          </table:table-cell>
          <table:table-cell table:style-name="ce1" table:formula="oooc:=[.Q11]" office:value-type="float" office:value="0">
            <text:p>0</text:p>
          </table:table-cell>
          <table:table-cell table:style-name="ce1" table:formula="oooc:=[.T11]" office:value-type="float" office:value="0">
            <text:p>0</text:p>
          </table:table-cell>
          <table:table-cell table:style-name="ce66" table:formula="oooc:=[.T11]" office:value-type="float" office:value="0">
            <text:p>0</text:p>
          </table:table-cell>
          <table:table-cell table:style-name="ce1" table:formula="oooc:=[.T11]" office:value-type="float" office:value="0">
            <text:p>0</text:p>
          </table:table-cell>
          <table:table-cell table:style-name="ce1" table:formula="oooc:=[.W11]" office:value-type="float" office:value="0">
            <text:p>0</text:p>
          </table:table-cell>
          <table:table-cell table:style-name="ce66" table:formula="oooc:=[.W11]" office:value-type="float" office:value="0">
            <text:p>0</text:p>
          </table:table-cell>
          <table:table-cell table:style-name="ce1" table:formula="oooc:=[.W11]" office:value-type="float" office:value="0">
            <text:p>0</text:p>
          </table:table-cell>
          <table:table-cell table:style-name="ce1" table:formula="oooc:=[.Z11]" office:value-type="float" office:value="0">
            <text:p>0</text:p>
          </table:table-cell>
          <table:table-cell table:style-name="ce66" table:formula="oooc:=[.Z11]" office:value-type="float" office:value="0">
            <text:p>0</text:p>
          </table:table-cell>
          <table:table-cell table:style-name="ce1" table:formula="oooc:=[.Z11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11]" office:value-type="float" office:value="0">
            <text:p>0</text:p>
          </table:table-cell>
          <table:table-cell table:style-name="ce1" table:formula="oooc:=[.B11]" office:value-type="float" office:value="0">
            <text:p>0</text:p>
          </table:table-cell>
          <table:table-cell table:style-name="ce1" table:formula="oooc:=[.B11]" office:value-type="float" office:value="0">
            <text:p>0</text:p>
          </table:table-cell>
          <table:table-cell table:style-name="ce1" table:formula="oooc:=[.E11]" office:value-type="float" office:value="0">
            <text:p>0</text:p>
          </table:table-cell>
          <table:table-cell table:style-name="ce1" table:formula="oooc:=[.E11]" office:value-type="float" office:value="0">
            <text:p>0</text:p>
          </table:table-cell>
          <table:table-cell table:style-name="ce1" table:formula="oooc:=[.E11]" office:value-type="float" office:value="0">
            <text:p>0</text:p>
          </table:table-cell>
          <table:table-cell table:style-name="ce1" table:formula="oooc:=[.H11]" office:value-type="float" office:value="0">
            <text:p>0</text:p>
          </table:table-cell>
          <table:table-cell table:style-name="ce1" table:formula="oooc:=[.H11]" office:value-type="float" office:value="0">
            <text:p>0</text:p>
          </table:table-cell>
          <table:table-cell table:style-name="ce1" table:formula="oooc:=[.H11]" office:value-type="float" office:value="0">
            <text:p>0</text:p>
          </table:table-cell>
          <table:table-cell table:style-name="ce1" table:formula="oooc:=[.K11]" office:value-type="float" office:value="0">
            <text:p>0</text:p>
          </table:table-cell>
          <table:table-cell table:style-name="ce1" table:formula="oooc:=[.K11]" office:value-type="float" office:value="0">
            <text:p>0</text:p>
          </table:table-cell>
          <table:table-cell table:style-name="ce1" table:formula="oooc:=[.K11]" office:value-type="float" office:value="0">
            <text:p>0</text:p>
          </table:table-cell>
          <table:table-cell table:style-name="ce1" table:formula="oooc:=[.N11]" office:value-type="float" office:value="0">
            <text:p>0</text:p>
          </table:table-cell>
          <table:table-cell table:style-name="ce1" table:formula="oooc:=[.N11]" office:value-type="float" office:value="0">
            <text:p>0</text:p>
          </table:table-cell>
          <table:table-cell table:style-name="ce1" table:formula="oooc:=[.N11]" office:value-type="float" office:value="0">
            <text:p>0</text:p>
          </table:table-cell>
          <table:table-cell table:style-name="ce1" table:formula="oooc:=[.Q11]" office:value-type="float" office:value="0">
            <text:p>0</text:p>
          </table:table-cell>
          <table:table-cell table:style-name="ce1" table:formula="oooc:=[.Q11]" office:value-type="float" office:value="0">
            <text:p>0</text:p>
          </table:table-cell>
          <table:table-cell table:style-name="ce1" table:formula="oooc:=[.Q11]" office:value-type="float" office:value="0">
            <text:p>0</text:p>
          </table:table-cell>
          <table:table-cell table:style-name="ce1" table:formula="oooc:=[.T11]" office:value-type="float" office:value="0">
            <text:p>0</text:p>
          </table:table-cell>
          <table:table-cell table:style-name="ce1" table:formula="oooc:=[.T11]" office:value-type="float" office:value="0">
            <text:p>0</text:p>
          </table:table-cell>
          <table:table-cell table:style-name="ce1" table:formula="oooc:=[.T11]" office:value-type="float" office:value="0">
            <text:p>0</text:p>
          </table:table-cell>
          <table:table-cell table:style-name="ce1" table:formula="oooc:=[.W11]" office:value-type="float" office:value="0">
            <text:p>0</text:p>
          </table:table-cell>
          <table:table-cell table:style-name="ce1" table:formula="oooc:=[.W11]" office:value-type="float" office:value="0">
            <text:p>0</text:p>
          </table:table-cell>
          <table:table-cell table:style-name="ce1" table:formula="oooc:=[.W11]" office:value-type="float" office:value="0">
            <text:p>0</text:p>
          </table:table-cell>
          <table:table-cell table:style-name="ce1" table:formula="oooc:=[.Z11]" office:value-type="float" office:value="0">
            <text:p>0</text:p>
          </table:table-cell>
          <table:table-cell table:style-name="ce1" table:formula="oooc:=[.Z11]" office:value-type="float" office:value="0">
            <text:p>0</text:p>
          </table:table-cell>
          <table:table-cell table:style-name="ce1" table:formula="oooc:=[.Z11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$puz.B11]" office:value-type="float" office:value="0">
            <text:p>0</text:p>
          </table:table-cell>
          <table:table-cell table:style-name="ce1" table:formula="oooc:=[.B14]" office:value-type="float" office:value="0">
            <text:p>0</text:p>
          </table:table-cell>
          <table:table-cell table:style-name="ce1" table:formula="oooc:=[.B14]" office:value-type="float" office:value="0">
            <text:p>0</text:p>
          </table:table-cell>
          <table:table-cell table:style-name="ce1" table:formula="oooc:=[$puz.C11]" office:value-type="float" office:value="0">
            <text:p>0</text:p>
          </table:table-cell>
          <table:table-cell table:style-name="ce1" table:formula="oooc:=[.E14]" office:value-type="float" office:value="0">
            <text:p>0</text:p>
          </table:table-cell>
          <table:table-cell table:style-name="ce1" table:formula="oooc:=[.E14]" office:value-type="float" office:value="0">
            <text:p>0</text:p>
          </table:table-cell>
          <table:table-cell table:style-name="ce1" table:formula="oooc:=[$puz.D11]" office:value-type="float" office:value="0">
            <text:p>0</text:p>
          </table:table-cell>
          <table:table-cell table:style-name="ce1" table:formula="oooc:=[.H14]" office:value-type="float" office:value="0">
            <text:p>0</text:p>
          </table:table-cell>
          <table:table-cell table:style-name="ce1" table:formula="oooc:=[.H14]" office:value-type="float" office:value="0">
            <text:p>0</text:p>
          </table:table-cell>
          <table:table-cell table:style-name="ce1" table:formula="oooc:=[$puz.E11]" office:value-type="float" office:value="0">
            <text:p>0</text:p>
          </table:table-cell>
          <table:table-cell table:style-name="ce1" table:formula="oooc:=[.K14]" office:value-type="float" office:value="0">
            <text:p>0</text:p>
          </table:table-cell>
          <table:table-cell table:style-name="ce1" table:formula="oooc:=[.K14]" office:value-type="float" office:value="0">
            <text:p>0</text:p>
          </table:table-cell>
          <table:table-cell table:style-name="ce1" table:formula="oooc:=[$puz.F11]" office:value-type="float" office:value="0">
            <text:p>0</text:p>
          </table:table-cell>
          <table:table-cell table:style-name="ce1" table:formula="oooc:=[.N14]" office:value-type="float" office:value="0">
            <text:p>0</text:p>
          </table:table-cell>
          <table:table-cell table:style-name="ce1" table:formula="oooc:=[.N14]" office:value-type="float" office:value="0">
            <text:p>0</text:p>
          </table:table-cell>
          <table:table-cell table:style-name="ce1" table:formula="oooc:=[$puz.G11]" office:value-type="float" office:value="0">
            <text:p>0</text:p>
          </table:table-cell>
          <table:table-cell table:style-name="ce1" table:formula="oooc:=[.Q14]" office:value-type="float" office:value="0">
            <text:p>0</text:p>
          </table:table-cell>
          <table:table-cell table:style-name="ce1" table:formula="oooc:=[.Q14]" office:value-type="float" office:value="0">
            <text:p>0</text:p>
          </table:table-cell>
          <table:table-cell table:style-name="ce1" table:formula="oooc:=[$puz.H11]" office:value-type="float" office:value="0">
            <text:p>0</text:p>
          </table:table-cell>
          <table:table-cell table:style-name="ce1" table:formula="oooc:=[.T14]" office:value-type="float" office:value="0">
            <text:p>0</text:p>
          </table:table-cell>
          <table:table-cell table:style-name="ce1" table:formula="oooc:=[.T14]" office:value-type="float" office:value="0">
            <text:p>0</text:p>
          </table:table-cell>
          <table:table-cell table:style-name="ce1" table:formula="oooc:=[$puz.I11]" office:value-type="float" office:value="0">
            <text:p>0</text:p>
          </table:table-cell>
          <table:table-cell table:style-name="ce1" table:formula="oooc:=[.W14]" office:value-type="float" office:value="0">
            <text:p>0</text:p>
          </table:table-cell>
          <table:table-cell table:style-name="ce1" table:formula="oooc:=[.W14]" office:value-type="float" office:value="0">
            <text:p>0</text:p>
          </table:table-cell>
          <table:table-cell table:style-name="ce1" table:formula="oooc:=[$puz.J11]" office:value-type="float" office:value="0">
            <text:p>0</text:p>
          </table:table-cell>
          <table:table-cell table:style-name="ce1" table:formula="oooc:=[.Z14]" office:value-type="float" office:value="0">
            <text:p>0</text:p>
          </table:table-cell>
          <table:table-cell table:style-name="ce1" table:formula="oooc:=[.Z14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14]" office:value-type="float" office:value="0">
            <text:p>0</text:p>
          </table:table-cell>
          <table:table-cell table:style-name="ce66" table:formula="oooc:=[.B14]" office:value-type="float" office:value="0">
            <text:p>0</text:p>
          </table:table-cell>
          <table:table-cell table:style-name="ce1" table:formula="oooc:=[.B14]" office:value-type="float" office:value="0">
            <text:p>0</text:p>
          </table:table-cell>
          <table:table-cell table:style-name="ce1" table:formula="oooc:=[.E14]" office:value-type="float" office:value="0">
            <text:p>0</text:p>
          </table:table-cell>
          <table:table-cell table:style-name="ce66" table:formula="oooc:=[.E14]" office:value-type="float" office:value="0">
            <text:p>0</text:p>
          </table:table-cell>
          <table:table-cell table:style-name="ce1" table:formula="oooc:=[.E14]" office:value-type="float" office:value="0">
            <text:p>0</text:p>
          </table:table-cell>
          <table:table-cell table:style-name="ce1" table:formula="oooc:=[.H14]" office:value-type="float" office:value="0">
            <text:p>0</text:p>
          </table:table-cell>
          <table:table-cell table:style-name="ce66" table:formula="oooc:=[.H14]" office:value-type="float" office:value="0">
            <text:p>0</text:p>
          </table:table-cell>
          <table:table-cell table:style-name="ce1" table:formula="oooc:=[.H14]" office:value-type="float" office:value="0">
            <text:p>0</text:p>
          </table:table-cell>
          <table:table-cell table:style-name="ce1" table:formula="oooc:=[.K14]" office:value-type="float" office:value="0">
            <text:p>0</text:p>
          </table:table-cell>
          <table:table-cell table:style-name="ce66" table:formula="oooc:=[.K14]" office:value-type="float" office:value="0">
            <text:p>0</text:p>
          </table:table-cell>
          <table:table-cell table:style-name="ce1" table:formula="oooc:=[.K14]" office:value-type="float" office:value="0">
            <text:p>0</text:p>
          </table:table-cell>
          <table:table-cell table:style-name="ce1" table:formula="oooc:=[.N14]" office:value-type="float" office:value="0">
            <text:p>0</text:p>
          </table:table-cell>
          <table:table-cell table:style-name="ce66" table:formula="oooc:=[.N14]" office:value-type="float" office:value="0">
            <text:p>0</text:p>
          </table:table-cell>
          <table:table-cell table:style-name="ce1" table:formula="oooc:=[.N14]" office:value-type="float" office:value="0">
            <text:p>0</text:p>
          </table:table-cell>
          <table:table-cell table:style-name="ce1" table:formula="oooc:=[.Q14]" office:value-type="float" office:value="0">
            <text:p>0</text:p>
          </table:table-cell>
          <table:table-cell table:style-name="ce66" table:formula="oooc:=[.Q14]" office:value-type="float" office:value="0">
            <text:p>0</text:p>
          </table:table-cell>
          <table:table-cell table:style-name="ce1" table:formula="oooc:=[.Q14]" office:value-type="float" office:value="0">
            <text:p>0</text:p>
          </table:table-cell>
          <table:table-cell table:style-name="ce1" table:formula="oooc:=[.T14]" office:value-type="float" office:value="0">
            <text:p>0</text:p>
          </table:table-cell>
          <table:table-cell table:style-name="ce66" table:formula="oooc:=[.T14]" office:value-type="float" office:value="0">
            <text:p>0</text:p>
          </table:table-cell>
          <table:table-cell table:style-name="ce1" table:formula="oooc:=[.T14]" office:value-type="float" office:value="0">
            <text:p>0</text:p>
          </table:table-cell>
          <table:table-cell table:style-name="ce1" table:formula="oooc:=[.W14]" office:value-type="float" office:value="0">
            <text:p>0</text:p>
          </table:table-cell>
          <table:table-cell table:style-name="ce66" table:formula="oooc:=[.W14]" office:value-type="float" office:value="0">
            <text:p>0</text:p>
          </table:table-cell>
          <table:table-cell table:style-name="ce1" table:formula="oooc:=[.W14]" office:value-type="float" office:value="0">
            <text:p>0</text:p>
          </table:table-cell>
          <table:table-cell table:style-name="ce1" table:formula="oooc:=[.Z14]" office:value-type="float" office:value="0">
            <text:p>0</text:p>
          </table:table-cell>
          <table:table-cell table:style-name="ce66" table:formula="oooc:=[.Z14]" office:value-type="float" office:value="0">
            <text:p>0</text:p>
          </table:table-cell>
          <table:table-cell table:style-name="ce1" table:formula="oooc:=[.Z14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14]" office:value-type="float" office:value="0">
            <text:p>0</text:p>
          </table:table-cell>
          <table:table-cell table:style-name="ce1" table:formula="oooc:=[.B14]" office:value-type="float" office:value="0">
            <text:p>0</text:p>
          </table:table-cell>
          <table:table-cell table:style-name="ce1" table:formula="oooc:=[.B14]" office:value-type="float" office:value="0">
            <text:p>0</text:p>
          </table:table-cell>
          <table:table-cell table:style-name="ce1" table:formula="oooc:=[.E14]" office:value-type="float" office:value="0">
            <text:p>0</text:p>
          </table:table-cell>
          <table:table-cell table:style-name="ce1" table:formula="oooc:=[.E14]" office:value-type="float" office:value="0">
            <text:p>0</text:p>
          </table:table-cell>
          <table:table-cell table:style-name="ce1" table:formula="oooc:=[.E14]" office:value-type="float" office:value="0">
            <text:p>0</text:p>
          </table:table-cell>
          <table:table-cell table:style-name="ce1" table:formula="oooc:=[.H14]" office:value-type="float" office:value="0">
            <text:p>0</text:p>
          </table:table-cell>
          <table:table-cell table:style-name="ce1" table:formula="oooc:=[.H14]" office:value-type="float" office:value="0">
            <text:p>0</text:p>
          </table:table-cell>
          <table:table-cell table:style-name="ce1" table:formula="oooc:=[.H14]" office:value-type="float" office:value="0">
            <text:p>0</text:p>
          </table:table-cell>
          <table:table-cell table:style-name="ce1" table:formula="oooc:=[.K14]" office:value-type="float" office:value="0">
            <text:p>0</text:p>
          </table:table-cell>
          <table:table-cell table:style-name="ce1" table:formula="oooc:=[.K14]" office:value-type="float" office:value="0">
            <text:p>0</text:p>
          </table:table-cell>
          <table:table-cell table:style-name="ce1" table:formula="oooc:=[.K14]" office:value-type="float" office:value="0">
            <text:p>0</text:p>
          </table:table-cell>
          <table:table-cell table:style-name="ce1" table:formula="oooc:=[.N14]" office:value-type="float" office:value="0">
            <text:p>0</text:p>
          </table:table-cell>
          <table:table-cell table:style-name="ce1" table:formula="oooc:=[.N14]" office:value-type="float" office:value="0">
            <text:p>0</text:p>
          </table:table-cell>
          <table:table-cell table:style-name="ce1" table:formula="oooc:=[.N14]" office:value-type="float" office:value="0">
            <text:p>0</text:p>
          </table:table-cell>
          <table:table-cell table:style-name="ce1" table:formula="oooc:=[.Q14]" office:value-type="float" office:value="0">
            <text:p>0</text:p>
          </table:table-cell>
          <table:table-cell table:style-name="ce1" table:formula="oooc:=[.Q14]" office:value-type="float" office:value="0">
            <text:p>0</text:p>
          </table:table-cell>
          <table:table-cell table:style-name="ce1" table:formula="oooc:=[.Q14]" office:value-type="float" office:value="0">
            <text:p>0</text:p>
          </table:table-cell>
          <table:table-cell table:style-name="ce1" table:formula="oooc:=[.T14]" office:value-type="float" office:value="0">
            <text:p>0</text:p>
          </table:table-cell>
          <table:table-cell table:style-name="ce1" table:formula="oooc:=[.T14]" office:value-type="float" office:value="0">
            <text:p>0</text:p>
          </table:table-cell>
          <table:table-cell table:style-name="ce1" table:formula="oooc:=[.T14]" office:value-type="float" office:value="0">
            <text:p>0</text:p>
          </table:table-cell>
          <table:table-cell table:style-name="ce1" table:formula="oooc:=[.W14]" office:value-type="float" office:value="0">
            <text:p>0</text:p>
          </table:table-cell>
          <table:table-cell table:style-name="ce1" table:formula="oooc:=[.W14]" office:value-type="float" office:value="0">
            <text:p>0</text:p>
          </table:table-cell>
          <table:table-cell table:style-name="ce1" table:formula="oooc:=[.W14]" office:value-type="float" office:value="0">
            <text:p>0</text:p>
          </table:table-cell>
          <table:table-cell table:style-name="ce1" table:formula="oooc:=[.Z14]" office:value-type="float" office:value="0">
            <text:p>0</text:p>
          </table:table-cell>
          <table:table-cell table:style-name="ce1" table:formula="oooc:=[.Z14]" office:value-type="float" office:value="0">
            <text:p>0</text:p>
          </table:table-cell>
          <table:table-cell table:style-name="ce1" table:formula="oooc:=[.Z14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$puz.B12]" office:value-type="float" office:value="0">
            <text:p>0</text:p>
          </table:table-cell>
          <table:table-cell table:style-name="ce1" table:formula="oooc:=[.B17]" office:value-type="float" office:value="0">
            <text:p>0</text:p>
          </table:table-cell>
          <table:table-cell table:style-name="ce1" table:formula="oooc:=[.B17]" office:value-type="float" office:value="0">
            <text:p>0</text:p>
          </table:table-cell>
          <table:table-cell table:style-name="ce1" table:formula="oooc:=[$puz.C12]" office:value-type="float" office:value="0">
            <text:p>0</text:p>
          </table:table-cell>
          <table:table-cell table:style-name="ce1" table:formula="oooc:=[.E17]" office:value-type="float" office:value="0">
            <text:p>0</text:p>
          </table:table-cell>
          <table:table-cell table:style-name="ce1" table:formula="oooc:=[.E17]" office:value-type="float" office:value="0">
            <text:p>0</text:p>
          </table:table-cell>
          <table:table-cell table:style-name="ce1" table:formula="oooc:=[$puz.D12]" office:value-type="float" office:value="0">
            <text:p>0</text:p>
          </table:table-cell>
          <table:table-cell table:style-name="ce1" table:formula="oooc:=[.H17]" office:value-type="float" office:value="0">
            <text:p>0</text:p>
          </table:table-cell>
          <table:table-cell table:style-name="ce1" table:formula="oooc:=[.H17]" office:value-type="float" office:value="0">
            <text:p>0</text:p>
          </table:table-cell>
          <table:table-cell table:style-name="ce1" table:formula="oooc:=[$puz.E12]" office:value-type="float" office:value="0">
            <text:p>0</text:p>
          </table:table-cell>
          <table:table-cell table:style-name="ce1" table:formula="oooc:=[.K17]" office:value-type="float" office:value="0">
            <text:p>0</text:p>
          </table:table-cell>
          <table:table-cell table:style-name="ce1" table:formula="oooc:=[.K17]" office:value-type="float" office:value="0">
            <text:p>0</text:p>
          </table:table-cell>
          <table:table-cell table:style-name="ce1" table:formula="oooc:=[$puz.F12]" office:value-type="float" office:value="0">
            <text:p>0</text:p>
          </table:table-cell>
          <table:table-cell table:style-name="ce1" table:formula="oooc:=[.N17]" office:value-type="float" office:value="0">
            <text:p>0</text:p>
          </table:table-cell>
          <table:table-cell table:style-name="ce1" table:formula="oooc:=[.N17]" office:value-type="float" office:value="0">
            <text:p>0</text:p>
          </table:table-cell>
          <table:table-cell table:style-name="ce1" table:formula="oooc:=[$puz.G12]" office:value-type="float" office:value="0">
            <text:p>0</text:p>
          </table:table-cell>
          <table:table-cell table:style-name="ce1" table:formula="oooc:=[.Q17]" office:value-type="float" office:value="0">
            <text:p>0</text:p>
          </table:table-cell>
          <table:table-cell table:style-name="ce1" table:formula="oooc:=[.Q17]" office:value-type="float" office:value="0">
            <text:p>0</text:p>
          </table:table-cell>
          <table:table-cell table:style-name="ce1" table:formula="oooc:=[$puz.H12]" office:value-type="float" office:value="0">
            <text:p>0</text:p>
          </table:table-cell>
          <table:table-cell table:style-name="ce1" table:formula="oooc:=[.T17]" office:value-type="float" office:value="0">
            <text:p>0</text:p>
          </table:table-cell>
          <table:table-cell table:style-name="ce1" table:formula="oooc:=[.T17]" office:value-type="float" office:value="0">
            <text:p>0</text:p>
          </table:table-cell>
          <table:table-cell table:style-name="ce1" table:formula="oooc:=[$puz.I12]" office:value-type="float" office:value="0">
            <text:p>0</text:p>
          </table:table-cell>
          <table:table-cell table:style-name="ce1" table:formula="oooc:=[.W17]" office:value-type="float" office:value="0">
            <text:p>0</text:p>
          </table:table-cell>
          <table:table-cell table:style-name="ce1" table:formula="oooc:=[.W17]" office:value-type="float" office:value="0">
            <text:p>0</text:p>
          </table:table-cell>
          <table:table-cell table:style-name="ce1" table:formula="oooc:=[$puz.J12]" office:value-type="float" office:value="0">
            <text:p>0</text:p>
          </table:table-cell>
          <table:table-cell table:style-name="ce1" table:formula="oooc:=[.Z17]" office:value-type="float" office:value="0">
            <text:p>0</text:p>
          </table:table-cell>
          <table:table-cell table:style-name="ce1" table:formula="oooc:=[.Z17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17]" office:value-type="float" office:value="0">
            <text:p>0</text:p>
          </table:table-cell>
          <table:table-cell table:style-name="ce66" table:formula="oooc:=[.B17]" office:value-type="float" office:value="0">
            <text:p>0</text:p>
          </table:table-cell>
          <table:table-cell table:style-name="ce1" table:formula="oooc:=[.B17]" office:value-type="float" office:value="0">
            <text:p>0</text:p>
          </table:table-cell>
          <table:table-cell table:style-name="ce1" table:formula="oooc:=[.E17]" office:value-type="float" office:value="0">
            <text:p>0</text:p>
          </table:table-cell>
          <table:table-cell table:style-name="ce66" table:formula="oooc:=[.E17]" office:value-type="float" office:value="0">
            <text:p>0</text:p>
          </table:table-cell>
          <table:table-cell table:style-name="ce1" table:formula="oooc:=[.E17]" office:value-type="float" office:value="0">
            <text:p>0</text:p>
          </table:table-cell>
          <table:table-cell table:style-name="ce1" table:formula="oooc:=[.H17]" office:value-type="float" office:value="0">
            <text:p>0</text:p>
          </table:table-cell>
          <table:table-cell table:style-name="ce66" table:formula="oooc:=[.H17]" office:value-type="float" office:value="0">
            <text:p>0</text:p>
          </table:table-cell>
          <table:table-cell table:style-name="ce1" table:formula="oooc:=[.H17]" office:value-type="float" office:value="0">
            <text:p>0</text:p>
          </table:table-cell>
          <table:table-cell table:style-name="ce1" table:formula="oooc:=[.K17]" office:value-type="float" office:value="0">
            <text:p>0</text:p>
          </table:table-cell>
          <table:table-cell table:style-name="ce66" table:formula="oooc:=[.K17]" office:value-type="float" office:value="0">
            <text:p>0</text:p>
          </table:table-cell>
          <table:table-cell table:style-name="ce1" table:formula="oooc:=[.K17]" office:value-type="float" office:value="0">
            <text:p>0</text:p>
          </table:table-cell>
          <table:table-cell table:style-name="ce1" table:formula="oooc:=[.N17]" office:value-type="float" office:value="0">
            <text:p>0</text:p>
          </table:table-cell>
          <table:table-cell table:style-name="ce66" table:formula="oooc:=[.N17]" office:value-type="float" office:value="0">
            <text:p>0</text:p>
          </table:table-cell>
          <table:table-cell table:style-name="ce1" table:formula="oooc:=[.N17]" office:value-type="float" office:value="0">
            <text:p>0</text:p>
          </table:table-cell>
          <table:table-cell table:style-name="ce1" table:formula="oooc:=[.Q17]" office:value-type="float" office:value="0">
            <text:p>0</text:p>
          </table:table-cell>
          <table:table-cell table:style-name="ce66" table:formula="oooc:=[.Q17]" office:value-type="float" office:value="0">
            <text:p>0</text:p>
          </table:table-cell>
          <table:table-cell table:style-name="ce1" table:formula="oooc:=[.Q17]" office:value-type="float" office:value="0">
            <text:p>0</text:p>
          </table:table-cell>
          <table:table-cell table:style-name="ce1" table:formula="oooc:=[.T17]" office:value-type="float" office:value="0">
            <text:p>0</text:p>
          </table:table-cell>
          <table:table-cell table:style-name="ce66" table:formula="oooc:=[.T17]" office:value-type="float" office:value="0">
            <text:p>0</text:p>
          </table:table-cell>
          <table:table-cell table:style-name="ce1" table:formula="oooc:=[.T17]" office:value-type="float" office:value="0">
            <text:p>0</text:p>
          </table:table-cell>
          <table:table-cell table:style-name="ce1" table:formula="oooc:=[.W17]" office:value-type="float" office:value="0">
            <text:p>0</text:p>
          </table:table-cell>
          <table:table-cell table:style-name="ce66" table:formula="oooc:=[.W17]" office:value-type="float" office:value="0">
            <text:p>0</text:p>
          </table:table-cell>
          <table:table-cell table:style-name="ce1" table:formula="oooc:=[.W17]" office:value-type="float" office:value="0">
            <text:p>0</text:p>
          </table:table-cell>
          <table:table-cell table:style-name="ce1" table:formula="oooc:=[.Z17]" office:value-type="float" office:value="0">
            <text:p>0</text:p>
          </table:table-cell>
          <table:table-cell table:style-name="ce66" table:formula="oooc:=[.Z17]" office:value-type="float" office:value="0">
            <text:p>0</text:p>
          </table:table-cell>
          <table:table-cell table:style-name="ce1" table:formula="oooc:=[.Z17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17]" office:value-type="float" office:value="0">
            <text:p>0</text:p>
          </table:table-cell>
          <table:table-cell table:style-name="ce1" table:formula="oooc:=[.B17]" office:value-type="float" office:value="0">
            <text:p>0</text:p>
          </table:table-cell>
          <table:table-cell table:style-name="ce1" table:formula="oooc:=[.B17]" office:value-type="float" office:value="0">
            <text:p>0</text:p>
          </table:table-cell>
          <table:table-cell table:style-name="ce1" table:formula="oooc:=[.E17]" office:value-type="float" office:value="0">
            <text:p>0</text:p>
          </table:table-cell>
          <table:table-cell table:style-name="ce1" table:formula="oooc:=[.E17]" office:value-type="float" office:value="0">
            <text:p>0</text:p>
          </table:table-cell>
          <table:table-cell table:style-name="ce1" table:formula="oooc:=[.E17]" office:value-type="float" office:value="0">
            <text:p>0</text:p>
          </table:table-cell>
          <table:table-cell table:style-name="ce1" table:formula="oooc:=[.H17]" office:value-type="float" office:value="0">
            <text:p>0</text:p>
          </table:table-cell>
          <table:table-cell table:style-name="ce1" table:formula="oooc:=[.H17]" office:value-type="float" office:value="0">
            <text:p>0</text:p>
          </table:table-cell>
          <table:table-cell table:style-name="ce1" table:formula="oooc:=[.H17]" office:value-type="float" office:value="0">
            <text:p>0</text:p>
          </table:table-cell>
          <table:table-cell table:style-name="ce1" table:formula="oooc:=[.K17]" office:value-type="float" office:value="0">
            <text:p>0</text:p>
          </table:table-cell>
          <table:table-cell table:style-name="ce1" table:formula="oooc:=[.K17]" office:value-type="float" office:value="0">
            <text:p>0</text:p>
          </table:table-cell>
          <table:table-cell table:style-name="ce1" table:formula="oooc:=[.K17]" office:value-type="float" office:value="0">
            <text:p>0</text:p>
          </table:table-cell>
          <table:table-cell table:style-name="ce1" table:formula="oooc:=[.N17]" office:value-type="float" office:value="0">
            <text:p>0</text:p>
          </table:table-cell>
          <table:table-cell table:style-name="ce1" table:formula="oooc:=[.N17]" office:value-type="float" office:value="0">
            <text:p>0</text:p>
          </table:table-cell>
          <table:table-cell table:style-name="ce1" table:formula="oooc:=[.N17]" office:value-type="float" office:value="0">
            <text:p>0</text:p>
          </table:table-cell>
          <table:table-cell table:style-name="ce1" table:formula="oooc:=[.Q17]" office:value-type="float" office:value="0">
            <text:p>0</text:p>
          </table:table-cell>
          <table:table-cell table:style-name="ce1" table:formula="oooc:=[.Q17]" office:value-type="float" office:value="0">
            <text:p>0</text:p>
          </table:table-cell>
          <table:table-cell table:style-name="ce1" table:formula="oooc:=[.Q17]" office:value-type="float" office:value="0">
            <text:p>0</text:p>
          </table:table-cell>
          <table:table-cell table:style-name="ce1" table:formula="oooc:=[.T17]" office:value-type="float" office:value="0">
            <text:p>0</text:p>
          </table:table-cell>
          <table:table-cell table:style-name="ce1" table:formula="oooc:=[.T17]" office:value-type="float" office:value="0">
            <text:p>0</text:p>
          </table:table-cell>
          <table:table-cell table:style-name="ce1" table:formula="oooc:=[.T17]" office:value-type="float" office:value="0">
            <text:p>0</text:p>
          </table:table-cell>
          <table:table-cell table:style-name="ce1" table:formula="oooc:=[.W17]" office:value-type="float" office:value="0">
            <text:p>0</text:p>
          </table:table-cell>
          <table:table-cell table:style-name="ce1" table:formula="oooc:=[.W17]" office:value-type="float" office:value="0">
            <text:p>0</text:p>
          </table:table-cell>
          <table:table-cell table:style-name="ce1" table:formula="oooc:=[.W17]" office:value-type="float" office:value="0">
            <text:p>0</text:p>
          </table:table-cell>
          <table:table-cell table:style-name="ce1" table:formula="oooc:=[.Z17]" office:value-type="float" office:value="0">
            <text:p>0</text:p>
          </table:table-cell>
          <table:table-cell table:style-name="ce1" table:formula="oooc:=[.Z17]" office:value-type="float" office:value="0">
            <text:p>0</text:p>
          </table:table-cell>
          <table:table-cell table:style-name="ce1" table:formula="oooc:=[.Z17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$puz.B13]" office:value-type="float" office:value="0">
            <text:p>0</text:p>
          </table:table-cell>
          <table:table-cell table:style-name="ce1" table:formula="oooc:=[.B20]" office:value-type="float" office:value="0">
            <text:p>0</text:p>
          </table:table-cell>
          <table:table-cell table:style-name="ce1" table:formula="oooc:=[.B20]" office:value-type="float" office:value="0">
            <text:p>0</text:p>
          </table:table-cell>
          <table:table-cell table:style-name="ce1" table:formula="oooc:=[$puz.C13]" office:value-type="float" office:value="0">
            <text:p>0</text:p>
          </table:table-cell>
          <table:table-cell table:style-name="ce1" table:formula="oooc:=[.E20]" office:value-type="float" office:value="0">
            <text:p>0</text:p>
          </table:table-cell>
          <table:table-cell table:style-name="ce1" table:formula="oooc:=[.E20]" office:value-type="float" office:value="0">
            <text:p>0</text:p>
          </table:table-cell>
          <table:table-cell table:style-name="ce1" table:formula="oooc:=[$puz.D13]" office:value-type="float" office:value="0">
            <text:p>0</text:p>
          </table:table-cell>
          <table:table-cell table:style-name="ce1" table:formula="oooc:=[.H20]" office:value-type="float" office:value="0">
            <text:p>0</text:p>
          </table:table-cell>
          <table:table-cell table:style-name="ce1" table:formula="oooc:=[.H20]" office:value-type="float" office:value="0">
            <text:p>0</text:p>
          </table:table-cell>
          <table:table-cell table:style-name="ce1" table:formula="oooc:=[$puz.E13]" office:value-type="float" office:value="0">
            <text:p>0</text:p>
          </table:table-cell>
          <table:table-cell table:style-name="ce1" table:formula="oooc:=[.K20]" office:value-type="float" office:value="0">
            <text:p>0</text:p>
          </table:table-cell>
          <table:table-cell table:style-name="ce1" table:formula="oooc:=[.K20]" office:value-type="float" office:value="0">
            <text:p>0</text:p>
          </table:table-cell>
          <table:table-cell table:style-name="ce1" table:formula="oooc:=[$puz.F13]" office:value-type="float" office:value="0">
            <text:p>0</text:p>
          </table:table-cell>
          <table:table-cell table:style-name="ce1" table:formula="oooc:=[.N20]" office:value-type="float" office:value="0">
            <text:p>0</text:p>
          </table:table-cell>
          <table:table-cell table:style-name="ce1" table:formula="oooc:=[.N20]" office:value-type="float" office:value="0">
            <text:p>0</text:p>
          </table:table-cell>
          <table:table-cell table:style-name="ce1" table:formula="oooc:=[$puz.G13]" office:value-type="float" office:value="0">
            <text:p>0</text:p>
          </table:table-cell>
          <table:table-cell table:style-name="ce1" table:formula="oooc:=[.Q20]" office:value-type="float" office:value="0">
            <text:p>0</text:p>
          </table:table-cell>
          <table:table-cell table:style-name="ce1" table:formula="oooc:=[.Q20]" office:value-type="float" office:value="0">
            <text:p>0</text:p>
          </table:table-cell>
          <table:table-cell table:style-name="ce1" table:formula="oooc:=[$puz.H13]" office:value-type="float" office:value="0">
            <text:p>0</text:p>
          </table:table-cell>
          <table:table-cell table:style-name="ce1" table:formula="oooc:=[.T20]" office:value-type="float" office:value="0">
            <text:p>0</text:p>
          </table:table-cell>
          <table:table-cell table:style-name="ce1" table:formula="oooc:=[.T20]" office:value-type="float" office:value="0">
            <text:p>0</text:p>
          </table:table-cell>
          <table:table-cell table:style-name="ce1" table:formula="oooc:=[$puz.I13]" office:value-type="float" office:value="0">
            <text:p>0</text:p>
          </table:table-cell>
          <table:table-cell table:style-name="ce1" table:formula="oooc:=[.W20]" office:value-type="float" office:value="0">
            <text:p>0</text:p>
          </table:table-cell>
          <table:table-cell table:style-name="ce1" table:formula="oooc:=[.W20]" office:value-type="float" office:value="0">
            <text:p>0</text:p>
          </table:table-cell>
          <table:table-cell table:style-name="ce1" table:formula="oooc:=[$puz.J13]" office:value-type="float" office:value="0">
            <text:p>0</text:p>
          </table:table-cell>
          <table:table-cell table:style-name="ce1" table:formula="oooc:=[.Z20]" office:value-type="float" office:value="0">
            <text:p>0</text:p>
          </table:table-cell>
          <table:table-cell table:style-name="ce1" table:formula="oooc:=[.Z20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20]" office:value-type="float" office:value="0">
            <text:p>0</text:p>
          </table:table-cell>
          <table:table-cell table:style-name="ce66" table:formula="oooc:=[.B20]" office:value-type="float" office:value="0">
            <text:p>0</text:p>
          </table:table-cell>
          <table:table-cell table:style-name="ce1" table:formula="oooc:=[.B20]" office:value-type="float" office:value="0">
            <text:p>0</text:p>
          </table:table-cell>
          <table:table-cell table:style-name="ce1" table:formula="oooc:=[.E20]" office:value-type="float" office:value="0">
            <text:p>0</text:p>
          </table:table-cell>
          <table:table-cell table:style-name="ce66" table:formula="oooc:=[.E20]" office:value-type="float" office:value="0">
            <text:p>0</text:p>
          </table:table-cell>
          <table:table-cell table:style-name="ce1" table:formula="oooc:=[.E20]" office:value-type="float" office:value="0">
            <text:p>0</text:p>
          </table:table-cell>
          <table:table-cell table:style-name="ce1" table:formula="oooc:=[.H20]" office:value-type="float" office:value="0">
            <text:p>0</text:p>
          </table:table-cell>
          <table:table-cell table:style-name="ce66" table:formula="oooc:=[.H20]" office:value-type="float" office:value="0">
            <text:p>0</text:p>
          </table:table-cell>
          <table:table-cell table:style-name="ce1" table:formula="oooc:=[.H20]" office:value-type="float" office:value="0">
            <text:p>0</text:p>
          </table:table-cell>
          <table:table-cell table:style-name="ce1" table:formula="oooc:=[.K20]" office:value-type="float" office:value="0">
            <text:p>0</text:p>
          </table:table-cell>
          <table:table-cell table:style-name="ce66" table:formula="oooc:=[.K20]" office:value-type="float" office:value="0">
            <text:p>0</text:p>
          </table:table-cell>
          <table:table-cell table:style-name="ce1" table:formula="oooc:=[.K20]" office:value-type="float" office:value="0">
            <text:p>0</text:p>
          </table:table-cell>
          <table:table-cell table:style-name="ce1" table:formula="oooc:=[.N20]" office:value-type="float" office:value="0">
            <text:p>0</text:p>
          </table:table-cell>
          <table:table-cell table:style-name="ce66" table:formula="oooc:=[.N20]" office:value-type="float" office:value="0">
            <text:p>0</text:p>
          </table:table-cell>
          <table:table-cell table:style-name="ce1" table:formula="oooc:=[.N20]" office:value-type="float" office:value="0">
            <text:p>0</text:p>
          </table:table-cell>
          <table:table-cell table:style-name="ce1" table:formula="oooc:=[.Q20]" office:value-type="float" office:value="0">
            <text:p>0</text:p>
          </table:table-cell>
          <table:table-cell table:style-name="ce66" table:formula="oooc:=[.Q20]" office:value-type="float" office:value="0">
            <text:p>0</text:p>
          </table:table-cell>
          <table:table-cell table:style-name="ce1" table:formula="oooc:=[.Q20]" office:value-type="float" office:value="0">
            <text:p>0</text:p>
          </table:table-cell>
          <table:table-cell table:style-name="ce1" table:formula="oooc:=[.T20]" office:value-type="float" office:value="0">
            <text:p>0</text:p>
          </table:table-cell>
          <table:table-cell table:style-name="ce66" table:formula="oooc:=[.T20]" office:value-type="float" office:value="0">
            <text:p>0</text:p>
          </table:table-cell>
          <table:table-cell table:style-name="ce1" table:formula="oooc:=[.T20]" office:value-type="float" office:value="0">
            <text:p>0</text:p>
          </table:table-cell>
          <table:table-cell table:style-name="ce1" table:formula="oooc:=[.W20]" office:value-type="float" office:value="0">
            <text:p>0</text:p>
          </table:table-cell>
          <table:table-cell table:style-name="ce66" table:formula="oooc:=[.W20]" office:value-type="float" office:value="0">
            <text:p>0</text:p>
          </table:table-cell>
          <table:table-cell table:style-name="ce1" table:formula="oooc:=[.W20]" office:value-type="float" office:value="0">
            <text:p>0</text:p>
          </table:table-cell>
          <table:table-cell table:style-name="ce1" table:formula="oooc:=[.Z20]" office:value-type="float" office:value="0">
            <text:p>0</text:p>
          </table:table-cell>
          <table:table-cell table:style-name="ce66" table:formula="oooc:=[.Z20]" office:value-type="float" office:value="0">
            <text:p>0</text:p>
          </table:table-cell>
          <table:table-cell table:style-name="ce1" table:formula="oooc:=[.Z20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20]" office:value-type="float" office:value="0">
            <text:p>0</text:p>
          </table:table-cell>
          <table:table-cell table:style-name="ce1" table:formula="oooc:=[.B20]" office:value-type="float" office:value="0">
            <text:p>0</text:p>
          </table:table-cell>
          <table:table-cell table:style-name="ce1" table:formula="oooc:=[.B20]" office:value-type="float" office:value="0">
            <text:p>0</text:p>
          </table:table-cell>
          <table:table-cell table:style-name="ce1" table:formula="oooc:=[.E20]" office:value-type="float" office:value="0">
            <text:p>0</text:p>
          </table:table-cell>
          <table:table-cell table:style-name="ce1" table:formula="oooc:=[.E20]" office:value-type="float" office:value="0">
            <text:p>0</text:p>
          </table:table-cell>
          <table:table-cell table:style-name="ce1" table:formula="oooc:=[.E20]" office:value-type="float" office:value="0">
            <text:p>0</text:p>
          </table:table-cell>
          <table:table-cell table:style-name="ce1" table:formula="oooc:=[.H20]" office:value-type="float" office:value="0">
            <text:p>0</text:p>
          </table:table-cell>
          <table:table-cell table:style-name="ce1" table:formula="oooc:=[.H20]" office:value-type="float" office:value="0">
            <text:p>0</text:p>
          </table:table-cell>
          <table:table-cell table:style-name="ce1" table:formula="oooc:=[.H20]" office:value-type="float" office:value="0">
            <text:p>0</text:p>
          </table:table-cell>
          <table:table-cell table:style-name="ce1" table:formula="oooc:=[.K20]" office:value-type="float" office:value="0">
            <text:p>0</text:p>
          </table:table-cell>
          <table:table-cell table:style-name="ce1" table:formula="oooc:=[.K20]" office:value-type="float" office:value="0">
            <text:p>0</text:p>
          </table:table-cell>
          <table:table-cell table:style-name="ce1" table:formula="oooc:=[.K20]" office:value-type="float" office:value="0">
            <text:p>0</text:p>
          </table:table-cell>
          <table:table-cell table:style-name="ce1" table:formula="oooc:=[.N20]" office:value-type="float" office:value="0">
            <text:p>0</text:p>
          </table:table-cell>
          <table:table-cell table:style-name="ce1" table:formula="oooc:=[.N20]" office:value-type="float" office:value="0">
            <text:p>0</text:p>
          </table:table-cell>
          <table:table-cell table:style-name="ce1" table:formula="oooc:=[.N20]" office:value-type="float" office:value="0">
            <text:p>0</text:p>
          </table:table-cell>
          <table:table-cell table:style-name="ce1" table:formula="oooc:=[.Q20]" office:value-type="float" office:value="0">
            <text:p>0</text:p>
          </table:table-cell>
          <table:table-cell table:style-name="ce1" table:formula="oooc:=[.Q20]" office:value-type="float" office:value="0">
            <text:p>0</text:p>
          </table:table-cell>
          <table:table-cell table:style-name="ce1" table:formula="oooc:=[.Q20]" office:value-type="float" office:value="0">
            <text:p>0</text:p>
          </table:table-cell>
          <table:table-cell table:style-name="ce1" table:formula="oooc:=[.T20]" office:value-type="float" office:value="0">
            <text:p>0</text:p>
          </table:table-cell>
          <table:table-cell table:style-name="ce1" table:formula="oooc:=[.T20]" office:value-type="float" office:value="0">
            <text:p>0</text:p>
          </table:table-cell>
          <table:table-cell table:style-name="ce1" table:formula="oooc:=[.T20]" office:value-type="float" office:value="0">
            <text:p>0</text:p>
          </table:table-cell>
          <table:table-cell table:style-name="ce1" table:formula="oooc:=[.W20]" office:value-type="float" office:value="0">
            <text:p>0</text:p>
          </table:table-cell>
          <table:table-cell table:style-name="ce1" table:formula="oooc:=[.W20]" office:value-type="float" office:value="0">
            <text:p>0</text:p>
          </table:table-cell>
          <table:table-cell table:style-name="ce1" table:formula="oooc:=[.W20]" office:value-type="float" office:value="0">
            <text:p>0</text:p>
          </table:table-cell>
          <table:table-cell table:style-name="ce1" table:formula="oooc:=[.Z20]" office:value-type="float" office:value="0">
            <text:p>0</text:p>
          </table:table-cell>
          <table:table-cell table:style-name="ce1" table:formula="oooc:=[.Z20]" office:value-type="float" office:value="0">
            <text:p>0</text:p>
          </table:table-cell>
          <table:table-cell table:style-name="ce1" table:formula="oooc:=[.Z20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$puz.B14]" office:value-type="float" office:value="0">
            <text:p>0</text:p>
          </table:table-cell>
          <table:table-cell table:style-name="ce1" table:formula="oooc:=[.B23]" office:value-type="float" office:value="0">
            <text:p>0</text:p>
          </table:table-cell>
          <table:table-cell table:style-name="ce1" table:formula="oooc:=[.B23]" office:value-type="float" office:value="0">
            <text:p>0</text:p>
          </table:table-cell>
          <table:table-cell table:style-name="ce1" table:formula="oooc:=[$puz.C14]" office:value-type="float" office:value="0">
            <text:p>0</text:p>
          </table:table-cell>
          <table:table-cell table:style-name="ce1" table:formula="oooc:=[.E23]" office:value-type="float" office:value="0">
            <text:p>0</text:p>
          </table:table-cell>
          <table:table-cell table:style-name="ce1" table:formula="oooc:=[.E23]" office:value-type="float" office:value="0">
            <text:p>0</text:p>
          </table:table-cell>
          <table:table-cell table:style-name="ce1" table:formula="oooc:=[$puz.D14]" office:value-type="float" office:value="0">
            <text:p>0</text:p>
          </table:table-cell>
          <table:table-cell table:style-name="ce1" table:formula="oooc:=[.H23]" office:value-type="float" office:value="0">
            <text:p>0</text:p>
          </table:table-cell>
          <table:table-cell table:style-name="ce1" table:formula="oooc:=[.H23]" office:value-type="float" office:value="0">
            <text:p>0</text:p>
          </table:table-cell>
          <table:table-cell table:style-name="ce1" table:formula="oooc:=[$puz.E14]" office:value-type="float" office:value="0">
            <text:p>0</text:p>
          </table:table-cell>
          <table:table-cell table:style-name="ce1" table:formula="oooc:=[.K23]" office:value-type="float" office:value="0">
            <text:p>0</text:p>
          </table:table-cell>
          <table:table-cell table:style-name="ce1" table:formula="oooc:=[.K23]" office:value-type="float" office:value="0">
            <text:p>0</text:p>
          </table:table-cell>
          <table:table-cell table:style-name="ce1" table:formula="oooc:=[$puz.F14]" office:value-type="float" office:value="0">
            <text:p>0</text:p>
          </table:table-cell>
          <table:table-cell table:style-name="ce1" table:formula="oooc:=[.N23]" office:value-type="float" office:value="0">
            <text:p>0</text:p>
          </table:table-cell>
          <table:table-cell table:style-name="ce1" table:formula="oooc:=[.N23]" office:value-type="float" office:value="0">
            <text:p>0</text:p>
          </table:table-cell>
          <table:table-cell table:style-name="ce1" table:formula="oooc:=[$puz.G14]" office:value-type="float" office:value="0">
            <text:p>0</text:p>
          </table:table-cell>
          <table:table-cell table:style-name="ce1" table:formula="oooc:=[.Q23]" office:value-type="float" office:value="0">
            <text:p>0</text:p>
          </table:table-cell>
          <table:table-cell table:style-name="ce1" table:formula="oooc:=[.Q23]" office:value-type="float" office:value="0">
            <text:p>0</text:p>
          </table:table-cell>
          <table:table-cell table:style-name="ce1" table:formula="oooc:=[$puz.H14]" office:value-type="float" office:value="0">
            <text:p>0</text:p>
          </table:table-cell>
          <table:table-cell table:style-name="ce1" table:formula="oooc:=[.T23]" office:value-type="float" office:value="0">
            <text:p>0</text:p>
          </table:table-cell>
          <table:table-cell table:style-name="ce1" table:formula="oooc:=[.T23]" office:value-type="float" office:value="0">
            <text:p>0</text:p>
          </table:table-cell>
          <table:table-cell table:style-name="ce1" table:formula="oooc:=[$puz.I14]" office:value-type="float" office:value="0">
            <text:p>0</text:p>
          </table:table-cell>
          <table:table-cell table:style-name="ce1" table:formula="oooc:=[.W23]" office:value-type="float" office:value="0">
            <text:p>0</text:p>
          </table:table-cell>
          <table:table-cell table:style-name="ce1" table:formula="oooc:=[.W23]" office:value-type="float" office:value="0">
            <text:p>0</text:p>
          </table:table-cell>
          <table:table-cell table:style-name="ce1" table:formula="oooc:=[$puz.J14]" office:value-type="float" office:value="0">
            <text:p>0</text:p>
          </table:table-cell>
          <table:table-cell table:style-name="ce1" table:formula="oooc:=[.Z23]" office:value-type="float" office:value="0">
            <text:p>0</text:p>
          </table:table-cell>
          <table:table-cell table:style-name="ce1" table:formula="oooc:=[.Z23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23]" office:value-type="float" office:value="0">
            <text:p>0</text:p>
          </table:table-cell>
          <table:table-cell table:style-name="ce66" table:formula="oooc:=[.B23]" office:value-type="float" office:value="0">
            <text:p>0</text:p>
          </table:table-cell>
          <table:table-cell table:style-name="ce1" table:formula="oooc:=[.B23]" office:value-type="float" office:value="0">
            <text:p>0</text:p>
          </table:table-cell>
          <table:table-cell table:style-name="ce1" table:formula="oooc:=[.E23]" office:value-type="float" office:value="0">
            <text:p>0</text:p>
          </table:table-cell>
          <table:table-cell table:style-name="ce66" table:formula="oooc:=[.E23]" office:value-type="float" office:value="0">
            <text:p>0</text:p>
          </table:table-cell>
          <table:table-cell table:style-name="ce1" table:formula="oooc:=[.E23]" office:value-type="float" office:value="0">
            <text:p>0</text:p>
          </table:table-cell>
          <table:table-cell table:style-name="ce1" table:formula="oooc:=[.H23]" office:value-type="float" office:value="0">
            <text:p>0</text:p>
          </table:table-cell>
          <table:table-cell table:style-name="ce66" table:formula="oooc:=[.H23]" office:value-type="float" office:value="0">
            <text:p>0</text:p>
          </table:table-cell>
          <table:table-cell table:style-name="ce1" table:formula="oooc:=[.H23]" office:value-type="float" office:value="0">
            <text:p>0</text:p>
          </table:table-cell>
          <table:table-cell table:style-name="ce1" table:formula="oooc:=[.K23]" office:value-type="float" office:value="0">
            <text:p>0</text:p>
          </table:table-cell>
          <table:table-cell table:style-name="ce66" table:formula="oooc:=[.K23]" office:value-type="float" office:value="0">
            <text:p>0</text:p>
          </table:table-cell>
          <table:table-cell table:style-name="ce1" table:formula="oooc:=[.K23]" office:value-type="float" office:value="0">
            <text:p>0</text:p>
          </table:table-cell>
          <table:table-cell table:style-name="ce1" table:formula="oooc:=[.N23]" office:value-type="float" office:value="0">
            <text:p>0</text:p>
          </table:table-cell>
          <table:table-cell table:style-name="ce66" table:formula="oooc:=[.N23]" office:value-type="float" office:value="0">
            <text:p>0</text:p>
          </table:table-cell>
          <table:table-cell table:style-name="ce1" table:formula="oooc:=[.N23]" office:value-type="float" office:value="0">
            <text:p>0</text:p>
          </table:table-cell>
          <table:table-cell table:style-name="ce1" table:formula="oooc:=[.Q23]" office:value-type="float" office:value="0">
            <text:p>0</text:p>
          </table:table-cell>
          <table:table-cell table:style-name="ce66" table:formula="oooc:=[.Q23]" office:value-type="float" office:value="0">
            <text:p>0</text:p>
          </table:table-cell>
          <table:table-cell table:style-name="ce1" table:formula="oooc:=[.Q23]" office:value-type="float" office:value="0">
            <text:p>0</text:p>
          </table:table-cell>
          <table:table-cell table:style-name="ce1" table:formula="oooc:=[.T23]" office:value-type="float" office:value="0">
            <text:p>0</text:p>
          </table:table-cell>
          <table:table-cell table:style-name="ce66" table:formula="oooc:=[.T23]" office:value-type="float" office:value="0">
            <text:p>0</text:p>
          </table:table-cell>
          <table:table-cell table:style-name="ce1" table:formula="oooc:=[.T23]" office:value-type="float" office:value="0">
            <text:p>0</text:p>
          </table:table-cell>
          <table:table-cell table:style-name="ce1" table:formula="oooc:=[.W23]" office:value-type="float" office:value="0">
            <text:p>0</text:p>
          </table:table-cell>
          <table:table-cell table:style-name="ce66" table:formula="oooc:=[.W23]" office:value-type="float" office:value="0">
            <text:p>0</text:p>
          </table:table-cell>
          <table:table-cell table:style-name="ce1" table:formula="oooc:=[.W23]" office:value-type="float" office:value="0">
            <text:p>0</text:p>
          </table:table-cell>
          <table:table-cell table:style-name="ce1" table:formula="oooc:=[.Z23]" office:value-type="float" office:value="0">
            <text:p>0</text:p>
          </table:table-cell>
          <table:table-cell table:style-name="ce66" table:formula="oooc:=[.Z23]" office:value-type="float" office:value="0">
            <text:p>0</text:p>
          </table:table-cell>
          <table:table-cell table:style-name="ce1" table:formula="oooc:=[.Z23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23]" office:value-type="float" office:value="0">
            <text:p>0</text:p>
          </table:table-cell>
          <table:table-cell table:style-name="ce1" table:formula="oooc:=[.B23]" office:value-type="float" office:value="0">
            <text:p>0</text:p>
          </table:table-cell>
          <table:table-cell table:style-name="ce1" table:formula="oooc:=[.B23]" office:value-type="float" office:value="0">
            <text:p>0</text:p>
          </table:table-cell>
          <table:table-cell table:style-name="ce1" table:formula="oooc:=[.E23]" office:value-type="float" office:value="0">
            <text:p>0</text:p>
          </table:table-cell>
          <table:table-cell table:style-name="ce1" table:formula="oooc:=[.E23]" office:value-type="float" office:value="0">
            <text:p>0</text:p>
          </table:table-cell>
          <table:table-cell table:style-name="ce1" table:formula="oooc:=[.E23]" office:value-type="float" office:value="0">
            <text:p>0</text:p>
          </table:table-cell>
          <table:table-cell table:style-name="ce1" table:formula="oooc:=[.H23]" office:value-type="float" office:value="0">
            <text:p>0</text:p>
          </table:table-cell>
          <table:table-cell table:style-name="ce1" table:formula="oooc:=[.H23]" office:value-type="float" office:value="0">
            <text:p>0</text:p>
          </table:table-cell>
          <table:table-cell table:style-name="ce1" table:formula="oooc:=[.H23]" office:value-type="float" office:value="0">
            <text:p>0</text:p>
          </table:table-cell>
          <table:table-cell table:style-name="ce1" table:formula="oooc:=[.K23]" office:value-type="float" office:value="0">
            <text:p>0</text:p>
          </table:table-cell>
          <table:table-cell table:style-name="ce1" table:formula="oooc:=[.K23]" office:value-type="float" office:value="0">
            <text:p>0</text:p>
          </table:table-cell>
          <table:table-cell table:style-name="ce1" table:formula="oooc:=[.K23]" office:value-type="float" office:value="0">
            <text:p>0</text:p>
          </table:table-cell>
          <table:table-cell table:style-name="ce1" table:formula="oooc:=[.N23]" office:value-type="float" office:value="0">
            <text:p>0</text:p>
          </table:table-cell>
          <table:table-cell table:style-name="ce1" table:formula="oooc:=[.N23]" office:value-type="float" office:value="0">
            <text:p>0</text:p>
          </table:table-cell>
          <table:table-cell table:style-name="ce1" table:formula="oooc:=[.N23]" office:value-type="float" office:value="0">
            <text:p>0</text:p>
          </table:table-cell>
          <table:table-cell table:style-name="ce1" table:formula="oooc:=[.Q23]" office:value-type="float" office:value="0">
            <text:p>0</text:p>
          </table:table-cell>
          <table:table-cell table:style-name="ce1" table:formula="oooc:=[.Q23]" office:value-type="float" office:value="0">
            <text:p>0</text:p>
          </table:table-cell>
          <table:table-cell table:style-name="ce1" table:formula="oooc:=[.Q23]" office:value-type="float" office:value="0">
            <text:p>0</text:p>
          </table:table-cell>
          <table:table-cell table:style-name="ce1" table:formula="oooc:=[.T23]" office:value-type="float" office:value="0">
            <text:p>0</text:p>
          </table:table-cell>
          <table:table-cell table:style-name="ce1" table:formula="oooc:=[.T23]" office:value-type="float" office:value="0">
            <text:p>0</text:p>
          </table:table-cell>
          <table:table-cell table:style-name="ce1" table:formula="oooc:=[.T23]" office:value-type="float" office:value="0">
            <text:p>0</text:p>
          </table:table-cell>
          <table:table-cell table:style-name="ce1" table:formula="oooc:=[.W23]" office:value-type="float" office:value="0">
            <text:p>0</text:p>
          </table:table-cell>
          <table:table-cell table:style-name="ce1" table:formula="oooc:=[.W23]" office:value-type="float" office:value="0">
            <text:p>0</text:p>
          </table:table-cell>
          <table:table-cell table:style-name="ce1" table:formula="oooc:=[.W23]" office:value-type="float" office:value="0">
            <text:p>0</text:p>
          </table:table-cell>
          <table:table-cell table:style-name="ce1" table:formula="oooc:=[.Z23]" office:value-type="float" office:value="0">
            <text:p>0</text:p>
          </table:table-cell>
          <table:table-cell table:style-name="ce1" table:formula="oooc:=[.Z23]" office:value-type="float" office:value="0">
            <text:p>0</text:p>
          </table:table-cell>
          <table:table-cell table:style-name="ce1" table:formula="oooc:=[.Z23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$puz.B15]" office:value-type="float" office:value="0">
            <text:p>0</text:p>
          </table:table-cell>
          <table:table-cell table:style-name="ce1" table:formula="oooc:=[.B26]" office:value-type="float" office:value="0">
            <text:p>0</text:p>
          </table:table-cell>
          <table:table-cell table:style-name="ce1" table:formula="oooc:=[.B26]" office:value-type="float" office:value="0">
            <text:p>0</text:p>
          </table:table-cell>
          <table:table-cell table:style-name="ce1" table:formula="oooc:=[$puz.C15]" office:value-type="float" office:value="0">
            <text:p>0</text:p>
          </table:table-cell>
          <table:table-cell table:style-name="ce1" table:formula="oooc:=[.E26]" office:value-type="float" office:value="0">
            <text:p>0</text:p>
          </table:table-cell>
          <table:table-cell table:style-name="ce1" table:formula="oooc:=[.E26]" office:value-type="float" office:value="0">
            <text:p>0</text:p>
          </table:table-cell>
          <table:table-cell table:style-name="ce1" table:formula="oooc:=[$puz.D15]" office:value-type="float" office:value="0">
            <text:p>0</text:p>
          </table:table-cell>
          <table:table-cell table:style-name="ce1" table:formula="oooc:=[.H26]" office:value-type="float" office:value="0">
            <text:p>0</text:p>
          </table:table-cell>
          <table:table-cell table:style-name="ce1" table:formula="oooc:=[.H26]" office:value-type="float" office:value="0">
            <text:p>0</text:p>
          </table:table-cell>
          <table:table-cell table:style-name="ce1" table:formula="oooc:=[$puz.E15]" office:value-type="float" office:value="0">
            <text:p>0</text:p>
          </table:table-cell>
          <table:table-cell table:style-name="ce1" table:formula="oooc:=[.K26]" office:value-type="float" office:value="0">
            <text:p>0</text:p>
          </table:table-cell>
          <table:table-cell table:style-name="ce1" table:formula="oooc:=[.K26]" office:value-type="float" office:value="0">
            <text:p>0</text:p>
          </table:table-cell>
          <table:table-cell table:style-name="ce1" table:formula="oooc:=[$puz.F15]" office:value-type="float" office:value="0">
            <text:p>0</text:p>
          </table:table-cell>
          <table:table-cell table:style-name="ce1" table:formula="oooc:=[.N26]" office:value-type="float" office:value="0">
            <text:p>0</text:p>
          </table:table-cell>
          <table:table-cell table:style-name="ce1" table:formula="oooc:=[.N26]" office:value-type="float" office:value="0">
            <text:p>0</text:p>
          </table:table-cell>
          <table:table-cell table:style-name="ce1" table:formula="oooc:=[$puz.G15]" office:value-type="float" office:value="0">
            <text:p>0</text:p>
          </table:table-cell>
          <table:table-cell table:style-name="ce1" table:formula="oooc:=[.Q26]" office:value-type="float" office:value="0">
            <text:p>0</text:p>
          </table:table-cell>
          <table:table-cell table:style-name="ce1" table:formula="oooc:=[.Q26]" office:value-type="float" office:value="0">
            <text:p>0</text:p>
          </table:table-cell>
          <table:table-cell table:style-name="ce1" table:formula="oooc:=[$puz.H15]" office:value-type="float" office:value="0">
            <text:p>0</text:p>
          </table:table-cell>
          <table:table-cell table:style-name="ce1" table:formula="oooc:=[.T26]" office:value-type="float" office:value="0">
            <text:p>0</text:p>
          </table:table-cell>
          <table:table-cell table:style-name="ce1" table:formula="oooc:=[.T26]" office:value-type="float" office:value="0">
            <text:p>0</text:p>
          </table:table-cell>
          <table:table-cell table:style-name="ce1" table:formula="oooc:=[$puz.I15]" office:value-type="float" office:value="0">
            <text:p>0</text:p>
          </table:table-cell>
          <table:table-cell table:style-name="ce1" table:formula="oooc:=[.W26]" office:value-type="float" office:value="0">
            <text:p>0</text:p>
          </table:table-cell>
          <table:table-cell table:style-name="ce1" table:formula="oooc:=[.W26]" office:value-type="float" office:value="0">
            <text:p>0</text:p>
          </table:table-cell>
          <table:table-cell table:style-name="ce1" table:formula="oooc:=[$puz.J15]" office:value-type="float" office:value="0">
            <text:p>0</text:p>
          </table:table-cell>
          <table:table-cell table:style-name="ce1" table:formula="oooc:=[.Z26]" office:value-type="float" office:value="0">
            <text:p>0</text:p>
          </table:table-cell>
          <table:table-cell table:style-name="ce1" table:formula="oooc:=[.Z26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26]" office:value-type="float" office:value="0">
            <text:p>0</text:p>
          </table:table-cell>
          <table:table-cell table:style-name="ce66" table:formula="oooc:=[.B26]" office:value-type="float" office:value="0">
            <text:p>0</text:p>
          </table:table-cell>
          <table:table-cell table:style-name="ce1" table:formula="oooc:=[.B26]" office:value-type="float" office:value="0">
            <text:p>0</text:p>
          </table:table-cell>
          <table:table-cell table:style-name="ce1" table:formula="oooc:=[.E26]" office:value-type="float" office:value="0">
            <text:p>0</text:p>
          </table:table-cell>
          <table:table-cell table:style-name="ce66" table:formula="oooc:=[.E26]" office:value-type="float" office:value="0">
            <text:p>0</text:p>
          </table:table-cell>
          <table:table-cell table:style-name="ce1" table:formula="oooc:=[.E26]" office:value-type="float" office:value="0">
            <text:p>0</text:p>
          </table:table-cell>
          <table:table-cell table:style-name="ce1" table:formula="oooc:=[.H26]" office:value-type="float" office:value="0">
            <text:p>0</text:p>
          </table:table-cell>
          <table:table-cell table:style-name="ce66" table:formula="oooc:=[.H26]" office:value-type="float" office:value="0">
            <text:p>0</text:p>
          </table:table-cell>
          <table:table-cell table:style-name="ce1" table:formula="oooc:=[.H26]" office:value-type="float" office:value="0">
            <text:p>0</text:p>
          </table:table-cell>
          <table:table-cell table:style-name="ce1" table:formula="oooc:=[.K26]" office:value-type="float" office:value="0">
            <text:p>0</text:p>
          </table:table-cell>
          <table:table-cell table:style-name="ce66" table:formula="oooc:=[.K26]" office:value-type="float" office:value="0">
            <text:p>0</text:p>
          </table:table-cell>
          <table:table-cell table:style-name="ce1" table:formula="oooc:=[.K26]" office:value-type="float" office:value="0">
            <text:p>0</text:p>
          </table:table-cell>
          <table:table-cell table:style-name="ce1" table:formula="oooc:=[.N26]" office:value-type="float" office:value="0">
            <text:p>0</text:p>
          </table:table-cell>
          <table:table-cell table:style-name="ce66" table:formula="oooc:=[.N26]" office:value-type="float" office:value="0">
            <text:p>0</text:p>
          </table:table-cell>
          <table:table-cell table:style-name="ce1" table:formula="oooc:=[.N26]" office:value-type="float" office:value="0">
            <text:p>0</text:p>
          </table:table-cell>
          <table:table-cell table:style-name="ce1" table:formula="oooc:=[.Q26]" office:value-type="float" office:value="0">
            <text:p>0</text:p>
          </table:table-cell>
          <table:table-cell table:style-name="ce66" table:formula="oooc:=[.Q26]" office:value-type="float" office:value="0">
            <text:p>0</text:p>
          </table:table-cell>
          <table:table-cell table:style-name="ce1" table:formula="oooc:=[.Q26]" office:value-type="float" office:value="0">
            <text:p>0</text:p>
          </table:table-cell>
          <table:table-cell table:style-name="ce1" table:formula="oooc:=[.T26]" office:value-type="float" office:value="0">
            <text:p>0</text:p>
          </table:table-cell>
          <table:table-cell table:style-name="ce66" table:formula="oooc:=[.T26]" office:value-type="float" office:value="0">
            <text:p>0</text:p>
          </table:table-cell>
          <table:table-cell table:style-name="ce1" table:formula="oooc:=[.T26]" office:value-type="float" office:value="0">
            <text:p>0</text:p>
          </table:table-cell>
          <table:table-cell table:style-name="ce1" table:formula="oooc:=[.W26]" office:value-type="float" office:value="0">
            <text:p>0</text:p>
          </table:table-cell>
          <table:table-cell table:style-name="ce66" table:formula="oooc:=[.W26]" office:value-type="float" office:value="0">
            <text:p>0</text:p>
          </table:table-cell>
          <table:table-cell table:style-name="ce1" table:formula="oooc:=[.W26]" office:value-type="float" office:value="0">
            <text:p>0</text:p>
          </table:table-cell>
          <table:table-cell table:style-name="ce1" table:formula="oooc:=[.Z26]" office:value-type="float" office:value="0">
            <text:p>0</text:p>
          </table:table-cell>
          <table:table-cell table:style-name="ce66" table:formula="oooc:=[.Z26]" office:value-type="float" office:value="0">
            <text:p>0</text:p>
          </table:table-cell>
          <table:table-cell table:style-name="ce1" table:formula="oooc:=[.Z26]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style-name="ce1" table:formula="oooc:=[.B26]" office:value-type="float" office:value="0">
            <text:p>0</text:p>
          </table:table-cell>
          <table:table-cell table:style-name="ce1" table:formula="oooc:=[.B26]" office:value-type="float" office:value="0">
            <text:p>0</text:p>
          </table:table-cell>
          <table:table-cell table:style-name="ce1" table:formula="oooc:=[.B26]" office:value-type="float" office:value="0">
            <text:p>0</text:p>
          </table:table-cell>
          <table:table-cell table:style-name="ce1" table:formula="oooc:=[.E26]" office:value-type="float" office:value="0">
            <text:p>0</text:p>
          </table:table-cell>
          <table:table-cell table:style-name="ce1" table:formula="oooc:=[.E26]" office:value-type="float" office:value="0">
            <text:p>0</text:p>
          </table:table-cell>
          <table:table-cell table:style-name="ce1" table:formula="oooc:=[.E26]" office:value-type="float" office:value="0">
            <text:p>0</text:p>
          </table:table-cell>
          <table:table-cell table:style-name="ce1" table:formula="oooc:=[.H26]" office:value-type="float" office:value="0">
            <text:p>0</text:p>
          </table:table-cell>
          <table:table-cell table:style-name="ce1" table:formula="oooc:=[.H26]" office:value-type="float" office:value="0">
            <text:p>0</text:p>
          </table:table-cell>
          <table:table-cell table:style-name="ce1" table:formula="oooc:=[.H26]" office:value-type="float" office:value="0">
            <text:p>0</text:p>
          </table:table-cell>
          <table:table-cell table:style-name="ce1" table:formula="oooc:=[.K26]" office:value-type="float" office:value="0">
            <text:p>0</text:p>
          </table:table-cell>
          <table:table-cell table:style-name="ce1" table:formula="oooc:=[.K26]" office:value-type="float" office:value="0">
            <text:p>0</text:p>
          </table:table-cell>
          <table:table-cell table:style-name="ce1" table:formula="oooc:=[.K26]" office:value-type="float" office:value="0">
            <text:p>0</text:p>
          </table:table-cell>
          <table:table-cell table:style-name="ce1" table:formula="oooc:=[.N26]" office:value-type="float" office:value="0">
            <text:p>0</text:p>
          </table:table-cell>
          <table:table-cell table:style-name="ce1" table:formula="oooc:=[.N26]" office:value-type="float" office:value="0">
            <text:p>0</text:p>
          </table:table-cell>
          <table:table-cell table:style-name="ce1" table:formula="oooc:=[.N26]" office:value-type="float" office:value="0">
            <text:p>0</text:p>
          </table:table-cell>
          <table:table-cell table:style-name="ce1" table:formula="oooc:=[.Q26]" office:value-type="float" office:value="0">
            <text:p>0</text:p>
          </table:table-cell>
          <table:table-cell table:style-name="ce1" table:formula="oooc:=[.Q26]" office:value-type="float" office:value="0">
            <text:p>0</text:p>
          </table:table-cell>
          <table:table-cell table:style-name="ce1" table:formula="oooc:=[.Q26]" office:value-type="float" office:value="0">
            <text:p>0</text:p>
          </table:table-cell>
          <table:table-cell table:style-name="ce1" table:formula="oooc:=[.T26]" office:value-type="float" office:value="0">
            <text:p>0</text:p>
          </table:table-cell>
          <table:table-cell table:style-name="ce1" table:formula="oooc:=[.T26]" office:value-type="float" office:value="0">
            <text:p>0</text:p>
          </table:table-cell>
          <table:table-cell table:style-name="ce1" table:formula="oooc:=[.T26]" office:value-type="float" office:value="0">
            <text:p>0</text:p>
          </table:table-cell>
          <table:table-cell table:style-name="ce1" table:formula="oooc:=[.W26]" office:value-type="float" office:value="0">
            <text:p>0</text:p>
          </table:table-cell>
          <table:table-cell table:style-name="ce1" table:formula="oooc:=[.W26]" office:value-type="float" office:value="0">
            <text:p>0</text:p>
          </table:table-cell>
          <table:table-cell table:style-name="ce1" table:formula="oooc:=[.W26]" office:value-type="float" office:value="0">
            <text:p>0</text:p>
          </table:table-cell>
          <table:table-cell table:style-name="ce1" table:formula="oooc:=[.Z26]" office:value-type="float" office:value="0">
            <text:p>0</text:p>
          </table:table-cell>
          <table:table-cell table:style-name="ce1" table:formula="oooc:=[.Z26]" office:value-type="float" office:value="0">
            <text:p>0</text:p>
          </table:table-cell>
          <table:table-cell table:style-name="ce1" table:formula="oooc:=[.Z26]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vert check</text:p>
          </table:table-cell>
          <table:table-cell table:formula="oooc:=IF(ISNA(MATCH([$const.$B$2];[.B$2:.B$28];0));[$const.$B$6];[$const.$B$7])" office:value-type="float" office:value="0">
            <text:p>0</text:p>
          </table:table-cell>
          <table:table-cell table:formula="oooc:=IF(ISNA(MATCH([$const.$C$2];[.C$2:.C$28];0));[$const.$B$6];[$const.$B$7])" office:value-type="float" office:value="0">
            <text:p>0</text:p>
          </table:table-cell>
          <table:table-cell table:formula="oooc:=IF(ISNA(MATCH([$const.$D$2];[.D$2:.D$28];0));[$const.$B$6];[$const.$B$7])" office:value-type="float" office:value="0">
            <text:p>0</text:p>
          </table:table-cell>
          <table:table-cell table:formula="oooc:=IF(ISNA(MATCH([$const.$B$2];[.E$2:.E$28];0));[$const.$B$6];[$const.$B$7])" office:value-type="float" office:value="0">
            <text:p>0</text:p>
          </table:table-cell>
          <table:table-cell table:formula="oooc:=IF(ISNA(MATCH([$const.$C$2];[.F$2:.F$28];0));[$const.$B$6];[$const.$B$7])" office:value-type="float" office:value="0">
            <text:p>0</text:p>
          </table:table-cell>
          <table:table-cell table:formula="oooc:=IF(ISNA(MATCH([$const.$D$2];[.G$2:.G$28];0));[$const.$B$6];[$const.$B$7])" office:value-type="float" office:value="0">
            <text:p>0</text:p>
          </table:table-cell>
          <table:table-cell table:formula="oooc:=IF(ISNA(MATCH([$const.$B$2];[.H$2:.H$28];0));[$const.$B$6];[$const.$B$7])" office:value-type="float" office:value="0">
            <text:p>0</text:p>
          </table:table-cell>
          <table:table-cell table:formula="oooc:=IF(ISNA(MATCH([$const.$C$2];[.I$2:.I$28];0));[$const.$B$6];[$const.$B$7])" office:value-type="float" office:value="0">
            <text:p>0</text:p>
          </table:table-cell>
          <table:table-cell table:formula="oooc:=IF(ISNA(MATCH([$const.$D$2];[.J$2:.J$28];0));[$const.$B$6];[$const.$B$7])" office:value-type="float" office:value="0">
            <text:p>0</text:p>
          </table:table-cell>
          <table:table-cell table:formula="oooc:=IF(ISNA(MATCH([$const.$B$2];[.K$2:.K$28];0));[$const.$B$6];[$const.$B$7])" office:value-type="float" office:value="0">
            <text:p>0</text:p>
          </table:table-cell>
          <table:table-cell table:formula="oooc:=IF(ISNA(MATCH([$const.$C$2];[.L$2:.L$28];0));[$const.$B$6];[$const.$B$7])" office:value-type="float" office:value="0">
            <text:p>0</text:p>
          </table:table-cell>
          <table:table-cell table:formula="oooc:=IF(ISNA(MATCH([$const.$D$2];[.M$2:.M$28];0));[$const.$B$6];[$const.$B$7])" office:value-type="float" office:value="0">
            <text:p>0</text:p>
          </table:table-cell>
          <table:table-cell table:formula="oooc:=IF(ISNA(MATCH([$const.$B$2];[.N$2:.N$28];0));[$const.$B$6];[$const.$B$7])" office:value-type="float" office:value="0">
            <text:p>0</text:p>
          </table:table-cell>
          <table:table-cell table:formula="oooc:=IF(ISNA(MATCH([$const.$C$2];[.O$2:.O$28];0));[$const.$B$6];[$const.$B$7])" office:value-type="float" office:value="0">
            <text:p>0</text:p>
          </table:table-cell>
          <table:table-cell table:formula="oooc:=IF(ISNA(MATCH([$const.$D$2];[.P$2:.P$28];0));[$const.$B$6];[$const.$B$7])" office:value-type="float" office:value="0">
            <text:p>0</text:p>
          </table:table-cell>
          <table:table-cell table:formula="oooc:=IF(ISNA(MATCH([$const.$B$2];[.Q$2:.Q$28];0));[$const.$B$6];[$const.$B$7])" office:value-type="float" office:value="0">
            <text:p>0</text:p>
          </table:table-cell>
          <table:table-cell table:formula="oooc:=IF(ISNA(MATCH([$const.$C$2];[.R$2:.R$28];0));[$const.$B$6];[$const.$B$7])" office:value-type="float" office:value="0">
            <text:p>0</text:p>
          </table:table-cell>
          <table:table-cell table:formula="oooc:=IF(ISNA(MATCH([$const.$D$2];[.S$2:.S$28];0));[$const.$B$6];[$const.$B$7])" office:value-type="float" office:value="0">
            <text:p>0</text:p>
          </table:table-cell>
          <table:table-cell table:formula="oooc:=IF(ISNA(MATCH([$const.$B$2];[.T$2:.T$28];0));[$const.$B$6];[$const.$B$7])" office:value-type="float" office:value="0">
            <text:p>0</text:p>
          </table:table-cell>
          <table:table-cell table:formula="oooc:=IF(ISNA(MATCH([$const.$C$2];[.U$2:.U$28];0));[$const.$B$6];[$const.$B$7])" office:value-type="float" office:value="0">
            <text:p>0</text:p>
          </table:table-cell>
          <table:table-cell table:formula="oooc:=IF(ISNA(MATCH([$const.$D$2];[.V$2:.V$28];0));[$const.$B$6];[$const.$B$7])" office:value-type="float" office:value="0">
            <text:p>0</text:p>
          </table:table-cell>
          <table:table-cell table:formula="oooc:=IF(ISNA(MATCH([$const.$B$2];[.W$2:.W$28];0));[$const.$B$6];[$const.$B$7])" office:value-type="float" office:value="0">
            <text:p>0</text:p>
          </table:table-cell>
          <table:table-cell table:formula="oooc:=IF(ISNA(MATCH([$const.$C$2];[.X$2:.X$28];0));[$const.$B$6];[$const.$B$7])" office:value-type="float" office:value="0">
            <text:p>0</text:p>
          </table:table-cell>
          <table:table-cell table:formula="oooc:=IF(ISNA(MATCH([$const.$D$2];[.Y$2:.Y$28];0));[$const.$B$6];[$const.$B$7])" office:value-type="float" office:value="0">
            <text:p>0</text:p>
          </table:table-cell>
          <table:table-cell table:formula="oooc:=IF(ISNA(MATCH([$const.$B$2];[.Z$2:.Z$28];0));[$const.$B$6];[$const.$B$7])" office:value-type="float" office:value="0">
            <text:p>0</text:p>
          </table:table-cell>
          <table:table-cell table:formula="oooc:=IF(ISNA(MATCH([$const.$C$2];[.AA$2:.AA$28];0));[$const.$B$6];[$const.$B$7])" office:value-type="float" office:value="0">
            <text:p>0</text:p>
          </table:table-cell>
          <table:table-cell table:formula="oooc:=IF(ISNA(MATCH([$const.$D$2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B$2:.B$28];0));[$const.$B$6];[$const.$B$7])" office:value-type="float" office:value="0">
            <text:p>0</text:p>
          </table:table-cell>
          <table:table-cell table:formula="oooc:=IF(ISNA(MATCH([$const.$C$3];[.C$2:.C$28];0));[$const.$B$6];[$const.$B$7])" office:value-type="float" office:value="0">
            <text:p>0</text:p>
          </table:table-cell>
          <table:table-cell table:formula="oooc:=IF(ISNA(MATCH([$const.$D$3];[.D$2:.D$28];0));[$const.$B$6];[$const.$B$7])" office:value-type="float" office:value="0">
            <text:p>0</text:p>
          </table:table-cell>
          <table:table-cell table:formula="oooc:=IF(ISNA(MATCH([$const.$B$3];[.E$2:.E$28];0));[$const.$B$6];[$const.$B$7])" office:value-type="float" office:value="0">
            <text:p>0</text:p>
          </table:table-cell>
          <table:table-cell table:formula="oooc:=IF(ISNA(MATCH([$const.$C$3];[.F$2:.F$28];0));[$const.$B$6];[$const.$B$7])" office:value-type="float" office:value="0">
            <text:p>0</text:p>
          </table:table-cell>
          <table:table-cell table:formula="oooc:=IF(ISNA(MATCH([$const.$D$3];[.G$2:.G$28];0));[$const.$B$6];[$const.$B$7])" office:value-type="float" office:value="0">
            <text:p>0</text:p>
          </table:table-cell>
          <table:table-cell table:formula="oooc:=IF(ISNA(MATCH([$const.$B$3];[.H$2:.H$28];0));[$const.$B$6];[$const.$B$7])" office:value-type="float" office:value="0">
            <text:p>0</text:p>
          </table:table-cell>
          <table:table-cell table:formula="oooc:=IF(ISNA(MATCH([$const.$C$3];[.I$2:.I$28];0));[$const.$B$6];[$const.$B$7])" office:value-type="float" office:value="0">
            <text:p>0</text:p>
          </table:table-cell>
          <table:table-cell table:formula="oooc:=IF(ISNA(MATCH([$const.$D$3];[.J$2:.J$28];0));[$const.$B$6];[$const.$B$7])" office:value-type="float" office:value="0">
            <text:p>0</text:p>
          </table:table-cell>
          <table:table-cell table:formula="oooc:=IF(ISNA(MATCH([$const.$B$3];[.K$2:.K$28];0));[$const.$B$6];[$const.$B$7])" office:value-type="float" office:value="0">
            <text:p>0</text:p>
          </table:table-cell>
          <table:table-cell table:formula="oooc:=IF(ISNA(MATCH([$const.$C$3];[.L$2:.L$28];0));[$const.$B$6];[$const.$B$7])" office:value-type="float" office:value="0">
            <text:p>0</text:p>
          </table:table-cell>
          <table:table-cell table:formula="oooc:=IF(ISNA(MATCH([$const.$D$3];[.M$2:.M$28];0));[$const.$B$6];[$const.$B$7])" office:value-type="float" office:value="0">
            <text:p>0</text:p>
          </table:table-cell>
          <table:table-cell table:formula="oooc:=IF(ISNA(MATCH([$const.$B$3];[.N$2:.N$28];0));[$const.$B$6];[$const.$B$7])" office:value-type="float" office:value="0">
            <text:p>0</text:p>
          </table:table-cell>
          <table:table-cell table:formula="oooc:=IF(ISNA(MATCH([$const.$C$3];[.O$2:.O$28];0));[$const.$B$6];[$const.$B$7])" office:value-type="float" office:value="0">
            <text:p>0</text:p>
          </table:table-cell>
          <table:table-cell table:formula="oooc:=IF(ISNA(MATCH([$const.$D$3];[.P$2:.P$28];0));[$const.$B$6];[$const.$B$7])" office:value-type="float" office:value="0">
            <text:p>0</text:p>
          </table:table-cell>
          <table:table-cell table:formula="oooc:=IF(ISNA(MATCH([$const.$B$3];[.Q$2:.Q$28];0));[$const.$B$6];[$const.$B$7])" office:value-type="float" office:value="0">
            <text:p>0</text:p>
          </table:table-cell>
          <table:table-cell table:formula="oooc:=IF(ISNA(MATCH([$const.$C$3];[.R$2:.R$28];0));[$const.$B$6];[$const.$B$7])" office:value-type="float" office:value="0">
            <text:p>0</text:p>
          </table:table-cell>
          <table:table-cell table:formula="oooc:=IF(ISNA(MATCH([$const.$D$3];[.S$2:.S$28];0));[$const.$B$6];[$const.$B$7])" office:value-type="float" office:value="0">
            <text:p>0</text:p>
          </table:table-cell>
          <table:table-cell table:formula="oooc:=IF(ISNA(MATCH([$const.$B$3];[.T$2:.T$28];0));[$const.$B$6];[$const.$B$7])" office:value-type="float" office:value="0">
            <text:p>0</text:p>
          </table:table-cell>
          <table:table-cell table:formula="oooc:=IF(ISNA(MATCH([$const.$C$3];[.U$2:.U$28];0));[$const.$B$6];[$const.$B$7])" office:value-type="float" office:value="0">
            <text:p>0</text:p>
          </table:table-cell>
          <table:table-cell table:formula="oooc:=IF(ISNA(MATCH([$const.$D$3];[.V$2:.V$28];0));[$const.$B$6];[$const.$B$7])" office:value-type="float" office:value="0">
            <text:p>0</text:p>
          </table:table-cell>
          <table:table-cell table:formula="oooc:=IF(ISNA(MATCH([$const.$B$3];[.W$2:.W$28];0));[$const.$B$6];[$const.$B$7])" office:value-type="float" office:value="0">
            <text:p>0</text:p>
          </table:table-cell>
          <table:table-cell table:formula="oooc:=IF(ISNA(MATCH([$const.$C$3];[.X$2:.X$28];0));[$const.$B$6];[$const.$B$7])" office:value-type="float" office:value="0">
            <text:p>0</text:p>
          </table:table-cell>
          <table:table-cell table:formula="oooc:=IF(ISNA(MATCH([$const.$D$3];[.Y$2:.Y$28];0));[$const.$B$6];[$const.$B$7])" office:value-type="float" office:value="0">
            <text:p>0</text:p>
          </table:table-cell>
          <table:table-cell table:formula="oooc:=IF(ISNA(MATCH([$const.$B$3];[.Z$2:.Z$28];0));[$const.$B$6];[$const.$B$7])" office:value-type="float" office:value="0">
            <text:p>0</text:p>
          </table:table-cell>
          <table:table-cell table:formula="oooc:=IF(ISNA(MATCH([$const.$C$3];[.AA$2:.AA$28];0));[$const.$B$6];[$const.$B$7])" office:value-type="float" office:value="0">
            <text:p>0</text:p>
          </table:table-cell>
          <table:table-cell table:formula="oooc:=IF(ISNA(MATCH([$const.$D$3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B$2:.B$28];0));[$const.$B$6];[$const.$B$7])" office:value-type="float" office:value="0">
            <text:p>0</text:p>
          </table:table-cell>
          <table:table-cell table:formula="oooc:=IF(ISNA(MATCH([$const.$C$4];[.C$2:.C$28];0));[$const.$B$6];[$const.$B$7])" office:value-type="float" office:value="0">
            <text:p>0</text:p>
          </table:table-cell>
          <table:table-cell table:formula="oooc:=IF(ISNA(MATCH([$const.$D$4];[.D$2:.D$28];0));[$const.$B$6];[$const.$B$7])" office:value-type="float" office:value="0">
            <text:p>0</text:p>
          </table:table-cell>
          <table:table-cell table:formula="oooc:=IF(ISNA(MATCH([$const.$B$4];[.E$2:.E$28];0));[$const.$B$6];[$const.$B$7])" office:value-type="float" office:value="0">
            <text:p>0</text:p>
          </table:table-cell>
          <table:table-cell table:formula="oooc:=IF(ISNA(MATCH([$const.$C$4];[.F$2:.F$28];0));[$const.$B$6];[$const.$B$7])" office:value-type="float" office:value="0">
            <text:p>0</text:p>
          </table:table-cell>
          <table:table-cell table:formula="oooc:=IF(ISNA(MATCH([$const.$D$4];[.G$2:.G$28];0));[$const.$B$6];[$const.$B$7])" office:value-type="float" office:value="0">
            <text:p>0</text:p>
          </table:table-cell>
          <table:table-cell table:formula="oooc:=IF(ISNA(MATCH([$const.$B$4];[.H$2:.H$28];0));[$const.$B$6];[$const.$B$7])" office:value-type="float" office:value="0">
            <text:p>0</text:p>
          </table:table-cell>
          <table:table-cell table:formula="oooc:=IF(ISNA(MATCH([$const.$C$4];[.I$2:.I$28];0));[$const.$B$6];[$const.$B$7])" office:value-type="float" office:value="0">
            <text:p>0</text:p>
          </table:table-cell>
          <table:table-cell table:formula="oooc:=IF(ISNA(MATCH([$const.$D$4];[.J$2:.J$28];0));[$const.$B$6];[$const.$B$7])" office:value-type="float" office:value="0">
            <text:p>0</text:p>
          </table:table-cell>
          <table:table-cell table:formula="oooc:=IF(ISNA(MATCH([$const.$B$4];[.K$2:.K$28];0));[$const.$B$6];[$const.$B$7])" office:value-type="float" office:value="0">
            <text:p>0</text:p>
          </table:table-cell>
          <table:table-cell table:formula="oooc:=IF(ISNA(MATCH([$const.$C$4];[.L$2:.L$28];0));[$const.$B$6];[$const.$B$7])" office:value-type="float" office:value="0">
            <text:p>0</text:p>
          </table:table-cell>
          <table:table-cell table:formula="oooc:=IF(ISNA(MATCH([$const.$D$4];[.M$2:.M$28];0));[$const.$B$6];[$const.$B$7])" office:value-type="float" office:value="0">
            <text:p>0</text:p>
          </table:table-cell>
          <table:table-cell table:formula="oooc:=IF(ISNA(MATCH([$const.$B$4];[.N$2:.N$28];0));[$const.$B$6];[$const.$B$7])" office:value-type="float" office:value="0">
            <text:p>0</text:p>
          </table:table-cell>
          <table:table-cell table:formula="oooc:=IF(ISNA(MATCH([$const.$C$4];[.O$2:.O$28];0));[$const.$B$6];[$const.$B$7])" office:value-type="float" office:value="0">
            <text:p>0</text:p>
          </table:table-cell>
          <table:table-cell table:formula="oooc:=IF(ISNA(MATCH([$const.$D$4];[.P$2:.P$28];0));[$const.$B$6];[$const.$B$7])" office:value-type="float" office:value="0">
            <text:p>0</text:p>
          </table:table-cell>
          <table:table-cell table:formula="oooc:=IF(ISNA(MATCH([$const.$B$4];[.Q$2:.Q$28];0));[$const.$B$6];[$const.$B$7])" office:value-type="float" office:value="0">
            <text:p>0</text:p>
          </table:table-cell>
          <table:table-cell table:formula="oooc:=IF(ISNA(MATCH([$const.$C$4];[.R$2:.R$28];0));[$const.$B$6];[$const.$B$7])" office:value-type="float" office:value="0">
            <text:p>0</text:p>
          </table:table-cell>
          <table:table-cell table:formula="oooc:=IF(ISNA(MATCH([$const.$D$4];[.S$2:.S$28];0));[$const.$B$6];[$const.$B$7])" office:value-type="float" office:value="0">
            <text:p>0</text:p>
          </table:table-cell>
          <table:table-cell table:formula="oooc:=IF(ISNA(MATCH([$const.$B$4];[.T$2:.T$28];0));[$const.$B$6];[$const.$B$7])" office:value-type="float" office:value="0">
            <text:p>0</text:p>
          </table:table-cell>
          <table:table-cell table:formula="oooc:=IF(ISNA(MATCH([$const.$C$4];[.U$2:.U$28];0));[$const.$B$6];[$const.$B$7])" office:value-type="float" office:value="0">
            <text:p>0</text:p>
          </table:table-cell>
          <table:table-cell table:formula="oooc:=IF(ISNA(MATCH([$const.$D$4];[.V$2:.V$28];0));[$const.$B$6];[$const.$B$7])" office:value-type="float" office:value="0">
            <text:p>0</text:p>
          </table:table-cell>
          <table:table-cell table:formula="oooc:=IF(ISNA(MATCH([$const.$B$4];[.W$2:.W$28];0));[$const.$B$6];[$const.$B$7])" office:value-type="float" office:value="0">
            <text:p>0</text:p>
          </table:table-cell>
          <table:table-cell table:formula="oooc:=IF(ISNA(MATCH([$const.$C$4];[.X$2:.X$28];0));[$const.$B$6];[$const.$B$7])" office:value-type="float" office:value="0">
            <text:p>0</text:p>
          </table:table-cell>
          <table:table-cell table:formula="oooc:=IF(ISNA(MATCH([$const.$D$4];[.Y$2:.Y$28];0));[$const.$B$6];[$const.$B$7])" office:value-type="float" office:value="0">
            <text:p>0</text:p>
          </table:table-cell>
          <table:table-cell table:formula="oooc:=IF(ISNA(MATCH([$const.$B$4];[.Z$2:.Z$28];0));[$const.$B$6];[$const.$B$7])" office:value-type="float" office:value="0">
            <text:p>0</text:p>
          </table:table-cell>
          <table:table-cell table:formula="oooc:=IF(ISNA(MATCH([$const.$C$4];[.AA$2:.AA$28];0));[$const.$B$6];[$const.$B$7])" office:value-type="float" office:value="0">
            <text:p>0</text:p>
          </table:table-cell>
          <table:table-cell table:formula="oooc:=IF(ISNA(MATCH([$const.$D$4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B$2:.B$28];0));[$const.$B$6];[$const.$B$7])" office:value-type="float" office:value="0">
            <text:p>0</text:p>
          </table:table-cell>
          <table:table-cell table:formula="oooc:=IF(ISNA(MATCH([$const.$C$2];[.C$2:.C$28];0));[$const.$B$6];[$const.$B$7])" office:value-type="float" office:value="0">
            <text:p>0</text:p>
          </table:table-cell>
          <table:table-cell table:formula="oooc:=IF(ISNA(MATCH([$const.$D$2];[.D$2:.D$28];0));[$const.$B$6];[$const.$B$7])" office:value-type="float" office:value="0">
            <text:p>0</text:p>
          </table:table-cell>
          <table:table-cell table:formula="oooc:=IF(ISNA(MATCH([$const.$B$2];[.E$2:.E$28];0));[$const.$B$6];[$const.$B$7])" office:value-type="float" office:value="0">
            <text:p>0</text:p>
          </table:table-cell>
          <table:table-cell table:formula="oooc:=IF(ISNA(MATCH([$const.$C$2];[.F$2:.F$28];0));[$const.$B$6];[$const.$B$7])" office:value-type="float" office:value="0">
            <text:p>0</text:p>
          </table:table-cell>
          <table:table-cell table:formula="oooc:=IF(ISNA(MATCH([$const.$D$2];[.G$2:.G$28];0));[$const.$B$6];[$const.$B$7])" office:value-type="float" office:value="0">
            <text:p>0</text:p>
          </table:table-cell>
          <table:table-cell table:formula="oooc:=IF(ISNA(MATCH([$const.$B$2];[.H$2:.H$28];0));[$const.$B$6];[$const.$B$7])" office:value-type="float" office:value="0">
            <text:p>0</text:p>
          </table:table-cell>
          <table:table-cell table:formula="oooc:=IF(ISNA(MATCH([$const.$C$2];[.I$2:.I$28];0));[$const.$B$6];[$const.$B$7])" office:value-type="float" office:value="0">
            <text:p>0</text:p>
          </table:table-cell>
          <table:table-cell table:formula="oooc:=IF(ISNA(MATCH([$const.$D$2];[.J$2:.J$28];0));[$const.$B$6];[$const.$B$7])" office:value-type="float" office:value="0">
            <text:p>0</text:p>
          </table:table-cell>
          <table:table-cell table:formula="oooc:=IF(ISNA(MATCH([$const.$B$2];[.K$2:.K$28];0));[$const.$B$6];[$const.$B$7])" office:value-type="float" office:value="0">
            <text:p>0</text:p>
          </table:table-cell>
          <table:table-cell table:formula="oooc:=IF(ISNA(MATCH([$const.$C$2];[.L$2:.L$28];0));[$const.$B$6];[$const.$B$7])" office:value-type="float" office:value="0">
            <text:p>0</text:p>
          </table:table-cell>
          <table:table-cell table:formula="oooc:=IF(ISNA(MATCH([$const.$D$2];[.M$2:.M$28];0));[$const.$B$6];[$const.$B$7])" office:value-type="float" office:value="0">
            <text:p>0</text:p>
          </table:table-cell>
          <table:table-cell table:formula="oooc:=IF(ISNA(MATCH([$const.$B$2];[.N$2:.N$28];0));[$const.$B$6];[$const.$B$7])" office:value-type="float" office:value="0">
            <text:p>0</text:p>
          </table:table-cell>
          <table:table-cell table:formula="oooc:=IF(ISNA(MATCH([$const.$C$2];[.O$2:.O$28];0));[$const.$B$6];[$const.$B$7])" office:value-type="float" office:value="0">
            <text:p>0</text:p>
          </table:table-cell>
          <table:table-cell table:formula="oooc:=IF(ISNA(MATCH([$const.$D$2];[.P$2:.P$28];0));[$const.$B$6];[$const.$B$7])" office:value-type="float" office:value="0">
            <text:p>0</text:p>
          </table:table-cell>
          <table:table-cell table:formula="oooc:=IF(ISNA(MATCH([$const.$B$2];[.Q$2:.Q$28];0));[$const.$B$6];[$const.$B$7])" office:value-type="float" office:value="0">
            <text:p>0</text:p>
          </table:table-cell>
          <table:table-cell table:formula="oooc:=IF(ISNA(MATCH([$const.$C$2];[.R$2:.R$28];0));[$const.$B$6];[$const.$B$7])" office:value-type="float" office:value="0">
            <text:p>0</text:p>
          </table:table-cell>
          <table:table-cell table:formula="oooc:=IF(ISNA(MATCH([$const.$D$2];[.S$2:.S$28];0));[$const.$B$6];[$const.$B$7])" office:value-type="float" office:value="0">
            <text:p>0</text:p>
          </table:table-cell>
          <table:table-cell table:formula="oooc:=IF(ISNA(MATCH([$const.$B$2];[.T$2:.T$28];0));[$const.$B$6];[$const.$B$7])" office:value-type="float" office:value="0">
            <text:p>0</text:p>
          </table:table-cell>
          <table:table-cell table:formula="oooc:=IF(ISNA(MATCH([$const.$C$2];[.U$2:.U$28];0));[$const.$B$6];[$const.$B$7])" office:value-type="float" office:value="0">
            <text:p>0</text:p>
          </table:table-cell>
          <table:table-cell table:formula="oooc:=IF(ISNA(MATCH([$const.$D$2];[.V$2:.V$28];0));[$const.$B$6];[$const.$B$7])" office:value-type="float" office:value="0">
            <text:p>0</text:p>
          </table:table-cell>
          <table:table-cell table:formula="oooc:=IF(ISNA(MATCH([$const.$B$2];[.W$2:.W$28];0));[$const.$B$6];[$const.$B$7])" office:value-type="float" office:value="0">
            <text:p>0</text:p>
          </table:table-cell>
          <table:table-cell table:formula="oooc:=IF(ISNA(MATCH([$const.$C$2];[.X$2:.X$28];0));[$const.$B$6];[$const.$B$7])" office:value-type="float" office:value="0">
            <text:p>0</text:p>
          </table:table-cell>
          <table:table-cell table:formula="oooc:=IF(ISNA(MATCH([$const.$D$2];[.Y$2:.Y$28];0));[$const.$B$6];[$const.$B$7])" office:value-type="float" office:value="0">
            <text:p>0</text:p>
          </table:table-cell>
          <table:table-cell table:formula="oooc:=IF(ISNA(MATCH([$const.$B$2];[.Z$2:.Z$28];0));[$const.$B$6];[$const.$B$7])" office:value-type="float" office:value="0">
            <text:p>0</text:p>
          </table:table-cell>
          <table:table-cell table:formula="oooc:=IF(ISNA(MATCH([$const.$C$2];[.AA$2:.AA$28];0));[$const.$B$6];[$const.$B$7])" office:value-type="float" office:value="0">
            <text:p>0</text:p>
          </table:table-cell>
          <table:table-cell table:formula="oooc:=IF(ISNA(MATCH([$const.$D$2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B$2:.B$28];0));[$const.$B$6];[$const.$B$7])" office:value-type="float" office:value="0">
            <text:p>0</text:p>
          </table:table-cell>
          <table:table-cell table:formula="oooc:=IF(ISNA(MATCH([$const.$C$3];[.C$2:.C$28];0));[$const.$B$6];[$const.$B$7])" office:value-type="float" office:value="0">
            <text:p>0</text:p>
          </table:table-cell>
          <table:table-cell table:formula="oooc:=IF(ISNA(MATCH([$const.$D$3];[.D$2:.D$28];0));[$const.$B$6];[$const.$B$7])" office:value-type="float" office:value="0">
            <text:p>0</text:p>
          </table:table-cell>
          <table:table-cell table:formula="oooc:=IF(ISNA(MATCH([$const.$B$3];[.E$2:.E$28];0));[$const.$B$6];[$const.$B$7])" office:value-type="float" office:value="0">
            <text:p>0</text:p>
          </table:table-cell>
          <table:table-cell table:formula="oooc:=IF(ISNA(MATCH([$const.$C$3];[.F$2:.F$28];0));[$const.$B$6];[$const.$B$7])" office:value-type="float" office:value="0">
            <text:p>0</text:p>
          </table:table-cell>
          <table:table-cell table:formula="oooc:=IF(ISNA(MATCH([$const.$D$3];[.G$2:.G$28];0));[$const.$B$6];[$const.$B$7])" office:value-type="float" office:value="0">
            <text:p>0</text:p>
          </table:table-cell>
          <table:table-cell table:formula="oooc:=IF(ISNA(MATCH([$const.$B$3];[.H$2:.H$28];0));[$const.$B$6];[$const.$B$7])" office:value-type="float" office:value="0">
            <text:p>0</text:p>
          </table:table-cell>
          <table:table-cell table:formula="oooc:=IF(ISNA(MATCH([$const.$C$3];[.I$2:.I$28];0));[$const.$B$6];[$const.$B$7])" office:value-type="float" office:value="0">
            <text:p>0</text:p>
          </table:table-cell>
          <table:table-cell table:formula="oooc:=IF(ISNA(MATCH([$const.$D$3];[.J$2:.J$28];0));[$const.$B$6];[$const.$B$7])" office:value-type="float" office:value="0">
            <text:p>0</text:p>
          </table:table-cell>
          <table:table-cell table:formula="oooc:=IF(ISNA(MATCH([$const.$B$3];[.K$2:.K$28];0));[$const.$B$6];[$const.$B$7])" office:value-type="float" office:value="0">
            <text:p>0</text:p>
          </table:table-cell>
          <table:table-cell table:formula="oooc:=IF(ISNA(MATCH([$const.$C$3];[.L$2:.L$28];0));[$const.$B$6];[$const.$B$7])" office:value-type="float" office:value="0">
            <text:p>0</text:p>
          </table:table-cell>
          <table:table-cell table:formula="oooc:=IF(ISNA(MATCH([$const.$D$3];[.M$2:.M$28];0));[$const.$B$6];[$const.$B$7])" office:value-type="float" office:value="0">
            <text:p>0</text:p>
          </table:table-cell>
          <table:table-cell table:formula="oooc:=IF(ISNA(MATCH([$const.$B$3];[.N$2:.N$28];0));[$const.$B$6];[$const.$B$7])" office:value-type="float" office:value="0">
            <text:p>0</text:p>
          </table:table-cell>
          <table:table-cell table:formula="oooc:=IF(ISNA(MATCH([$const.$C$3];[.O$2:.O$28];0));[$const.$B$6];[$const.$B$7])" office:value-type="float" office:value="0">
            <text:p>0</text:p>
          </table:table-cell>
          <table:table-cell table:formula="oooc:=IF(ISNA(MATCH([$const.$D$3];[.P$2:.P$28];0));[$const.$B$6];[$const.$B$7])" office:value-type="float" office:value="0">
            <text:p>0</text:p>
          </table:table-cell>
          <table:table-cell table:formula="oooc:=IF(ISNA(MATCH([$const.$B$3];[.Q$2:.Q$28];0));[$const.$B$6];[$const.$B$7])" office:value-type="float" office:value="0">
            <text:p>0</text:p>
          </table:table-cell>
          <table:table-cell table:formula="oooc:=IF(ISNA(MATCH([$const.$C$3];[.R$2:.R$28];0));[$const.$B$6];[$const.$B$7])" office:value-type="float" office:value="0">
            <text:p>0</text:p>
          </table:table-cell>
          <table:table-cell table:formula="oooc:=IF(ISNA(MATCH([$const.$D$3];[.S$2:.S$28];0));[$const.$B$6];[$const.$B$7])" office:value-type="float" office:value="0">
            <text:p>0</text:p>
          </table:table-cell>
          <table:table-cell table:formula="oooc:=IF(ISNA(MATCH([$const.$B$3];[.T$2:.T$28];0));[$const.$B$6];[$const.$B$7])" office:value-type="float" office:value="0">
            <text:p>0</text:p>
          </table:table-cell>
          <table:table-cell table:formula="oooc:=IF(ISNA(MATCH([$const.$C$3];[.U$2:.U$28];0));[$const.$B$6];[$const.$B$7])" office:value-type="float" office:value="0">
            <text:p>0</text:p>
          </table:table-cell>
          <table:table-cell table:formula="oooc:=IF(ISNA(MATCH([$const.$D$3];[.V$2:.V$28];0));[$const.$B$6];[$const.$B$7])" office:value-type="float" office:value="0">
            <text:p>0</text:p>
          </table:table-cell>
          <table:table-cell table:formula="oooc:=IF(ISNA(MATCH([$const.$B$3];[.W$2:.W$28];0));[$const.$B$6];[$const.$B$7])" office:value-type="float" office:value="0">
            <text:p>0</text:p>
          </table:table-cell>
          <table:table-cell table:formula="oooc:=IF(ISNA(MATCH([$const.$C$3];[.X$2:.X$28];0));[$const.$B$6];[$const.$B$7])" office:value-type="float" office:value="0">
            <text:p>0</text:p>
          </table:table-cell>
          <table:table-cell table:formula="oooc:=IF(ISNA(MATCH([$const.$D$3];[.Y$2:.Y$28];0));[$const.$B$6];[$const.$B$7])" office:value-type="float" office:value="0">
            <text:p>0</text:p>
          </table:table-cell>
          <table:table-cell table:formula="oooc:=IF(ISNA(MATCH([$const.$B$3];[.Z$2:.Z$28];0));[$const.$B$6];[$const.$B$7])" office:value-type="float" office:value="0">
            <text:p>0</text:p>
          </table:table-cell>
          <table:table-cell table:formula="oooc:=IF(ISNA(MATCH([$const.$C$3];[.AA$2:.AA$28];0));[$const.$B$6];[$const.$B$7])" office:value-type="float" office:value="0">
            <text:p>0</text:p>
          </table:table-cell>
          <table:table-cell table:formula="oooc:=IF(ISNA(MATCH([$const.$D$3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B$2:.B$28];0));[$const.$B$6];[$const.$B$7])" office:value-type="float" office:value="0">
            <text:p>0</text:p>
          </table:table-cell>
          <table:table-cell table:formula="oooc:=IF(ISNA(MATCH([$const.$C$4];[.C$2:.C$28];0));[$const.$B$6];[$const.$B$7])" office:value-type="float" office:value="0">
            <text:p>0</text:p>
          </table:table-cell>
          <table:table-cell table:formula="oooc:=IF(ISNA(MATCH([$const.$D$4];[.D$2:.D$28];0));[$const.$B$6];[$const.$B$7])" office:value-type="float" office:value="0">
            <text:p>0</text:p>
          </table:table-cell>
          <table:table-cell table:formula="oooc:=IF(ISNA(MATCH([$const.$B$4];[.E$2:.E$28];0));[$const.$B$6];[$const.$B$7])" office:value-type="float" office:value="0">
            <text:p>0</text:p>
          </table:table-cell>
          <table:table-cell table:formula="oooc:=IF(ISNA(MATCH([$const.$C$4];[.F$2:.F$28];0));[$const.$B$6];[$const.$B$7])" office:value-type="float" office:value="0">
            <text:p>0</text:p>
          </table:table-cell>
          <table:table-cell table:formula="oooc:=IF(ISNA(MATCH([$const.$D$4];[.G$2:.G$28];0));[$const.$B$6];[$const.$B$7])" office:value-type="float" office:value="0">
            <text:p>0</text:p>
          </table:table-cell>
          <table:table-cell table:formula="oooc:=IF(ISNA(MATCH([$const.$B$4];[.H$2:.H$28];0));[$const.$B$6];[$const.$B$7])" office:value-type="float" office:value="0">
            <text:p>0</text:p>
          </table:table-cell>
          <table:table-cell table:formula="oooc:=IF(ISNA(MATCH([$const.$C$4];[.I$2:.I$28];0));[$const.$B$6];[$const.$B$7])" office:value-type="float" office:value="0">
            <text:p>0</text:p>
          </table:table-cell>
          <table:table-cell table:formula="oooc:=IF(ISNA(MATCH([$const.$D$4];[.J$2:.J$28];0));[$const.$B$6];[$const.$B$7])" office:value-type="float" office:value="0">
            <text:p>0</text:p>
          </table:table-cell>
          <table:table-cell table:formula="oooc:=IF(ISNA(MATCH([$const.$B$4];[.K$2:.K$28];0));[$const.$B$6];[$const.$B$7])" office:value-type="float" office:value="0">
            <text:p>0</text:p>
          </table:table-cell>
          <table:table-cell table:formula="oooc:=IF(ISNA(MATCH([$const.$C$4];[.L$2:.L$28];0));[$const.$B$6];[$const.$B$7])" office:value-type="float" office:value="0">
            <text:p>0</text:p>
          </table:table-cell>
          <table:table-cell table:formula="oooc:=IF(ISNA(MATCH([$const.$D$4];[.M$2:.M$28];0));[$const.$B$6];[$const.$B$7])" office:value-type="float" office:value="0">
            <text:p>0</text:p>
          </table:table-cell>
          <table:table-cell table:formula="oooc:=IF(ISNA(MATCH([$const.$B$4];[.N$2:.N$28];0));[$const.$B$6];[$const.$B$7])" office:value-type="float" office:value="0">
            <text:p>0</text:p>
          </table:table-cell>
          <table:table-cell table:formula="oooc:=IF(ISNA(MATCH([$const.$C$4];[.O$2:.O$28];0));[$const.$B$6];[$const.$B$7])" office:value-type="float" office:value="0">
            <text:p>0</text:p>
          </table:table-cell>
          <table:table-cell table:formula="oooc:=IF(ISNA(MATCH([$const.$D$4];[.P$2:.P$28];0));[$const.$B$6];[$const.$B$7])" office:value-type="float" office:value="0">
            <text:p>0</text:p>
          </table:table-cell>
          <table:table-cell table:formula="oooc:=IF(ISNA(MATCH([$const.$B$4];[.Q$2:.Q$28];0));[$const.$B$6];[$const.$B$7])" office:value-type="float" office:value="0">
            <text:p>0</text:p>
          </table:table-cell>
          <table:table-cell table:formula="oooc:=IF(ISNA(MATCH([$const.$C$4];[.R$2:.R$28];0));[$const.$B$6];[$const.$B$7])" office:value-type="float" office:value="0">
            <text:p>0</text:p>
          </table:table-cell>
          <table:table-cell table:formula="oooc:=IF(ISNA(MATCH([$const.$D$4];[.S$2:.S$28];0));[$const.$B$6];[$const.$B$7])" office:value-type="float" office:value="0">
            <text:p>0</text:p>
          </table:table-cell>
          <table:table-cell table:formula="oooc:=IF(ISNA(MATCH([$const.$B$4];[.T$2:.T$28];0));[$const.$B$6];[$const.$B$7])" office:value-type="float" office:value="0">
            <text:p>0</text:p>
          </table:table-cell>
          <table:table-cell table:formula="oooc:=IF(ISNA(MATCH([$const.$C$4];[.U$2:.U$28];0));[$const.$B$6];[$const.$B$7])" office:value-type="float" office:value="0">
            <text:p>0</text:p>
          </table:table-cell>
          <table:table-cell table:formula="oooc:=IF(ISNA(MATCH([$const.$D$4];[.V$2:.V$28];0));[$const.$B$6];[$const.$B$7])" office:value-type="float" office:value="0">
            <text:p>0</text:p>
          </table:table-cell>
          <table:table-cell table:formula="oooc:=IF(ISNA(MATCH([$const.$B$4];[.W$2:.W$28];0));[$const.$B$6];[$const.$B$7])" office:value-type="float" office:value="0">
            <text:p>0</text:p>
          </table:table-cell>
          <table:table-cell table:formula="oooc:=IF(ISNA(MATCH([$const.$C$4];[.X$2:.X$28];0));[$const.$B$6];[$const.$B$7])" office:value-type="float" office:value="0">
            <text:p>0</text:p>
          </table:table-cell>
          <table:table-cell table:formula="oooc:=IF(ISNA(MATCH([$const.$D$4];[.Y$2:.Y$28];0));[$const.$B$6];[$const.$B$7])" office:value-type="float" office:value="0">
            <text:p>0</text:p>
          </table:table-cell>
          <table:table-cell table:formula="oooc:=IF(ISNA(MATCH([$const.$B$4];[.Z$2:.Z$28];0));[$const.$B$6];[$const.$B$7])" office:value-type="float" office:value="0">
            <text:p>0</text:p>
          </table:table-cell>
          <table:table-cell table:formula="oooc:=IF(ISNA(MATCH([$const.$C$4];[.AA$2:.AA$28];0));[$const.$B$6];[$const.$B$7])" office:value-type="float" office:value="0">
            <text:p>0</text:p>
          </table:table-cell>
          <table:table-cell table:formula="oooc:=IF(ISNA(MATCH([$const.$D$4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B$2:.B$28];0));[$const.$B$6];[$const.$B$7])" office:value-type="float" office:value="0">
            <text:p>0</text:p>
          </table:table-cell>
          <table:table-cell table:formula="oooc:=IF(ISNA(MATCH([$const.$C$2];[.C$2:.C$28];0));[$const.$B$6];[$const.$B$7])" office:value-type="float" office:value="0">
            <text:p>0</text:p>
          </table:table-cell>
          <table:table-cell table:formula="oooc:=IF(ISNA(MATCH([$const.$D$2];[.D$2:.D$28];0));[$const.$B$6];[$const.$B$7])" office:value-type="float" office:value="0">
            <text:p>0</text:p>
          </table:table-cell>
          <table:table-cell table:formula="oooc:=IF(ISNA(MATCH([$const.$B$2];[.E$2:.E$28];0));[$const.$B$6];[$const.$B$7])" office:value-type="float" office:value="0">
            <text:p>0</text:p>
          </table:table-cell>
          <table:table-cell table:formula="oooc:=IF(ISNA(MATCH([$const.$C$2];[.F$2:.F$28];0));[$const.$B$6];[$const.$B$7])" office:value-type="float" office:value="0">
            <text:p>0</text:p>
          </table:table-cell>
          <table:table-cell table:formula="oooc:=IF(ISNA(MATCH([$const.$D$2];[.G$2:.G$28];0));[$const.$B$6];[$const.$B$7])" office:value-type="float" office:value="0">
            <text:p>0</text:p>
          </table:table-cell>
          <table:table-cell table:formula="oooc:=IF(ISNA(MATCH([$const.$B$2];[.H$2:.H$28];0));[$const.$B$6];[$const.$B$7])" office:value-type="float" office:value="0">
            <text:p>0</text:p>
          </table:table-cell>
          <table:table-cell table:formula="oooc:=IF(ISNA(MATCH([$const.$C$2];[.I$2:.I$28];0));[$const.$B$6];[$const.$B$7])" office:value-type="float" office:value="0">
            <text:p>0</text:p>
          </table:table-cell>
          <table:table-cell table:formula="oooc:=IF(ISNA(MATCH([$const.$D$2];[.J$2:.J$28];0));[$const.$B$6];[$const.$B$7])" office:value-type="float" office:value="0">
            <text:p>0</text:p>
          </table:table-cell>
          <table:table-cell table:formula="oooc:=IF(ISNA(MATCH([$const.$B$2];[.K$2:.K$28];0));[$const.$B$6];[$const.$B$7])" office:value-type="float" office:value="0">
            <text:p>0</text:p>
          </table:table-cell>
          <table:table-cell table:formula="oooc:=IF(ISNA(MATCH([$const.$C$2];[.L$2:.L$28];0));[$const.$B$6];[$const.$B$7])" office:value-type="float" office:value="0">
            <text:p>0</text:p>
          </table:table-cell>
          <table:table-cell table:formula="oooc:=IF(ISNA(MATCH([$const.$D$2];[.M$2:.M$28];0));[$const.$B$6];[$const.$B$7])" office:value-type="float" office:value="0">
            <text:p>0</text:p>
          </table:table-cell>
          <table:table-cell table:formula="oooc:=IF(ISNA(MATCH([$const.$B$2];[.N$2:.N$28];0));[$const.$B$6];[$const.$B$7])" office:value-type="float" office:value="0">
            <text:p>0</text:p>
          </table:table-cell>
          <table:table-cell table:formula="oooc:=IF(ISNA(MATCH([$const.$C$2];[.O$2:.O$28];0));[$const.$B$6];[$const.$B$7])" office:value-type="float" office:value="0">
            <text:p>0</text:p>
          </table:table-cell>
          <table:table-cell table:formula="oooc:=IF(ISNA(MATCH([$const.$D$2];[.P$2:.P$28];0));[$const.$B$6];[$const.$B$7])" office:value-type="float" office:value="0">
            <text:p>0</text:p>
          </table:table-cell>
          <table:table-cell table:formula="oooc:=IF(ISNA(MATCH([$const.$B$2];[.Q$2:.Q$28];0));[$const.$B$6];[$const.$B$7])" office:value-type="float" office:value="0">
            <text:p>0</text:p>
          </table:table-cell>
          <table:table-cell table:formula="oooc:=IF(ISNA(MATCH([$const.$C$2];[.R$2:.R$28];0));[$const.$B$6];[$const.$B$7])" office:value-type="float" office:value="0">
            <text:p>0</text:p>
          </table:table-cell>
          <table:table-cell table:formula="oooc:=IF(ISNA(MATCH([$const.$D$2];[.S$2:.S$28];0));[$const.$B$6];[$const.$B$7])" office:value-type="float" office:value="0">
            <text:p>0</text:p>
          </table:table-cell>
          <table:table-cell table:formula="oooc:=IF(ISNA(MATCH([$const.$B$2];[.T$2:.T$28];0));[$const.$B$6];[$const.$B$7])" office:value-type="float" office:value="0">
            <text:p>0</text:p>
          </table:table-cell>
          <table:table-cell table:formula="oooc:=IF(ISNA(MATCH([$const.$C$2];[.U$2:.U$28];0));[$const.$B$6];[$const.$B$7])" office:value-type="float" office:value="0">
            <text:p>0</text:p>
          </table:table-cell>
          <table:table-cell table:formula="oooc:=IF(ISNA(MATCH([$const.$D$2];[.V$2:.V$28];0));[$const.$B$6];[$const.$B$7])" office:value-type="float" office:value="0">
            <text:p>0</text:p>
          </table:table-cell>
          <table:table-cell table:formula="oooc:=IF(ISNA(MATCH([$const.$B$2];[.W$2:.W$28];0));[$const.$B$6];[$const.$B$7])" office:value-type="float" office:value="0">
            <text:p>0</text:p>
          </table:table-cell>
          <table:table-cell table:formula="oooc:=IF(ISNA(MATCH([$const.$C$2];[.X$2:.X$28];0));[$const.$B$6];[$const.$B$7])" office:value-type="float" office:value="0">
            <text:p>0</text:p>
          </table:table-cell>
          <table:table-cell table:formula="oooc:=IF(ISNA(MATCH([$const.$D$2];[.Y$2:.Y$28];0));[$const.$B$6];[$const.$B$7])" office:value-type="float" office:value="0">
            <text:p>0</text:p>
          </table:table-cell>
          <table:table-cell table:formula="oooc:=IF(ISNA(MATCH([$const.$B$2];[.Z$2:.Z$28];0));[$const.$B$6];[$const.$B$7])" office:value-type="float" office:value="0">
            <text:p>0</text:p>
          </table:table-cell>
          <table:table-cell table:formula="oooc:=IF(ISNA(MATCH([$const.$C$2];[.AA$2:.AA$28];0));[$const.$B$6];[$const.$B$7])" office:value-type="float" office:value="0">
            <text:p>0</text:p>
          </table:table-cell>
          <table:table-cell table:formula="oooc:=IF(ISNA(MATCH([$const.$D$2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B$2:.B$28];0));[$const.$B$6];[$const.$B$7])" office:value-type="float" office:value="0">
            <text:p>0</text:p>
          </table:table-cell>
          <table:table-cell table:formula="oooc:=IF(ISNA(MATCH([$const.$C$3];[.C$2:.C$28];0));[$const.$B$6];[$const.$B$7])" office:value-type="float" office:value="0">
            <text:p>0</text:p>
          </table:table-cell>
          <table:table-cell table:formula="oooc:=IF(ISNA(MATCH([$const.$D$3];[.D$2:.D$28];0));[$const.$B$6];[$const.$B$7])" office:value-type="float" office:value="0">
            <text:p>0</text:p>
          </table:table-cell>
          <table:table-cell table:formula="oooc:=IF(ISNA(MATCH([$const.$B$3];[.E$2:.E$28];0));[$const.$B$6];[$const.$B$7])" office:value-type="float" office:value="0">
            <text:p>0</text:p>
          </table:table-cell>
          <table:table-cell table:formula="oooc:=IF(ISNA(MATCH([$const.$C$3];[.F$2:.F$28];0));[$const.$B$6];[$const.$B$7])" office:value-type="float" office:value="0">
            <text:p>0</text:p>
          </table:table-cell>
          <table:table-cell table:formula="oooc:=IF(ISNA(MATCH([$const.$D$3];[.G$2:.G$28];0));[$const.$B$6];[$const.$B$7])" office:value-type="float" office:value="0">
            <text:p>0</text:p>
          </table:table-cell>
          <table:table-cell table:formula="oooc:=IF(ISNA(MATCH([$const.$B$3];[.H$2:.H$28];0));[$const.$B$6];[$const.$B$7])" office:value-type="float" office:value="0">
            <text:p>0</text:p>
          </table:table-cell>
          <table:table-cell table:formula="oooc:=IF(ISNA(MATCH([$const.$C$3];[.I$2:.I$28];0));[$const.$B$6];[$const.$B$7])" office:value-type="float" office:value="0">
            <text:p>0</text:p>
          </table:table-cell>
          <table:table-cell table:formula="oooc:=IF(ISNA(MATCH([$const.$D$3];[.J$2:.J$28];0));[$const.$B$6];[$const.$B$7])" office:value-type="float" office:value="0">
            <text:p>0</text:p>
          </table:table-cell>
          <table:table-cell table:formula="oooc:=IF(ISNA(MATCH([$const.$B$3];[.K$2:.K$28];0));[$const.$B$6];[$const.$B$7])" office:value-type="float" office:value="0">
            <text:p>0</text:p>
          </table:table-cell>
          <table:table-cell table:formula="oooc:=IF(ISNA(MATCH([$const.$C$3];[.L$2:.L$28];0));[$const.$B$6];[$const.$B$7])" office:value-type="float" office:value="0">
            <text:p>0</text:p>
          </table:table-cell>
          <table:table-cell table:formula="oooc:=IF(ISNA(MATCH([$const.$D$3];[.M$2:.M$28];0));[$const.$B$6];[$const.$B$7])" office:value-type="float" office:value="0">
            <text:p>0</text:p>
          </table:table-cell>
          <table:table-cell table:formula="oooc:=IF(ISNA(MATCH([$const.$B$3];[.N$2:.N$28];0));[$const.$B$6];[$const.$B$7])" office:value-type="float" office:value="0">
            <text:p>0</text:p>
          </table:table-cell>
          <table:table-cell table:formula="oooc:=IF(ISNA(MATCH([$const.$C$3];[.O$2:.O$28];0));[$const.$B$6];[$const.$B$7])" office:value-type="float" office:value="0">
            <text:p>0</text:p>
          </table:table-cell>
          <table:table-cell table:formula="oooc:=IF(ISNA(MATCH([$const.$D$3];[.P$2:.P$28];0));[$const.$B$6];[$const.$B$7])" office:value-type="float" office:value="0">
            <text:p>0</text:p>
          </table:table-cell>
          <table:table-cell table:formula="oooc:=IF(ISNA(MATCH([$const.$B$3];[.Q$2:.Q$28];0));[$const.$B$6];[$const.$B$7])" office:value-type="float" office:value="0">
            <text:p>0</text:p>
          </table:table-cell>
          <table:table-cell table:formula="oooc:=IF(ISNA(MATCH([$const.$C$3];[.R$2:.R$28];0));[$const.$B$6];[$const.$B$7])" office:value-type="float" office:value="0">
            <text:p>0</text:p>
          </table:table-cell>
          <table:table-cell table:formula="oooc:=IF(ISNA(MATCH([$const.$D$3];[.S$2:.S$28];0));[$const.$B$6];[$const.$B$7])" office:value-type="float" office:value="0">
            <text:p>0</text:p>
          </table:table-cell>
          <table:table-cell table:formula="oooc:=IF(ISNA(MATCH([$const.$B$3];[.T$2:.T$28];0));[$const.$B$6];[$const.$B$7])" office:value-type="float" office:value="0">
            <text:p>0</text:p>
          </table:table-cell>
          <table:table-cell table:formula="oooc:=IF(ISNA(MATCH([$const.$C$3];[.U$2:.U$28];0));[$const.$B$6];[$const.$B$7])" office:value-type="float" office:value="0">
            <text:p>0</text:p>
          </table:table-cell>
          <table:table-cell table:formula="oooc:=IF(ISNA(MATCH([$const.$D$3];[.V$2:.V$28];0));[$const.$B$6];[$const.$B$7])" office:value-type="float" office:value="0">
            <text:p>0</text:p>
          </table:table-cell>
          <table:table-cell table:formula="oooc:=IF(ISNA(MATCH([$const.$B$3];[.W$2:.W$28];0));[$const.$B$6];[$const.$B$7])" office:value-type="float" office:value="0">
            <text:p>0</text:p>
          </table:table-cell>
          <table:table-cell table:formula="oooc:=IF(ISNA(MATCH([$const.$C$3];[.X$2:.X$28];0));[$const.$B$6];[$const.$B$7])" office:value-type="float" office:value="0">
            <text:p>0</text:p>
          </table:table-cell>
          <table:table-cell table:formula="oooc:=IF(ISNA(MATCH([$const.$D$3];[.Y$2:.Y$28];0));[$const.$B$6];[$const.$B$7])" office:value-type="float" office:value="0">
            <text:p>0</text:p>
          </table:table-cell>
          <table:table-cell table:formula="oooc:=IF(ISNA(MATCH([$const.$B$3];[.Z$2:.Z$28];0));[$const.$B$6];[$const.$B$7])" office:value-type="float" office:value="0">
            <text:p>0</text:p>
          </table:table-cell>
          <table:table-cell table:formula="oooc:=IF(ISNA(MATCH([$const.$C$3];[.AA$2:.AA$28];0));[$const.$B$6];[$const.$B$7])" office:value-type="float" office:value="0">
            <text:p>0</text:p>
          </table:table-cell>
          <table:table-cell table:formula="oooc:=IF(ISNA(MATCH([$const.$D$3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B$2:.B$28];0));[$const.$B$6];[$const.$B$7])" office:value-type="float" office:value="0">
            <text:p>0</text:p>
          </table:table-cell>
          <table:table-cell table:formula="oooc:=IF(ISNA(MATCH([$const.$C$4];[.C$2:.C$28];0));[$const.$B$6];[$const.$B$7])" office:value-type="float" office:value="0">
            <text:p>0</text:p>
          </table:table-cell>
          <table:table-cell table:formula="oooc:=IF(ISNA(MATCH([$const.$D$4];[.D$2:.D$28];0));[$const.$B$6];[$const.$B$7])" office:value-type="float" office:value="0">
            <text:p>0</text:p>
          </table:table-cell>
          <table:table-cell table:formula="oooc:=IF(ISNA(MATCH([$const.$B$4];[.E$2:.E$28];0));[$const.$B$6];[$const.$B$7])" office:value-type="float" office:value="0">
            <text:p>0</text:p>
          </table:table-cell>
          <table:table-cell table:formula="oooc:=IF(ISNA(MATCH([$const.$C$4];[.F$2:.F$28];0));[$const.$B$6];[$const.$B$7])" office:value-type="float" office:value="0">
            <text:p>0</text:p>
          </table:table-cell>
          <table:table-cell table:formula="oooc:=IF(ISNA(MATCH([$const.$D$4];[.G$2:.G$28];0));[$const.$B$6];[$const.$B$7])" office:value-type="float" office:value="0">
            <text:p>0</text:p>
          </table:table-cell>
          <table:table-cell table:formula="oooc:=IF(ISNA(MATCH([$const.$B$4];[.H$2:.H$28];0));[$const.$B$6];[$const.$B$7])" office:value-type="float" office:value="0">
            <text:p>0</text:p>
          </table:table-cell>
          <table:table-cell table:formula="oooc:=IF(ISNA(MATCH([$const.$C$4];[.I$2:.I$28];0));[$const.$B$6];[$const.$B$7])" office:value-type="float" office:value="0">
            <text:p>0</text:p>
          </table:table-cell>
          <table:table-cell table:formula="oooc:=IF(ISNA(MATCH([$const.$D$4];[.J$2:.J$28];0));[$const.$B$6];[$const.$B$7])" office:value-type="float" office:value="0">
            <text:p>0</text:p>
          </table:table-cell>
          <table:table-cell table:formula="oooc:=IF(ISNA(MATCH([$const.$B$4];[.K$2:.K$28];0));[$const.$B$6];[$const.$B$7])" office:value-type="float" office:value="0">
            <text:p>0</text:p>
          </table:table-cell>
          <table:table-cell table:formula="oooc:=IF(ISNA(MATCH([$const.$C$4];[.L$2:.L$28];0));[$const.$B$6];[$const.$B$7])" office:value-type="float" office:value="0">
            <text:p>0</text:p>
          </table:table-cell>
          <table:table-cell table:formula="oooc:=IF(ISNA(MATCH([$const.$D$4];[.M$2:.M$28];0));[$const.$B$6];[$const.$B$7])" office:value-type="float" office:value="0">
            <text:p>0</text:p>
          </table:table-cell>
          <table:table-cell table:formula="oooc:=IF(ISNA(MATCH([$const.$B$4];[.N$2:.N$28];0));[$const.$B$6];[$const.$B$7])" office:value-type="float" office:value="0">
            <text:p>0</text:p>
          </table:table-cell>
          <table:table-cell table:formula="oooc:=IF(ISNA(MATCH([$const.$C$4];[.O$2:.O$28];0));[$const.$B$6];[$const.$B$7])" office:value-type="float" office:value="0">
            <text:p>0</text:p>
          </table:table-cell>
          <table:table-cell table:formula="oooc:=IF(ISNA(MATCH([$const.$D$4];[.P$2:.P$28];0));[$const.$B$6];[$const.$B$7])" office:value-type="float" office:value="0">
            <text:p>0</text:p>
          </table:table-cell>
          <table:table-cell table:formula="oooc:=IF(ISNA(MATCH([$const.$B$4];[.Q$2:.Q$28];0));[$const.$B$6];[$const.$B$7])" office:value-type="float" office:value="0">
            <text:p>0</text:p>
          </table:table-cell>
          <table:table-cell table:formula="oooc:=IF(ISNA(MATCH([$const.$C$4];[.R$2:.R$28];0));[$const.$B$6];[$const.$B$7])" office:value-type="float" office:value="0">
            <text:p>0</text:p>
          </table:table-cell>
          <table:table-cell table:formula="oooc:=IF(ISNA(MATCH([$const.$D$4];[.S$2:.S$28];0));[$const.$B$6];[$const.$B$7])" office:value-type="float" office:value="0">
            <text:p>0</text:p>
          </table:table-cell>
          <table:table-cell table:formula="oooc:=IF(ISNA(MATCH([$const.$B$4];[.T$2:.T$28];0));[$const.$B$6];[$const.$B$7])" office:value-type="float" office:value="0">
            <text:p>0</text:p>
          </table:table-cell>
          <table:table-cell table:formula="oooc:=IF(ISNA(MATCH([$const.$C$4];[.U$2:.U$28];0));[$const.$B$6];[$const.$B$7])" office:value-type="float" office:value="0">
            <text:p>0</text:p>
          </table:table-cell>
          <table:table-cell table:formula="oooc:=IF(ISNA(MATCH([$const.$D$4];[.V$2:.V$28];0));[$const.$B$6];[$const.$B$7])" office:value-type="float" office:value="0">
            <text:p>0</text:p>
          </table:table-cell>
          <table:table-cell table:formula="oooc:=IF(ISNA(MATCH([$const.$B$4];[.W$2:.W$28];0));[$const.$B$6];[$const.$B$7])" office:value-type="float" office:value="0">
            <text:p>0</text:p>
          </table:table-cell>
          <table:table-cell table:formula="oooc:=IF(ISNA(MATCH([$const.$C$4];[.X$2:.X$28];0));[$const.$B$6];[$const.$B$7])" office:value-type="float" office:value="0">
            <text:p>0</text:p>
          </table:table-cell>
          <table:table-cell table:formula="oooc:=IF(ISNA(MATCH([$const.$D$4];[.Y$2:.Y$28];0));[$const.$B$6];[$const.$B$7])" office:value-type="float" office:value="0">
            <text:p>0</text:p>
          </table:table-cell>
          <table:table-cell table:formula="oooc:=IF(ISNA(MATCH([$const.$B$4];[.Z$2:.Z$28];0));[$const.$B$6];[$const.$B$7])" office:value-type="float" office:value="0">
            <text:p>0</text:p>
          </table:table-cell>
          <table:table-cell table:formula="oooc:=IF(ISNA(MATCH([$const.$C$4];[.AA$2:.AA$28];0));[$const.$B$6];[$const.$B$7])" office:value-type="float" office:value="0">
            <text:p>0</text:p>
          </table:table-cell>
          <table:table-cell table:formula="oooc:=IF(ISNA(MATCH([$const.$D$4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B$2:.B$28];0));[$const.$B$6];[$const.$B$7])" office:value-type="float" office:value="0">
            <text:p>0</text:p>
          </table:table-cell>
          <table:table-cell table:formula="oooc:=IF(ISNA(MATCH([$const.$C$2];[.C$2:.C$28];0));[$const.$B$6];[$const.$B$7])" office:value-type="float" office:value="0">
            <text:p>0</text:p>
          </table:table-cell>
          <table:table-cell table:formula="oooc:=IF(ISNA(MATCH([$const.$D$2];[.D$2:.D$28];0));[$const.$B$6];[$const.$B$7])" office:value-type="float" office:value="0">
            <text:p>0</text:p>
          </table:table-cell>
          <table:table-cell table:formula="oooc:=IF(ISNA(MATCH([$const.$B$2];[.E$2:.E$28];0));[$const.$B$6];[$const.$B$7])" office:value-type="float" office:value="0">
            <text:p>0</text:p>
          </table:table-cell>
          <table:table-cell table:formula="oooc:=IF(ISNA(MATCH([$const.$C$2];[.F$2:.F$28];0));[$const.$B$6];[$const.$B$7])" office:value-type="float" office:value="0">
            <text:p>0</text:p>
          </table:table-cell>
          <table:table-cell table:formula="oooc:=IF(ISNA(MATCH([$const.$D$2];[.G$2:.G$28];0));[$const.$B$6];[$const.$B$7])" office:value-type="float" office:value="0">
            <text:p>0</text:p>
          </table:table-cell>
          <table:table-cell table:formula="oooc:=IF(ISNA(MATCH([$const.$B$2];[.H$2:.H$28];0));[$const.$B$6];[$const.$B$7])" office:value-type="float" office:value="0">
            <text:p>0</text:p>
          </table:table-cell>
          <table:table-cell table:formula="oooc:=IF(ISNA(MATCH([$const.$C$2];[.I$2:.I$28];0));[$const.$B$6];[$const.$B$7])" office:value-type="float" office:value="0">
            <text:p>0</text:p>
          </table:table-cell>
          <table:table-cell table:formula="oooc:=IF(ISNA(MATCH([$const.$D$2];[.J$2:.J$28];0));[$const.$B$6];[$const.$B$7])" office:value-type="float" office:value="0">
            <text:p>0</text:p>
          </table:table-cell>
          <table:table-cell table:formula="oooc:=IF(ISNA(MATCH([$const.$B$2];[.K$2:.K$28];0));[$const.$B$6];[$const.$B$7])" office:value-type="float" office:value="0">
            <text:p>0</text:p>
          </table:table-cell>
          <table:table-cell table:formula="oooc:=IF(ISNA(MATCH([$const.$C$2];[.L$2:.L$28];0));[$const.$B$6];[$const.$B$7])" office:value-type="float" office:value="0">
            <text:p>0</text:p>
          </table:table-cell>
          <table:table-cell table:formula="oooc:=IF(ISNA(MATCH([$const.$D$2];[.M$2:.M$28];0));[$const.$B$6];[$const.$B$7])" office:value-type="float" office:value="0">
            <text:p>0</text:p>
          </table:table-cell>
          <table:table-cell table:formula="oooc:=IF(ISNA(MATCH([$const.$B$2];[.N$2:.N$28];0));[$const.$B$6];[$const.$B$7])" office:value-type="float" office:value="0">
            <text:p>0</text:p>
          </table:table-cell>
          <table:table-cell table:formula="oooc:=IF(ISNA(MATCH([$const.$C$2];[.O$2:.O$28];0));[$const.$B$6];[$const.$B$7])" office:value-type="float" office:value="0">
            <text:p>0</text:p>
          </table:table-cell>
          <table:table-cell table:formula="oooc:=IF(ISNA(MATCH([$const.$D$2];[.P$2:.P$28];0));[$const.$B$6];[$const.$B$7])" office:value-type="float" office:value="0">
            <text:p>0</text:p>
          </table:table-cell>
          <table:table-cell table:formula="oooc:=IF(ISNA(MATCH([$const.$B$2];[.Q$2:.Q$28];0));[$const.$B$6];[$const.$B$7])" office:value-type="float" office:value="0">
            <text:p>0</text:p>
          </table:table-cell>
          <table:table-cell table:formula="oooc:=IF(ISNA(MATCH([$const.$C$2];[.R$2:.R$28];0));[$const.$B$6];[$const.$B$7])" office:value-type="float" office:value="0">
            <text:p>0</text:p>
          </table:table-cell>
          <table:table-cell table:formula="oooc:=IF(ISNA(MATCH([$const.$D$2];[.S$2:.S$28];0));[$const.$B$6];[$const.$B$7])" office:value-type="float" office:value="0">
            <text:p>0</text:p>
          </table:table-cell>
          <table:table-cell table:formula="oooc:=IF(ISNA(MATCH([$const.$B$2];[.T$2:.T$28];0));[$const.$B$6];[$const.$B$7])" office:value-type="float" office:value="0">
            <text:p>0</text:p>
          </table:table-cell>
          <table:table-cell table:formula="oooc:=IF(ISNA(MATCH([$const.$C$2];[.U$2:.U$28];0));[$const.$B$6];[$const.$B$7])" office:value-type="float" office:value="0">
            <text:p>0</text:p>
          </table:table-cell>
          <table:table-cell table:formula="oooc:=IF(ISNA(MATCH([$const.$D$2];[.V$2:.V$28];0));[$const.$B$6];[$const.$B$7])" office:value-type="float" office:value="0">
            <text:p>0</text:p>
          </table:table-cell>
          <table:table-cell table:formula="oooc:=IF(ISNA(MATCH([$const.$B$2];[.W$2:.W$28];0));[$const.$B$6];[$const.$B$7])" office:value-type="float" office:value="0">
            <text:p>0</text:p>
          </table:table-cell>
          <table:table-cell table:formula="oooc:=IF(ISNA(MATCH([$const.$C$2];[.X$2:.X$28];0));[$const.$B$6];[$const.$B$7])" office:value-type="float" office:value="0">
            <text:p>0</text:p>
          </table:table-cell>
          <table:table-cell table:formula="oooc:=IF(ISNA(MATCH([$const.$D$2];[.Y$2:.Y$28];0));[$const.$B$6];[$const.$B$7])" office:value-type="float" office:value="0">
            <text:p>0</text:p>
          </table:table-cell>
          <table:table-cell table:formula="oooc:=IF(ISNA(MATCH([$const.$B$2];[.Z$2:.Z$28];0));[$const.$B$6];[$const.$B$7])" office:value-type="float" office:value="0">
            <text:p>0</text:p>
          </table:table-cell>
          <table:table-cell table:formula="oooc:=IF(ISNA(MATCH([$const.$C$2];[.AA$2:.AA$28];0));[$const.$B$6];[$const.$B$7])" office:value-type="float" office:value="0">
            <text:p>0</text:p>
          </table:table-cell>
          <table:table-cell table:formula="oooc:=IF(ISNA(MATCH([$const.$D$2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B$2:.B$28];0));[$const.$B$6];[$const.$B$7])" office:value-type="float" office:value="0">
            <text:p>0</text:p>
          </table:table-cell>
          <table:table-cell table:formula="oooc:=IF(ISNA(MATCH([$const.$C$3];[.C$2:.C$28];0));[$const.$B$6];[$const.$B$7])" office:value-type="float" office:value="0">
            <text:p>0</text:p>
          </table:table-cell>
          <table:table-cell table:formula="oooc:=IF(ISNA(MATCH([$const.$D$3];[.D$2:.D$28];0));[$const.$B$6];[$const.$B$7])" office:value-type="float" office:value="0">
            <text:p>0</text:p>
          </table:table-cell>
          <table:table-cell table:formula="oooc:=IF(ISNA(MATCH([$const.$B$3];[.E$2:.E$28];0));[$const.$B$6];[$const.$B$7])" office:value-type="float" office:value="0">
            <text:p>0</text:p>
          </table:table-cell>
          <table:table-cell table:formula="oooc:=IF(ISNA(MATCH([$const.$C$3];[.F$2:.F$28];0));[$const.$B$6];[$const.$B$7])" office:value-type="float" office:value="0">
            <text:p>0</text:p>
          </table:table-cell>
          <table:table-cell table:formula="oooc:=IF(ISNA(MATCH([$const.$D$3];[.G$2:.G$28];0));[$const.$B$6];[$const.$B$7])" office:value-type="float" office:value="0">
            <text:p>0</text:p>
          </table:table-cell>
          <table:table-cell table:formula="oooc:=IF(ISNA(MATCH([$const.$B$3];[.H$2:.H$28];0));[$const.$B$6];[$const.$B$7])" office:value-type="float" office:value="0">
            <text:p>0</text:p>
          </table:table-cell>
          <table:table-cell table:formula="oooc:=IF(ISNA(MATCH([$const.$C$3];[.I$2:.I$28];0));[$const.$B$6];[$const.$B$7])" office:value-type="float" office:value="0">
            <text:p>0</text:p>
          </table:table-cell>
          <table:table-cell table:formula="oooc:=IF(ISNA(MATCH([$const.$D$3];[.J$2:.J$28];0));[$const.$B$6];[$const.$B$7])" office:value-type="float" office:value="0">
            <text:p>0</text:p>
          </table:table-cell>
          <table:table-cell table:formula="oooc:=IF(ISNA(MATCH([$const.$B$3];[.K$2:.K$28];0));[$const.$B$6];[$const.$B$7])" office:value-type="float" office:value="0">
            <text:p>0</text:p>
          </table:table-cell>
          <table:table-cell table:formula="oooc:=IF(ISNA(MATCH([$const.$C$3];[.L$2:.L$28];0));[$const.$B$6];[$const.$B$7])" office:value-type="float" office:value="0">
            <text:p>0</text:p>
          </table:table-cell>
          <table:table-cell table:formula="oooc:=IF(ISNA(MATCH([$const.$D$3];[.M$2:.M$28];0));[$const.$B$6];[$const.$B$7])" office:value-type="float" office:value="0">
            <text:p>0</text:p>
          </table:table-cell>
          <table:table-cell table:formula="oooc:=IF(ISNA(MATCH([$const.$B$3];[.N$2:.N$28];0));[$const.$B$6];[$const.$B$7])" office:value-type="float" office:value="0">
            <text:p>0</text:p>
          </table:table-cell>
          <table:table-cell table:formula="oooc:=IF(ISNA(MATCH([$const.$C$3];[.O$2:.O$28];0));[$const.$B$6];[$const.$B$7])" office:value-type="float" office:value="0">
            <text:p>0</text:p>
          </table:table-cell>
          <table:table-cell table:formula="oooc:=IF(ISNA(MATCH([$const.$D$3];[.P$2:.P$28];0));[$const.$B$6];[$const.$B$7])" office:value-type="float" office:value="0">
            <text:p>0</text:p>
          </table:table-cell>
          <table:table-cell table:formula="oooc:=IF(ISNA(MATCH([$const.$B$3];[.Q$2:.Q$28];0));[$const.$B$6];[$const.$B$7])" office:value-type="float" office:value="0">
            <text:p>0</text:p>
          </table:table-cell>
          <table:table-cell table:formula="oooc:=IF(ISNA(MATCH([$const.$C$3];[.R$2:.R$28];0));[$const.$B$6];[$const.$B$7])" office:value-type="float" office:value="0">
            <text:p>0</text:p>
          </table:table-cell>
          <table:table-cell table:formula="oooc:=IF(ISNA(MATCH([$const.$D$3];[.S$2:.S$28];0));[$const.$B$6];[$const.$B$7])" office:value-type="float" office:value="0">
            <text:p>0</text:p>
          </table:table-cell>
          <table:table-cell table:formula="oooc:=IF(ISNA(MATCH([$const.$B$3];[.T$2:.T$28];0));[$const.$B$6];[$const.$B$7])" office:value-type="float" office:value="0">
            <text:p>0</text:p>
          </table:table-cell>
          <table:table-cell table:formula="oooc:=IF(ISNA(MATCH([$const.$C$3];[.U$2:.U$28];0));[$const.$B$6];[$const.$B$7])" office:value-type="float" office:value="0">
            <text:p>0</text:p>
          </table:table-cell>
          <table:table-cell table:formula="oooc:=IF(ISNA(MATCH([$const.$D$3];[.V$2:.V$28];0));[$const.$B$6];[$const.$B$7])" office:value-type="float" office:value="0">
            <text:p>0</text:p>
          </table:table-cell>
          <table:table-cell table:formula="oooc:=IF(ISNA(MATCH([$const.$B$3];[.W$2:.W$28];0));[$const.$B$6];[$const.$B$7])" office:value-type="float" office:value="0">
            <text:p>0</text:p>
          </table:table-cell>
          <table:table-cell table:formula="oooc:=IF(ISNA(MATCH([$const.$C$3];[.X$2:.X$28];0));[$const.$B$6];[$const.$B$7])" office:value-type="float" office:value="0">
            <text:p>0</text:p>
          </table:table-cell>
          <table:table-cell table:formula="oooc:=IF(ISNA(MATCH([$const.$D$3];[.Y$2:.Y$28];0));[$const.$B$6];[$const.$B$7])" office:value-type="float" office:value="0">
            <text:p>0</text:p>
          </table:table-cell>
          <table:table-cell table:formula="oooc:=IF(ISNA(MATCH([$const.$B$3];[.Z$2:.Z$28];0));[$const.$B$6];[$const.$B$7])" office:value-type="float" office:value="0">
            <text:p>0</text:p>
          </table:table-cell>
          <table:table-cell table:formula="oooc:=IF(ISNA(MATCH([$const.$C$3];[.AA$2:.AA$28];0));[$const.$B$6];[$const.$B$7])" office:value-type="float" office:value="0">
            <text:p>0</text:p>
          </table:table-cell>
          <table:table-cell table:formula="oooc:=IF(ISNA(MATCH([$const.$D$3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B$2:.B$28];0));[$const.$B$6];[$const.$B$7])" office:value-type="float" office:value="0">
            <text:p>0</text:p>
          </table:table-cell>
          <table:table-cell table:formula="oooc:=IF(ISNA(MATCH([$const.$C$4];[.C$2:.C$28];0));[$const.$B$6];[$const.$B$7])" office:value-type="float" office:value="0">
            <text:p>0</text:p>
          </table:table-cell>
          <table:table-cell table:formula="oooc:=IF(ISNA(MATCH([$const.$D$4];[.D$2:.D$28];0));[$const.$B$6];[$const.$B$7])" office:value-type="float" office:value="0">
            <text:p>0</text:p>
          </table:table-cell>
          <table:table-cell table:formula="oooc:=IF(ISNA(MATCH([$const.$B$4];[.E$2:.E$28];0));[$const.$B$6];[$const.$B$7])" office:value-type="float" office:value="0">
            <text:p>0</text:p>
          </table:table-cell>
          <table:table-cell table:formula="oooc:=IF(ISNA(MATCH([$const.$C$4];[.F$2:.F$28];0));[$const.$B$6];[$const.$B$7])" office:value-type="float" office:value="0">
            <text:p>0</text:p>
          </table:table-cell>
          <table:table-cell table:formula="oooc:=IF(ISNA(MATCH([$const.$D$4];[.G$2:.G$28];0));[$const.$B$6];[$const.$B$7])" office:value-type="float" office:value="0">
            <text:p>0</text:p>
          </table:table-cell>
          <table:table-cell table:formula="oooc:=IF(ISNA(MATCH([$const.$B$4];[.H$2:.H$28];0));[$const.$B$6];[$const.$B$7])" office:value-type="float" office:value="0">
            <text:p>0</text:p>
          </table:table-cell>
          <table:table-cell table:formula="oooc:=IF(ISNA(MATCH([$const.$C$4];[.I$2:.I$28];0));[$const.$B$6];[$const.$B$7])" office:value-type="float" office:value="0">
            <text:p>0</text:p>
          </table:table-cell>
          <table:table-cell table:formula="oooc:=IF(ISNA(MATCH([$const.$D$4];[.J$2:.J$28];0));[$const.$B$6];[$const.$B$7])" office:value-type="float" office:value="0">
            <text:p>0</text:p>
          </table:table-cell>
          <table:table-cell table:formula="oooc:=IF(ISNA(MATCH([$const.$B$4];[.K$2:.K$28];0));[$const.$B$6];[$const.$B$7])" office:value-type="float" office:value="0">
            <text:p>0</text:p>
          </table:table-cell>
          <table:table-cell table:formula="oooc:=IF(ISNA(MATCH([$const.$C$4];[.L$2:.L$28];0));[$const.$B$6];[$const.$B$7])" office:value-type="float" office:value="0">
            <text:p>0</text:p>
          </table:table-cell>
          <table:table-cell table:formula="oooc:=IF(ISNA(MATCH([$const.$D$4];[.M$2:.M$28];0));[$const.$B$6];[$const.$B$7])" office:value-type="float" office:value="0">
            <text:p>0</text:p>
          </table:table-cell>
          <table:table-cell table:formula="oooc:=IF(ISNA(MATCH([$const.$B$4];[.N$2:.N$28];0));[$const.$B$6];[$const.$B$7])" office:value-type="float" office:value="0">
            <text:p>0</text:p>
          </table:table-cell>
          <table:table-cell table:formula="oooc:=IF(ISNA(MATCH([$const.$C$4];[.O$2:.O$28];0));[$const.$B$6];[$const.$B$7])" office:value-type="float" office:value="0">
            <text:p>0</text:p>
          </table:table-cell>
          <table:table-cell table:formula="oooc:=IF(ISNA(MATCH([$const.$D$4];[.P$2:.P$28];0));[$const.$B$6];[$const.$B$7])" office:value-type="float" office:value="0">
            <text:p>0</text:p>
          </table:table-cell>
          <table:table-cell table:formula="oooc:=IF(ISNA(MATCH([$const.$B$4];[.Q$2:.Q$28];0));[$const.$B$6];[$const.$B$7])" office:value-type="float" office:value="0">
            <text:p>0</text:p>
          </table:table-cell>
          <table:table-cell table:formula="oooc:=IF(ISNA(MATCH([$const.$C$4];[.R$2:.R$28];0));[$const.$B$6];[$const.$B$7])" office:value-type="float" office:value="0">
            <text:p>0</text:p>
          </table:table-cell>
          <table:table-cell table:formula="oooc:=IF(ISNA(MATCH([$const.$D$4];[.S$2:.S$28];0));[$const.$B$6];[$const.$B$7])" office:value-type="float" office:value="0">
            <text:p>0</text:p>
          </table:table-cell>
          <table:table-cell table:formula="oooc:=IF(ISNA(MATCH([$const.$B$4];[.T$2:.T$28];0));[$const.$B$6];[$const.$B$7])" office:value-type="float" office:value="0">
            <text:p>0</text:p>
          </table:table-cell>
          <table:table-cell table:formula="oooc:=IF(ISNA(MATCH([$const.$C$4];[.U$2:.U$28];0));[$const.$B$6];[$const.$B$7])" office:value-type="float" office:value="0">
            <text:p>0</text:p>
          </table:table-cell>
          <table:table-cell table:formula="oooc:=IF(ISNA(MATCH([$const.$D$4];[.V$2:.V$28];0));[$const.$B$6];[$const.$B$7])" office:value-type="float" office:value="0">
            <text:p>0</text:p>
          </table:table-cell>
          <table:table-cell table:formula="oooc:=IF(ISNA(MATCH([$const.$B$4];[.W$2:.W$28];0));[$const.$B$6];[$const.$B$7])" office:value-type="float" office:value="0">
            <text:p>0</text:p>
          </table:table-cell>
          <table:table-cell table:formula="oooc:=IF(ISNA(MATCH([$const.$C$4];[.X$2:.X$28];0));[$const.$B$6];[$const.$B$7])" office:value-type="float" office:value="0">
            <text:p>0</text:p>
          </table:table-cell>
          <table:table-cell table:formula="oooc:=IF(ISNA(MATCH([$const.$D$4];[.Y$2:.Y$28];0));[$const.$B$6];[$const.$B$7])" office:value-type="float" office:value="0">
            <text:p>0</text:p>
          </table:table-cell>
          <table:table-cell table:formula="oooc:=IF(ISNA(MATCH([$const.$B$4];[.Z$2:.Z$28];0));[$const.$B$6];[$const.$B$7])" office:value-type="float" office:value="0">
            <text:p>0</text:p>
          </table:table-cell>
          <table:table-cell table:formula="oooc:=IF(ISNA(MATCH([$const.$C$4];[.AA$2:.AA$28];0));[$const.$B$6];[$const.$B$7])" office:value-type="float" office:value="0">
            <text:p>0</text:p>
          </table:table-cell>
          <table:table-cell table:formula="oooc:=IF(ISNA(MATCH([$const.$D$4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B$2:.B$28];0));[$const.$B$6];[$const.$B$7])" office:value-type="float" office:value="0">
            <text:p>0</text:p>
          </table:table-cell>
          <table:table-cell table:formula="oooc:=IF(ISNA(MATCH([$const.$C$2];[.C$2:.C$28];0));[$const.$B$6];[$const.$B$7])" office:value-type="float" office:value="0">
            <text:p>0</text:p>
          </table:table-cell>
          <table:table-cell table:formula="oooc:=IF(ISNA(MATCH([$const.$D$2];[.D$2:.D$28];0));[$const.$B$6];[$const.$B$7])" office:value-type="float" office:value="0">
            <text:p>0</text:p>
          </table:table-cell>
          <table:table-cell table:formula="oooc:=IF(ISNA(MATCH([$const.$B$2];[.E$2:.E$28];0));[$const.$B$6];[$const.$B$7])" office:value-type="float" office:value="0">
            <text:p>0</text:p>
          </table:table-cell>
          <table:table-cell table:formula="oooc:=IF(ISNA(MATCH([$const.$C$2];[.F$2:.F$28];0));[$const.$B$6];[$const.$B$7])" office:value-type="float" office:value="0">
            <text:p>0</text:p>
          </table:table-cell>
          <table:table-cell table:formula="oooc:=IF(ISNA(MATCH([$const.$D$2];[.G$2:.G$28];0));[$const.$B$6];[$const.$B$7])" office:value-type="float" office:value="0">
            <text:p>0</text:p>
          </table:table-cell>
          <table:table-cell table:formula="oooc:=IF(ISNA(MATCH([$const.$B$2];[.H$2:.H$28];0));[$const.$B$6];[$const.$B$7])" office:value-type="float" office:value="0">
            <text:p>0</text:p>
          </table:table-cell>
          <table:table-cell table:formula="oooc:=IF(ISNA(MATCH([$const.$C$2];[.I$2:.I$28];0));[$const.$B$6];[$const.$B$7])" office:value-type="float" office:value="0">
            <text:p>0</text:p>
          </table:table-cell>
          <table:table-cell table:formula="oooc:=IF(ISNA(MATCH([$const.$D$2];[.J$2:.J$28];0));[$const.$B$6];[$const.$B$7])" office:value-type="float" office:value="0">
            <text:p>0</text:p>
          </table:table-cell>
          <table:table-cell table:formula="oooc:=IF(ISNA(MATCH([$const.$B$2];[.K$2:.K$28];0));[$const.$B$6];[$const.$B$7])" office:value-type="float" office:value="0">
            <text:p>0</text:p>
          </table:table-cell>
          <table:table-cell table:formula="oooc:=IF(ISNA(MATCH([$const.$C$2];[.L$2:.L$28];0));[$const.$B$6];[$const.$B$7])" office:value-type="float" office:value="0">
            <text:p>0</text:p>
          </table:table-cell>
          <table:table-cell table:formula="oooc:=IF(ISNA(MATCH([$const.$D$2];[.M$2:.M$28];0));[$const.$B$6];[$const.$B$7])" office:value-type="float" office:value="0">
            <text:p>0</text:p>
          </table:table-cell>
          <table:table-cell table:formula="oooc:=IF(ISNA(MATCH([$const.$B$2];[.N$2:.N$28];0));[$const.$B$6];[$const.$B$7])" office:value-type="float" office:value="0">
            <text:p>0</text:p>
          </table:table-cell>
          <table:table-cell table:formula="oooc:=IF(ISNA(MATCH([$const.$C$2];[.O$2:.O$28];0));[$const.$B$6];[$const.$B$7])" office:value-type="float" office:value="0">
            <text:p>0</text:p>
          </table:table-cell>
          <table:table-cell table:formula="oooc:=IF(ISNA(MATCH([$const.$D$2];[.P$2:.P$28];0));[$const.$B$6];[$const.$B$7])" office:value-type="float" office:value="0">
            <text:p>0</text:p>
          </table:table-cell>
          <table:table-cell table:formula="oooc:=IF(ISNA(MATCH([$const.$B$2];[.Q$2:.Q$28];0));[$const.$B$6];[$const.$B$7])" office:value-type="float" office:value="0">
            <text:p>0</text:p>
          </table:table-cell>
          <table:table-cell table:formula="oooc:=IF(ISNA(MATCH([$const.$C$2];[.R$2:.R$28];0));[$const.$B$6];[$const.$B$7])" office:value-type="float" office:value="0">
            <text:p>0</text:p>
          </table:table-cell>
          <table:table-cell table:formula="oooc:=IF(ISNA(MATCH([$const.$D$2];[.S$2:.S$28];0));[$const.$B$6];[$const.$B$7])" office:value-type="float" office:value="0">
            <text:p>0</text:p>
          </table:table-cell>
          <table:table-cell table:formula="oooc:=IF(ISNA(MATCH([$const.$B$2];[.T$2:.T$28];0));[$const.$B$6];[$const.$B$7])" office:value-type="float" office:value="0">
            <text:p>0</text:p>
          </table:table-cell>
          <table:table-cell table:formula="oooc:=IF(ISNA(MATCH([$const.$C$2];[.U$2:.U$28];0));[$const.$B$6];[$const.$B$7])" office:value-type="float" office:value="0">
            <text:p>0</text:p>
          </table:table-cell>
          <table:table-cell table:formula="oooc:=IF(ISNA(MATCH([$const.$D$2];[.V$2:.V$28];0));[$const.$B$6];[$const.$B$7])" office:value-type="float" office:value="0">
            <text:p>0</text:p>
          </table:table-cell>
          <table:table-cell table:formula="oooc:=IF(ISNA(MATCH([$const.$B$2];[.W$2:.W$28];0));[$const.$B$6];[$const.$B$7])" office:value-type="float" office:value="0">
            <text:p>0</text:p>
          </table:table-cell>
          <table:table-cell table:formula="oooc:=IF(ISNA(MATCH([$const.$C$2];[.X$2:.X$28];0));[$const.$B$6];[$const.$B$7])" office:value-type="float" office:value="0">
            <text:p>0</text:p>
          </table:table-cell>
          <table:table-cell table:formula="oooc:=IF(ISNA(MATCH([$const.$D$2];[.Y$2:.Y$28];0));[$const.$B$6];[$const.$B$7])" office:value-type="float" office:value="0">
            <text:p>0</text:p>
          </table:table-cell>
          <table:table-cell table:formula="oooc:=IF(ISNA(MATCH([$const.$B$2];[.Z$2:.Z$28];0));[$const.$B$6];[$const.$B$7])" office:value-type="float" office:value="0">
            <text:p>0</text:p>
          </table:table-cell>
          <table:table-cell table:formula="oooc:=IF(ISNA(MATCH([$const.$C$2];[.AA$2:.AA$28];0));[$const.$B$6];[$const.$B$7])" office:value-type="float" office:value="0">
            <text:p>0</text:p>
          </table:table-cell>
          <table:table-cell table:formula="oooc:=IF(ISNA(MATCH([$const.$D$2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B$2:.B$28];0));[$const.$B$6];[$const.$B$7])" office:value-type="float" office:value="0">
            <text:p>0</text:p>
          </table:table-cell>
          <table:table-cell table:formula="oooc:=IF(ISNA(MATCH([$const.$C$3];[.C$2:.C$28];0));[$const.$B$6];[$const.$B$7])" office:value-type="float" office:value="0">
            <text:p>0</text:p>
          </table:table-cell>
          <table:table-cell table:formula="oooc:=IF(ISNA(MATCH([$const.$D$3];[.D$2:.D$28];0));[$const.$B$6];[$const.$B$7])" office:value-type="float" office:value="0">
            <text:p>0</text:p>
          </table:table-cell>
          <table:table-cell table:formula="oooc:=IF(ISNA(MATCH([$const.$B$3];[.E$2:.E$28];0));[$const.$B$6];[$const.$B$7])" office:value-type="float" office:value="0">
            <text:p>0</text:p>
          </table:table-cell>
          <table:table-cell table:formula="oooc:=IF(ISNA(MATCH([$const.$C$3];[.F$2:.F$28];0));[$const.$B$6];[$const.$B$7])" office:value-type="float" office:value="0">
            <text:p>0</text:p>
          </table:table-cell>
          <table:table-cell table:formula="oooc:=IF(ISNA(MATCH([$const.$D$3];[.G$2:.G$28];0));[$const.$B$6];[$const.$B$7])" office:value-type="float" office:value="0">
            <text:p>0</text:p>
          </table:table-cell>
          <table:table-cell table:formula="oooc:=IF(ISNA(MATCH([$const.$B$3];[.H$2:.H$28];0));[$const.$B$6];[$const.$B$7])" office:value-type="float" office:value="0">
            <text:p>0</text:p>
          </table:table-cell>
          <table:table-cell table:formula="oooc:=IF(ISNA(MATCH([$const.$C$3];[.I$2:.I$28];0));[$const.$B$6];[$const.$B$7])" office:value-type="float" office:value="0">
            <text:p>0</text:p>
          </table:table-cell>
          <table:table-cell table:formula="oooc:=IF(ISNA(MATCH([$const.$D$3];[.J$2:.J$28];0));[$const.$B$6];[$const.$B$7])" office:value-type="float" office:value="0">
            <text:p>0</text:p>
          </table:table-cell>
          <table:table-cell table:formula="oooc:=IF(ISNA(MATCH([$const.$B$3];[.K$2:.K$28];0));[$const.$B$6];[$const.$B$7])" office:value-type="float" office:value="0">
            <text:p>0</text:p>
          </table:table-cell>
          <table:table-cell table:formula="oooc:=IF(ISNA(MATCH([$const.$C$3];[.L$2:.L$28];0));[$const.$B$6];[$const.$B$7])" office:value-type="float" office:value="0">
            <text:p>0</text:p>
          </table:table-cell>
          <table:table-cell table:formula="oooc:=IF(ISNA(MATCH([$const.$D$3];[.M$2:.M$28];0));[$const.$B$6];[$const.$B$7])" office:value-type="float" office:value="0">
            <text:p>0</text:p>
          </table:table-cell>
          <table:table-cell table:formula="oooc:=IF(ISNA(MATCH([$const.$B$3];[.N$2:.N$28];0));[$const.$B$6];[$const.$B$7])" office:value-type="float" office:value="0">
            <text:p>0</text:p>
          </table:table-cell>
          <table:table-cell table:formula="oooc:=IF(ISNA(MATCH([$const.$C$3];[.O$2:.O$28];0));[$const.$B$6];[$const.$B$7])" office:value-type="float" office:value="0">
            <text:p>0</text:p>
          </table:table-cell>
          <table:table-cell table:formula="oooc:=IF(ISNA(MATCH([$const.$D$3];[.P$2:.P$28];0));[$const.$B$6];[$const.$B$7])" office:value-type="float" office:value="0">
            <text:p>0</text:p>
          </table:table-cell>
          <table:table-cell table:formula="oooc:=IF(ISNA(MATCH([$const.$B$3];[.Q$2:.Q$28];0));[$const.$B$6];[$const.$B$7])" office:value-type="float" office:value="0">
            <text:p>0</text:p>
          </table:table-cell>
          <table:table-cell table:formula="oooc:=IF(ISNA(MATCH([$const.$C$3];[.R$2:.R$28];0));[$const.$B$6];[$const.$B$7])" office:value-type="float" office:value="0">
            <text:p>0</text:p>
          </table:table-cell>
          <table:table-cell table:formula="oooc:=IF(ISNA(MATCH([$const.$D$3];[.S$2:.S$28];0));[$const.$B$6];[$const.$B$7])" office:value-type="float" office:value="0">
            <text:p>0</text:p>
          </table:table-cell>
          <table:table-cell table:formula="oooc:=IF(ISNA(MATCH([$const.$B$3];[.T$2:.T$28];0));[$const.$B$6];[$const.$B$7])" office:value-type="float" office:value="0">
            <text:p>0</text:p>
          </table:table-cell>
          <table:table-cell table:formula="oooc:=IF(ISNA(MATCH([$const.$C$3];[.U$2:.U$28];0));[$const.$B$6];[$const.$B$7])" office:value-type="float" office:value="0">
            <text:p>0</text:p>
          </table:table-cell>
          <table:table-cell table:formula="oooc:=IF(ISNA(MATCH([$const.$D$3];[.V$2:.V$28];0));[$const.$B$6];[$const.$B$7])" office:value-type="float" office:value="0">
            <text:p>0</text:p>
          </table:table-cell>
          <table:table-cell table:formula="oooc:=IF(ISNA(MATCH([$const.$B$3];[.W$2:.W$28];0));[$const.$B$6];[$const.$B$7])" office:value-type="float" office:value="0">
            <text:p>0</text:p>
          </table:table-cell>
          <table:table-cell table:formula="oooc:=IF(ISNA(MATCH([$const.$C$3];[.X$2:.X$28];0));[$const.$B$6];[$const.$B$7])" office:value-type="float" office:value="0">
            <text:p>0</text:p>
          </table:table-cell>
          <table:table-cell table:formula="oooc:=IF(ISNA(MATCH([$const.$D$3];[.Y$2:.Y$28];0));[$const.$B$6];[$const.$B$7])" office:value-type="float" office:value="0">
            <text:p>0</text:p>
          </table:table-cell>
          <table:table-cell table:formula="oooc:=IF(ISNA(MATCH([$const.$B$3];[.Z$2:.Z$28];0));[$const.$B$6];[$const.$B$7])" office:value-type="float" office:value="0">
            <text:p>0</text:p>
          </table:table-cell>
          <table:table-cell table:formula="oooc:=IF(ISNA(MATCH([$const.$C$3];[.AA$2:.AA$28];0));[$const.$B$6];[$const.$B$7])" office:value-type="float" office:value="0">
            <text:p>0</text:p>
          </table:table-cell>
          <table:table-cell table:formula="oooc:=IF(ISNA(MATCH([$const.$D$3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B$2:.B$28];0));[$const.$B$6];[$const.$B$7])" office:value-type="float" office:value="0">
            <text:p>0</text:p>
          </table:table-cell>
          <table:table-cell table:formula="oooc:=IF(ISNA(MATCH([$const.$C$4];[.C$2:.C$28];0));[$const.$B$6];[$const.$B$7])" office:value-type="float" office:value="0">
            <text:p>0</text:p>
          </table:table-cell>
          <table:table-cell table:formula="oooc:=IF(ISNA(MATCH([$const.$D$4];[.D$2:.D$28];0));[$const.$B$6];[$const.$B$7])" office:value-type="float" office:value="0">
            <text:p>0</text:p>
          </table:table-cell>
          <table:table-cell table:formula="oooc:=IF(ISNA(MATCH([$const.$B$4];[.E$2:.E$28];0));[$const.$B$6];[$const.$B$7])" office:value-type="float" office:value="0">
            <text:p>0</text:p>
          </table:table-cell>
          <table:table-cell table:formula="oooc:=IF(ISNA(MATCH([$const.$C$4];[.F$2:.F$28];0));[$const.$B$6];[$const.$B$7])" office:value-type="float" office:value="0">
            <text:p>0</text:p>
          </table:table-cell>
          <table:table-cell table:formula="oooc:=IF(ISNA(MATCH([$const.$D$4];[.G$2:.G$28];0));[$const.$B$6];[$const.$B$7])" office:value-type="float" office:value="0">
            <text:p>0</text:p>
          </table:table-cell>
          <table:table-cell table:formula="oooc:=IF(ISNA(MATCH([$const.$B$4];[.H$2:.H$28];0));[$const.$B$6];[$const.$B$7])" office:value-type="float" office:value="0">
            <text:p>0</text:p>
          </table:table-cell>
          <table:table-cell table:formula="oooc:=IF(ISNA(MATCH([$const.$C$4];[.I$2:.I$28];0));[$const.$B$6];[$const.$B$7])" office:value-type="float" office:value="0">
            <text:p>0</text:p>
          </table:table-cell>
          <table:table-cell table:formula="oooc:=IF(ISNA(MATCH([$const.$D$4];[.J$2:.J$28];0));[$const.$B$6];[$const.$B$7])" office:value-type="float" office:value="0">
            <text:p>0</text:p>
          </table:table-cell>
          <table:table-cell table:formula="oooc:=IF(ISNA(MATCH([$const.$B$4];[.K$2:.K$28];0));[$const.$B$6];[$const.$B$7])" office:value-type="float" office:value="0">
            <text:p>0</text:p>
          </table:table-cell>
          <table:table-cell table:formula="oooc:=IF(ISNA(MATCH([$const.$C$4];[.L$2:.L$28];0));[$const.$B$6];[$const.$B$7])" office:value-type="float" office:value="0">
            <text:p>0</text:p>
          </table:table-cell>
          <table:table-cell table:formula="oooc:=IF(ISNA(MATCH([$const.$D$4];[.M$2:.M$28];0));[$const.$B$6];[$const.$B$7])" office:value-type="float" office:value="0">
            <text:p>0</text:p>
          </table:table-cell>
          <table:table-cell table:formula="oooc:=IF(ISNA(MATCH([$const.$B$4];[.N$2:.N$28];0));[$const.$B$6];[$const.$B$7])" office:value-type="float" office:value="0">
            <text:p>0</text:p>
          </table:table-cell>
          <table:table-cell table:formula="oooc:=IF(ISNA(MATCH([$const.$C$4];[.O$2:.O$28];0));[$const.$B$6];[$const.$B$7])" office:value-type="float" office:value="0">
            <text:p>0</text:p>
          </table:table-cell>
          <table:table-cell table:formula="oooc:=IF(ISNA(MATCH([$const.$D$4];[.P$2:.P$28];0));[$const.$B$6];[$const.$B$7])" office:value-type="float" office:value="0">
            <text:p>0</text:p>
          </table:table-cell>
          <table:table-cell table:formula="oooc:=IF(ISNA(MATCH([$const.$B$4];[.Q$2:.Q$28];0));[$const.$B$6];[$const.$B$7])" office:value-type="float" office:value="0">
            <text:p>0</text:p>
          </table:table-cell>
          <table:table-cell table:formula="oooc:=IF(ISNA(MATCH([$const.$C$4];[.R$2:.R$28];0));[$const.$B$6];[$const.$B$7])" office:value-type="float" office:value="0">
            <text:p>0</text:p>
          </table:table-cell>
          <table:table-cell table:formula="oooc:=IF(ISNA(MATCH([$const.$D$4];[.S$2:.S$28];0));[$const.$B$6];[$const.$B$7])" office:value-type="float" office:value="0">
            <text:p>0</text:p>
          </table:table-cell>
          <table:table-cell table:formula="oooc:=IF(ISNA(MATCH([$const.$B$4];[.T$2:.T$28];0));[$const.$B$6];[$const.$B$7])" office:value-type="float" office:value="0">
            <text:p>0</text:p>
          </table:table-cell>
          <table:table-cell table:formula="oooc:=IF(ISNA(MATCH([$const.$C$4];[.U$2:.U$28];0));[$const.$B$6];[$const.$B$7])" office:value-type="float" office:value="0">
            <text:p>0</text:p>
          </table:table-cell>
          <table:table-cell table:formula="oooc:=IF(ISNA(MATCH([$const.$D$4];[.V$2:.V$28];0));[$const.$B$6];[$const.$B$7])" office:value-type="float" office:value="0">
            <text:p>0</text:p>
          </table:table-cell>
          <table:table-cell table:formula="oooc:=IF(ISNA(MATCH([$const.$B$4];[.W$2:.W$28];0));[$const.$B$6];[$const.$B$7])" office:value-type="float" office:value="0">
            <text:p>0</text:p>
          </table:table-cell>
          <table:table-cell table:formula="oooc:=IF(ISNA(MATCH([$const.$C$4];[.X$2:.X$28];0));[$const.$B$6];[$const.$B$7])" office:value-type="float" office:value="0">
            <text:p>0</text:p>
          </table:table-cell>
          <table:table-cell table:formula="oooc:=IF(ISNA(MATCH([$const.$D$4];[.Y$2:.Y$28];0));[$const.$B$6];[$const.$B$7])" office:value-type="float" office:value="0">
            <text:p>0</text:p>
          </table:table-cell>
          <table:table-cell table:formula="oooc:=IF(ISNA(MATCH([$const.$B$4];[.Z$2:.Z$28];0));[$const.$B$6];[$const.$B$7])" office:value-type="float" office:value="0">
            <text:p>0</text:p>
          </table:table-cell>
          <table:table-cell table:formula="oooc:=IF(ISNA(MATCH([$const.$C$4];[.AA$2:.AA$28];0));[$const.$B$6];[$const.$B$7])" office:value-type="float" office:value="0">
            <text:p>0</text:p>
          </table:table-cell>
          <table:table-cell table:formula="oooc:=IF(ISNA(MATCH([$const.$D$4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B$2:.B$28];0));[$const.$B$6];[$const.$B$7])" office:value-type="float" office:value="0">
            <text:p>0</text:p>
          </table:table-cell>
          <table:table-cell table:formula="oooc:=IF(ISNA(MATCH([$const.$C$2];[.C$2:.C$28];0));[$const.$B$6];[$const.$B$7])" office:value-type="float" office:value="0">
            <text:p>0</text:p>
          </table:table-cell>
          <table:table-cell table:formula="oooc:=IF(ISNA(MATCH([$const.$D$2];[.D$2:.D$28];0));[$const.$B$6];[$const.$B$7])" office:value-type="float" office:value="0">
            <text:p>0</text:p>
          </table:table-cell>
          <table:table-cell table:formula="oooc:=IF(ISNA(MATCH([$const.$B$2];[.E$2:.E$28];0));[$const.$B$6];[$const.$B$7])" office:value-type="float" office:value="0">
            <text:p>0</text:p>
          </table:table-cell>
          <table:table-cell table:formula="oooc:=IF(ISNA(MATCH([$const.$C$2];[.F$2:.F$28];0));[$const.$B$6];[$const.$B$7])" office:value-type="float" office:value="0">
            <text:p>0</text:p>
          </table:table-cell>
          <table:table-cell table:formula="oooc:=IF(ISNA(MATCH([$const.$D$2];[.G$2:.G$28];0));[$const.$B$6];[$const.$B$7])" office:value-type="float" office:value="0">
            <text:p>0</text:p>
          </table:table-cell>
          <table:table-cell table:formula="oooc:=IF(ISNA(MATCH([$const.$B$2];[.H$2:.H$28];0));[$const.$B$6];[$const.$B$7])" office:value-type="float" office:value="0">
            <text:p>0</text:p>
          </table:table-cell>
          <table:table-cell table:formula="oooc:=IF(ISNA(MATCH([$const.$C$2];[.I$2:.I$28];0));[$const.$B$6];[$const.$B$7])" office:value-type="float" office:value="0">
            <text:p>0</text:p>
          </table:table-cell>
          <table:table-cell table:formula="oooc:=IF(ISNA(MATCH([$const.$D$2];[.J$2:.J$28];0));[$const.$B$6];[$const.$B$7])" office:value-type="float" office:value="0">
            <text:p>0</text:p>
          </table:table-cell>
          <table:table-cell table:formula="oooc:=IF(ISNA(MATCH([$const.$B$2];[.K$2:.K$28];0));[$const.$B$6];[$const.$B$7])" office:value-type="float" office:value="0">
            <text:p>0</text:p>
          </table:table-cell>
          <table:table-cell table:formula="oooc:=IF(ISNA(MATCH([$const.$C$2];[.L$2:.L$28];0));[$const.$B$6];[$const.$B$7])" office:value-type="float" office:value="0">
            <text:p>0</text:p>
          </table:table-cell>
          <table:table-cell table:formula="oooc:=IF(ISNA(MATCH([$const.$D$2];[.M$2:.M$28];0));[$const.$B$6];[$const.$B$7])" office:value-type="float" office:value="0">
            <text:p>0</text:p>
          </table:table-cell>
          <table:table-cell table:formula="oooc:=IF(ISNA(MATCH([$const.$B$2];[.N$2:.N$28];0));[$const.$B$6];[$const.$B$7])" office:value-type="float" office:value="0">
            <text:p>0</text:p>
          </table:table-cell>
          <table:table-cell table:formula="oooc:=IF(ISNA(MATCH([$const.$C$2];[.O$2:.O$28];0));[$const.$B$6];[$const.$B$7])" office:value-type="float" office:value="0">
            <text:p>0</text:p>
          </table:table-cell>
          <table:table-cell table:formula="oooc:=IF(ISNA(MATCH([$const.$D$2];[.P$2:.P$28];0));[$const.$B$6];[$const.$B$7])" office:value-type="float" office:value="0">
            <text:p>0</text:p>
          </table:table-cell>
          <table:table-cell table:formula="oooc:=IF(ISNA(MATCH([$const.$B$2];[.Q$2:.Q$28];0));[$const.$B$6];[$const.$B$7])" office:value-type="float" office:value="0">
            <text:p>0</text:p>
          </table:table-cell>
          <table:table-cell table:formula="oooc:=IF(ISNA(MATCH([$const.$C$2];[.R$2:.R$28];0));[$const.$B$6];[$const.$B$7])" office:value-type="float" office:value="0">
            <text:p>0</text:p>
          </table:table-cell>
          <table:table-cell table:formula="oooc:=IF(ISNA(MATCH([$const.$D$2];[.S$2:.S$28];0));[$const.$B$6];[$const.$B$7])" office:value-type="float" office:value="0">
            <text:p>0</text:p>
          </table:table-cell>
          <table:table-cell table:formula="oooc:=IF(ISNA(MATCH([$const.$B$2];[.T$2:.T$28];0));[$const.$B$6];[$const.$B$7])" office:value-type="float" office:value="0">
            <text:p>0</text:p>
          </table:table-cell>
          <table:table-cell table:formula="oooc:=IF(ISNA(MATCH([$const.$C$2];[.U$2:.U$28];0));[$const.$B$6];[$const.$B$7])" office:value-type="float" office:value="0">
            <text:p>0</text:p>
          </table:table-cell>
          <table:table-cell table:formula="oooc:=IF(ISNA(MATCH([$const.$D$2];[.V$2:.V$28];0));[$const.$B$6];[$const.$B$7])" office:value-type="float" office:value="0">
            <text:p>0</text:p>
          </table:table-cell>
          <table:table-cell table:formula="oooc:=IF(ISNA(MATCH([$const.$B$2];[.W$2:.W$28];0));[$const.$B$6];[$const.$B$7])" office:value-type="float" office:value="0">
            <text:p>0</text:p>
          </table:table-cell>
          <table:table-cell table:formula="oooc:=IF(ISNA(MATCH([$const.$C$2];[.X$2:.X$28];0));[$const.$B$6];[$const.$B$7])" office:value-type="float" office:value="0">
            <text:p>0</text:p>
          </table:table-cell>
          <table:table-cell table:formula="oooc:=IF(ISNA(MATCH([$const.$D$2];[.Y$2:.Y$28];0));[$const.$B$6];[$const.$B$7])" office:value-type="float" office:value="0">
            <text:p>0</text:p>
          </table:table-cell>
          <table:table-cell table:formula="oooc:=IF(ISNA(MATCH([$const.$B$2];[.Z$2:.Z$28];0));[$const.$B$6];[$const.$B$7])" office:value-type="float" office:value="0">
            <text:p>0</text:p>
          </table:table-cell>
          <table:table-cell table:formula="oooc:=IF(ISNA(MATCH([$const.$C$2];[.AA$2:.AA$28];0));[$const.$B$6];[$const.$B$7])" office:value-type="float" office:value="0">
            <text:p>0</text:p>
          </table:table-cell>
          <table:table-cell table:formula="oooc:=IF(ISNA(MATCH([$const.$D$2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B$2:.B$28];0));[$const.$B$6];[$const.$B$7])" office:value-type="float" office:value="0">
            <text:p>0</text:p>
          </table:table-cell>
          <table:table-cell table:formula="oooc:=IF(ISNA(MATCH([$const.$C$3];[.C$2:.C$28];0));[$const.$B$6];[$const.$B$7])" office:value-type="float" office:value="0">
            <text:p>0</text:p>
          </table:table-cell>
          <table:table-cell table:formula="oooc:=IF(ISNA(MATCH([$const.$D$3];[.D$2:.D$28];0));[$const.$B$6];[$const.$B$7])" office:value-type="float" office:value="0">
            <text:p>0</text:p>
          </table:table-cell>
          <table:table-cell table:formula="oooc:=IF(ISNA(MATCH([$const.$B$3];[.E$2:.E$28];0));[$const.$B$6];[$const.$B$7])" office:value-type="float" office:value="0">
            <text:p>0</text:p>
          </table:table-cell>
          <table:table-cell table:formula="oooc:=IF(ISNA(MATCH([$const.$C$3];[.F$2:.F$28];0));[$const.$B$6];[$const.$B$7])" office:value-type="float" office:value="0">
            <text:p>0</text:p>
          </table:table-cell>
          <table:table-cell table:formula="oooc:=IF(ISNA(MATCH([$const.$D$3];[.G$2:.G$28];0));[$const.$B$6];[$const.$B$7])" office:value-type="float" office:value="0">
            <text:p>0</text:p>
          </table:table-cell>
          <table:table-cell table:formula="oooc:=IF(ISNA(MATCH([$const.$B$3];[.H$2:.H$28];0));[$const.$B$6];[$const.$B$7])" office:value-type="float" office:value="0">
            <text:p>0</text:p>
          </table:table-cell>
          <table:table-cell table:formula="oooc:=IF(ISNA(MATCH([$const.$C$3];[.I$2:.I$28];0));[$const.$B$6];[$const.$B$7])" office:value-type="float" office:value="0">
            <text:p>0</text:p>
          </table:table-cell>
          <table:table-cell table:formula="oooc:=IF(ISNA(MATCH([$const.$D$3];[.J$2:.J$28];0));[$const.$B$6];[$const.$B$7])" office:value-type="float" office:value="0">
            <text:p>0</text:p>
          </table:table-cell>
          <table:table-cell table:formula="oooc:=IF(ISNA(MATCH([$const.$B$3];[.K$2:.K$28];0));[$const.$B$6];[$const.$B$7])" office:value-type="float" office:value="0">
            <text:p>0</text:p>
          </table:table-cell>
          <table:table-cell table:formula="oooc:=IF(ISNA(MATCH([$const.$C$3];[.L$2:.L$28];0));[$const.$B$6];[$const.$B$7])" office:value-type="float" office:value="0">
            <text:p>0</text:p>
          </table:table-cell>
          <table:table-cell table:formula="oooc:=IF(ISNA(MATCH([$const.$D$3];[.M$2:.M$28];0));[$const.$B$6];[$const.$B$7])" office:value-type="float" office:value="0">
            <text:p>0</text:p>
          </table:table-cell>
          <table:table-cell table:formula="oooc:=IF(ISNA(MATCH([$const.$B$3];[.N$2:.N$28];0));[$const.$B$6];[$const.$B$7])" office:value-type="float" office:value="0">
            <text:p>0</text:p>
          </table:table-cell>
          <table:table-cell table:formula="oooc:=IF(ISNA(MATCH([$const.$C$3];[.O$2:.O$28];0));[$const.$B$6];[$const.$B$7])" office:value-type="float" office:value="0">
            <text:p>0</text:p>
          </table:table-cell>
          <table:table-cell table:formula="oooc:=IF(ISNA(MATCH([$const.$D$3];[.P$2:.P$28];0));[$const.$B$6];[$const.$B$7])" office:value-type="float" office:value="0">
            <text:p>0</text:p>
          </table:table-cell>
          <table:table-cell table:formula="oooc:=IF(ISNA(MATCH([$const.$B$3];[.Q$2:.Q$28];0));[$const.$B$6];[$const.$B$7])" office:value-type="float" office:value="0">
            <text:p>0</text:p>
          </table:table-cell>
          <table:table-cell table:formula="oooc:=IF(ISNA(MATCH([$const.$C$3];[.R$2:.R$28];0));[$const.$B$6];[$const.$B$7])" office:value-type="float" office:value="0">
            <text:p>0</text:p>
          </table:table-cell>
          <table:table-cell table:formula="oooc:=IF(ISNA(MATCH([$const.$D$3];[.S$2:.S$28];0));[$const.$B$6];[$const.$B$7])" office:value-type="float" office:value="0">
            <text:p>0</text:p>
          </table:table-cell>
          <table:table-cell table:formula="oooc:=IF(ISNA(MATCH([$const.$B$3];[.T$2:.T$28];0));[$const.$B$6];[$const.$B$7])" office:value-type="float" office:value="0">
            <text:p>0</text:p>
          </table:table-cell>
          <table:table-cell table:formula="oooc:=IF(ISNA(MATCH([$const.$C$3];[.U$2:.U$28];0));[$const.$B$6];[$const.$B$7])" office:value-type="float" office:value="0">
            <text:p>0</text:p>
          </table:table-cell>
          <table:table-cell table:formula="oooc:=IF(ISNA(MATCH([$const.$D$3];[.V$2:.V$28];0));[$const.$B$6];[$const.$B$7])" office:value-type="float" office:value="0">
            <text:p>0</text:p>
          </table:table-cell>
          <table:table-cell table:formula="oooc:=IF(ISNA(MATCH([$const.$B$3];[.W$2:.W$28];0));[$const.$B$6];[$const.$B$7])" office:value-type="float" office:value="0">
            <text:p>0</text:p>
          </table:table-cell>
          <table:table-cell table:formula="oooc:=IF(ISNA(MATCH([$const.$C$3];[.X$2:.X$28];0));[$const.$B$6];[$const.$B$7])" office:value-type="float" office:value="0">
            <text:p>0</text:p>
          </table:table-cell>
          <table:table-cell table:formula="oooc:=IF(ISNA(MATCH([$const.$D$3];[.Y$2:.Y$28];0));[$const.$B$6];[$const.$B$7])" office:value-type="float" office:value="0">
            <text:p>0</text:p>
          </table:table-cell>
          <table:table-cell table:formula="oooc:=IF(ISNA(MATCH([$const.$B$3];[.Z$2:.Z$28];0));[$const.$B$6];[$const.$B$7])" office:value-type="float" office:value="0">
            <text:p>0</text:p>
          </table:table-cell>
          <table:table-cell table:formula="oooc:=IF(ISNA(MATCH([$const.$C$3];[.AA$2:.AA$28];0));[$const.$B$6];[$const.$B$7])" office:value-type="float" office:value="0">
            <text:p>0</text:p>
          </table:table-cell>
          <table:table-cell table:formula="oooc:=IF(ISNA(MATCH([$const.$D$3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B$2:.B$28];0));[$const.$B$6];[$const.$B$7])" office:value-type="float" office:value="0">
            <text:p>0</text:p>
          </table:table-cell>
          <table:table-cell table:formula="oooc:=IF(ISNA(MATCH([$const.$C$4];[.C$2:.C$28];0));[$const.$B$6];[$const.$B$7])" office:value-type="float" office:value="0">
            <text:p>0</text:p>
          </table:table-cell>
          <table:table-cell table:formula="oooc:=IF(ISNA(MATCH([$const.$D$4];[.D$2:.D$28];0));[$const.$B$6];[$const.$B$7])" office:value-type="float" office:value="0">
            <text:p>0</text:p>
          </table:table-cell>
          <table:table-cell table:formula="oooc:=IF(ISNA(MATCH([$const.$B$4];[.E$2:.E$28];0));[$const.$B$6];[$const.$B$7])" office:value-type="float" office:value="0">
            <text:p>0</text:p>
          </table:table-cell>
          <table:table-cell table:formula="oooc:=IF(ISNA(MATCH([$const.$C$4];[.F$2:.F$28];0));[$const.$B$6];[$const.$B$7])" office:value-type="float" office:value="0">
            <text:p>0</text:p>
          </table:table-cell>
          <table:table-cell table:formula="oooc:=IF(ISNA(MATCH([$const.$D$4];[.G$2:.G$28];0));[$const.$B$6];[$const.$B$7])" office:value-type="float" office:value="0">
            <text:p>0</text:p>
          </table:table-cell>
          <table:table-cell table:formula="oooc:=IF(ISNA(MATCH([$const.$B$4];[.H$2:.H$28];0));[$const.$B$6];[$const.$B$7])" office:value-type="float" office:value="0">
            <text:p>0</text:p>
          </table:table-cell>
          <table:table-cell table:formula="oooc:=IF(ISNA(MATCH([$const.$C$4];[.I$2:.I$28];0));[$const.$B$6];[$const.$B$7])" office:value-type="float" office:value="0">
            <text:p>0</text:p>
          </table:table-cell>
          <table:table-cell table:formula="oooc:=IF(ISNA(MATCH([$const.$D$4];[.J$2:.J$28];0));[$const.$B$6];[$const.$B$7])" office:value-type="float" office:value="0">
            <text:p>0</text:p>
          </table:table-cell>
          <table:table-cell table:formula="oooc:=IF(ISNA(MATCH([$const.$B$4];[.K$2:.K$28];0));[$const.$B$6];[$const.$B$7])" office:value-type="float" office:value="0">
            <text:p>0</text:p>
          </table:table-cell>
          <table:table-cell table:formula="oooc:=IF(ISNA(MATCH([$const.$C$4];[.L$2:.L$28];0));[$const.$B$6];[$const.$B$7])" office:value-type="float" office:value="0">
            <text:p>0</text:p>
          </table:table-cell>
          <table:table-cell table:formula="oooc:=IF(ISNA(MATCH([$const.$D$4];[.M$2:.M$28];0));[$const.$B$6];[$const.$B$7])" office:value-type="float" office:value="0">
            <text:p>0</text:p>
          </table:table-cell>
          <table:table-cell table:formula="oooc:=IF(ISNA(MATCH([$const.$B$4];[.N$2:.N$28];0));[$const.$B$6];[$const.$B$7])" office:value-type="float" office:value="0">
            <text:p>0</text:p>
          </table:table-cell>
          <table:table-cell table:formula="oooc:=IF(ISNA(MATCH([$const.$C$4];[.O$2:.O$28];0));[$const.$B$6];[$const.$B$7])" office:value-type="float" office:value="0">
            <text:p>0</text:p>
          </table:table-cell>
          <table:table-cell table:formula="oooc:=IF(ISNA(MATCH([$const.$D$4];[.P$2:.P$28];0));[$const.$B$6];[$const.$B$7])" office:value-type="float" office:value="0">
            <text:p>0</text:p>
          </table:table-cell>
          <table:table-cell table:formula="oooc:=IF(ISNA(MATCH([$const.$B$4];[.Q$2:.Q$28];0));[$const.$B$6];[$const.$B$7])" office:value-type="float" office:value="0">
            <text:p>0</text:p>
          </table:table-cell>
          <table:table-cell table:formula="oooc:=IF(ISNA(MATCH([$const.$C$4];[.R$2:.R$28];0));[$const.$B$6];[$const.$B$7])" office:value-type="float" office:value="0">
            <text:p>0</text:p>
          </table:table-cell>
          <table:table-cell table:formula="oooc:=IF(ISNA(MATCH([$const.$D$4];[.S$2:.S$28];0));[$const.$B$6];[$const.$B$7])" office:value-type="float" office:value="0">
            <text:p>0</text:p>
          </table:table-cell>
          <table:table-cell table:formula="oooc:=IF(ISNA(MATCH([$const.$B$4];[.T$2:.T$28];0));[$const.$B$6];[$const.$B$7])" office:value-type="float" office:value="0">
            <text:p>0</text:p>
          </table:table-cell>
          <table:table-cell table:formula="oooc:=IF(ISNA(MATCH([$const.$C$4];[.U$2:.U$28];0));[$const.$B$6];[$const.$B$7])" office:value-type="float" office:value="0">
            <text:p>0</text:p>
          </table:table-cell>
          <table:table-cell table:formula="oooc:=IF(ISNA(MATCH([$const.$D$4];[.V$2:.V$28];0));[$const.$B$6];[$const.$B$7])" office:value-type="float" office:value="0">
            <text:p>0</text:p>
          </table:table-cell>
          <table:table-cell table:formula="oooc:=IF(ISNA(MATCH([$const.$B$4];[.W$2:.W$28];0));[$const.$B$6];[$const.$B$7])" office:value-type="float" office:value="0">
            <text:p>0</text:p>
          </table:table-cell>
          <table:table-cell table:formula="oooc:=IF(ISNA(MATCH([$const.$C$4];[.X$2:.X$28];0));[$const.$B$6];[$const.$B$7])" office:value-type="float" office:value="0">
            <text:p>0</text:p>
          </table:table-cell>
          <table:table-cell table:formula="oooc:=IF(ISNA(MATCH([$const.$D$4];[.Y$2:.Y$28];0));[$const.$B$6];[$const.$B$7])" office:value-type="float" office:value="0">
            <text:p>0</text:p>
          </table:table-cell>
          <table:table-cell table:formula="oooc:=IF(ISNA(MATCH([$const.$B$4];[.Z$2:.Z$28];0));[$const.$B$6];[$const.$B$7])" office:value-type="float" office:value="0">
            <text:p>0</text:p>
          </table:table-cell>
          <table:table-cell table:formula="oooc:=IF(ISNA(MATCH([$const.$C$4];[.AA$2:.AA$28];0));[$const.$B$6];[$const.$B$7])" office:value-type="float" office:value="0">
            <text:p>0</text:p>
          </table:table-cell>
          <table:table-cell table:formula="oooc:=IF(ISNA(MATCH([$const.$D$4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B$2:.B$28];0));[$const.$B$6];[$const.$B$7])" office:value-type="float" office:value="0">
            <text:p>0</text:p>
          </table:table-cell>
          <table:table-cell table:formula="oooc:=IF(ISNA(MATCH([$const.$C$2];[.C$2:.C$28];0));[$const.$B$6];[$const.$B$7])" office:value-type="float" office:value="0">
            <text:p>0</text:p>
          </table:table-cell>
          <table:table-cell table:formula="oooc:=IF(ISNA(MATCH([$const.$D$2];[.D$2:.D$28];0));[$const.$B$6];[$const.$B$7])" office:value-type="float" office:value="0">
            <text:p>0</text:p>
          </table:table-cell>
          <table:table-cell table:formula="oooc:=IF(ISNA(MATCH([$const.$B$2];[.E$2:.E$28];0));[$const.$B$6];[$const.$B$7])" office:value-type="float" office:value="0">
            <text:p>0</text:p>
          </table:table-cell>
          <table:table-cell table:formula="oooc:=IF(ISNA(MATCH([$const.$C$2];[.F$2:.F$28];0));[$const.$B$6];[$const.$B$7])" office:value-type="float" office:value="0">
            <text:p>0</text:p>
          </table:table-cell>
          <table:table-cell table:formula="oooc:=IF(ISNA(MATCH([$const.$D$2];[.G$2:.G$28];0));[$const.$B$6];[$const.$B$7])" office:value-type="float" office:value="0">
            <text:p>0</text:p>
          </table:table-cell>
          <table:table-cell table:formula="oooc:=IF(ISNA(MATCH([$const.$B$2];[.H$2:.H$28];0));[$const.$B$6];[$const.$B$7])" office:value-type="float" office:value="0">
            <text:p>0</text:p>
          </table:table-cell>
          <table:table-cell table:formula="oooc:=IF(ISNA(MATCH([$const.$C$2];[.I$2:.I$28];0));[$const.$B$6];[$const.$B$7])" office:value-type="float" office:value="0">
            <text:p>0</text:p>
          </table:table-cell>
          <table:table-cell table:formula="oooc:=IF(ISNA(MATCH([$const.$D$2];[.J$2:.J$28];0));[$const.$B$6];[$const.$B$7])" office:value-type="float" office:value="0">
            <text:p>0</text:p>
          </table:table-cell>
          <table:table-cell table:formula="oooc:=IF(ISNA(MATCH([$const.$B$2];[.K$2:.K$28];0));[$const.$B$6];[$const.$B$7])" office:value-type="float" office:value="0">
            <text:p>0</text:p>
          </table:table-cell>
          <table:table-cell table:formula="oooc:=IF(ISNA(MATCH([$const.$C$2];[.L$2:.L$28];0));[$const.$B$6];[$const.$B$7])" office:value-type="float" office:value="0">
            <text:p>0</text:p>
          </table:table-cell>
          <table:table-cell table:formula="oooc:=IF(ISNA(MATCH([$const.$D$2];[.M$2:.M$28];0));[$const.$B$6];[$const.$B$7])" office:value-type="float" office:value="0">
            <text:p>0</text:p>
          </table:table-cell>
          <table:table-cell table:formula="oooc:=IF(ISNA(MATCH([$const.$B$2];[.N$2:.N$28];0));[$const.$B$6];[$const.$B$7])" office:value-type="float" office:value="0">
            <text:p>0</text:p>
          </table:table-cell>
          <table:table-cell table:formula="oooc:=IF(ISNA(MATCH([$const.$C$2];[.O$2:.O$28];0));[$const.$B$6];[$const.$B$7])" office:value-type="float" office:value="0">
            <text:p>0</text:p>
          </table:table-cell>
          <table:table-cell table:formula="oooc:=IF(ISNA(MATCH([$const.$D$2];[.P$2:.P$28];0));[$const.$B$6];[$const.$B$7])" office:value-type="float" office:value="0">
            <text:p>0</text:p>
          </table:table-cell>
          <table:table-cell table:formula="oooc:=IF(ISNA(MATCH([$const.$B$2];[.Q$2:.Q$28];0));[$const.$B$6];[$const.$B$7])" office:value-type="float" office:value="0">
            <text:p>0</text:p>
          </table:table-cell>
          <table:table-cell table:formula="oooc:=IF(ISNA(MATCH([$const.$C$2];[.R$2:.R$28];0));[$const.$B$6];[$const.$B$7])" office:value-type="float" office:value="0">
            <text:p>0</text:p>
          </table:table-cell>
          <table:table-cell table:formula="oooc:=IF(ISNA(MATCH([$const.$D$2];[.S$2:.S$28];0));[$const.$B$6];[$const.$B$7])" office:value-type="float" office:value="0">
            <text:p>0</text:p>
          </table:table-cell>
          <table:table-cell table:formula="oooc:=IF(ISNA(MATCH([$const.$B$2];[.T$2:.T$28];0));[$const.$B$6];[$const.$B$7])" office:value-type="float" office:value="0">
            <text:p>0</text:p>
          </table:table-cell>
          <table:table-cell table:formula="oooc:=IF(ISNA(MATCH([$const.$C$2];[.U$2:.U$28];0));[$const.$B$6];[$const.$B$7])" office:value-type="float" office:value="0">
            <text:p>0</text:p>
          </table:table-cell>
          <table:table-cell table:formula="oooc:=IF(ISNA(MATCH([$const.$D$2];[.V$2:.V$28];0));[$const.$B$6];[$const.$B$7])" office:value-type="float" office:value="0">
            <text:p>0</text:p>
          </table:table-cell>
          <table:table-cell table:formula="oooc:=IF(ISNA(MATCH([$const.$B$2];[.W$2:.W$28];0));[$const.$B$6];[$const.$B$7])" office:value-type="float" office:value="0">
            <text:p>0</text:p>
          </table:table-cell>
          <table:table-cell table:formula="oooc:=IF(ISNA(MATCH([$const.$C$2];[.X$2:.X$28];0));[$const.$B$6];[$const.$B$7])" office:value-type="float" office:value="0">
            <text:p>0</text:p>
          </table:table-cell>
          <table:table-cell table:formula="oooc:=IF(ISNA(MATCH([$const.$D$2];[.Y$2:.Y$28];0));[$const.$B$6];[$const.$B$7])" office:value-type="float" office:value="0">
            <text:p>0</text:p>
          </table:table-cell>
          <table:table-cell table:formula="oooc:=IF(ISNA(MATCH([$const.$B$2];[.Z$2:.Z$28];0));[$const.$B$6];[$const.$B$7])" office:value-type="float" office:value="0">
            <text:p>0</text:p>
          </table:table-cell>
          <table:table-cell table:formula="oooc:=IF(ISNA(MATCH([$const.$C$2];[.AA$2:.AA$28];0));[$const.$B$6];[$const.$B$7])" office:value-type="float" office:value="0">
            <text:p>0</text:p>
          </table:table-cell>
          <table:table-cell table:formula="oooc:=IF(ISNA(MATCH([$const.$D$2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B$2:.B$28];0));[$const.$B$6];[$const.$B$7])" office:value-type="float" office:value="0">
            <text:p>0</text:p>
          </table:table-cell>
          <table:table-cell table:formula="oooc:=IF(ISNA(MATCH([$const.$C$3];[.C$2:.C$28];0));[$const.$B$6];[$const.$B$7])" office:value-type="float" office:value="0">
            <text:p>0</text:p>
          </table:table-cell>
          <table:table-cell table:formula="oooc:=IF(ISNA(MATCH([$const.$D$3];[.D$2:.D$28];0));[$const.$B$6];[$const.$B$7])" office:value-type="float" office:value="0">
            <text:p>0</text:p>
          </table:table-cell>
          <table:table-cell table:formula="oooc:=IF(ISNA(MATCH([$const.$B$3];[.E$2:.E$28];0));[$const.$B$6];[$const.$B$7])" office:value-type="float" office:value="0">
            <text:p>0</text:p>
          </table:table-cell>
          <table:table-cell table:formula="oooc:=IF(ISNA(MATCH([$const.$C$3];[.F$2:.F$28];0));[$const.$B$6];[$const.$B$7])" office:value-type="float" office:value="0">
            <text:p>0</text:p>
          </table:table-cell>
          <table:table-cell table:formula="oooc:=IF(ISNA(MATCH([$const.$D$3];[.G$2:.G$28];0));[$const.$B$6];[$const.$B$7])" office:value-type="float" office:value="0">
            <text:p>0</text:p>
          </table:table-cell>
          <table:table-cell table:formula="oooc:=IF(ISNA(MATCH([$const.$B$3];[.H$2:.H$28];0));[$const.$B$6];[$const.$B$7])" office:value-type="float" office:value="0">
            <text:p>0</text:p>
          </table:table-cell>
          <table:table-cell table:formula="oooc:=IF(ISNA(MATCH([$const.$C$3];[.I$2:.I$28];0));[$const.$B$6];[$const.$B$7])" office:value-type="float" office:value="0">
            <text:p>0</text:p>
          </table:table-cell>
          <table:table-cell table:formula="oooc:=IF(ISNA(MATCH([$const.$D$3];[.J$2:.J$28];0));[$const.$B$6];[$const.$B$7])" office:value-type="float" office:value="0">
            <text:p>0</text:p>
          </table:table-cell>
          <table:table-cell table:formula="oooc:=IF(ISNA(MATCH([$const.$B$3];[.K$2:.K$28];0));[$const.$B$6];[$const.$B$7])" office:value-type="float" office:value="0">
            <text:p>0</text:p>
          </table:table-cell>
          <table:table-cell table:formula="oooc:=IF(ISNA(MATCH([$const.$C$3];[.L$2:.L$28];0));[$const.$B$6];[$const.$B$7])" office:value-type="float" office:value="0">
            <text:p>0</text:p>
          </table:table-cell>
          <table:table-cell table:formula="oooc:=IF(ISNA(MATCH([$const.$D$3];[.M$2:.M$28];0));[$const.$B$6];[$const.$B$7])" office:value-type="float" office:value="0">
            <text:p>0</text:p>
          </table:table-cell>
          <table:table-cell table:formula="oooc:=IF(ISNA(MATCH([$const.$B$3];[.N$2:.N$28];0));[$const.$B$6];[$const.$B$7])" office:value-type="float" office:value="0">
            <text:p>0</text:p>
          </table:table-cell>
          <table:table-cell table:formula="oooc:=IF(ISNA(MATCH([$const.$C$3];[.O$2:.O$28];0));[$const.$B$6];[$const.$B$7])" office:value-type="float" office:value="0">
            <text:p>0</text:p>
          </table:table-cell>
          <table:table-cell table:formula="oooc:=IF(ISNA(MATCH([$const.$D$3];[.P$2:.P$28];0));[$const.$B$6];[$const.$B$7])" office:value-type="float" office:value="0">
            <text:p>0</text:p>
          </table:table-cell>
          <table:table-cell table:formula="oooc:=IF(ISNA(MATCH([$const.$B$3];[.Q$2:.Q$28];0));[$const.$B$6];[$const.$B$7])" office:value-type="float" office:value="0">
            <text:p>0</text:p>
          </table:table-cell>
          <table:table-cell table:formula="oooc:=IF(ISNA(MATCH([$const.$C$3];[.R$2:.R$28];0));[$const.$B$6];[$const.$B$7])" office:value-type="float" office:value="0">
            <text:p>0</text:p>
          </table:table-cell>
          <table:table-cell table:formula="oooc:=IF(ISNA(MATCH([$const.$D$3];[.S$2:.S$28];0));[$const.$B$6];[$const.$B$7])" office:value-type="float" office:value="0">
            <text:p>0</text:p>
          </table:table-cell>
          <table:table-cell table:formula="oooc:=IF(ISNA(MATCH([$const.$B$3];[.T$2:.T$28];0));[$const.$B$6];[$const.$B$7])" office:value-type="float" office:value="0">
            <text:p>0</text:p>
          </table:table-cell>
          <table:table-cell table:formula="oooc:=IF(ISNA(MATCH([$const.$C$3];[.U$2:.U$28];0));[$const.$B$6];[$const.$B$7])" office:value-type="float" office:value="0">
            <text:p>0</text:p>
          </table:table-cell>
          <table:table-cell table:formula="oooc:=IF(ISNA(MATCH([$const.$D$3];[.V$2:.V$28];0));[$const.$B$6];[$const.$B$7])" office:value-type="float" office:value="0">
            <text:p>0</text:p>
          </table:table-cell>
          <table:table-cell table:formula="oooc:=IF(ISNA(MATCH([$const.$B$3];[.W$2:.W$28];0));[$const.$B$6];[$const.$B$7])" office:value-type="float" office:value="0">
            <text:p>0</text:p>
          </table:table-cell>
          <table:table-cell table:formula="oooc:=IF(ISNA(MATCH([$const.$C$3];[.X$2:.X$28];0));[$const.$B$6];[$const.$B$7])" office:value-type="float" office:value="0">
            <text:p>0</text:p>
          </table:table-cell>
          <table:table-cell table:formula="oooc:=IF(ISNA(MATCH([$const.$D$3];[.Y$2:.Y$28];0));[$const.$B$6];[$const.$B$7])" office:value-type="float" office:value="0">
            <text:p>0</text:p>
          </table:table-cell>
          <table:table-cell table:formula="oooc:=IF(ISNA(MATCH([$const.$B$3];[.Z$2:.Z$28];0));[$const.$B$6];[$const.$B$7])" office:value-type="float" office:value="0">
            <text:p>0</text:p>
          </table:table-cell>
          <table:table-cell table:formula="oooc:=IF(ISNA(MATCH([$const.$C$3];[.AA$2:.AA$28];0));[$const.$B$6];[$const.$B$7])" office:value-type="float" office:value="0">
            <text:p>0</text:p>
          </table:table-cell>
          <table:table-cell table:formula="oooc:=IF(ISNA(MATCH([$const.$D$3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B$2:.B$28];0));[$const.$B$6];[$const.$B$7])" office:value-type="float" office:value="0">
            <text:p>0</text:p>
          </table:table-cell>
          <table:table-cell table:formula="oooc:=IF(ISNA(MATCH([$const.$C$4];[.C$2:.C$28];0));[$const.$B$6];[$const.$B$7])" office:value-type="float" office:value="0">
            <text:p>0</text:p>
          </table:table-cell>
          <table:table-cell table:formula="oooc:=IF(ISNA(MATCH([$const.$D$4];[.D$2:.D$28];0));[$const.$B$6];[$const.$B$7])" office:value-type="float" office:value="0">
            <text:p>0</text:p>
          </table:table-cell>
          <table:table-cell table:formula="oooc:=IF(ISNA(MATCH([$const.$B$4];[.E$2:.E$28];0));[$const.$B$6];[$const.$B$7])" office:value-type="float" office:value="0">
            <text:p>0</text:p>
          </table:table-cell>
          <table:table-cell table:formula="oooc:=IF(ISNA(MATCH([$const.$C$4];[.F$2:.F$28];0));[$const.$B$6];[$const.$B$7])" office:value-type="float" office:value="0">
            <text:p>0</text:p>
          </table:table-cell>
          <table:table-cell table:formula="oooc:=IF(ISNA(MATCH([$const.$D$4];[.G$2:.G$28];0));[$const.$B$6];[$const.$B$7])" office:value-type="float" office:value="0">
            <text:p>0</text:p>
          </table:table-cell>
          <table:table-cell table:formula="oooc:=IF(ISNA(MATCH([$const.$B$4];[.H$2:.H$28];0));[$const.$B$6];[$const.$B$7])" office:value-type="float" office:value="0">
            <text:p>0</text:p>
          </table:table-cell>
          <table:table-cell table:formula="oooc:=IF(ISNA(MATCH([$const.$C$4];[.I$2:.I$28];0));[$const.$B$6];[$const.$B$7])" office:value-type="float" office:value="0">
            <text:p>0</text:p>
          </table:table-cell>
          <table:table-cell table:formula="oooc:=IF(ISNA(MATCH([$const.$D$4];[.J$2:.J$28];0));[$const.$B$6];[$const.$B$7])" office:value-type="float" office:value="0">
            <text:p>0</text:p>
          </table:table-cell>
          <table:table-cell table:formula="oooc:=IF(ISNA(MATCH([$const.$B$4];[.K$2:.K$28];0));[$const.$B$6];[$const.$B$7])" office:value-type="float" office:value="0">
            <text:p>0</text:p>
          </table:table-cell>
          <table:table-cell table:formula="oooc:=IF(ISNA(MATCH([$const.$C$4];[.L$2:.L$28];0));[$const.$B$6];[$const.$B$7])" office:value-type="float" office:value="0">
            <text:p>0</text:p>
          </table:table-cell>
          <table:table-cell table:formula="oooc:=IF(ISNA(MATCH([$const.$D$4];[.M$2:.M$28];0));[$const.$B$6];[$const.$B$7])" office:value-type="float" office:value="0">
            <text:p>0</text:p>
          </table:table-cell>
          <table:table-cell table:formula="oooc:=IF(ISNA(MATCH([$const.$B$4];[.N$2:.N$28];0));[$const.$B$6];[$const.$B$7])" office:value-type="float" office:value="0">
            <text:p>0</text:p>
          </table:table-cell>
          <table:table-cell table:formula="oooc:=IF(ISNA(MATCH([$const.$C$4];[.O$2:.O$28];0));[$const.$B$6];[$const.$B$7])" office:value-type="float" office:value="0">
            <text:p>0</text:p>
          </table:table-cell>
          <table:table-cell table:formula="oooc:=IF(ISNA(MATCH([$const.$D$4];[.P$2:.P$28];0));[$const.$B$6];[$const.$B$7])" office:value-type="float" office:value="0">
            <text:p>0</text:p>
          </table:table-cell>
          <table:table-cell table:formula="oooc:=IF(ISNA(MATCH([$const.$B$4];[.Q$2:.Q$28];0));[$const.$B$6];[$const.$B$7])" office:value-type="float" office:value="0">
            <text:p>0</text:p>
          </table:table-cell>
          <table:table-cell table:formula="oooc:=IF(ISNA(MATCH([$const.$C$4];[.R$2:.R$28];0));[$const.$B$6];[$const.$B$7])" office:value-type="float" office:value="0">
            <text:p>0</text:p>
          </table:table-cell>
          <table:table-cell table:formula="oooc:=IF(ISNA(MATCH([$const.$D$4];[.S$2:.S$28];0));[$const.$B$6];[$const.$B$7])" office:value-type="float" office:value="0">
            <text:p>0</text:p>
          </table:table-cell>
          <table:table-cell table:formula="oooc:=IF(ISNA(MATCH([$const.$B$4];[.T$2:.T$28];0));[$const.$B$6];[$const.$B$7])" office:value-type="float" office:value="0">
            <text:p>0</text:p>
          </table:table-cell>
          <table:table-cell table:formula="oooc:=IF(ISNA(MATCH([$const.$C$4];[.U$2:.U$28];0));[$const.$B$6];[$const.$B$7])" office:value-type="float" office:value="0">
            <text:p>0</text:p>
          </table:table-cell>
          <table:table-cell table:formula="oooc:=IF(ISNA(MATCH([$const.$D$4];[.V$2:.V$28];0));[$const.$B$6];[$const.$B$7])" office:value-type="float" office:value="0">
            <text:p>0</text:p>
          </table:table-cell>
          <table:table-cell table:formula="oooc:=IF(ISNA(MATCH([$const.$B$4];[.W$2:.W$28];0));[$const.$B$6];[$const.$B$7])" office:value-type="float" office:value="0">
            <text:p>0</text:p>
          </table:table-cell>
          <table:table-cell table:formula="oooc:=IF(ISNA(MATCH([$const.$C$4];[.X$2:.X$28];0));[$const.$B$6];[$const.$B$7])" office:value-type="float" office:value="0">
            <text:p>0</text:p>
          </table:table-cell>
          <table:table-cell table:formula="oooc:=IF(ISNA(MATCH([$const.$D$4];[.Y$2:.Y$28];0));[$const.$B$6];[$const.$B$7])" office:value-type="float" office:value="0">
            <text:p>0</text:p>
          </table:table-cell>
          <table:table-cell table:formula="oooc:=IF(ISNA(MATCH([$const.$B$4];[.Z$2:.Z$28];0));[$const.$B$6];[$const.$B$7])" office:value-type="float" office:value="0">
            <text:p>0</text:p>
          </table:table-cell>
          <table:table-cell table:formula="oooc:=IF(ISNA(MATCH([$const.$C$4];[.AA$2:.AA$28];0));[$const.$B$6];[$const.$B$7])" office:value-type="float" office:value="0">
            <text:p>0</text:p>
          </table:table-cell>
          <table:table-cell table:formula="oooc:=IF(ISNA(MATCH([$const.$D$4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B$2:.B$28];0));[$const.$B$6];[$const.$B$7])" office:value-type="float" office:value="0">
            <text:p>0</text:p>
          </table:table-cell>
          <table:table-cell table:formula="oooc:=IF(ISNA(MATCH([$const.$C$2];[.C$2:.C$28];0));[$const.$B$6];[$const.$B$7])" office:value-type="float" office:value="0">
            <text:p>0</text:p>
          </table:table-cell>
          <table:table-cell table:formula="oooc:=IF(ISNA(MATCH([$const.$D$2];[.D$2:.D$28];0));[$const.$B$6];[$const.$B$7])" office:value-type="float" office:value="0">
            <text:p>0</text:p>
          </table:table-cell>
          <table:table-cell table:formula="oooc:=IF(ISNA(MATCH([$const.$B$2];[.E$2:.E$28];0));[$const.$B$6];[$const.$B$7])" office:value-type="float" office:value="0">
            <text:p>0</text:p>
          </table:table-cell>
          <table:table-cell table:formula="oooc:=IF(ISNA(MATCH([$const.$C$2];[.F$2:.F$28];0));[$const.$B$6];[$const.$B$7])" office:value-type="float" office:value="0">
            <text:p>0</text:p>
          </table:table-cell>
          <table:table-cell table:formula="oooc:=IF(ISNA(MATCH([$const.$D$2];[.G$2:.G$28];0));[$const.$B$6];[$const.$B$7])" office:value-type="float" office:value="0">
            <text:p>0</text:p>
          </table:table-cell>
          <table:table-cell table:formula="oooc:=IF(ISNA(MATCH([$const.$B$2];[.H$2:.H$28];0));[$const.$B$6];[$const.$B$7])" office:value-type="float" office:value="0">
            <text:p>0</text:p>
          </table:table-cell>
          <table:table-cell table:formula="oooc:=IF(ISNA(MATCH([$const.$C$2];[.I$2:.I$28];0));[$const.$B$6];[$const.$B$7])" office:value-type="float" office:value="0">
            <text:p>0</text:p>
          </table:table-cell>
          <table:table-cell table:formula="oooc:=IF(ISNA(MATCH([$const.$D$2];[.J$2:.J$28];0));[$const.$B$6];[$const.$B$7])" office:value-type="float" office:value="0">
            <text:p>0</text:p>
          </table:table-cell>
          <table:table-cell table:formula="oooc:=IF(ISNA(MATCH([$const.$B$2];[.K$2:.K$28];0));[$const.$B$6];[$const.$B$7])" office:value-type="float" office:value="0">
            <text:p>0</text:p>
          </table:table-cell>
          <table:table-cell table:formula="oooc:=IF(ISNA(MATCH([$const.$C$2];[.L$2:.L$28];0));[$const.$B$6];[$const.$B$7])" office:value-type="float" office:value="0">
            <text:p>0</text:p>
          </table:table-cell>
          <table:table-cell table:formula="oooc:=IF(ISNA(MATCH([$const.$D$2];[.M$2:.M$28];0));[$const.$B$6];[$const.$B$7])" office:value-type="float" office:value="0">
            <text:p>0</text:p>
          </table:table-cell>
          <table:table-cell table:formula="oooc:=IF(ISNA(MATCH([$const.$B$2];[.N$2:.N$28];0));[$const.$B$6];[$const.$B$7])" office:value-type="float" office:value="0">
            <text:p>0</text:p>
          </table:table-cell>
          <table:table-cell table:formula="oooc:=IF(ISNA(MATCH([$const.$C$2];[.O$2:.O$28];0));[$const.$B$6];[$const.$B$7])" office:value-type="float" office:value="0">
            <text:p>0</text:p>
          </table:table-cell>
          <table:table-cell table:formula="oooc:=IF(ISNA(MATCH([$const.$D$2];[.P$2:.P$28];0));[$const.$B$6];[$const.$B$7])" office:value-type="float" office:value="0">
            <text:p>0</text:p>
          </table:table-cell>
          <table:table-cell table:formula="oooc:=IF(ISNA(MATCH([$const.$B$2];[.Q$2:.Q$28];0));[$const.$B$6];[$const.$B$7])" office:value-type="float" office:value="0">
            <text:p>0</text:p>
          </table:table-cell>
          <table:table-cell table:formula="oooc:=IF(ISNA(MATCH([$const.$C$2];[.R$2:.R$28];0));[$const.$B$6];[$const.$B$7])" office:value-type="float" office:value="0">
            <text:p>0</text:p>
          </table:table-cell>
          <table:table-cell table:formula="oooc:=IF(ISNA(MATCH([$const.$D$2];[.S$2:.S$28];0));[$const.$B$6];[$const.$B$7])" office:value-type="float" office:value="0">
            <text:p>0</text:p>
          </table:table-cell>
          <table:table-cell table:formula="oooc:=IF(ISNA(MATCH([$const.$B$2];[.T$2:.T$28];0));[$const.$B$6];[$const.$B$7])" office:value-type="float" office:value="0">
            <text:p>0</text:p>
          </table:table-cell>
          <table:table-cell table:formula="oooc:=IF(ISNA(MATCH([$const.$C$2];[.U$2:.U$28];0));[$const.$B$6];[$const.$B$7])" office:value-type="float" office:value="0">
            <text:p>0</text:p>
          </table:table-cell>
          <table:table-cell table:formula="oooc:=IF(ISNA(MATCH([$const.$D$2];[.V$2:.V$28];0));[$const.$B$6];[$const.$B$7])" office:value-type="float" office:value="0">
            <text:p>0</text:p>
          </table:table-cell>
          <table:table-cell table:formula="oooc:=IF(ISNA(MATCH([$const.$B$2];[.W$2:.W$28];0));[$const.$B$6];[$const.$B$7])" office:value-type="float" office:value="0">
            <text:p>0</text:p>
          </table:table-cell>
          <table:table-cell table:formula="oooc:=IF(ISNA(MATCH([$const.$C$2];[.X$2:.X$28];0));[$const.$B$6];[$const.$B$7])" office:value-type="float" office:value="0">
            <text:p>0</text:p>
          </table:table-cell>
          <table:table-cell table:formula="oooc:=IF(ISNA(MATCH([$const.$D$2];[.Y$2:.Y$28];0));[$const.$B$6];[$const.$B$7])" office:value-type="float" office:value="0">
            <text:p>0</text:p>
          </table:table-cell>
          <table:table-cell table:formula="oooc:=IF(ISNA(MATCH([$const.$B$2];[.Z$2:.Z$28];0));[$const.$B$6];[$const.$B$7])" office:value-type="float" office:value="0">
            <text:p>0</text:p>
          </table:table-cell>
          <table:table-cell table:formula="oooc:=IF(ISNA(MATCH([$const.$C$2];[.AA$2:.AA$28];0));[$const.$B$6];[$const.$B$7])" office:value-type="float" office:value="0">
            <text:p>0</text:p>
          </table:table-cell>
          <table:table-cell table:formula="oooc:=IF(ISNA(MATCH([$const.$D$2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B$2:.B$28];0));[$const.$B$6];[$const.$B$7])" office:value-type="float" office:value="0">
            <text:p>0</text:p>
          </table:table-cell>
          <table:table-cell table:formula="oooc:=IF(ISNA(MATCH([$const.$C$3];[.C$2:.C$28];0));[$const.$B$6];[$const.$B$7])" office:value-type="float" office:value="0">
            <text:p>0</text:p>
          </table:table-cell>
          <table:table-cell table:formula="oooc:=IF(ISNA(MATCH([$const.$D$3];[.D$2:.D$28];0));[$const.$B$6];[$const.$B$7])" office:value-type="float" office:value="0">
            <text:p>0</text:p>
          </table:table-cell>
          <table:table-cell table:formula="oooc:=IF(ISNA(MATCH([$const.$B$3];[.E$2:.E$28];0));[$const.$B$6];[$const.$B$7])" office:value-type="float" office:value="0">
            <text:p>0</text:p>
          </table:table-cell>
          <table:table-cell table:formula="oooc:=IF(ISNA(MATCH([$const.$C$3];[.F$2:.F$28];0));[$const.$B$6];[$const.$B$7])" office:value-type="float" office:value="0">
            <text:p>0</text:p>
          </table:table-cell>
          <table:table-cell table:formula="oooc:=IF(ISNA(MATCH([$const.$D$3];[.G$2:.G$28];0));[$const.$B$6];[$const.$B$7])" office:value-type="float" office:value="0">
            <text:p>0</text:p>
          </table:table-cell>
          <table:table-cell table:formula="oooc:=IF(ISNA(MATCH([$const.$B$3];[.H$2:.H$28];0));[$const.$B$6];[$const.$B$7])" office:value-type="float" office:value="0">
            <text:p>0</text:p>
          </table:table-cell>
          <table:table-cell table:formula="oooc:=IF(ISNA(MATCH([$const.$C$3];[.I$2:.I$28];0));[$const.$B$6];[$const.$B$7])" office:value-type="float" office:value="0">
            <text:p>0</text:p>
          </table:table-cell>
          <table:table-cell table:formula="oooc:=IF(ISNA(MATCH([$const.$D$3];[.J$2:.J$28];0));[$const.$B$6];[$const.$B$7])" office:value-type="float" office:value="0">
            <text:p>0</text:p>
          </table:table-cell>
          <table:table-cell table:formula="oooc:=IF(ISNA(MATCH([$const.$B$3];[.K$2:.K$28];0));[$const.$B$6];[$const.$B$7])" office:value-type="float" office:value="0">
            <text:p>0</text:p>
          </table:table-cell>
          <table:table-cell table:formula="oooc:=IF(ISNA(MATCH([$const.$C$3];[.L$2:.L$28];0));[$const.$B$6];[$const.$B$7])" office:value-type="float" office:value="0">
            <text:p>0</text:p>
          </table:table-cell>
          <table:table-cell table:formula="oooc:=IF(ISNA(MATCH([$const.$D$3];[.M$2:.M$28];0));[$const.$B$6];[$const.$B$7])" office:value-type="float" office:value="0">
            <text:p>0</text:p>
          </table:table-cell>
          <table:table-cell table:formula="oooc:=IF(ISNA(MATCH([$const.$B$3];[.N$2:.N$28];0));[$const.$B$6];[$const.$B$7])" office:value-type="float" office:value="0">
            <text:p>0</text:p>
          </table:table-cell>
          <table:table-cell table:formula="oooc:=IF(ISNA(MATCH([$const.$C$3];[.O$2:.O$28];0));[$const.$B$6];[$const.$B$7])" office:value-type="float" office:value="0">
            <text:p>0</text:p>
          </table:table-cell>
          <table:table-cell table:formula="oooc:=IF(ISNA(MATCH([$const.$D$3];[.P$2:.P$28];0));[$const.$B$6];[$const.$B$7])" office:value-type="float" office:value="0">
            <text:p>0</text:p>
          </table:table-cell>
          <table:table-cell table:formula="oooc:=IF(ISNA(MATCH([$const.$B$3];[.Q$2:.Q$28];0));[$const.$B$6];[$const.$B$7])" office:value-type="float" office:value="0">
            <text:p>0</text:p>
          </table:table-cell>
          <table:table-cell table:formula="oooc:=IF(ISNA(MATCH([$const.$C$3];[.R$2:.R$28];0));[$const.$B$6];[$const.$B$7])" office:value-type="float" office:value="0">
            <text:p>0</text:p>
          </table:table-cell>
          <table:table-cell table:formula="oooc:=IF(ISNA(MATCH([$const.$D$3];[.S$2:.S$28];0));[$const.$B$6];[$const.$B$7])" office:value-type="float" office:value="0">
            <text:p>0</text:p>
          </table:table-cell>
          <table:table-cell table:formula="oooc:=IF(ISNA(MATCH([$const.$B$3];[.T$2:.T$28];0));[$const.$B$6];[$const.$B$7])" office:value-type="float" office:value="0">
            <text:p>0</text:p>
          </table:table-cell>
          <table:table-cell table:formula="oooc:=IF(ISNA(MATCH([$const.$C$3];[.U$2:.U$28];0));[$const.$B$6];[$const.$B$7])" office:value-type="float" office:value="0">
            <text:p>0</text:p>
          </table:table-cell>
          <table:table-cell table:formula="oooc:=IF(ISNA(MATCH([$const.$D$3];[.V$2:.V$28];0));[$const.$B$6];[$const.$B$7])" office:value-type="float" office:value="0">
            <text:p>0</text:p>
          </table:table-cell>
          <table:table-cell table:formula="oooc:=IF(ISNA(MATCH([$const.$B$3];[.W$2:.W$28];0));[$const.$B$6];[$const.$B$7])" office:value-type="float" office:value="0">
            <text:p>0</text:p>
          </table:table-cell>
          <table:table-cell table:formula="oooc:=IF(ISNA(MATCH([$const.$C$3];[.X$2:.X$28];0));[$const.$B$6];[$const.$B$7])" office:value-type="float" office:value="0">
            <text:p>0</text:p>
          </table:table-cell>
          <table:table-cell table:formula="oooc:=IF(ISNA(MATCH([$const.$D$3];[.Y$2:.Y$28];0));[$const.$B$6];[$const.$B$7])" office:value-type="float" office:value="0">
            <text:p>0</text:p>
          </table:table-cell>
          <table:table-cell table:formula="oooc:=IF(ISNA(MATCH([$const.$B$3];[.Z$2:.Z$28];0));[$const.$B$6];[$const.$B$7])" office:value-type="float" office:value="0">
            <text:p>0</text:p>
          </table:table-cell>
          <table:table-cell table:formula="oooc:=IF(ISNA(MATCH([$const.$C$3];[.AA$2:.AA$28];0));[$const.$B$6];[$const.$B$7])" office:value-type="float" office:value="0">
            <text:p>0</text:p>
          </table:table-cell>
          <table:table-cell table:formula="oooc:=IF(ISNA(MATCH([$const.$D$3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B$2:.B$28];0));[$const.$B$6];[$const.$B$7])" office:value-type="float" office:value="0">
            <text:p>0</text:p>
          </table:table-cell>
          <table:table-cell table:formula="oooc:=IF(ISNA(MATCH([$const.$C$4];[.C$2:.C$28];0));[$const.$B$6];[$const.$B$7])" office:value-type="float" office:value="0">
            <text:p>0</text:p>
          </table:table-cell>
          <table:table-cell table:formula="oooc:=IF(ISNA(MATCH([$const.$D$4];[.D$2:.D$28];0));[$const.$B$6];[$const.$B$7])" office:value-type="float" office:value="0">
            <text:p>0</text:p>
          </table:table-cell>
          <table:table-cell table:formula="oooc:=IF(ISNA(MATCH([$const.$B$4];[.E$2:.E$28];0));[$const.$B$6];[$const.$B$7])" office:value-type="float" office:value="0">
            <text:p>0</text:p>
          </table:table-cell>
          <table:table-cell table:formula="oooc:=IF(ISNA(MATCH([$const.$C$4];[.F$2:.F$28];0));[$const.$B$6];[$const.$B$7])" office:value-type="float" office:value="0">
            <text:p>0</text:p>
          </table:table-cell>
          <table:table-cell table:formula="oooc:=IF(ISNA(MATCH([$const.$D$4];[.G$2:.G$28];0));[$const.$B$6];[$const.$B$7])" office:value-type="float" office:value="0">
            <text:p>0</text:p>
          </table:table-cell>
          <table:table-cell table:formula="oooc:=IF(ISNA(MATCH([$const.$B$4];[.H$2:.H$28];0));[$const.$B$6];[$const.$B$7])" office:value-type="float" office:value="0">
            <text:p>0</text:p>
          </table:table-cell>
          <table:table-cell table:formula="oooc:=IF(ISNA(MATCH([$const.$C$4];[.I$2:.I$28];0));[$const.$B$6];[$const.$B$7])" office:value-type="float" office:value="0">
            <text:p>0</text:p>
          </table:table-cell>
          <table:table-cell table:formula="oooc:=IF(ISNA(MATCH([$const.$D$4];[.J$2:.J$28];0));[$const.$B$6];[$const.$B$7])" office:value-type="float" office:value="0">
            <text:p>0</text:p>
          </table:table-cell>
          <table:table-cell table:formula="oooc:=IF(ISNA(MATCH([$const.$B$4];[.K$2:.K$28];0));[$const.$B$6];[$const.$B$7])" office:value-type="float" office:value="0">
            <text:p>0</text:p>
          </table:table-cell>
          <table:table-cell table:formula="oooc:=IF(ISNA(MATCH([$const.$C$4];[.L$2:.L$28];0));[$const.$B$6];[$const.$B$7])" office:value-type="float" office:value="0">
            <text:p>0</text:p>
          </table:table-cell>
          <table:table-cell table:formula="oooc:=IF(ISNA(MATCH([$const.$D$4];[.M$2:.M$28];0));[$const.$B$6];[$const.$B$7])" office:value-type="float" office:value="0">
            <text:p>0</text:p>
          </table:table-cell>
          <table:table-cell table:formula="oooc:=IF(ISNA(MATCH([$const.$B$4];[.N$2:.N$28];0));[$const.$B$6];[$const.$B$7])" office:value-type="float" office:value="0">
            <text:p>0</text:p>
          </table:table-cell>
          <table:table-cell table:formula="oooc:=IF(ISNA(MATCH([$const.$C$4];[.O$2:.O$28];0));[$const.$B$6];[$const.$B$7])" office:value-type="float" office:value="0">
            <text:p>0</text:p>
          </table:table-cell>
          <table:table-cell table:formula="oooc:=IF(ISNA(MATCH([$const.$D$4];[.P$2:.P$28];0));[$const.$B$6];[$const.$B$7])" office:value-type="float" office:value="0">
            <text:p>0</text:p>
          </table:table-cell>
          <table:table-cell table:formula="oooc:=IF(ISNA(MATCH([$const.$B$4];[.Q$2:.Q$28];0));[$const.$B$6];[$const.$B$7])" office:value-type="float" office:value="0">
            <text:p>0</text:p>
          </table:table-cell>
          <table:table-cell table:formula="oooc:=IF(ISNA(MATCH([$const.$C$4];[.R$2:.R$28];0));[$const.$B$6];[$const.$B$7])" office:value-type="float" office:value="0">
            <text:p>0</text:p>
          </table:table-cell>
          <table:table-cell table:formula="oooc:=IF(ISNA(MATCH([$const.$D$4];[.S$2:.S$28];0));[$const.$B$6];[$const.$B$7])" office:value-type="float" office:value="0">
            <text:p>0</text:p>
          </table:table-cell>
          <table:table-cell table:formula="oooc:=IF(ISNA(MATCH([$const.$B$4];[.T$2:.T$28];0));[$const.$B$6];[$const.$B$7])" office:value-type="float" office:value="0">
            <text:p>0</text:p>
          </table:table-cell>
          <table:table-cell table:formula="oooc:=IF(ISNA(MATCH([$const.$C$4];[.U$2:.U$28];0));[$const.$B$6];[$const.$B$7])" office:value-type="float" office:value="0">
            <text:p>0</text:p>
          </table:table-cell>
          <table:table-cell table:formula="oooc:=IF(ISNA(MATCH([$const.$D$4];[.V$2:.V$28];0));[$const.$B$6];[$const.$B$7])" office:value-type="float" office:value="0">
            <text:p>0</text:p>
          </table:table-cell>
          <table:table-cell table:formula="oooc:=IF(ISNA(MATCH([$const.$B$4];[.W$2:.W$28];0));[$const.$B$6];[$const.$B$7])" office:value-type="float" office:value="0">
            <text:p>0</text:p>
          </table:table-cell>
          <table:table-cell table:formula="oooc:=IF(ISNA(MATCH([$const.$C$4];[.X$2:.X$28];0));[$const.$B$6];[$const.$B$7])" office:value-type="float" office:value="0">
            <text:p>0</text:p>
          </table:table-cell>
          <table:table-cell table:formula="oooc:=IF(ISNA(MATCH([$const.$D$4];[.Y$2:.Y$28];0));[$const.$B$6];[$const.$B$7])" office:value-type="float" office:value="0">
            <text:p>0</text:p>
          </table:table-cell>
          <table:table-cell table:formula="oooc:=IF(ISNA(MATCH([$const.$B$4];[.Z$2:.Z$28];0));[$const.$B$6];[$const.$B$7])" office:value-type="float" office:value="0">
            <text:p>0</text:p>
          </table:table-cell>
          <table:table-cell table:formula="oooc:=IF(ISNA(MATCH([$const.$C$4];[.AA$2:.AA$28];0));[$const.$B$6];[$const.$B$7])" office:value-type="float" office:value="0">
            <text:p>0</text:p>
          </table:table-cell>
          <table:table-cell table:formula="oooc:=IF(ISNA(MATCH([$const.$D$4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B$2:.B$28];0));[$const.$B$6];[$const.$B$7])" office:value-type="float" office:value="0">
            <text:p>0</text:p>
          </table:table-cell>
          <table:table-cell table:formula="oooc:=IF(ISNA(MATCH([$const.$C$2];[.C$2:.C$28];0));[$const.$B$6];[$const.$B$7])" office:value-type="float" office:value="0">
            <text:p>0</text:p>
          </table:table-cell>
          <table:table-cell table:formula="oooc:=IF(ISNA(MATCH([$const.$D$2];[.D$2:.D$28];0));[$const.$B$6];[$const.$B$7])" office:value-type="float" office:value="0">
            <text:p>0</text:p>
          </table:table-cell>
          <table:table-cell table:formula="oooc:=IF(ISNA(MATCH([$const.$B$2];[.E$2:.E$28];0));[$const.$B$6];[$const.$B$7])" office:value-type="float" office:value="0">
            <text:p>0</text:p>
          </table:table-cell>
          <table:table-cell table:formula="oooc:=IF(ISNA(MATCH([$const.$C$2];[.F$2:.F$28];0));[$const.$B$6];[$const.$B$7])" office:value-type="float" office:value="0">
            <text:p>0</text:p>
          </table:table-cell>
          <table:table-cell table:formula="oooc:=IF(ISNA(MATCH([$const.$D$2];[.G$2:.G$28];0));[$const.$B$6];[$const.$B$7])" office:value-type="float" office:value="0">
            <text:p>0</text:p>
          </table:table-cell>
          <table:table-cell table:formula="oooc:=IF(ISNA(MATCH([$const.$B$2];[.H$2:.H$28];0));[$const.$B$6];[$const.$B$7])" office:value-type="float" office:value="0">
            <text:p>0</text:p>
          </table:table-cell>
          <table:table-cell table:formula="oooc:=IF(ISNA(MATCH([$const.$C$2];[.I$2:.I$28];0));[$const.$B$6];[$const.$B$7])" office:value-type="float" office:value="0">
            <text:p>0</text:p>
          </table:table-cell>
          <table:table-cell table:formula="oooc:=IF(ISNA(MATCH([$const.$D$2];[.J$2:.J$28];0));[$const.$B$6];[$const.$B$7])" office:value-type="float" office:value="0">
            <text:p>0</text:p>
          </table:table-cell>
          <table:table-cell table:formula="oooc:=IF(ISNA(MATCH([$const.$B$2];[.K$2:.K$28];0));[$const.$B$6];[$const.$B$7])" office:value-type="float" office:value="0">
            <text:p>0</text:p>
          </table:table-cell>
          <table:table-cell table:formula="oooc:=IF(ISNA(MATCH([$const.$C$2];[.L$2:.L$28];0));[$const.$B$6];[$const.$B$7])" office:value-type="float" office:value="0">
            <text:p>0</text:p>
          </table:table-cell>
          <table:table-cell table:formula="oooc:=IF(ISNA(MATCH([$const.$D$2];[.M$2:.M$28];0));[$const.$B$6];[$const.$B$7])" office:value-type="float" office:value="0">
            <text:p>0</text:p>
          </table:table-cell>
          <table:table-cell table:formula="oooc:=IF(ISNA(MATCH([$const.$B$2];[.N$2:.N$28];0));[$const.$B$6];[$const.$B$7])" office:value-type="float" office:value="0">
            <text:p>0</text:p>
          </table:table-cell>
          <table:table-cell table:formula="oooc:=IF(ISNA(MATCH([$const.$C$2];[.O$2:.O$28];0));[$const.$B$6];[$const.$B$7])" office:value-type="float" office:value="0">
            <text:p>0</text:p>
          </table:table-cell>
          <table:table-cell table:formula="oooc:=IF(ISNA(MATCH([$const.$D$2];[.P$2:.P$28];0));[$const.$B$6];[$const.$B$7])" office:value-type="float" office:value="0">
            <text:p>0</text:p>
          </table:table-cell>
          <table:table-cell table:formula="oooc:=IF(ISNA(MATCH([$const.$B$2];[.Q$2:.Q$28];0));[$const.$B$6];[$const.$B$7])" office:value-type="float" office:value="0">
            <text:p>0</text:p>
          </table:table-cell>
          <table:table-cell table:formula="oooc:=IF(ISNA(MATCH([$const.$C$2];[.R$2:.R$28];0));[$const.$B$6];[$const.$B$7])" office:value-type="float" office:value="0">
            <text:p>0</text:p>
          </table:table-cell>
          <table:table-cell table:formula="oooc:=IF(ISNA(MATCH([$const.$D$2];[.S$2:.S$28];0));[$const.$B$6];[$const.$B$7])" office:value-type="float" office:value="0">
            <text:p>0</text:p>
          </table:table-cell>
          <table:table-cell table:formula="oooc:=IF(ISNA(MATCH([$const.$B$2];[.T$2:.T$28];0));[$const.$B$6];[$const.$B$7])" office:value-type="float" office:value="0">
            <text:p>0</text:p>
          </table:table-cell>
          <table:table-cell table:formula="oooc:=IF(ISNA(MATCH([$const.$C$2];[.U$2:.U$28];0));[$const.$B$6];[$const.$B$7])" office:value-type="float" office:value="0">
            <text:p>0</text:p>
          </table:table-cell>
          <table:table-cell table:formula="oooc:=IF(ISNA(MATCH([$const.$D$2];[.V$2:.V$28];0));[$const.$B$6];[$const.$B$7])" office:value-type="float" office:value="0">
            <text:p>0</text:p>
          </table:table-cell>
          <table:table-cell table:formula="oooc:=IF(ISNA(MATCH([$const.$B$2];[.W$2:.W$28];0));[$const.$B$6];[$const.$B$7])" office:value-type="float" office:value="0">
            <text:p>0</text:p>
          </table:table-cell>
          <table:table-cell table:formula="oooc:=IF(ISNA(MATCH([$const.$C$2];[.X$2:.X$28];0));[$const.$B$6];[$const.$B$7])" office:value-type="float" office:value="0">
            <text:p>0</text:p>
          </table:table-cell>
          <table:table-cell table:formula="oooc:=IF(ISNA(MATCH([$const.$D$2];[.Y$2:.Y$28];0));[$const.$B$6];[$const.$B$7])" office:value-type="float" office:value="0">
            <text:p>0</text:p>
          </table:table-cell>
          <table:table-cell table:formula="oooc:=IF(ISNA(MATCH([$const.$B$2];[.Z$2:.Z$28];0));[$const.$B$6];[$const.$B$7])" office:value-type="float" office:value="0">
            <text:p>0</text:p>
          </table:table-cell>
          <table:table-cell table:formula="oooc:=IF(ISNA(MATCH([$const.$C$2];[.AA$2:.AA$28];0));[$const.$B$6];[$const.$B$7])" office:value-type="float" office:value="0">
            <text:p>0</text:p>
          </table:table-cell>
          <table:table-cell table:formula="oooc:=IF(ISNA(MATCH([$const.$D$2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B$2:.B$28];0));[$const.$B$6];[$const.$B$7])" office:value-type="float" office:value="0">
            <text:p>0</text:p>
          </table:table-cell>
          <table:table-cell table:formula="oooc:=IF(ISNA(MATCH([$const.$C$3];[.C$2:.C$28];0));[$const.$B$6];[$const.$B$7])" office:value-type="float" office:value="0">
            <text:p>0</text:p>
          </table:table-cell>
          <table:table-cell table:formula="oooc:=IF(ISNA(MATCH([$const.$D$3];[.D$2:.D$28];0));[$const.$B$6];[$const.$B$7])" office:value-type="float" office:value="0">
            <text:p>0</text:p>
          </table:table-cell>
          <table:table-cell table:formula="oooc:=IF(ISNA(MATCH([$const.$B$3];[.E$2:.E$28];0));[$const.$B$6];[$const.$B$7])" office:value-type="float" office:value="0">
            <text:p>0</text:p>
          </table:table-cell>
          <table:table-cell table:formula="oooc:=IF(ISNA(MATCH([$const.$C$3];[.F$2:.F$28];0));[$const.$B$6];[$const.$B$7])" office:value-type="float" office:value="0">
            <text:p>0</text:p>
          </table:table-cell>
          <table:table-cell table:formula="oooc:=IF(ISNA(MATCH([$const.$D$3];[.G$2:.G$28];0));[$const.$B$6];[$const.$B$7])" office:value-type="float" office:value="0">
            <text:p>0</text:p>
          </table:table-cell>
          <table:table-cell table:formula="oooc:=IF(ISNA(MATCH([$const.$B$3];[.H$2:.H$28];0));[$const.$B$6];[$const.$B$7])" office:value-type="float" office:value="0">
            <text:p>0</text:p>
          </table:table-cell>
          <table:table-cell table:formula="oooc:=IF(ISNA(MATCH([$const.$C$3];[.I$2:.I$28];0));[$const.$B$6];[$const.$B$7])" office:value-type="float" office:value="0">
            <text:p>0</text:p>
          </table:table-cell>
          <table:table-cell table:formula="oooc:=IF(ISNA(MATCH([$const.$D$3];[.J$2:.J$28];0));[$const.$B$6];[$const.$B$7])" office:value-type="float" office:value="0">
            <text:p>0</text:p>
          </table:table-cell>
          <table:table-cell table:formula="oooc:=IF(ISNA(MATCH([$const.$B$3];[.K$2:.K$28];0));[$const.$B$6];[$const.$B$7])" office:value-type="float" office:value="0">
            <text:p>0</text:p>
          </table:table-cell>
          <table:table-cell table:formula="oooc:=IF(ISNA(MATCH([$const.$C$3];[.L$2:.L$28];0));[$const.$B$6];[$const.$B$7])" office:value-type="float" office:value="0">
            <text:p>0</text:p>
          </table:table-cell>
          <table:table-cell table:formula="oooc:=IF(ISNA(MATCH([$const.$D$3];[.M$2:.M$28];0));[$const.$B$6];[$const.$B$7])" office:value-type="float" office:value="0">
            <text:p>0</text:p>
          </table:table-cell>
          <table:table-cell table:formula="oooc:=IF(ISNA(MATCH([$const.$B$3];[.N$2:.N$28];0));[$const.$B$6];[$const.$B$7])" office:value-type="float" office:value="0">
            <text:p>0</text:p>
          </table:table-cell>
          <table:table-cell table:formula="oooc:=IF(ISNA(MATCH([$const.$C$3];[.O$2:.O$28];0));[$const.$B$6];[$const.$B$7])" office:value-type="float" office:value="0">
            <text:p>0</text:p>
          </table:table-cell>
          <table:table-cell table:formula="oooc:=IF(ISNA(MATCH([$const.$D$3];[.P$2:.P$28];0));[$const.$B$6];[$const.$B$7])" office:value-type="float" office:value="0">
            <text:p>0</text:p>
          </table:table-cell>
          <table:table-cell table:formula="oooc:=IF(ISNA(MATCH([$const.$B$3];[.Q$2:.Q$28];0));[$const.$B$6];[$const.$B$7])" office:value-type="float" office:value="0">
            <text:p>0</text:p>
          </table:table-cell>
          <table:table-cell table:formula="oooc:=IF(ISNA(MATCH([$const.$C$3];[.R$2:.R$28];0));[$const.$B$6];[$const.$B$7])" office:value-type="float" office:value="0">
            <text:p>0</text:p>
          </table:table-cell>
          <table:table-cell table:formula="oooc:=IF(ISNA(MATCH([$const.$D$3];[.S$2:.S$28];0));[$const.$B$6];[$const.$B$7])" office:value-type="float" office:value="0">
            <text:p>0</text:p>
          </table:table-cell>
          <table:table-cell table:formula="oooc:=IF(ISNA(MATCH([$const.$B$3];[.T$2:.T$28];0));[$const.$B$6];[$const.$B$7])" office:value-type="float" office:value="0">
            <text:p>0</text:p>
          </table:table-cell>
          <table:table-cell table:formula="oooc:=IF(ISNA(MATCH([$const.$C$3];[.U$2:.U$28];0));[$const.$B$6];[$const.$B$7])" office:value-type="float" office:value="0">
            <text:p>0</text:p>
          </table:table-cell>
          <table:table-cell table:formula="oooc:=IF(ISNA(MATCH([$const.$D$3];[.V$2:.V$28];0));[$const.$B$6];[$const.$B$7])" office:value-type="float" office:value="0">
            <text:p>0</text:p>
          </table:table-cell>
          <table:table-cell table:formula="oooc:=IF(ISNA(MATCH([$const.$B$3];[.W$2:.W$28];0));[$const.$B$6];[$const.$B$7])" office:value-type="float" office:value="0">
            <text:p>0</text:p>
          </table:table-cell>
          <table:table-cell table:formula="oooc:=IF(ISNA(MATCH([$const.$C$3];[.X$2:.X$28];0));[$const.$B$6];[$const.$B$7])" office:value-type="float" office:value="0">
            <text:p>0</text:p>
          </table:table-cell>
          <table:table-cell table:formula="oooc:=IF(ISNA(MATCH([$const.$D$3];[.Y$2:.Y$28];0));[$const.$B$6];[$const.$B$7])" office:value-type="float" office:value="0">
            <text:p>0</text:p>
          </table:table-cell>
          <table:table-cell table:formula="oooc:=IF(ISNA(MATCH([$const.$B$3];[.Z$2:.Z$28];0));[$const.$B$6];[$const.$B$7])" office:value-type="float" office:value="0">
            <text:p>0</text:p>
          </table:table-cell>
          <table:table-cell table:formula="oooc:=IF(ISNA(MATCH([$const.$C$3];[.AA$2:.AA$28];0));[$const.$B$6];[$const.$B$7])" office:value-type="float" office:value="0">
            <text:p>0</text:p>
          </table:table-cell>
          <table:table-cell table:formula="oooc:=IF(ISNA(MATCH([$const.$D$3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B$2:.B$28];0));[$const.$B$6];[$const.$B$7])" office:value-type="float" office:value="0">
            <text:p>0</text:p>
          </table:table-cell>
          <table:table-cell table:formula="oooc:=IF(ISNA(MATCH([$const.$C$4];[.C$2:.C$28];0));[$const.$B$6];[$const.$B$7])" office:value-type="float" office:value="0">
            <text:p>0</text:p>
          </table:table-cell>
          <table:table-cell table:formula="oooc:=IF(ISNA(MATCH([$const.$D$4];[.D$2:.D$28];0));[$const.$B$6];[$const.$B$7])" office:value-type="float" office:value="0">
            <text:p>0</text:p>
          </table:table-cell>
          <table:table-cell table:formula="oooc:=IF(ISNA(MATCH([$const.$B$4];[.E$2:.E$28];0));[$const.$B$6];[$const.$B$7])" office:value-type="float" office:value="0">
            <text:p>0</text:p>
          </table:table-cell>
          <table:table-cell table:formula="oooc:=IF(ISNA(MATCH([$const.$C$4];[.F$2:.F$28];0));[$const.$B$6];[$const.$B$7])" office:value-type="float" office:value="0">
            <text:p>0</text:p>
          </table:table-cell>
          <table:table-cell table:formula="oooc:=IF(ISNA(MATCH([$const.$D$4];[.G$2:.G$28];0));[$const.$B$6];[$const.$B$7])" office:value-type="float" office:value="0">
            <text:p>0</text:p>
          </table:table-cell>
          <table:table-cell table:formula="oooc:=IF(ISNA(MATCH([$const.$B$4];[.H$2:.H$28];0));[$const.$B$6];[$const.$B$7])" office:value-type="float" office:value="0">
            <text:p>0</text:p>
          </table:table-cell>
          <table:table-cell table:formula="oooc:=IF(ISNA(MATCH([$const.$C$4];[.I$2:.I$28];0));[$const.$B$6];[$const.$B$7])" office:value-type="float" office:value="0">
            <text:p>0</text:p>
          </table:table-cell>
          <table:table-cell table:formula="oooc:=IF(ISNA(MATCH([$const.$D$4];[.J$2:.J$28];0));[$const.$B$6];[$const.$B$7])" office:value-type="float" office:value="0">
            <text:p>0</text:p>
          </table:table-cell>
          <table:table-cell table:formula="oooc:=IF(ISNA(MATCH([$const.$B$4];[.K$2:.K$28];0));[$const.$B$6];[$const.$B$7])" office:value-type="float" office:value="0">
            <text:p>0</text:p>
          </table:table-cell>
          <table:table-cell table:formula="oooc:=IF(ISNA(MATCH([$const.$C$4];[.L$2:.L$28];0));[$const.$B$6];[$const.$B$7])" office:value-type="float" office:value="0">
            <text:p>0</text:p>
          </table:table-cell>
          <table:table-cell table:formula="oooc:=IF(ISNA(MATCH([$const.$D$4];[.M$2:.M$28];0));[$const.$B$6];[$const.$B$7])" office:value-type="float" office:value="0">
            <text:p>0</text:p>
          </table:table-cell>
          <table:table-cell table:formula="oooc:=IF(ISNA(MATCH([$const.$B$4];[.N$2:.N$28];0));[$const.$B$6];[$const.$B$7])" office:value-type="float" office:value="0">
            <text:p>0</text:p>
          </table:table-cell>
          <table:table-cell table:formula="oooc:=IF(ISNA(MATCH([$const.$C$4];[.O$2:.O$28];0));[$const.$B$6];[$const.$B$7])" office:value-type="float" office:value="0">
            <text:p>0</text:p>
          </table:table-cell>
          <table:table-cell table:formula="oooc:=IF(ISNA(MATCH([$const.$D$4];[.P$2:.P$28];0));[$const.$B$6];[$const.$B$7])" office:value-type="float" office:value="0">
            <text:p>0</text:p>
          </table:table-cell>
          <table:table-cell table:formula="oooc:=IF(ISNA(MATCH([$const.$B$4];[.Q$2:.Q$28];0));[$const.$B$6];[$const.$B$7])" office:value-type="float" office:value="0">
            <text:p>0</text:p>
          </table:table-cell>
          <table:table-cell table:formula="oooc:=IF(ISNA(MATCH([$const.$C$4];[.R$2:.R$28];0));[$const.$B$6];[$const.$B$7])" office:value-type="float" office:value="0">
            <text:p>0</text:p>
          </table:table-cell>
          <table:table-cell table:formula="oooc:=IF(ISNA(MATCH([$const.$D$4];[.S$2:.S$28];0));[$const.$B$6];[$const.$B$7])" office:value-type="float" office:value="0">
            <text:p>0</text:p>
          </table:table-cell>
          <table:table-cell table:formula="oooc:=IF(ISNA(MATCH([$const.$B$4];[.T$2:.T$28];0));[$const.$B$6];[$const.$B$7])" office:value-type="float" office:value="0">
            <text:p>0</text:p>
          </table:table-cell>
          <table:table-cell table:formula="oooc:=IF(ISNA(MATCH([$const.$C$4];[.U$2:.U$28];0));[$const.$B$6];[$const.$B$7])" office:value-type="float" office:value="0">
            <text:p>0</text:p>
          </table:table-cell>
          <table:table-cell table:formula="oooc:=IF(ISNA(MATCH([$const.$D$4];[.V$2:.V$28];0));[$const.$B$6];[$const.$B$7])" office:value-type="float" office:value="0">
            <text:p>0</text:p>
          </table:table-cell>
          <table:table-cell table:formula="oooc:=IF(ISNA(MATCH([$const.$B$4];[.W$2:.W$28];0));[$const.$B$6];[$const.$B$7])" office:value-type="float" office:value="0">
            <text:p>0</text:p>
          </table:table-cell>
          <table:table-cell table:formula="oooc:=IF(ISNA(MATCH([$const.$C$4];[.X$2:.X$28];0));[$const.$B$6];[$const.$B$7])" office:value-type="float" office:value="0">
            <text:p>0</text:p>
          </table:table-cell>
          <table:table-cell table:formula="oooc:=IF(ISNA(MATCH([$const.$D$4];[.Y$2:.Y$28];0));[$const.$B$6];[$const.$B$7])" office:value-type="float" office:value="0">
            <text:p>0</text:p>
          </table:table-cell>
          <table:table-cell table:formula="oooc:=IF(ISNA(MATCH([$const.$B$4];[.Z$2:.Z$28];0));[$const.$B$6];[$const.$B$7])" office:value-type="float" office:value="0">
            <text:p>0</text:p>
          </table:table-cell>
          <table:table-cell table:formula="oooc:=IF(ISNA(MATCH([$const.$C$4];[.AA$2:.AA$28];0));[$const.$B$6];[$const.$B$7])" office:value-type="float" office:value="0">
            <text:p>0</text:p>
          </table:table-cell>
          <table:table-cell table:formula="oooc:=IF(ISNA(MATCH([$const.$D$4];[.AB$2:.AB$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horiz check</text:p>
          </table:table-cell>
          <table:table-cell table:formula="oooc:=IF(ISNA(MATCH([$const.$B$2];[.$B2:.$AB2];0));[$const.$B$6];[$const.$B$7])" office:value-type="float" office:value="0">
            <text:p>0</text:p>
          </table:table-cell>
          <table:table-cell table:formula="oooc:=IF(ISNA(MATCH([$const.$C$2];[.$B2:.$AB2];0));[$const.$B$6];[$const.$B$7])" office:value-type="float" office:value="0">
            <text:p>0</text:p>
          </table:table-cell>
          <table:table-cell table:formula="oooc:=IF(ISNA(MATCH([$const.$D$2];[.$B2:.$AB2];0));[$const.$B$6];[$const.$B$7])" office:value-type="float" office:value="0">
            <text:p>0</text:p>
          </table:table-cell>
          <table:table-cell table:formula="oooc:=IF(ISNA(MATCH([$const.$B$2];[.$B2:.$AB2];0));[$const.$B$6];[$const.$B$7])" office:value-type="float" office:value="0">
            <text:p>0</text:p>
          </table:table-cell>
          <table:table-cell table:formula="oooc:=IF(ISNA(MATCH([$const.$C$2];[.$B2:.$AB2];0));[$const.$B$6];[$const.$B$7])" office:value-type="float" office:value="0">
            <text:p>0</text:p>
          </table:table-cell>
          <table:table-cell table:formula="oooc:=IF(ISNA(MATCH([$const.$D$2];[.$B2:.$AB2];0));[$const.$B$6];[$const.$B$7])" office:value-type="float" office:value="0">
            <text:p>0</text:p>
          </table:table-cell>
          <table:table-cell table:formula="oooc:=IF(ISNA(MATCH([$const.$B$2];[.$B2:.$AB2];0));[$const.$B$6];[$const.$B$7])" office:value-type="float" office:value="0">
            <text:p>0</text:p>
          </table:table-cell>
          <table:table-cell table:formula="oooc:=IF(ISNA(MATCH([$const.$C$2];[.$B2:.$AB2];0));[$const.$B$6];[$const.$B$7])" office:value-type="float" office:value="0">
            <text:p>0</text:p>
          </table:table-cell>
          <table:table-cell table:formula="oooc:=IF(ISNA(MATCH([$const.$D$2];[.$B2:.$AB2];0));[$const.$B$6];[$const.$B$7])" office:value-type="float" office:value="0">
            <text:p>0</text:p>
          </table:table-cell>
          <table:table-cell table:formula="oooc:=IF(ISNA(MATCH([$const.$B$2];[.$B2:.$AB2];0));[$const.$B$6];[$const.$B$7])" office:value-type="float" office:value="0">
            <text:p>0</text:p>
          </table:table-cell>
          <table:table-cell table:formula="oooc:=IF(ISNA(MATCH([$const.$C$2];[.$B2:.$AB2];0));[$const.$B$6];[$const.$B$7])" office:value-type="float" office:value="0">
            <text:p>0</text:p>
          </table:table-cell>
          <table:table-cell table:formula="oooc:=IF(ISNA(MATCH([$const.$D$2];[.$B2:.$AB2];0));[$const.$B$6];[$const.$B$7])" office:value-type="float" office:value="0">
            <text:p>0</text:p>
          </table:table-cell>
          <table:table-cell table:formula="oooc:=IF(ISNA(MATCH([$const.$B$2];[.$B2:.$AB2];0));[$const.$B$6];[$const.$B$7])" office:value-type="float" office:value="0">
            <text:p>0</text:p>
          </table:table-cell>
          <table:table-cell table:formula="oooc:=IF(ISNA(MATCH([$const.$C$2];[.$B2:.$AB2];0));[$const.$B$6];[$const.$B$7])" office:value-type="float" office:value="0">
            <text:p>0</text:p>
          </table:table-cell>
          <table:table-cell table:formula="oooc:=IF(ISNA(MATCH([$const.$D$2];[.$B2:.$AB2];0));[$const.$B$6];[$const.$B$7])" office:value-type="float" office:value="0">
            <text:p>0</text:p>
          </table:table-cell>
          <table:table-cell table:formula="oooc:=IF(ISNA(MATCH([$const.$B$2];[.$B2:.$AB2];0));[$const.$B$6];[$const.$B$7])" office:value-type="float" office:value="0">
            <text:p>0</text:p>
          </table:table-cell>
          <table:table-cell table:formula="oooc:=IF(ISNA(MATCH([$const.$C$2];[.$B2:.$AB2];0));[$const.$B$6];[$const.$B$7])" office:value-type="float" office:value="0">
            <text:p>0</text:p>
          </table:table-cell>
          <table:table-cell table:formula="oooc:=IF(ISNA(MATCH([$const.$D$2];[.$B2:.$AB2];0));[$const.$B$6];[$const.$B$7])" office:value-type="float" office:value="0">
            <text:p>0</text:p>
          </table:table-cell>
          <table:table-cell table:formula="oooc:=IF(ISNA(MATCH([$const.$B$2];[.$B2:.$AB2];0));[$const.$B$6];[$const.$B$7])" office:value-type="float" office:value="0">
            <text:p>0</text:p>
          </table:table-cell>
          <table:table-cell table:formula="oooc:=IF(ISNA(MATCH([$const.$C$2];[.$B2:.$AB2];0));[$const.$B$6];[$const.$B$7])" office:value-type="float" office:value="0">
            <text:p>0</text:p>
          </table:table-cell>
          <table:table-cell table:formula="oooc:=IF(ISNA(MATCH([$const.$D$2];[.$B2:.$AB2];0));[$const.$B$6];[$const.$B$7])" office:value-type="float" office:value="0">
            <text:p>0</text:p>
          </table:table-cell>
          <table:table-cell table:formula="oooc:=IF(ISNA(MATCH([$const.$B$2];[.$B2:.$AB2];0));[$const.$B$6];[$const.$B$7])" office:value-type="float" office:value="0">
            <text:p>0</text:p>
          </table:table-cell>
          <table:table-cell table:formula="oooc:=IF(ISNA(MATCH([$const.$C$2];[.$B2:.$AB2];0));[$const.$B$6];[$const.$B$7])" office:value-type="float" office:value="0">
            <text:p>0</text:p>
          </table:table-cell>
          <table:table-cell table:formula="oooc:=IF(ISNA(MATCH([$const.$D$2];[.$B2:.$AB2];0));[$const.$B$6];[$const.$B$7])" office:value-type="float" office:value="0">
            <text:p>0</text:p>
          </table:table-cell>
          <table:table-cell table:formula="oooc:=IF(ISNA(MATCH([$const.$B$2];[.$B2:.$AB2];0));[$const.$B$6];[$const.$B$7])" office:value-type="float" office:value="0">
            <text:p>0</text:p>
          </table:table-cell>
          <table:table-cell table:formula="oooc:=IF(ISNA(MATCH([$const.$C$2];[.$B2:.$AB2];0));[$const.$B$6];[$const.$B$7])" office:value-type="float" office:value="0">
            <text:p>0</text:p>
          </table:table-cell>
          <table:table-cell table:formula="oooc:=IF(ISNA(MATCH([$const.$D$2];[.$B2:.$AB2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$B3:.$AB3];0));[$const.$B$6];[$const.$B$7])" office:value-type="float" office:value="0">
            <text:p>0</text:p>
          </table:table-cell>
          <table:table-cell table:formula="oooc:=IF(ISNA(MATCH([$const.$C$3];[.$B3:.$AB3];0));[$const.$B$6];[$const.$B$7])" office:value-type="float" office:value="0">
            <text:p>0</text:p>
          </table:table-cell>
          <table:table-cell table:formula="oooc:=IF(ISNA(MATCH([$const.$D$3];[.$B3:.$AB3];0));[$const.$B$6];[$const.$B$7])" office:value-type="float" office:value="0">
            <text:p>0</text:p>
          </table:table-cell>
          <table:table-cell table:formula="oooc:=IF(ISNA(MATCH([$const.$B$3];[.$B3:.$AB3];0));[$const.$B$6];[$const.$B$7])" office:value-type="float" office:value="0">
            <text:p>0</text:p>
          </table:table-cell>
          <table:table-cell table:formula="oooc:=IF(ISNA(MATCH([$const.$C$3];[.$B3:.$AB3];0));[$const.$B$6];[$const.$B$7])" office:value-type="float" office:value="0">
            <text:p>0</text:p>
          </table:table-cell>
          <table:table-cell table:formula="oooc:=IF(ISNA(MATCH([$const.$D$3];[.$B3:.$AB3];0));[$const.$B$6];[$const.$B$7])" office:value-type="float" office:value="0">
            <text:p>0</text:p>
          </table:table-cell>
          <table:table-cell table:formula="oooc:=IF(ISNA(MATCH([$const.$B$3];[.$B3:.$AB3];0));[$const.$B$6];[$const.$B$7])" office:value-type="float" office:value="0">
            <text:p>0</text:p>
          </table:table-cell>
          <table:table-cell table:formula="oooc:=IF(ISNA(MATCH([$const.$C$3];[.$B3:.$AB3];0));[$const.$B$6];[$const.$B$7])" office:value-type="float" office:value="0">
            <text:p>0</text:p>
          </table:table-cell>
          <table:table-cell table:formula="oooc:=IF(ISNA(MATCH([$const.$D$3];[.$B3:.$AB3];0));[$const.$B$6];[$const.$B$7])" office:value-type="float" office:value="0">
            <text:p>0</text:p>
          </table:table-cell>
          <table:table-cell table:formula="oooc:=IF(ISNA(MATCH([$const.$B$3];[.$B3:.$AB3];0));[$const.$B$6];[$const.$B$7])" office:value-type="float" office:value="0">
            <text:p>0</text:p>
          </table:table-cell>
          <table:table-cell table:formula="oooc:=IF(ISNA(MATCH([$const.$C$3];[.$B3:.$AB3];0));[$const.$B$6];[$const.$B$7])" office:value-type="float" office:value="0">
            <text:p>0</text:p>
          </table:table-cell>
          <table:table-cell table:formula="oooc:=IF(ISNA(MATCH([$const.$D$3];[.$B3:.$AB3];0));[$const.$B$6];[$const.$B$7])" office:value-type="float" office:value="0">
            <text:p>0</text:p>
          </table:table-cell>
          <table:table-cell table:formula="oooc:=IF(ISNA(MATCH([$const.$B$3];[.$B3:.$AB3];0));[$const.$B$6];[$const.$B$7])" office:value-type="float" office:value="0">
            <text:p>0</text:p>
          </table:table-cell>
          <table:table-cell table:formula="oooc:=IF(ISNA(MATCH([$const.$C$3];[.$B3:.$AB3];0));[$const.$B$6];[$const.$B$7])" office:value-type="float" office:value="0">
            <text:p>0</text:p>
          </table:table-cell>
          <table:table-cell table:formula="oooc:=IF(ISNA(MATCH([$const.$D$3];[.$B3:.$AB3];0));[$const.$B$6];[$const.$B$7])" office:value-type="float" office:value="0">
            <text:p>0</text:p>
          </table:table-cell>
          <table:table-cell table:formula="oooc:=IF(ISNA(MATCH([$const.$B$3];[.$B3:.$AB3];0));[$const.$B$6];[$const.$B$7])" office:value-type="float" office:value="0">
            <text:p>0</text:p>
          </table:table-cell>
          <table:table-cell table:formula="oooc:=IF(ISNA(MATCH([$const.$C$3];[.$B3:.$AB3];0));[$const.$B$6];[$const.$B$7])" office:value-type="float" office:value="0">
            <text:p>0</text:p>
          </table:table-cell>
          <table:table-cell table:formula="oooc:=IF(ISNA(MATCH([$const.$D$3];[.$B3:.$AB3];0));[$const.$B$6];[$const.$B$7])" office:value-type="float" office:value="0">
            <text:p>0</text:p>
          </table:table-cell>
          <table:table-cell table:formula="oooc:=IF(ISNA(MATCH([$const.$B$3];[.$B3:.$AB3];0));[$const.$B$6];[$const.$B$7])" office:value-type="float" office:value="0">
            <text:p>0</text:p>
          </table:table-cell>
          <table:table-cell table:formula="oooc:=IF(ISNA(MATCH([$const.$C$3];[.$B3:.$AB3];0));[$const.$B$6];[$const.$B$7])" office:value-type="float" office:value="0">
            <text:p>0</text:p>
          </table:table-cell>
          <table:table-cell table:formula="oooc:=IF(ISNA(MATCH([$const.$D$3];[.$B3:.$AB3];0));[$const.$B$6];[$const.$B$7])" office:value-type="float" office:value="0">
            <text:p>0</text:p>
          </table:table-cell>
          <table:table-cell table:formula="oooc:=IF(ISNA(MATCH([$const.$B$3];[.$B3:.$AB3];0));[$const.$B$6];[$const.$B$7])" office:value-type="float" office:value="0">
            <text:p>0</text:p>
          </table:table-cell>
          <table:table-cell table:formula="oooc:=IF(ISNA(MATCH([$const.$C$3];[.$B3:.$AB3];0));[$const.$B$6];[$const.$B$7])" office:value-type="float" office:value="0">
            <text:p>0</text:p>
          </table:table-cell>
          <table:table-cell table:formula="oooc:=IF(ISNA(MATCH([$const.$D$3];[.$B3:.$AB3];0));[$const.$B$6];[$const.$B$7])" office:value-type="float" office:value="0">
            <text:p>0</text:p>
          </table:table-cell>
          <table:table-cell table:formula="oooc:=IF(ISNA(MATCH([$const.$B$3];[.$B3:.$AB3];0));[$const.$B$6];[$const.$B$7])" office:value-type="float" office:value="0">
            <text:p>0</text:p>
          </table:table-cell>
          <table:table-cell table:formula="oooc:=IF(ISNA(MATCH([$const.$C$3];[.$B3:.$AB3];0));[$const.$B$6];[$const.$B$7])" office:value-type="float" office:value="0">
            <text:p>0</text:p>
          </table:table-cell>
          <table:table-cell table:formula="oooc:=IF(ISNA(MATCH([$const.$D$3];[.$B3:.$AB3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$B4:.$AB4];0));[$const.$B$6];[$const.$B$7])" office:value-type="float" office:value="0">
            <text:p>0</text:p>
          </table:table-cell>
          <table:table-cell table:formula="oooc:=IF(ISNA(MATCH([$const.$C$4];[.$B4:.$AB4];0));[$const.$B$6];[$const.$B$7])" office:value-type="float" office:value="0">
            <text:p>0</text:p>
          </table:table-cell>
          <table:table-cell table:formula="oooc:=IF(ISNA(MATCH([$const.$D$4];[.$B4:.$AB4];0));[$const.$B$6];[$const.$B$7])" office:value-type="float" office:value="0">
            <text:p>0</text:p>
          </table:table-cell>
          <table:table-cell table:formula="oooc:=IF(ISNA(MATCH([$const.$B$4];[.$B4:.$AB4];0));[$const.$B$6];[$const.$B$7])" office:value-type="float" office:value="0">
            <text:p>0</text:p>
          </table:table-cell>
          <table:table-cell table:formula="oooc:=IF(ISNA(MATCH([$const.$C$4];[.$B4:.$AB4];0));[$const.$B$6];[$const.$B$7])" office:value-type="float" office:value="0">
            <text:p>0</text:p>
          </table:table-cell>
          <table:table-cell table:formula="oooc:=IF(ISNA(MATCH([$const.$D$4];[.$B4:.$AB4];0));[$const.$B$6];[$const.$B$7])" office:value-type="float" office:value="0">
            <text:p>0</text:p>
          </table:table-cell>
          <table:table-cell table:formula="oooc:=IF(ISNA(MATCH([$const.$B$4];[.$B4:.$AB4];0));[$const.$B$6];[$const.$B$7])" office:value-type="float" office:value="0">
            <text:p>0</text:p>
          </table:table-cell>
          <table:table-cell table:formula="oooc:=IF(ISNA(MATCH([$const.$C$4];[.$B4:.$AB4];0));[$const.$B$6];[$const.$B$7])" office:value-type="float" office:value="0">
            <text:p>0</text:p>
          </table:table-cell>
          <table:table-cell table:formula="oooc:=IF(ISNA(MATCH([$const.$D$4];[.$B4:.$AB4];0));[$const.$B$6];[$const.$B$7])" office:value-type="float" office:value="0">
            <text:p>0</text:p>
          </table:table-cell>
          <table:table-cell table:formula="oooc:=IF(ISNA(MATCH([$const.$B$4];[.$B4:.$AB4];0));[$const.$B$6];[$const.$B$7])" office:value-type="float" office:value="0">
            <text:p>0</text:p>
          </table:table-cell>
          <table:table-cell table:formula="oooc:=IF(ISNA(MATCH([$const.$C$4];[.$B4:.$AB4];0));[$const.$B$6];[$const.$B$7])" office:value-type="float" office:value="0">
            <text:p>0</text:p>
          </table:table-cell>
          <table:table-cell table:formula="oooc:=IF(ISNA(MATCH([$const.$D$4];[.$B4:.$AB4];0));[$const.$B$6];[$const.$B$7])" office:value-type="float" office:value="0">
            <text:p>0</text:p>
          </table:table-cell>
          <table:table-cell table:formula="oooc:=IF(ISNA(MATCH([$const.$B$4];[.$B4:.$AB4];0));[$const.$B$6];[$const.$B$7])" office:value-type="float" office:value="0">
            <text:p>0</text:p>
          </table:table-cell>
          <table:table-cell table:formula="oooc:=IF(ISNA(MATCH([$const.$C$4];[.$B4:.$AB4];0));[$const.$B$6];[$const.$B$7])" office:value-type="float" office:value="0">
            <text:p>0</text:p>
          </table:table-cell>
          <table:table-cell table:formula="oooc:=IF(ISNA(MATCH([$const.$D$4];[.$B4:.$AB4];0));[$const.$B$6];[$const.$B$7])" office:value-type="float" office:value="0">
            <text:p>0</text:p>
          </table:table-cell>
          <table:table-cell table:formula="oooc:=IF(ISNA(MATCH([$const.$B$4];[.$B4:.$AB4];0));[$const.$B$6];[$const.$B$7])" office:value-type="float" office:value="0">
            <text:p>0</text:p>
          </table:table-cell>
          <table:table-cell table:formula="oooc:=IF(ISNA(MATCH([$const.$C$4];[.$B4:.$AB4];0));[$const.$B$6];[$const.$B$7])" office:value-type="float" office:value="0">
            <text:p>0</text:p>
          </table:table-cell>
          <table:table-cell table:formula="oooc:=IF(ISNA(MATCH([$const.$D$4];[.$B4:.$AB4];0));[$const.$B$6];[$const.$B$7])" office:value-type="float" office:value="0">
            <text:p>0</text:p>
          </table:table-cell>
          <table:table-cell table:formula="oooc:=IF(ISNA(MATCH([$const.$B$4];[.$B4:.$AB4];0));[$const.$B$6];[$const.$B$7])" office:value-type="float" office:value="0">
            <text:p>0</text:p>
          </table:table-cell>
          <table:table-cell table:formula="oooc:=IF(ISNA(MATCH([$const.$C$4];[.$B4:.$AB4];0));[$const.$B$6];[$const.$B$7])" office:value-type="float" office:value="0">
            <text:p>0</text:p>
          </table:table-cell>
          <table:table-cell table:formula="oooc:=IF(ISNA(MATCH([$const.$D$4];[.$B4:.$AB4];0));[$const.$B$6];[$const.$B$7])" office:value-type="float" office:value="0">
            <text:p>0</text:p>
          </table:table-cell>
          <table:table-cell table:formula="oooc:=IF(ISNA(MATCH([$const.$B$4];[.$B4:.$AB4];0));[$const.$B$6];[$const.$B$7])" office:value-type="float" office:value="0">
            <text:p>0</text:p>
          </table:table-cell>
          <table:table-cell table:formula="oooc:=IF(ISNA(MATCH([$const.$C$4];[.$B4:.$AB4];0));[$const.$B$6];[$const.$B$7])" office:value-type="float" office:value="0">
            <text:p>0</text:p>
          </table:table-cell>
          <table:table-cell table:formula="oooc:=IF(ISNA(MATCH([$const.$D$4];[.$B4:.$AB4];0));[$const.$B$6];[$const.$B$7])" office:value-type="float" office:value="0">
            <text:p>0</text:p>
          </table:table-cell>
          <table:table-cell table:formula="oooc:=IF(ISNA(MATCH([$const.$B$4];[.$B4:.$AB4];0));[$const.$B$6];[$const.$B$7])" office:value-type="float" office:value="0">
            <text:p>0</text:p>
          </table:table-cell>
          <table:table-cell table:formula="oooc:=IF(ISNA(MATCH([$const.$C$4];[.$B4:.$AB4];0));[$const.$B$6];[$const.$B$7])" office:value-type="float" office:value="0">
            <text:p>0</text:p>
          </table:table-cell>
          <table:table-cell table:formula="oooc:=IF(ISNA(MATCH([$const.$D$4];[.$B4:.$AB4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$B5:.$AB5];0));[$const.$B$6];[$const.$B$7])" office:value-type="float" office:value="0">
            <text:p>0</text:p>
          </table:table-cell>
          <table:table-cell table:formula="oooc:=IF(ISNA(MATCH([$const.$C$2];[.$B5:.$AB5];0));[$const.$B$6];[$const.$B$7])" office:value-type="float" office:value="0">
            <text:p>0</text:p>
          </table:table-cell>
          <table:table-cell table:formula="oooc:=IF(ISNA(MATCH([$const.$D$2];[.$B5:.$AB5];0));[$const.$B$6];[$const.$B$7])" office:value-type="float" office:value="0">
            <text:p>0</text:p>
          </table:table-cell>
          <table:table-cell table:formula="oooc:=IF(ISNA(MATCH([$const.$B$2];[.$B5:.$AB5];0));[$const.$B$6];[$const.$B$7])" office:value-type="float" office:value="0">
            <text:p>0</text:p>
          </table:table-cell>
          <table:table-cell table:formula="oooc:=IF(ISNA(MATCH([$const.$C$2];[.$B5:.$AB5];0));[$const.$B$6];[$const.$B$7])" office:value-type="float" office:value="0">
            <text:p>0</text:p>
          </table:table-cell>
          <table:table-cell table:formula="oooc:=IF(ISNA(MATCH([$const.$D$2];[.$B5:.$AB5];0));[$const.$B$6];[$const.$B$7])" office:value-type="float" office:value="0">
            <text:p>0</text:p>
          </table:table-cell>
          <table:table-cell table:formula="oooc:=IF(ISNA(MATCH([$const.$B$2];[.$B5:.$AB5];0));[$const.$B$6];[$const.$B$7])" office:value-type="float" office:value="0">
            <text:p>0</text:p>
          </table:table-cell>
          <table:table-cell table:formula="oooc:=IF(ISNA(MATCH([$const.$C$2];[.$B5:.$AB5];0));[$const.$B$6];[$const.$B$7])" office:value-type="float" office:value="0">
            <text:p>0</text:p>
          </table:table-cell>
          <table:table-cell table:formula="oooc:=IF(ISNA(MATCH([$const.$D$2];[.$B5:.$AB5];0));[$const.$B$6];[$const.$B$7])" office:value-type="float" office:value="0">
            <text:p>0</text:p>
          </table:table-cell>
          <table:table-cell table:formula="oooc:=IF(ISNA(MATCH([$const.$B$2];[.$B5:.$AB5];0));[$const.$B$6];[$const.$B$7])" office:value-type="float" office:value="0">
            <text:p>0</text:p>
          </table:table-cell>
          <table:table-cell table:formula="oooc:=IF(ISNA(MATCH([$const.$C$2];[.$B5:.$AB5];0));[$const.$B$6];[$const.$B$7])" office:value-type="float" office:value="0">
            <text:p>0</text:p>
          </table:table-cell>
          <table:table-cell table:formula="oooc:=IF(ISNA(MATCH([$const.$D$2];[.$B5:.$AB5];0));[$const.$B$6];[$const.$B$7])" office:value-type="float" office:value="0">
            <text:p>0</text:p>
          </table:table-cell>
          <table:table-cell table:formula="oooc:=IF(ISNA(MATCH([$const.$B$2];[.$B5:.$AB5];0));[$const.$B$6];[$const.$B$7])" office:value-type="float" office:value="0">
            <text:p>0</text:p>
          </table:table-cell>
          <table:table-cell table:formula="oooc:=IF(ISNA(MATCH([$const.$C$2];[.$B5:.$AB5];0));[$const.$B$6];[$const.$B$7])" office:value-type="float" office:value="0">
            <text:p>0</text:p>
          </table:table-cell>
          <table:table-cell table:formula="oooc:=IF(ISNA(MATCH([$const.$D$2];[.$B5:.$AB5];0));[$const.$B$6];[$const.$B$7])" office:value-type="float" office:value="0">
            <text:p>0</text:p>
          </table:table-cell>
          <table:table-cell table:formula="oooc:=IF(ISNA(MATCH([$const.$B$2];[.$B5:.$AB5];0));[$const.$B$6];[$const.$B$7])" office:value-type="float" office:value="0">
            <text:p>0</text:p>
          </table:table-cell>
          <table:table-cell table:formula="oooc:=IF(ISNA(MATCH([$const.$C$2];[.$B5:.$AB5];0));[$const.$B$6];[$const.$B$7])" office:value-type="float" office:value="0">
            <text:p>0</text:p>
          </table:table-cell>
          <table:table-cell table:formula="oooc:=IF(ISNA(MATCH([$const.$D$2];[.$B5:.$AB5];0));[$const.$B$6];[$const.$B$7])" office:value-type="float" office:value="0">
            <text:p>0</text:p>
          </table:table-cell>
          <table:table-cell table:formula="oooc:=IF(ISNA(MATCH([$const.$B$2];[.$B5:.$AB5];0));[$const.$B$6];[$const.$B$7])" office:value-type="float" office:value="0">
            <text:p>0</text:p>
          </table:table-cell>
          <table:table-cell table:formula="oooc:=IF(ISNA(MATCH([$const.$C$2];[.$B5:.$AB5];0));[$const.$B$6];[$const.$B$7])" office:value-type="float" office:value="0">
            <text:p>0</text:p>
          </table:table-cell>
          <table:table-cell table:formula="oooc:=IF(ISNA(MATCH([$const.$D$2];[.$B5:.$AB5];0));[$const.$B$6];[$const.$B$7])" office:value-type="float" office:value="0">
            <text:p>0</text:p>
          </table:table-cell>
          <table:table-cell table:formula="oooc:=IF(ISNA(MATCH([$const.$B$2];[.$B5:.$AB5];0));[$const.$B$6];[$const.$B$7])" office:value-type="float" office:value="0">
            <text:p>0</text:p>
          </table:table-cell>
          <table:table-cell table:formula="oooc:=IF(ISNA(MATCH([$const.$C$2];[.$B5:.$AB5];0));[$const.$B$6];[$const.$B$7])" office:value-type="float" office:value="0">
            <text:p>0</text:p>
          </table:table-cell>
          <table:table-cell table:formula="oooc:=IF(ISNA(MATCH([$const.$D$2];[.$B5:.$AB5];0));[$const.$B$6];[$const.$B$7])" office:value-type="float" office:value="0">
            <text:p>0</text:p>
          </table:table-cell>
          <table:table-cell table:formula="oooc:=IF(ISNA(MATCH([$const.$B$2];[.$B5:.$AB5];0));[$const.$B$6];[$const.$B$7])" office:value-type="float" office:value="0">
            <text:p>0</text:p>
          </table:table-cell>
          <table:table-cell table:formula="oooc:=IF(ISNA(MATCH([$const.$C$2];[.$B5:.$AB5];0));[$const.$B$6];[$const.$B$7])" office:value-type="float" office:value="0">
            <text:p>0</text:p>
          </table:table-cell>
          <table:table-cell table:formula="oooc:=IF(ISNA(MATCH([$const.$D$2];[.$B5:.$AB5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$B6:.$AB6];0));[$const.$B$6];[$const.$B$7])" office:value-type="float" office:value="0">
            <text:p>0</text:p>
          </table:table-cell>
          <table:table-cell table:formula="oooc:=IF(ISNA(MATCH([$const.$C$3];[.$B6:.$AB6];0));[$const.$B$6];[$const.$B$7])" office:value-type="float" office:value="0">
            <text:p>0</text:p>
          </table:table-cell>
          <table:table-cell table:formula="oooc:=IF(ISNA(MATCH([$const.$D$3];[.$B6:.$AB6];0));[$const.$B$6];[$const.$B$7])" office:value-type="float" office:value="0">
            <text:p>0</text:p>
          </table:table-cell>
          <table:table-cell table:formula="oooc:=IF(ISNA(MATCH([$const.$B$3];[.$B6:.$AB6];0));[$const.$B$6];[$const.$B$7])" office:value-type="float" office:value="0">
            <text:p>0</text:p>
          </table:table-cell>
          <table:table-cell table:formula="oooc:=IF(ISNA(MATCH([$const.$C$3];[.$B6:.$AB6];0));[$const.$B$6];[$const.$B$7])" office:value-type="float" office:value="0">
            <text:p>0</text:p>
          </table:table-cell>
          <table:table-cell table:formula="oooc:=IF(ISNA(MATCH([$const.$D$3];[.$B6:.$AB6];0));[$const.$B$6];[$const.$B$7])" office:value-type="float" office:value="0">
            <text:p>0</text:p>
          </table:table-cell>
          <table:table-cell table:formula="oooc:=IF(ISNA(MATCH([$const.$B$3];[.$B6:.$AB6];0));[$const.$B$6];[$const.$B$7])" office:value-type="float" office:value="0">
            <text:p>0</text:p>
          </table:table-cell>
          <table:table-cell table:formula="oooc:=IF(ISNA(MATCH([$const.$C$3];[.$B6:.$AB6];0));[$const.$B$6];[$const.$B$7])" office:value-type="float" office:value="0">
            <text:p>0</text:p>
          </table:table-cell>
          <table:table-cell table:formula="oooc:=IF(ISNA(MATCH([$const.$D$3];[.$B6:.$AB6];0));[$const.$B$6];[$const.$B$7])" office:value-type="float" office:value="0">
            <text:p>0</text:p>
          </table:table-cell>
          <table:table-cell table:formula="oooc:=IF(ISNA(MATCH([$const.$B$3];[.$B6:.$AB6];0));[$const.$B$6];[$const.$B$7])" office:value-type="float" office:value="0">
            <text:p>0</text:p>
          </table:table-cell>
          <table:table-cell table:formula="oooc:=IF(ISNA(MATCH([$const.$C$3];[.$B6:.$AB6];0));[$const.$B$6];[$const.$B$7])" office:value-type="float" office:value="0">
            <text:p>0</text:p>
          </table:table-cell>
          <table:table-cell table:formula="oooc:=IF(ISNA(MATCH([$const.$D$3];[.$B6:.$AB6];0));[$const.$B$6];[$const.$B$7])" office:value-type="float" office:value="0">
            <text:p>0</text:p>
          </table:table-cell>
          <table:table-cell table:formula="oooc:=IF(ISNA(MATCH([$const.$B$3];[.$B6:.$AB6];0));[$const.$B$6];[$const.$B$7])" office:value-type="float" office:value="0">
            <text:p>0</text:p>
          </table:table-cell>
          <table:table-cell table:formula="oooc:=IF(ISNA(MATCH([$const.$C$3];[.$B6:.$AB6];0));[$const.$B$6];[$const.$B$7])" office:value-type="float" office:value="0">
            <text:p>0</text:p>
          </table:table-cell>
          <table:table-cell table:formula="oooc:=IF(ISNA(MATCH([$const.$D$3];[.$B6:.$AB6];0));[$const.$B$6];[$const.$B$7])" office:value-type="float" office:value="0">
            <text:p>0</text:p>
          </table:table-cell>
          <table:table-cell table:formula="oooc:=IF(ISNA(MATCH([$const.$B$3];[.$B6:.$AB6];0));[$const.$B$6];[$const.$B$7])" office:value-type="float" office:value="0">
            <text:p>0</text:p>
          </table:table-cell>
          <table:table-cell table:formula="oooc:=IF(ISNA(MATCH([$const.$C$3];[.$B6:.$AB6];0));[$const.$B$6];[$const.$B$7])" office:value-type="float" office:value="0">
            <text:p>0</text:p>
          </table:table-cell>
          <table:table-cell table:formula="oooc:=IF(ISNA(MATCH([$const.$D$3];[.$B6:.$AB6];0));[$const.$B$6];[$const.$B$7])" office:value-type="float" office:value="0">
            <text:p>0</text:p>
          </table:table-cell>
          <table:table-cell table:formula="oooc:=IF(ISNA(MATCH([$const.$B$3];[.$B6:.$AB6];0));[$const.$B$6];[$const.$B$7])" office:value-type="float" office:value="0">
            <text:p>0</text:p>
          </table:table-cell>
          <table:table-cell table:formula="oooc:=IF(ISNA(MATCH([$const.$C$3];[.$B6:.$AB6];0));[$const.$B$6];[$const.$B$7])" office:value-type="float" office:value="0">
            <text:p>0</text:p>
          </table:table-cell>
          <table:table-cell table:formula="oooc:=IF(ISNA(MATCH([$const.$D$3];[.$B6:.$AB6];0));[$const.$B$6];[$const.$B$7])" office:value-type="float" office:value="0">
            <text:p>0</text:p>
          </table:table-cell>
          <table:table-cell table:formula="oooc:=IF(ISNA(MATCH([$const.$B$3];[.$B6:.$AB6];0));[$const.$B$6];[$const.$B$7])" office:value-type="float" office:value="0">
            <text:p>0</text:p>
          </table:table-cell>
          <table:table-cell table:formula="oooc:=IF(ISNA(MATCH([$const.$C$3];[.$B6:.$AB6];0));[$const.$B$6];[$const.$B$7])" office:value-type="float" office:value="0">
            <text:p>0</text:p>
          </table:table-cell>
          <table:table-cell table:formula="oooc:=IF(ISNA(MATCH([$const.$D$3];[.$B6:.$AB6];0));[$const.$B$6];[$const.$B$7])" office:value-type="float" office:value="0">
            <text:p>0</text:p>
          </table:table-cell>
          <table:table-cell table:formula="oooc:=IF(ISNA(MATCH([$const.$B$3];[.$B6:.$AB6];0));[$const.$B$6];[$const.$B$7])" office:value-type="float" office:value="0">
            <text:p>0</text:p>
          </table:table-cell>
          <table:table-cell table:formula="oooc:=IF(ISNA(MATCH([$const.$C$3];[.$B6:.$AB6];0));[$const.$B$6];[$const.$B$7])" office:value-type="float" office:value="0">
            <text:p>0</text:p>
          </table:table-cell>
          <table:table-cell table:formula="oooc:=IF(ISNA(MATCH([$const.$D$3];[.$B6:.$AB6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$B7:.$AB7];0));[$const.$B$6];[$const.$B$7])" office:value-type="float" office:value="0">
            <text:p>0</text:p>
          </table:table-cell>
          <table:table-cell table:formula="oooc:=IF(ISNA(MATCH([$const.$C$4];[.$B7:.$AB7];0));[$const.$B$6];[$const.$B$7])" office:value-type="float" office:value="0">
            <text:p>0</text:p>
          </table:table-cell>
          <table:table-cell table:formula="oooc:=IF(ISNA(MATCH([$const.$D$4];[.$B7:.$AB7];0));[$const.$B$6];[$const.$B$7])" office:value-type="float" office:value="0">
            <text:p>0</text:p>
          </table:table-cell>
          <table:table-cell table:formula="oooc:=IF(ISNA(MATCH([$const.$B$4];[.$B7:.$AB7];0));[$const.$B$6];[$const.$B$7])" office:value-type="float" office:value="0">
            <text:p>0</text:p>
          </table:table-cell>
          <table:table-cell table:formula="oooc:=IF(ISNA(MATCH([$const.$C$4];[.$B7:.$AB7];0));[$const.$B$6];[$const.$B$7])" office:value-type="float" office:value="0">
            <text:p>0</text:p>
          </table:table-cell>
          <table:table-cell table:formula="oooc:=IF(ISNA(MATCH([$const.$D$4];[.$B7:.$AB7];0));[$const.$B$6];[$const.$B$7])" office:value-type="float" office:value="0">
            <text:p>0</text:p>
          </table:table-cell>
          <table:table-cell table:formula="oooc:=IF(ISNA(MATCH([$const.$B$4];[.$B7:.$AB7];0));[$const.$B$6];[$const.$B$7])" office:value-type="float" office:value="0">
            <text:p>0</text:p>
          </table:table-cell>
          <table:table-cell table:formula="oooc:=IF(ISNA(MATCH([$const.$C$4];[.$B7:.$AB7];0));[$const.$B$6];[$const.$B$7])" office:value-type="float" office:value="0">
            <text:p>0</text:p>
          </table:table-cell>
          <table:table-cell table:formula="oooc:=IF(ISNA(MATCH([$const.$D$4];[.$B7:.$AB7];0));[$const.$B$6];[$const.$B$7])" office:value-type="float" office:value="0">
            <text:p>0</text:p>
          </table:table-cell>
          <table:table-cell table:formula="oooc:=IF(ISNA(MATCH([$const.$B$4];[.$B7:.$AB7];0));[$const.$B$6];[$const.$B$7])" office:value-type="float" office:value="0">
            <text:p>0</text:p>
          </table:table-cell>
          <table:table-cell table:formula="oooc:=IF(ISNA(MATCH([$const.$C$4];[.$B7:.$AB7];0));[$const.$B$6];[$const.$B$7])" office:value-type="float" office:value="0">
            <text:p>0</text:p>
          </table:table-cell>
          <table:table-cell table:formula="oooc:=IF(ISNA(MATCH([$const.$D$4];[.$B7:.$AB7];0));[$const.$B$6];[$const.$B$7])" office:value-type="float" office:value="0">
            <text:p>0</text:p>
          </table:table-cell>
          <table:table-cell table:formula="oooc:=IF(ISNA(MATCH([$const.$B$4];[.$B7:.$AB7];0));[$const.$B$6];[$const.$B$7])" office:value-type="float" office:value="0">
            <text:p>0</text:p>
          </table:table-cell>
          <table:table-cell table:formula="oooc:=IF(ISNA(MATCH([$const.$C$4];[.$B7:.$AB7];0));[$const.$B$6];[$const.$B$7])" office:value-type="float" office:value="0">
            <text:p>0</text:p>
          </table:table-cell>
          <table:table-cell table:formula="oooc:=IF(ISNA(MATCH([$const.$D$4];[.$B7:.$AB7];0));[$const.$B$6];[$const.$B$7])" office:value-type="float" office:value="0">
            <text:p>0</text:p>
          </table:table-cell>
          <table:table-cell table:formula="oooc:=IF(ISNA(MATCH([$const.$B$4];[.$B7:.$AB7];0));[$const.$B$6];[$const.$B$7])" office:value-type="float" office:value="0">
            <text:p>0</text:p>
          </table:table-cell>
          <table:table-cell table:formula="oooc:=IF(ISNA(MATCH([$const.$C$4];[.$B7:.$AB7];0));[$const.$B$6];[$const.$B$7])" office:value-type="float" office:value="0">
            <text:p>0</text:p>
          </table:table-cell>
          <table:table-cell table:formula="oooc:=IF(ISNA(MATCH([$const.$D$4];[.$B7:.$AB7];0));[$const.$B$6];[$const.$B$7])" office:value-type="float" office:value="0">
            <text:p>0</text:p>
          </table:table-cell>
          <table:table-cell table:formula="oooc:=IF(ISNA(MATCH([$const.$B$4];[.$B7:.$AB7];0));[$const.$B$6];[$const.$B$7])" office:value-type="float" office:value="0">
            <text:p>0</text:p>
          </table:table-cell>
          <table:table-cell table:formula="oooc:=IF(ISNA(MATCH([$const.$C$4];[.$B7:.$AB7];0));[$const.$B$6];[$const.$B$7])" office:value-type="float" office:value="0">
            <text:p>0</text:p>
          </table:table-cell>
          <table:table-cell table:formula="oooc:=IF(ISNA(MATCH([$const.$D$4];[.$B7:.$AB7];0));[$const.$B$6];[$const.$B$7])" office:value-type="float" office:value="0">
            <text:p>0</text:p>
          </table:table-cell>
          <table:table-cell table:formula="oooc:=IF(ISNA(MATCH([$const.$B$4];[.$B7:.$AB7];0));[$const.$B$6];[$const.$B$7])" office:value-type="float" office:value="0">
            <text:p>0</text:p>
          </table:table-cell>
          <table:table-cell table:formula="oooc:=IF(ISNA(MATCH([$const.$C$4];[.$B7:.$AB7];0));[$const.$B$6];[$const.$B$7])" office:value-type="float" office:value="0">
            <text:p>0</text:p>
          </table:table-cell>
          <table:table-cell table:formula="oooc:=IF(ISNA(MATCH([$const.$D$4];[.$B7:.$AB7];0));[$const.$B$6];[$const.$B$7])" office:value-type="float" office:value="0">
            <text:p>0</text:p>
          </table:table-cell>
          <table:table-cell table:formula="oooc:=IF(ISNA(MATCH([$const.$B$4];[.$B7:.$AB7];0));[$const.$B$6];[$const.$B$7])" office:value-type="float" office:value="0">
            <text:p>0</text:p>
          </table:table-cell>
          <table:table-cell table:formula="oooc:=IF(ISNA(MATCH([$const.$C$4];[.$B7:.$AB7];0));[$const.$B$6];[$const.$B$7])" office:value-type="float" office:value="0">
            <text:p>0</text:p>
          </table:table-cell>
          <table:table-cell table:formula="oooc:=IF(ISNA(MATCH([$const.$D$4];[.$B7:.$AB7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$B8:.$AB8];0));[$const.$B$6];[$const.$B$7])" office:value-type="float" office:value="0">
            <text:p>0</text:p>
          </table:table-cell>
          <table:table-cell table:formula="oooc:=IF(ISNA(MATCH([$const.$C$2];[.$B8:.$AB8];0));[$const.$B$6];[$const.$B$7])" office:value-type="float" office:value="0">
            <text:p>0</text:p>
          </table:table-cell>
          <table:table-cell table:formula="oooc:=IF(ISNA(MATCH([$const.$D$2];[.$B8:.$AB8];0));[$const.$B$6];[$const.$B$7])" office:value-type="float" office:value="0">
            <text:p>0</text:p>
          </table:table-cell>
          <table:table-cell table:formula="oooc:=IF(ISNA(MATCH([$const.$B$2];[.$B8:.$AB8];0));[$const.$B$6];[$const.$B$7])" office:value-type="float" office:value="0">
            <text:p>0</text:p>
          </table:table-cell>
          <table:table-cell table:formula="oooc:=IF(ISNA(MATCH([$const.$C$2];[.$B8:.$AB8];0));[$const.$B$6];[$const.$B$7])" office:value-type="float" office:value="0">
            <text:p>0</text:p>
          </table:table-cell>
          <table:table-cell table:formula="oooc:=IF(ISNA(MATCH([$const.$D$2];[.$B8:.$AB8];0));[$const.$B$6];[$const.$B$7])" office:value-type="float" office:value="0">
            <text:p>0</text:p>
          </table:table-cell>
          <table:table-cell table:formula="oooc:=IF(ISNA(MATCH([$const.$B$2];[.$B8:.$AB8];0));[$const.$B$6];[$const.$B$7])" office:value-type="float" office:value="0">
            <text:p>0</text:p>
          </table:table-cell>
          <table:table-cell table:formula="oooc:=IF(ISNA(MATCH([$const.$C$2];[.$B8:.$AB8];0));[$const.$B$6];[$const.$B$7])" office:value-type="float" office:value="0">
            <text:p>0</text:p>
          </table:table-cell>
          <table:table-cell table:formula="oooc:=IF(ISNA(MATCH([$const.$D$2];[.$B8:.$AB8];0));[$const.$B$6];[$const.$B$7])" office:value-type="float" office:value="0">
            <text:p>0</text:p>
          </table:table-cell>
          <table:table-cell table:formula="oooc:=IF(ISNA(MATCH([$const.$B$2];[.$B8:.$AB8];0));[$const.$B$6];[$const.$B$7])" office:value-type="float" office:value="0">
            <text:p>0</text:p>
          </table:table-cell>
          <table:table-cell table:formula="oooc:=IF(ISNA(MATCH([$const.$C$2];[.$B8:.$AB8];0));[$const.$B$6];[$const.$B$7])" office:value-type="float" office:value="0">
            <text:p>0</text:p>
          </table:table-cell>
          <table:table-cell table:formula="oooc:=IF(ISNA(MATCH([$const.$D$2];[.$B8:.$AB8];0));[$const.$B$6];[$const.$B$7])" office:value-type="float" office:value="0">
            <text:p>0</text:p>
          </table:table-cell>
          <table:table-cell table:formula="oooc:=IF(ISNA(MATCH([$const.$B$2];[.$B8:.$AB8];0));[$const.$B$6];[$const.$B$7])" office:value-type="float" office:value="0">
            <text:p>0</text:p>
          </table:table-cell>
          <table:table-cell table:formula="oooc:=IF(ISNA(MATCH([$const.$C$2];[.$B8:.$AB8];0));[$const.$B$6];[$const.$B$7])" office:value-type="float" office:value="0">
            <text:p>0</text:p>
          </table:table-cell>
          <table:table-cell table:formula="oooc:=IF(ISNA(MATCH([$const.$D$2];[.$B8:.$AB8];0));[$const.$B$6];[$const.$B$7])" office:value-type="float" office:value="0">
            <text:p>0</text:p>
          </table:table-cell>
          <table:table-cell table:formula="oooc:=IF(ISNA(MATCH([$const.$B$2];[.$B8:.$AB8];0));[$const.$B$6];[$const.$B$7])" office:value-type="float" office:value="0">
            <text:p>0</text:p>
          </table:table-cell>
          <table:table-cell table:formula="oooc:=IF(ISNA(MATCH([$const.$C$2];[.$B8:.$AB8];0));[$const.$B$6];[$const.$B$7])" office:value-type="float" office:value="0">
            <text:p>0</text:p>
          </table:table-cell>
          <table:table-cell table:formula="oooc:=IF(ISNA(MATCH([$const.$D$2];[.$B8:.$AB8];0));[$const.$B$6];[$const.$B$7])" office:value-type="float" office:value="0">
            <text:p>0</text:p>
          </table:table-cell>
          <table:table-cell table:formula="oooc:=IF(ISNA(MATCH([$const.$B$2];[.$B8:.$AB8];0));[$const.$B$6];[$const.$B$7])" office:value-type="float" office:value="0">
            <text:p>0</text:p>
          </table:table-cell>
          <table:table-cell table:formula="oooc:=IF(ISNA(MATCH([$const.$C$2];[.$B8:.$AB8];0));[$const.$B$6];[$const.$B$7])" office:value-type="float" office:value="0">
            <text:p>0</text:p>
          </table:table-cell>
          <table:table-cell table:formula="oooc:=IF(ISNA(MATCH([$const.$D$2];[.$B8:.$AB8];0));[$const.$B$6];[$const.$B$7])" office:value-type="float" office:value="0">
            <text:p>0</text:p>
          </table:table-cell>
          <table:table-cell table:formula="oooc:=IF(ISNA(MATCH([$const.$B$2];[.$B8:.$AB8];0));[$const.$B$6];[$const.$B$7])" office:value-type="float" office:value="0">
            <text:p>0</text:p>
          </table:table-cell>
          <table:table-cell table:formula="oooc:=IF(ISNA(MATCH([$const.$C$2];[.$B8:.$AB8];0));[$const.$B$6];[$const.$B$7])" office:value-type="float" office:value="0">
            <text:p>0</text:p>
          </table:table-cell>
          <table:table-cell table:formula="oooc:=IF(ISNA(MATCH([$const.$D$2];[.$B8:.$AB8];0));[$const.$B$6];[$const.$B$7])" office:value-type="float" office:value="0">
            <text:p>0</text:p>
          </table:table-cell>
          <table:table-cell table:formula="oooc:=IF(ISNA(MATCH([$const.$B$2];[.$B8:.$AB8];0));[$const.$B$6];[$const.$B$7])" office:value-type="float" office:value="0">
            <text:p>0</text:p>
          </table:table-cell>
          <table:table-cell table:formula="oooc:=IF(ISNA(MATCH([$const.$C$2];[.$B8:.$AB8];0));[$const.$B$6];[$const.$B$7])" office:value-type="float" office:value="0">
            <text:p>0</text:p>
          </table:table-cell>
          <table:table-cell table:formula="oooc:=IF(ISNA(MATCH([$const.$D$2];[.$B8:.$AB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$B9:.$AB9];0));[$const.$B$6];[$const.$B$7])" office:value-type="float" office:value="0">
            <text:p>0</text:p>
          </table:table-cell>
          <table:table-cell table:formula="oooc:=IF(ISNA(MATCH([$const.$C$3];[.$B9:.$AB9];0));[$const.$B$6];[$const.$B$7])" office:value-type="float" office:value="0">
            <text:p>0</text:p>
          </table:table-cell>
          <table:table-cell table:formula="oooc:=IF(ISNA(MATCH([$const.$D$3];[.$B9:.$AB9];0));[$const.$B$6];[$const.$B$7])" office:value-type="float" office:value="0">
            <text:p>0</text:p>
          </table:table-cell>
          <table:table-cell table:formula="oooc:=IF(ISNA(MATCH([$const.$B$3];[.$B9:.$AB9];0));[$const.$B$6];[$const.$B$7])" office:value-type="float" office:value="0">
            <text:p>0</text:p>
          </table:table-cell>
          <table:table-cell table:formula="oooc:=IF(ISNA(MATCH([$const.$C$3];[.$B9:.$AB9];0));[$const.$B$6];[$const.$B$7])" office:value-type="float" office:value="0">
            <text:p>0</text:p>
          </table:table-cell>
          <table:table-cell table:formula="oooc:=IF(ISNA(MATCH([$const.$D$3];[.$B9:.$AB9];0));[$const.$B$6];[$const.$B$7])" office:value-type="float" office:value="0">
            <text:p>0</text:p>
          </table:table-cell>
          <table:table-cell table:formula="oooc:=IF(ISNA(MATCH([$const.$B$3];[.$B9:.$AB9];0));[$const.$B$6];[$const.$B$7])" office:value-type="float" office:value="0">
            <text:p>0</text:p>
          </table:table-cell>
          <table:table-cell table:formula="oooc:=IF(ISNA(MATCH([$const.$C$3];[.$B9:.$AB9];0));[$const.$B$6];[$const.$B$7])" office:value-type="float" office:value="0">
            <text:p>0</text:p>
          </table:table-cell>
          <table:table-cell table:formula="oooc:=IF(ISNA(MATCH([$const.$D$3];[.$B9:.$AB9];0));[$const.$B$6];[$const.$B$7])" office:value-type="float" office:value="0">
            <text:p>0</text:p>
          </table:table-cell>
          <table:table-cell table:formula="oooc:=IF(ISNA(MATCH([$const.$B$3];[.$B9:.$AB9];0));[$const.$B$6];[$const.$B$7])" office:value-type="float" office:value="0">
            <text:p>0</text:p>
          </table:table-cell>
          <table:table-cell table:formula="oooc:=IF(ISNA(MATCH([$const.$C$3];[.$B9:.$AB9];0));[$const.$B$6];[$const.$B$7])" office:value-type="float" office:value="0">
            <text:p>0</text:p>
          </table:table-cell>
          <table:table-cell table:formula="oooc:=IF(ISNA(MATCH([$const.$D$3];[.$B9:.$AB9];0));[$const.$B$6];[$const.$B$7])" office:value-type="float" office:value="0">
            <text:p>0</text:p>
          </table:table-cell>
          <table:table-cell table:formula="oooc:=IF(ISNA(MATCH([$const.$B$3];[.$B9:.$AB9];0));[$const.$B$6];[$const.$B$7])" office:value-type="float" office:value="0">
            <text:p>0</text:p>
          </table:table-cell>
          <table:table-cell table:formula="oooc:=IF(ISNA(MATCH([$const.$C$3];[.$B9:.$AB9];0));[$const.$B$6];[$const.$B$7])" office:value-type="float" office:value="0">
            <text:p>0</text:p>
          </table:table-cell>
          <table:table-cell table:formula="oooc:=IF(ISNA(MATCH([$const.$D$3];[.$B9:.$AB9];0));[$const.$B$6];[$const.$B$7])" office:value-type="float" office:value="0">
            <text:p>0</text:p>
          </table:table-cell>
          <table:table-cell table:formula="oooc:=IF(ISNA(MATCH([$const.$B$3];[.$B9:.$AB9];0));[$const.$B$6];[$const.$B$7])" office:value-type="float" office:value="0">
            <text:p>0</text:p>
          </table:table-cell>
          <table:table-cell table:formula="oooc:=IF(ISNA(MATCH([$const.$C$3];[.$B9:.$AB9];0));[$const.$B$6];[$const.$B$7])" office:value-type="float" office:value="0">
            <text:p>0</text:p>
          </table:table-cell>
          <table:table-cell table:formula="oooc:=IF(ISNA(MATCH([$const.$D$3];[.$B9:.$AB9];0));[$const.$B$6];[$const.$B$7])" office:value-type="float" office:value="0">
            <text:p>0</text:p>
          </table:table-cell>
          <table:table-cell table:formula="oooc:=IF(ISNA(MATCH([$const.$B$3];[.$B9:.$AB9];0));[$const.$B$6];[$const.$B$7])" office:value-type="float" office:value="0">
            <text:p>0</text:p>
          </table:table-cell>
          <table:table-cell table:formula="oooc:=IF(ISNA(MATCH([$const.$C$3];[.$B9:.$AB9];0));[$const.$B$6];[$const.$B$7])" office:value-type="float" office:value="0">
            <text:p>0</text:p>
          </table:table-cell>
          <table:table-cell table:formula="oooc:=IF(ISNA(MATCH([$const.$D$3];[.$B9:.$AB9];0));[$const.$B$6];[$const.$B$7])" office:value-type="float" office:value="0">
            <text:p>0</text:p>
          </table:table-cell>
          <table:table-cell table:formula="oooc:=IF(ISNA(MATCH([$const.$B$3];[.$B9:.$AB9];0));[$const.$B$6];[$const.$B$7])" office:value-type="float" office:value="0">
            <text:p>0</text:p>
          </table:table-cell>
          <table:table-cell table:formula="oooc:=IF(ISNA(MATCH([$const.$C$3];[.$B9:.$AB9];0));[$const.$B$6];[$const.$B$7])" office:value-type="float" office:value="0">
            <text:p>0</text:p>
          </table:table-cell>
          <table:table-cell table:formula="oooc:=IF(ISNA(MATCH([$const.$D$3];[.$B9:.$AB9];0));[$const.$B$6];[$const.$B$7])" office:value-type="float" office:value="0">
            <text:p>0</text:p>
          </table:table-cell>
          <table:table-cell table:formula="oooc:=IF(ISNA(MATCH([$const.$B$3];[.$B9:.$AB9];0));[$const.$B$6];[$const.$B$7])" office:value-type="float" office:value="0">
            <text:p>0</text:p>
          </table:table-cell>
          <table:table-cell table:formula="oooc:=IF(ISNA(MATCH([$const.$C$3];[.$B9:.$AB9];0));[$const.$B$6];[$const.$B$7])" office:value-type="float" office:value="0">
            <text:p>0</text:p>
          </table:table-cell>
          <table:table-cell table:formula="oooc:=IF(ISNA(MATCH([$const.$D$3];[.$B9:.$AB9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$B10:.$AB10];0));[$const.$B$6];[$const.$B$7])" office:value-type="float" office:value="0">
            <text:p>0</text:p>
          </table:table-cell>
          <table:table-cell table:formula="oooc:=IF(ISNA(MATCH([$const.$C$4];[.$B10:.$AB10];0));[$const.$B$6];[$const.$B$7])" office:value-type="float" office:value="0">
            <text:p>0</text:p>
          </table:table-cell>
          <table:table-cell table:formula="oooc:=IF(ISNA(MATCH([$const.$D$4];[.$B10:.$AB10];0));[$const.$B$6];[$const.$B$7])" office:value-type="float" office:value="0">
            <text:p>0</text:p>
          </table:table-cell>
          <table:table-cell table:formula="oooc:=IF(ISNA(MATCH([$const.$B$4];[.$B10:.$AB10];0));[$const.$B$6];[$const.$B$7])" office:value-type="float" office:value="0">
            <text:p>0</text:p>
          </table:table-cell>
          <table:table-cell table:formula="oooc:=IF(ISNA(MATCH([$const.$C$4];[.$B10:.$AB10];0));[$const.$B$6];[$const.$B$7])" office:value-type="float" office:value="0">
            <text:p>0</text:p>
          </table:table-cell>
          <table:table-cell table:formula="oooc:=IF(ISNA(MATCH([$const.$D$4];[.$B10:.$AB10];0));[$const.$B$6];[$const.$B$7])" office:value-type="float" office:value="0">
            <text:p>0</text:p>
          </table:table-cell>
          <table:table-cell table:formula="oooc:=IF(ISNA(MATCH([$const.$B$4];[.$B10:.$AB10];0));[$const.$B$6];[$const.$B$7])" office:value-type="float" office:value="0">
            <text:p>0</text:p>
          </table:table-cell>
          <table:table-cell table:formula="oooc:=IF(ISNA(MATCH([$const.$C$4];[.$B10:.$AB10];0));[$const.$B$6];[$const.$B$7])" office:value-type="float" office:value="0">
            <text:p>0</text:p>
          </table:table-cell>
          <table:table-cell table:formula="oooc:=IF(ISNA(MATCH([$const.$D$4];[.$B10:.$AB10];0));[$const.$B$6];[$const.$B$7])" office:value-type="float" office:value="0">
            <text:p>0</text:p>
          </table:table-cell>
          <table:table-cell table:formula="oooc:=IF(ISNA(MATCH([$const.$B$4];[.$B10:.$AB10];0));[$const.$B$6];[$const.$B$7])" office:value-type="float" office:value="0">
            <text:p>0</text:p>
          </table:table-cell>
          <table:table-cell table:formula="oooc:=IF(ISNA(MATCH([$const.$C$4];[.$B10:.$AB10];0));[$const.$B$6];[$const.$B$7])" office:value-type="float" office:value="0">
            <text:p>0</text:p>
          </table:table-cell>
          <table:table-cell table:formula="oooc:=IF(ISNA(MATCH([$const.$D$4];[.$B10:.$AB10];0));[$const.$B$6];[$const.$B$7])" office:value-type="float" office:value="0">
            <text:p>0</text:p>
          </table:table-cell>
          <table:table-cell table:formula="oooc:=IF(ISNA(MATCH([$const.$B$4];[.$B10:.$AB10];0));[$const.$B$6];[$const.$B$7])" office:value-type="float" office:value="0">
            <text:p>0</text:p>
          </table:table-cell>
          <table:table-cell table:formula="oooc:=IF(ISNA(MATCH([$const.$C$4];[.$B10:.$AB10];0));[$const.$B$6];[$const.$B$7])" office:value-type="float" office:value="0">
            <text:p>0</text:p>
          </table:table-cell>
          <table:table-cell table:formula="oooc:=IF(ISNA(MATCH([$const.$D$4];[.$B10:.$AB10];0));[$const.$B$6];[$const.$B$7])" office:value-type="float" office:value="0">
            <text:p>0</text:p>
          </table:table-cell>
          <table:table-cell table:formula="oooc:=IF(ISNA(MATCH([$const.$B$4];[.$B10:.$AB10];0));[$const.$B$6];[$const.$B$7])" office:value-type="float" office:value="0">
            <text:p>0</text:p>
          </table:table-cell>
          <table:table-cell table:formula="oooc:=IF(ISNA(MATCH([$const.$C$4];[.$B10:.$AB10];0));[$const.$B$6];[$const.$B$7])" office:value-type="float" office:value="0">
            <text:p>0</text:p>
          </table:table-cell>
          <table:table-cell table:formula="oooc:=IF(ISNA(MATCH([$const.$D$4];[.$B10:.$AB10];0));[$const.$B$6];[$const.$B$7])" office:value-type="float" office:value="0">
            <text:p>0</text:p>
          </table:table-cell>
          <table:table-cell table:formula="oooc:=IF(ISNA(MATCH([$const.$B$4];[.$B10:.$AB10];0));[$const.$B$6];[$const.$B$7])" office:value-type="float" office:value="0">
            <text:p>0</text:p>
          </table:table-cell>
          <table:table-cell table:formula="oooc:=IF(ISNA(MATCH([$const.$C$4];[.$B10:.$AB10];0));[$const.$B$6];[$const.$B$7])" office:value-type="float" office:value="0">
            <text:p>0</text:p>
          </table:table-cell>
          <table:table-cell table:formula="oooc:=IF(ISNA(MATCH([$const.$D$4];[.$B10:.$AB10];0));[$const.$B$6];[$const.$B$7])" office:value-type="float" office:value="0">
            <text:p>0</text:p>
          </table:table-cell>
          <table:table-cell table:formula="oooc:=IF(ISNA(MATCH([$const.$B$4];[.$B10:.$AB10];0));[$const.$B$6];[$const.$B$7])" office:value-type="float" office:value="0">
            <text:p>0</text:p>
          </table:table-cell>
          <table:table-cell table:formula="oooc:=IF(ISNA(MATCH([$const.$C$4];[.$B10:.$AB10];0));[$const.$B$6];[$const.$B$7])" office:value-type="float" office:value="0">
            <text:p>0</text:p>
          </table:table-cell>
          <table:table-cell table:formula="oooc:=IF(ISNA(MATCH([$const.$D$4];[.$B10:.$AB10];0));[$const.$B$6];[$const.$B$7])" office:value-type="float" office:value="0">
            <text:p>0</text:p>
          </table:table-cell>
          <table:table-cell table:formula="oooc:=IF(ISNA(MATCH([$const.$B$4];[.$B10:.$AB10];0));[$const.$B$6];[$const.$B$7])" office:value-type="float" office:value="0">
            <text:p>0</text:p>
          </table:table-cell>
          <table:table-cell table:formula="oooc:=IF(ISNA(MATCH([$const.$C$4];[.$B10:.$AB10];0));[$const.$B$6];[$const.$B$7])" office:value-type="float" office:value="0">
            <text:p>0</text:p>
          </table:table-cell>
          <table:table-cell table:formula="oooc:=IF(ISNA(MATCH([$const.$D$4];[.$B10:.$AB10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$B11:.$AB11];0));[$const.$B$6];[$const.$B$7])" office:value-type="float" office:value="0">
            <text:p>0</text:p>
          </table:table-cell>
          <table:table-cell table:formula="oooc:=IF(ISNA(MATCH([$const.$C$2];[.$B11:.$AB11];0));[$const.$B$6];[$const.$B$7])" office:value-type="float" office:value="0">
            <text:p>0</text:p>
          </table:table-cell>
          <table:table-cell table:formula="oooc:=IF(ISNA(MATCH([$const.$D$2];[.$B11:.$AB11];0));[$const.$B$6];[$const.$B$7])" office:value-type="float" office:value="0">
            <text:p>0</text:p>
          </table:table-cell>
          <table:table-cell table:formula="oooc:=IF(ISNA(MATCH([$const.$B$2];[.$B11:.$AB11];0));[$const.$B$6];[$const.$B$7])" office:value-type="float" office:value="0">
            <text:p>0</text:p>
          </table:table-cell>
          <table:table-cell table:formula="oooc:=IF(ISNA(MATCH([$const.$C$2];[.$B11:.$AB11];0));[$const.$B$6];[$const.$B$7])" office:value-type="float" office:value="0">
            <text:p>0</text:p>
          </table:table-cell>
          <table:table-cell table:formula="oooc:=IF(ISNA(MATCH([$const.$D$2];[.$B11:.$AB11];0));[$const.$B$6];[$const.$B$7])" office:value-type="float" office:value="0">
            <text:p>0</text:p>
          </table:table-cell>
          <table:table-cell table:formula="oooc:=IF(ISNA(MATCH([$const.$B$2];[.$B11:.$AB11];0));[$const.$B$6];[$const.$B$7])" office:value-type="float" office:value="0">
            <text:p>0</text:p>
          </table:table-cell>
          <table:table-cell table:formula="oooc:=IF(ISNA(MATCH([$const.$C$2];[.$B11:.$AB11];0));[$const.$B$6];[$const.$B$7])" office:value-type="float" office:value="0">
            <text:p>0</text:p>
          </table:table-cell>
          <table:table-cell table:formula="oooc:=IF(ISNA(MATCH([$const.$D$2];[.$B11:.$AB11];0));[$const.$B$6];[$const.$B$7])" office:value-type="float" office:value="0">
            <text:p>0</text:p>
          </table:table-cell>
          <table:table-cell table:formula="oooc:=IF(ISNA(MATCH([$const.$B$2];[.$B11:.$AB11];0));[$const.$B$6];[$const.$B$7])" office:value-type="float" office:value="0">
            <text:p>0</text:p>
          </table:table-cell>
          <table:table-cell table:formula="oooc:=IF(ISNA(MATCH([$const.$C$2];[.$B11:.$AB11];0));[$const.$B$6];[$const.$B$7])" office:value-type="float" office:value="0">
            <text:p>0</text:p>
          </table:table-cell>
          <table:table-cell table:formula="oooc:=IF(ISNA(MATCH([$const.$D$2];[.$B11:.$AB11];0));[$const.$B$6];[$const.$B$7])" office:value-type="float" office:value="0">
            <text:p>0</text:p>
          </table:table-cell>
          <table:table-cell table:formula="oooc:=IF(ISNA(MATCH([$const.$B$2];[.$B11:.$AB11];0));[$const.$B$6];[$const.$B$7])" office:value-type="float" office:value="0">
            <text:p>0</text:p>
          </table:table-cell>
          <table:table-cell table:formula="oooc:=IF(ISNA(MATCH([$const.$C$2];[.$B11:.$AB11];0));[$const.$B$6];[$const.$B$7])" office:value-type="float" office:value="0">
            <text:p>0</text:p>
          </table:table-cell>
          <table:table-cell table:formula="oooc:=IF(ISNA(MATCH([$const.$D$2];[.$B11:.$AB11];0));[$const.$B$6];[$const.$B$7])" office:value-type="float" office:value="0">
            <text:p>0</text:p>
          </table:table-cell>
          <table:table-cell table:formula="oooc:=IF(ISNA(MATCH([$const.$B$2];[.$B11:.$AB11];0));[$const.$B$6];[$const.$B$7])" office:value-type="float" office:value="0">
            <text:p>0</text:p>
          </table:table-cell>
          <table:table-cell table:formula="oooc:=IF(ISNA(MATCH([$const.$C$2];[.$B11:.$AB11];0));[$const.$B$6];[$const.$B$7])" office:value-type="float" office:value="0">
            <text:p>0</text:p>
          </table:table-cell>
          <table:table-cell table:formula="oooc:=IF(ISNA(MATCH([$const.$D$2];[.$B11:.$AB11];0));[$const.$B$6];[$const.$B$7])" office:value-type="float" office:value="0">
            <text:p>0</text:p>
          </table:table-cell>
          <table:table-cell table:formula="oooc:=IF(ISNA(MATCH([$const.$B$2];[.$B11:.$AB11];0));[$const.$B$6];[$const.$B$7])" office:value-type="float" office:value="0">
            <text:p>0</text:p>
          </table:table-cell>
          <table:table-cell table:formula="oooc:=IF(ISNA(MATCH([$const.$C$2];[.$B11:.$AB11];0));[$const.$B$6];[$const.$B$7])" office:value-type="float" office:value="0">
            <text:p>0</text:p>
          </table:table-cell>
          <table:table-cell table:formula="oooc:=IF(ISNA(MATCH([$const.$D$2];[.$B11:.$AB11];0));[$const.$B$6];[$const.$B$7])" office:value-type="float" office:value="0">
            <text:p>0</text:p>
          </table:table-cell>
          <table:table-cell table:formula="oooc:=IF(ISNA(MATCH([$const.$B$2];[.$B11:.$AB11];0));[$const.$B$6];[$const.$B$7])" office:value-type="float" office:value="0">
            <text:p>0</text:p>
          </table:table-cell>
          <table:table-cell table:formula="oooc:=IF(ISNA(MATCH([$const.$C$2];[.$B11:.$AB11];0));[$const.$B$6];[$const.$B$7])" office:value-type="float" office:value="0">
            <text:p>0</text:p>
          </table:table-cell>
          <table:table-cell table:formula="oooc:=IF(ISNA(MATCH([$const.$D$2];[.$B11:.$AB11];0));[$const.$B$6];[$const.$B$7])" office:value-type="float" office:value="0">
            <text:p>0</text:p>
          </table:table-cell>
          <table:table-cell table:formula="oooc:=IF(ISNA(MATCH([$const.$B$2];[.$B11:.$AB11];0));[$const.$B$6];[$const.$B$7])" office:value-type="float" office:value="0">
            <text:p>0</text:p>
          </table:table-cell>
          <table:table-cell table:formula="oooc:=IF(ISNA(MATCH([$const.$C$2];[.$B11:.$AB11];0));[$const.$B$6];[$const.$B$7])" office:value-type="float" office:value="0">
            <text:p>0</text:p>
          </table:table-cell>
          <table:table-cell table:formula="oooc:=IF(ISNA(MATCH([$const.$D$2];[.$B11:.$AB11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$B12:.$AB12];0));[$const.$B$6];[$const.$B$7])" office:value-type="float" office:value="0">
            <text:p>0</text:p>
          </table:table-cell>
          <table:table-cell table:formula="oooc:=IF(ISNA(MATCH([$const.$C$3];[.$B12:.$AB12];0));[$const.$B$6];[$const.$B$7])" office:value-type="float" office:value="0">
            <text:p>0</text:p>
          </table:table-cell>
          <table:table-cell table:formula="oooc:=IF(ISNA(MATCH([$const.$D$3];[.$B12:.$AB12];0));[$const.$B$6];[$const.$B$7])" office:value-type="float" office:value="0">
            <text:p>0</text:p>
          </table:table-cell>
          <table:table-cell table:formula="oooc:=IF(ISNA(MATCH([$const.$B$3];[.$B12:.$AB12];0));[$const.$B$6];[$const.$B$7])" office:value-type="float" office:value="0">
            <text:p>0</text:p>
          </table:table-cell>
          <table:table-cell table:formula="oooc:=IF(ISNA(MATCH([$const.$C$3];[.$B12:.$AB12];0));[$const.$B$6];[$const.$B$7])" office:value-type="float" office:value="0">
            <text:p>0</text:p>
          </table:table-cell>
          <table:table-cell table:formula="oooc:=IF(ISNA(MATCH([$const.$D$3];[.$B12:.$AB12];0));[$const.$B$6];[$const.$B$7])" office:value-type="float" office:value="0">
            <text:p>0</text:p>
          </table:table-cell>
          <table:table-cell table:formula="oooc:=IF(ISNA(MATCH([$const.$B$3];[.$B12:.$AB12];0));[$const.$B$6];[$const.$B$7])" office:value-type="float" office:value="0">
            <text:p>0</text:p>
          </table:table-cell>
          <table:table-cell table:formula="oooc:=IF(ISNA(MATCH([$const.$C$3];[.$B12:.$AB12];0));[$const.$B$6];[$const.$B$7])" office:value-type="float" office:value="0">
            <text:p>0</text:p>
          </table:table-cell>
          <table:table-cell table:formula="oooc:=IF(ISNA(MATCH([$const.$D$3];[.$B12:.$AB12];0));[$const.$B$6];[$const.$B$7])" office:value-type="float" office:value="0">
            <text:p>0</text:p>
          </table:table-cell>
          <table:table-cell table:formula="oooc:=IF(ISNA(MATCH([$const.$B$3];[.$B12:.$AB12];0));[$const.$B$6];[$const.$B$7])" office:value-type="float" office:value="0">
            <text:p>0</text:p>
          </table:table-cell>
          <table:table-cell table:formula="oooc:=IF(ISNA(MATCH([$const.$C$3];[.$B12:.$AB12];0));[$const.$B$6];[$const.$B$7])" office:value-type="float" office:value="0">
            <text:p>0</text:p>
          </table:table-cell>
          <table:table-cell table:formula="oooc:=IF(ISNA(MATCH([$const.$D$3];[.$B12:.$AB12];0));[$const.$B$6];[$const.$B$7])" office:value-type="float" office:value="0">
            <text:p>0</text:p>
          </table:table-cell>
          <table:table-cell table:formula="oooc:=IF(ISNA(MATCH([$const.$B$3];[.$B12:.$AB12];0));[$const.$B$6];[$const.$B$7])" office:value-type="float" office:value="0">
            <text:p>0</text:p>
          </table:table-cell>
          <table:table-cell table:formula="oooc:=IF(ISNA(MATCH([$const.$C$3];[.$B12:.$AB12];0));[$const.$B$6];[$const.$B$7])" office:value-type="float" office:value="0">
            <text:p>0</text:p>
          </table:table-cell>
          <table:table-cell table:formula="oooc:=IF(ISNA(MATCH([$const.$D$3];[.$B12:.$AB12];0));[$const.$B$6];[$const.$B$7])" office:value-type="float" office:value="0">
            <text:p>0</text:p>
          </table:table-cell>
          <table:table-cell table:formula="oooc:=IF(ISNA(MATCH([$const.$B$3];[.$B12:.$AB12];0));[$const.$B$6];[$const.$B$7])" office:value-type="float" office:value="0">
            <text:p>0</text:p>
          </table:table-cell>
          <table:table-cell table:formula="oooc:=IF(ISNA(MATCH([$const.$C$3];[.$B12:.$AB12];0));[$const.$B$6];[$const.$B$7])" office:value-type="float" office:value="0">
            <text:p>0</text:p>
          </table:table-cell>
          <table:table-cell table:formula="oooc:=IF(ISNA(MATCH([$const.$D$3];[.$B12:.$AB12];0));[$const.$B$6];[$const.$B$7])" office:value-type="float" office:value="0">
            <text:p>0</text:p>
          </table:table-cell>
          <table:table-cell table:formula="oooc:=IF(ISNA(MATCH([$const.$B$3];[.$B12:.$AB12];0));[$const.$B$6];[$const.$B$7])" office:value-type="float" office:value="0">
            <text:p>0</text:p>
          </table:table-cell>
          <table:table-cell table:formula="oooc:=IF(ISNA(MATCH([$const.$C$3];[.$B12:.$AB12];0));[$const.$B$6];[$const.$B$7])" office:value-type="float" office:value="0">
            <text:p>0</text:p>
          </table:table-cell>
          <table:table-cell table:formula="oooc:=IF(ISNA(MATCH([$const.$D$3];[.$B12:.$AB12];0));[$const.$B$6];[$const.$B$7])" office:value-type="float" office:value="0">
            <text:p>0</text:p>
          </table:table-cell>
          <table:table-cell table:formula="oooc:=IF(ISNA(MATCH([$const.$B$3];[.$B12:.$AB12];0));[$const.$B$6];[$const.$B$7])" office:value-type="float" office:value="0">
            <text:p>0</text:p>
          </table:table-cell>
          <table:table-cell table:formula="oooc:=IF(ISNA(MATCH([$const.$C$3];[.$B12:.$AB12];0));[$const.$B$6];[$const.$B$7])" office:value-type="float" office:value="0">
            <text:p>0</text:p>
          </table:table-cell>
          <table:table-cell table:formula="oooc:=IF(ISNA(MATCH([$const.$D$3];[.$B12:.$AB12];0));[$const.$B$6];[$const.$B$7])" office:value-type="float" office:value="0">
            <text:p>0</text:p>
          </table:table-cell>
          <table:table-cell table:formula="oooc:=IF(ISNA(MATCH([$const.$B$3];[.$B12:.$AB12];0));[$const.$B$6];[$const.$B$7])" office:value-type="float" office:value="0">
            <text:p>0</text:p>
          </table:table-cell>
          <table:table-cell table:formula="oooc:=IF(ISNA(MATCH([$const.$C$3];[.$B12:.$AB12];0));[$const.$B$6];[$const.$B$7])" office:value-type="float" office:value="0">
            <text:p>0</text:p>
          </table:table-cell>
          <table:table-cell table:formula="oooc:=IF(ISNA(MATCH([$const.$D$3];[.$B12:.$AB12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$B13:.$AB13];0));[$const.$B$6];[$const.$B$7])" office:value-type="float" office:value="0">
            <text:p>0</text:p>
          </table:table-cell>
          <table:table-cell table:formula="oooc:=IF(ISNA(MATCH([$const.$C$4];[.$B13:.$AB13];0));[$const.$B$6];[$const.$B$7])" office:value-type="float" office:value="0">
            <text:p>0</text:p>
          </table:table-cell>
          <table:table-cell table:formula="oooc:=IF(ISNA(MATCH([$const.$D$4];[.$B13:.$AB13];0));[$const.$B$6];[$const.$B$7])" office:value-type="float" office:value="0">
            <text:p>0</text:p>
          </table:table-cell>
          <table:table-cell table:formula="oooc:=IF(ISNA(MATCH([$const.$B$4];[.$B13:.$AB13];0));[$const.$B$6];[$const.$B$7])" office:value-type="float" office:value="0">
            <text:p>0</text:p>
          </table:table-cell>
          <table:table-cell table:formula="oooc:=IF(ISNA(MATCH([$const.$C$4];[.$B13:.$AB13];0));[$const.$B$6];[$const.$B$7])" office:value-type="float" office:value="0">
            <text:p>0</text:p>
          </table:table-cell>
          <table:table-cell table:formula="oooc:=IF(ISNA(MATCH([$const.$D$4];[.$B13:.$AB13];0));[$const.$B$6];[$const.$B$7])" office:value-type="float" office:value="0">
            <text:p>0</text:p>
          </table:table-cell>
          <table:table-cell table:formula="oooc:=IF(ISNA(MATCH([$const.$B$4];[.$B13:.$AB13];0));[$const.$B$6];[$const.$B$7])" office:value-type="float" office:value="0">
            <text:p>0</text:p>
          </table:table-cell>
          <table:table-cell table:formula="oooc:=IF(ISNA(MATCH([$const.$C$4];[.$B13:.$AB13];0));[$const.$B$6];[$const.$B$7])" office:value-type="float" office:value="0">
            <text:p>0</text:p>
          </table:table-cell>
          <table:table-cell table:formula="oooc:=IF(ISNA(MATCH([$const.$D$4];[.$B13:.$AB13];0));[$const.$B$6];[$const.$B$7])" office:value-type="float" office:value="0">
            <text:p>0</text:p>
          </table:table-cell>
          <table:table-cell table:formula="oooc:=IF(ISNA(MATCH([$const.$B$4];[.$B13:.$AB13];0));[$const.$B$6];[$const.$B$7])" office:value-type="float" office:value="0">
            <text:p>0</text:p>
          </table:table-cell>
          <table:table-cell table:formula="oooc:=IF(ISNA(MATCH([$const.$C$4];[.$B13:.$AB13];0));[$const.$B$6];[$const.$B$7])" office:value-type="float" office:value="0">
            <text:p>0</text:p>
          </table:table-cell>
          <table:table-cell table:formula="oooc:=IF(ISNA(MATCH([$const.$D$4];[.$B13:.$AB13];0));[$const.$B$6];[$const.$B$7])" office:value-type="float" office:value="0">
            <text:p>0</text:p>
          </table:table-cell>
          <table:table-cell table:formula="oooc:=IF(ISNA(MATCH([$const.$B$4];[.$B13:.$AB13];0));[$const.$B$6];[$const.$B$7])" office:value-type="float" office:value="0">
            <text:p>0</text:p>
          </table:table-cell>
          <table:table-cell table:formula="oooc:=IF(ISNA(MATCH([$const.$C$4];[.$B13:.$AB13];0));[$const.$B$6];[$const.$B$7])" office:value-type="float" office:value="0">
            <text:p>0</text:p>
          </table:table-cell>
          <table:table-cell table:formula="oooc:=IF(ISNA(MATCH([$const.$D$4];[.$B13:.$AB13];0));[$const.$B$6];[$const.$B$7])" office:value-type="float" office:value="0">
            <text:p>0</text:p>
          </table:table-cell>
          <table:table-cell table:formula="oooc:=IF(ISNA(MATCH([$const.$B$4];[.$B13:.$AB13];0));[$const.$B$6];[$const.$B$7])" office:value-type="float" office:value="0">
            <text:p>0</text:p>
          </table:table-cell>
          <table:table-cell table:formula="oooc:=IF(ISNA(MATCH([$const.$C$4];[.$B13:.$AB13];0));[$const.$B$6];[$const.$B$7])" office:value-type="float" office:value="0">
            <text:p>0</text:p>
          </table:table-cell>
          <table:table-cell table:formula="oooc:=IF(ISNA(MATCH([$const.$D$4];[.$B13:.$AB13];0));[$const.$B$6];[$const.$B$7])" office:value-type="float" office:value="0">
            <text:p>0</text:p>
          </table:table-cell>
          <table:table-cell table:formula="oooc:=IF(ISNA(MATCH([$const.$B$4];[.$B13:.$AB13];0));[$const.$B$6];[$const.$B$7])" office:value-type="float" office:value="0">
            <text:p>0</text:p>
          </table:table-cell>
          <table:table-cell table:formula="oooc:=IF(ISNA(MATCH([$const.$C$4];[.$B13:.$AB13];0));[$const.$B$6];[$const.$B$7])" office:value-type="float" office:value="0">
            <text:p>0</text:p>
          </table:table-cell>
          <table:table-cell table:formula="oooc:=IF(ISNA(MATCH([$const.$D$4];[.$B13:.$AB13];0));[$const.$B$6];[$const.$B$7])" office:value-type="float" office:value="0">
            <text:p>0</text:p>
          </table:table-cell>
          <table:table-cell table:formula="oooc:=IF(ISNA(MATCH([$const.$B$4];[.$B13:.$AB13];0));[$const.$B$6];[$const.$B$7])" office:value-type="float" office:value="0">
            <text:p>0</text:p>
          </table:table-cell>
          <table:table-cell table:formula="oooc:=IF(ISNA(MATCH([$const.$C$4];[.$B13:.$AB13];0));[$const.$B$6];[$const.$B$7])" office:value-type="float" office:value="0">
            <text:p>0</text:p>
          </table:table-cell>
          <table:table-cell table:formula="oooc:=IF(ISNA(MATCH([$const.$D$4];[.$B13:.$AB13];0));[$const.$B$6];[$const.$B$7])" office:value-type="float" office:value="0">
            <text:p>0</text:p>
          </table:table-cell>
          <table:table-cell table:formula="oooc:=IF(ISNA(MATCH([$const.$B$4];[.$B13:.$AB13];0));[$const.$B$6];[$const.$B$7])" office:value-type="float" office:value="0">
            <text:p>0</text:p>
          </table:table-cell>
          <table:table-cell table:formula="oooc:=IF(ISNA(MATCH([$const.$C$4];[.$B13:.$AB13];0));[$const.$B$6];[$const.$B$7])" office:value-type="float" office:value="0">
            <text:p>0</text:p>
          </table:table-cell>
          <table:table-cell table:formula="oooc:=IF(ISNA(MATCH([$const.$D$4];[.$B13:.$AB13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$B14:.$AB14];0));[$const.$B$6];[$const.$B$7])" office:value-type="float" office:value="0">
            <text:p>0</text:p>
          </table:table-cell>
          <table:table-cell table:formula="oooc:=IF(ISNA(MATCH([$const.$C$2];[.$B14:.$AB14];0));[$const.$B$6];[$const.$B$7])" office:value-type="float" office:value="0">
            <text:p>0</text:p>
          </table:table-cell>
          <table:table-cell table:formula="oooc:=IF(ISNA(MATCH([$const.$D$2];[.$B14:.$AB14];0));[$const.$B$6];[$const.$B$7])" office:value-type="float" office:value="0">
            <text:p>0</text:p>
          </table:table-cell>
          <table:table-cell table:formula="oooc:=IF(ISNA(MATCH([$const.$B$2];[.$B14:.$AB14];0));[$const.$B$6];[$const.$B$7])" office:value-type="float" office:value="0">
            <text:p>0</text:p>
          </table:table-cell>
          <table:table-cell table:formula="oooc:=IF(ISNA(MATCH([$const.$C$2];[.$B14:.$AB14];0));[$const.$B$6];[$const.$B$7])" office:value-type="float" office:value="0">
            <text:p>0</text:p>
          </table:table-cell>
          <table:table-cell table:formula="oooc:=IF(ISNA(MATCH([$const.$D$2];[.$B14:.$AB14];0));[$const.$B$6];[$const.$B$7])" office:value-type="float" office:value="0">
            <text:p>0</text:p>
          </table:table-cell>
          <table:table-cell table:formula="oooc:=IF(ISNA(MATCH([$const.$B$2];[.$B14:.$AB14];0));[$const.$B$6];[$const.$B$7])" office:value-type="float" office:value="0">
            <text:p>0</text:p>
          </table:table-cell>
          <table:table-cell table:formula="oooc:=IF(ISNA(MATCH([$const.$C$2];[.$B14:.$AB14];0));[$const.$B$6];[$const.$B$7])" office:value-type="float" office:value="0">
            <text:p>0</text:p>
          </table:table-cell>
          <table:table-cell table:formula="oooc:=IF(ISNA(MATCH([$const.$D$2];[.$B14:.$AB14];0));[$const.$B$6];[$const.$B$7])" office:value-type="float" office:value="0">
            <text:p>0</text:p>
          </table:table-cell>
          <table:table-cell table:formula="oooc:=IF(ISNA(MATCH([$const.$B$2];[.$B14:.$AB14];0));[$const.$B$6];[$const.$B$7])" office:value-type="float" office:value="0">
            <text:p>0</text:p>
          </table:table-cell>
          <table:table-cell table:formula="oooc:=IF(ISNA(MATCH([$const.$C$2];[.$B14:.$AB14];0));[$const.$B$6];[$const.$B$7])" office:value-type="float" office:value="0">
            <text:p>0</text:p>
          </table:table-cell>
          <table:table-cell table:formula="oooc:=IF(ISNA(MATCH([$const.$D$2];[.$B14:.$AB14];0));[$const.$B$6];[$const.$B$7])" office:value-type="float" office:value="0">
            <text:p>0</text:p>
          </table:table-cell>
          <table:table-cell table:formula="oooc:=IF(ISNA(MATCH([$const.$B$2];[.$B14:.$AB14];0));[$const.$B$6];[$const.$B$7])" office:value-type="float" office:value="0">
            <text:p>0</text:p>
          </table:table-cell>
          <table:table-cell table:formula="oooc:=IF(ISNA(MATCH([$const.$C$2];[.$B14:.$AB14];0));[$const.$B$6];[$const.$B$7])" office:value-type="float" office:value="0">
            <text:p>0</text:p>
          </table:table-cell>
          <table:table-cell table:formula="oooc:=IF(ISNA(MATCH([$const.$D$2];[.$B14:.$AB14];0));[$const.$B$6];[$const.$B$7])" office:value-type="float" office:value="0">
            <text:p>0</text:p>
          </table:table-cell>
          <table:table-cell table:formula="oooc:=IF(ISNA(MATCH([$const.$B$2];[.$B14:.$AB14];0));[$const.$B$6];[$const.$B$7])" office:value-type="float" office:value="0">
            <text:p>0</text:p>
          </table:table-cell>
          <table:table-cell table:formula="oooc:=IF(ISNA(MATCH([$const.$C$2];[.$B14:.$AB14];0));[$const.$B$6];[$const.$B$7])" office:value-type="float" office:value="0">
            <text:p>0</text:p>
          </table:table-cell>
          <table:table-cell table:formula="oooc:=IF(ISNA(MATCH([$const.$D$2];[.$B14:.$AB14];0));[$const.$B$6];[$const.$B$7])" office:value-type="float" office:value="0">
            <text:p>0</text:p>
          </table:table-cell>
          <table:table-cell table:formula="oooc:=IF(ISNA(MATCH([$const.$B$2];[.$B14:.$AB14];0));[$const.$B$6];[$const.$B$7])" office:value-type="float" office:value="0">
            <text:p>0</text:p>
          </table:table-cell>
          <table:table-cell table:formula="oooc:=IF(ISNA(MATCH([$const.$C$2];[.$B14:.$AB14];0));[$const.$B$6];[$const.$B$7])" office:value-type="float" office:value="0">
            <text:p>0</text:p>
          </table:table-cell>
          <table:table-cell table:formula="oooc:=IF(ISNA(MATCH([$const.$D$2];[.$B14:.$AB14];0));[$const.$B$6];[$const.$B$7])" office:value-type="float" office:value="0">
            <text:p>0</text:p>
          </table:table-cell>
          <table:table-cell table:formula="oooc:=IF(ISNA(MATCH([$const.$B$2];[.$B14:.$AB14];0));[$const.$B$6];[$const.$B$7])" office:value-type="float" office:value="0">
            <text:p>0</text:p>
          </table:table-cell>
          <table:table-cell table:formula="oooc:=IF(ISNA(MATCH([$const.$C$2];[.$B14:.$AB14];0));[$const.$B$6];[$const.$B$7])" office:value-type="float" office:value="0">
            <text:p>0</text:p>
          </table:table-cell>
          <table:table-cell table:formula="oooc:=IF(ISNA(MATCH([$const.$D$2];[.$B14:.$AB14];0));[$const.$B$6];[$const.$B$7])" office:value-type="float" office:value="0">
            <text:p>0</text:p>
          </table:table-cell>
          <table:table-cell table:formula="oooc:=IF(ISNA(MATCH([$const.$B$2];[.$B14:.$AB14];0));[$const.$B$6];[$const.$B$7])" office:value-type="float" office:value="0">
            <text:p>0</text:p>
          </table:table-cell>
          <table:table-cell table:formula="oooc:=IF(ISNA(MATCH([$const.$C$2];[.$B14:.$AB14];0));[$const.$B$6];[$const.$B$7])" office:value-type="float" office:value="0">
            <text:p>0</text:p>
          </table:table-cell>
          <table:table-cell table:formula="oooc:=IF(ISNA(MATCH([$const.$D$2];[.$B14:.$AB14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$B15:.$AB15];0));[$const.$B$6];[$const.$B$7])" office:value-type="float" office:value="0">
            <text:p>0</text:p>
          </table:table-cell>
          <table:table-cell table:formula="oooc:=IF(ISNA(MATCH([$const.$C$3];[.$B15:.$AB15];0));[$const.$B$6];[$const.$B$7])" office:value-type="float" office:value="0">
            <text:p>0</text:p>
          </table:table-cell>
          <table:table-cell table:formula="oooc:=IF(ISNA(MATCH([$const.$D$3];[.$B15:.$AB15];0));[$const.$B$6];[$const.$B$7])" office:value-type="float" office:value="0">
            <text:p>0</text:p>
          </table:table-cell>
          <table:table-cell table:formula="oooc:=IF(ISNA(MATCH([$const.$B$3];[.$B15:.$AB15];0));[$const.$B$6];[$const.$B$7])" office:value-type="float" office:value="0">
            <text:p>0</text:p>
          </table:table-cell>
          <table:table-cell table:formula="oooc:=IF(ISNA(MATCH([$const.$C$3];[.$B15:.$AB15];0));[$const.$B$6];[$const.$B$7])" office:value-type="float" office:value="0">
            <text:p>0</text:p>
          </table:table-cell>
          <table:table-cell table:formula="oooc:=IF(ISNA(MATCH([$const.$D$3];[.$B15:.$AB15];0));[$const.$B$6];[$const.$B$7])" office:value-type="float" office:value="0">
            <text:p>0</text:p>
          </table:table-cell>
          <table:table-cell table:formula="oooc:=IF(ISNA(MATCH([$const.$B$3];[.$B15:.$AB15];0));[$const.$B$6];[$const.$B$7])" office:value-type="float" office:value="0">
            <text:p>0</text:p>
          </table:table-cell>
          <table:table-cell table:formula="oooc:=IF(ISNA(MATCH([$const.$C$3];[.$B15:.$AB15];0));[$const.$B$6];[$const.$B$7])" office:value-type="float" office:value="0">
            <text:p>0</text:p>
          </table:table-cell>
          <table:table-cell table:formula="oooc:=IF(ISNA(MATCH([$const.$D$3];[.$B15:.$AB15];0));[$const.$B$6];[$const.$B$7])" office:value-type="float" office:value="0">
            <text:p>0</text:p>
          </table:table-cell>
          <table:table-cell table:formula="oooc:=IF(ISNA(MATCH([$const.$B$3];[.$B15:.$AB15];0));[$const.$B$6];[$const.$B$7])" office:value-type="float" office:value="0">
            <text:p>0</text:p>
          </table:table-cell>
          <table:table-cell table:formula="oooc:=IF(ISNA(MATCH([$const.$C$3];[.$B15:.$AB15];0));[$const.$B$6];[$const.$B$7])" office:value-type="float" office:value="0">
            <text:p>0</text:p>
          </table:table-cell>
          <table:table-cell table:formula="oooc:=IF(ISNA(MATCH([$const.$D$3];[.$B15:.$AB15];0));[$const.$B$6];[$const.$B$7])" office:value-type="float" office:value="0">
            <text:p>0</text:p>
          </table:table-cell>
          <table:table-cell table:formula="oooc:=IF(ISNA(MATCH([$const.$B$3];[.$B15:.$AB15];0));[$const.$B$6];[$const.$B$7])" office:value-type="float" office:value="0">
            <text:p>0</text:p>
          </table:table-cell>
          <table:table-cell table:formula="oooc:=IF(ISNA(MATCH([$const.$C$3];[.$B15:.$AB15];0));[$const.$B$6];[$const.$B$7])" office:value-type="float" office:value="0">
            <text:p>0</text:p>
          </table:table-cell>
          <table:table-cell table:formula="oooc:=IF(ISNA(MATCH([$const.$D$3];[.$B15:.$AB15];0));[$const.$B$6];[$const.$B$7])" office:value-type="float" office:value="0">
            <text:p>0</text:p>
          </table:table-cell>
          <table:table-cell table:formula="oooc:=IF(ISNA(MATCH([$const.$B$3];[.$B15:.$AB15];0));[$const.$B$6];[$const.$B$7])" office:value-type="float" office:value="0">
            <text:p>0</text:p>
          </table:table-cell>
          <table:table-cell table:formula="oooc:=IF(ISNA(MATCH([$const.$C$3];[.$B15:.$AB15];0));[$const.$B$6];[$const.$B$7])" office:value-type="float" office:value="0">
            <text:p>0</text:p>
          </table:table-cell>
          <table:table-cell table:formula="oooc:=IF(ISNA(MATCH([$const.$D$3];[.$B15:.$AB15];0));[$const.$B$6];[$const.$B$7])" office:value-type="float" office:value="0">
            <text:p>0</text:p>
          </table:table-cell>
          <table:table-cell table:formula="oooc:=IF(ISNA(MATCH([$const.$B$3];[.$B15:.$AB15];0));[$const.$B$6];[$const.$B$7])" office:value-type="float" office:value="0">
            <text:p>0</text:p>
          </table:table-cell>
          <table:table-cell table:formula="oooc:=IF(ISNA(MATCH([$const.$C$3];[.$B15:.$AB15];0));[$const.$B$6];[$const.$B$7])" office:value-type="float" office:value="0">
            <text:p>0</text:p>
          </table:table-cell>
          <table:table-cell table:formula="oooc:=IF(ISNA(MATCH([$const.$D$3];[.$B15:.$AB15];0));[$const.$B$6];[$const.$B$7])" office:value-type="float" office:value="0">
            <text:p>0</text:p>
          </table:table-cell>
          <table:table-cell table:formula="oooc:=IF(ISNA(MATCH([$const.$B$3];[.$B15:.$AB15];0));[$const.$B$6];[$const.$B$7])" office:value-type="float" office:value="0">
            <text:p>0</text:p>
          </table:table-cell>
          <table:table-cell table:formula="oooc:=IF(ISNA(MATCH([$const.$C$3];[.$B15:.$AB15];0));[$const.$B$6];[$const.$B$7])" office:value-type="float" office:value="0">
            <text:p>0</text:p>
          </table:table-cell>
          <table:table-cell table:formula="oooc:=IF(ISNA(MATCH([$const.$D$3];[.$B15:.$AB15];0));[$const.$B$6];[$const.$B$7])" office:value-type="float" office:value="0">
            <text:p>0</text:p>
          </table:table-cell>
          <table:table-cell table:formula="oooc:=IF(ISNA(MATCH([$const.$B$3];[.$B15:.$AB15];0));[$const.$B$6];[$const.$B$7])" office:value-type="float" office:value="0">
            <text:p>0</text:p>
          </table:table-cell>
          <table:table-cell table:formula="oooc:=IF(ISNA(MATCH([$const.$C$3];[.$B15:.$AB15];0));[$const.$B$6];[$const.$B$7])" office:value-type="float" office:value="0">
            <text:p>0</text:p>
          </table:table-cell>
          <table:table-cell table:formula="oooc:=IF(ISNA(MATCH([$const.$D$3];[.$B15:.$AB15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$B16:.$AB16];0));[$const.$B$6];[$const.$B$7])" office:value-type="float" office:value="0">
            <text:p>0</text:p>
          </table:table-cell>
          <table:table-cell table:formula="oooc:=IF(ISNA(MATCH([$const.$C$4];[.$B16:.$AB16];0));[$const.$B$6];[$const.$B$7])" office:value-type="float" office:value="0">
            <text:p>0</text:p>
          </table:table-cell>
          <table:table-cell table:formula="oooc:=IF(ISNA(MATCH([$const.$D$4];[.$B16:.$AB16];0));[$const.$B$6];[$const.$B$7])" office:value-type="float" office:value="0">
            <text:p>0</text:p>
          </table:table-cell>
          <table:table-cell table:formula="oooc:=IF(ISNA(MATCH([$const.$B$4];[.$B16:.$AB16];0));[$const.$B$6];[$const.$B$7])" office:value-type="float" office:value="0">
            <text:p>0</text:p>
          </table:table-cell>
          <table:table-cell table:formula="oooc:=IF(ISNA(MATCH([$const.$C$4];[.$B16:.$AB16];0));[$const.$B$6];[$const.$B$7])" office:value-type="float" office:value="0">
            <text:p>0</text:p>
          </table:table-cell>
          <table:table-cell table:formula="oooc:=IF(ISNA(MATCH([$const.$D$4];[.$B16:.$AB16];0));[$const.$B$6];[$const.$B$7])" office:value-type="float" office:value="0">
            <text:p>0</text:p>
          </table:table-cell>
          <table:table-cell table:formula="oooc:=IF(ISNA(MATCH([$const.$B$4];[.$B16:.$AB16];0));[$const.$B$6];[$const.$B$7])" office:value-type="float" office:value="0">
            <text:p>0</text:p>
          </table:table-cell>
          <table:table-cell table:formula="oooc:=IF(ISNA(MATCH([$const.$C$4];[.$B16:.$AB16];0));[$const.$B$6];[$const.$B$7])" office:value-type="float" office:value="0">
            <text:p>0</text:p>
          </table:table-cell>
          <table:table-cell table:formula="oooc:=IF(ISNA(MATCH([$const.$D$4];[.$B16:.$AB16];0));[$const.$B$6];[$const.$B$7])" office:value-type="float" office:value="0">
            <text:p>0</text:p>
          </table:table-cell>
          <table:table-cell table:formula="oooc:=IF(ISNA(MATCH([$const.$B$4];[.$B16:.$AB16];0));[$const.$B$6];[$const.$B$7])" office:value-type="float" office:value="0">
            <text:p>0</text:p>
          </table:table-cell>
          <table:table-cell table:formula="oooc:=IF(ISNA(MATCH([$const.$C$4];[.$B16:.$AB16];0));[$const.$B$6];[$const.$B$7])" office:value-type="float" office:value="0">
            <text:p>0</text:p>
          </table:table-cell>
          <table:table-cell table:formula="oooc:=IF(ISNA(MATCH([$const.$D$4];[.$B16:.$AB16];0));[$const.$B$6];[$const.$B$7])" office:value-type="float" office:value="0">
            <text:p>0</text:p>
          </table:table-cell>
          <table:table-cell table:formula="oooc:=IF(ISNA(MATCH([$const.$B$4];[.$B16:.$AB16];0));[$const.$B$6];[$const.$B$7])" office:value-type="float" office:value="0">
            <text:p>0</text:p>
          </table:table-cell>
          <table:table-cell table:formula="oooc:=IF(ISNA(MATCH([$const.$C$4];[.$B16:.$AB16];0));[$const.$B$6];[$const.$B$7])" office:value-type="float" office:value="0">
            <text:p>0</text:p>
          </table:table-cell>
          <table:table-cell table:formula="oooc:=IF(ISNA(MATCH([$const.$D$4];[.$B16:.$AB16];0));[$const.$B$6];[$const.$B$7])" office:value-type="float" office:value="0">
            <text:p>0</text:p>
          </table:table-cell>
          <table:table-cell table:formula="oooc:=IF(ISNA(MATCH([$const.$B$4];[.$B16:.$AB16];0));[$const.$B$6];[$const.$B$7])" office:value-type="float" office:value="0">
            <text:p>0</text:p>
          </table:table-cell>
          <table:table-cell table:formula="oooc:=IF(ISNA(MATCH([$const.$C$4];[.$B16:.$AB16];0));[$const.$B$6];[$const.$B$7])" office:value-type="float" office:value="0">
            <text:p>0</text:p>
          </table:table-cell>
          <table:table-cell table:formula="oooc:=IF(ISNA(MATCH([$const.$D$4];[.$B16:.$AB16];0));[$const.$B$6];[$const.$B$7])" office:value-type="float" office:value="0">
            <text:p>0</text:p>
          </table:table-cell>
          <table:table-cell table:formula="oooc:=IF(ISNA(MATCH([$const.$B$4];[.$B16:.$AB16];0));[$const.$B$6];[$const.$B$7])" office:value-type="float" office:value="0">
            <text:p>0</text:p>
          </table:table-cell>
          <table:table-cell table:formula="oooc:=IF(ISNA(MATCH([$const.$C$4];[.$B16:.$AB16];0));[$const.$B$6];[$const.$B$7])" office:value-type="float" office:value="0">
            <text:p>0</text:p>
          </table:table-cell>
          <table:table-cell table:formula="oooc:=IF(ISNA(MATCH([$const.$D$4];[.$B16:.$AB16];0));[$const.$B$6];[$const.$B$7])" office:value-type="float" office:value="0">
            <text:p>0</text:p>
          </table:table-cell>
          <table:table-cell table:formula="oooc:=IF(ISNA(MATCH([$const.$B$4];[.$B16:.$AB16];0));[$const.$B$6];[$const.$B$7])" office:value-type="float" office:value="0">
            <text:p>0</text:p>
          </table:table-cell>
          <table:table-cell table:formula="oooc:=IF(ISNA(MATCH([$const.$C$4];[.$B16:.$AB16];0));[$const.$B$6];[$const.$B$7])" office:value-type="float" office:value="0">
            <text:p>0</text:p>
          </table:table-cell>
          <table:table-cell table:formula="oooc:=IF(ISNA(MATCH([$const.$D$4];[.$B16:.$AB16];0));[$const.$B$6];[$const.$B$7])" office:value-type="float" office:value="0">
            <text:p>0</text:p>
          </table:table-cell>
          <table:table-cell table:formula="oooc:=IF(ISNA(MATCH([$const.$B$4];[.$B16:.$AB16];0));[$const.$B$6];[$const.$B$7])" office:value-type="float" office:value="0">
            <text:p>0</text:p>
          </table:table-cell>
          <table:table-cell table:formula="oooc:=IF(ISNA(MATCH([$const.$C$4];[.$B16:.$AB16];0));[$const.$B$6];[$const.$B$7])" office:value-type="float" office:value="0">
            <text:p>0</text:p>
          </table:table-cell>
          <table:table-cell table:formula="oooc:=IF(ISNA(MATCH([$const.$D$4];[.$B16:.$AB16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$B17:.$AB17];0));[$const.$B$6];[$const.$B$7])" office:value-type="float" office:value="0">
            <text:p>0</text:p>
          </table:table-cell>
          <table:table-cell table:formula="oooc:=IF(ISNA(MATCH([$const.$C$2];[.$B17:.$AB17];0));[$const.$B$6];[$const.$B$7])" office:value-type="float" office:value="0">
            <text:p>0</text:p>
          </table:table-cell>
          <table:table-cell table:formula="oooc:=IF(ISNA(MATCH([$const.$D$2];[.$B17:.$AB17];0));[$const.$B$6];[$const.$B$7])" office:value-type="float" office:value="0">
            <text:p>0</text:p>
          </table:table-cell>
          <table:table-cell table:formula="oooc:=IF(ISNA(MATCH([$const.$B$2];[.$B17:.$AB17];0));[$const.$B$6];[$const.$B$7])" office:value-type="float" office:value="0">
            <text:p>0</text:p>
          </table:table-cell>
          <table:table-cell table:formula="oooc:=IF(ISNA(MATCH([$const.$C$2];[.$B17:.$AB17];0));[$const.$B$6];[$const.$B$7])" office:value-type="float" office:value="0">
            <text:p>0</text:p>
          </table:table-cell>
          <table:table-cell table:formula="oooc:=IF(ISNA(MATCH([$const.$D$2];[.$B17:.$AB17];0));[$const.$B$6];[$const.$B$7])" office:value-type="float" office:value="0">
            <text:p>0</text:p>
          </table:table-cell>
          <table:table-cell table:formula="oooc:=IF(ISNA(MATCH([$const.$B$2];[.$B17:.$AB17];0));[$const.$B$6];[$const.$B$7])" office:value-type="float" office:value="0">
            <text:p>0</text:p>
          </table:table-cell>
          <table:table-cell table:formula="oooc:=IF(ISNA(MATCH([$const.$C$2];[.$B17:.$AB17];0));[$const.$B$6];[$const.$B$7])" office:value-type="float" office:value="0">
            <text:p>0</text:p>
          </table:table-cell>
          <table:table-cell table:formula="oooc:=IF(ISNA(MATCH([$const.$D$2];[.$B17:.$AB17];0));[$const.$B$6];[$const.$B$7])" office:value-type="float" office:value="0">
            <text:p>0</text:p>
          </table:table-cell>
          <table:table-cell table:formula="oooc:=IF(ISNA(MATCH([$const.$B$2];[.$B17:.$AB17];0));[$const.$B$6];[$const.$B$7])" office:value-type="float" office:value="0">
            <text:p>0</text:p>
          </table:table-cell>
          <table:table-cell table:formula="oooc:=IF(ISNA(MATCH([$const.$C$2];[.$B17:.$AB17];0));[$const.$B$6];[$const.$B$7])" office:value-type="float" office:value="0">
            <text:p>0</text:p>
          </table:table-cell>
          <table:table-cell table:formula="oooc:=IF(ISNA(MATCH([$const.$D$2];[.$B17:.$AB17];0));[$const.$B$6];[$const.$B$7])" office:value-type="float" office:value="0">
            <text:p>0</text:p>
          </table:table-cell>
          <table:table-cell table:formula="oooc:=IF(ISNA(MATCH([$const.$B$2];[.$B17:.$AB17];0));[$const.$B$6];[$const.$B$7])" office:value-type="float" office:value="0">
            <text:p>0</text:p>
          </table:table-cell>
          <table:table-cell table:formula="oooc:=IF(ISNA(MATCH([$const.$C$2];[.$B17:.$AB17];0));[$const.$B$6];[$const.$B$7])" office:value-type="float" office:value="0">
            <text:p>0</text:p>
          </table:table-cell>
          <table:table-cell table:formula="oooc:=IF(ISNA(MATCH([$const.$D$2];[.$B17:.$AB17];0));[$const.$B$6];[$const.$B$7])" office:value-type="float" office:value="0">
            <text:p>0</text:p>
          </table:table-cell>
          <table:table-cell table:formula="oooc:=IF(ISNA(MATCH([$const.$B$2];[.$B17:.$AB17];0));[$const.$B$6];[$const.$B$7])" office:value-type="float" office:value="0">
            <text:p>0</text:p>
          </table:table-cell>
          <table:table-cell table:formula="oooc:=IF(ISNA(MATCH([$const.$C$2];[.$B17:.$AB17];0));[$const.$B$6];[$const.$B$7])" office:value-type="float" office:value="0">
            <text:p>0</text:p>
          </table:table-cell>
          <table:table-cell table:formula="oooc:=IF(ISNA(MATCH([$const.$D$2];[.$B17:.$AB17];0));[$const.$B$6];[$const.$B$7])" office:value-type="float" office:value="0">
            <text:p>0</text:p>
          </table:table-cell>
          <table:table-cell table:formula="oooc:=IF(ISNA(MATCH([$const.$B$2];[.$B17:.$AB17];0));[$const.$B$6];[$const.$B$7])" office:value-type="float" office:value="0">
            <text:p>0</text:p>
          </table:table-cell>
          <table:table-cell table:formula="oooc:=IF(ISNA(MATCH([$const.$C$2];[.$B17:.$AB17];0));[$const.$B$6];[$const.$B$7])" office:value-type="float" office:value="0">
            <text:p>0</text:p>
          </table:table-cell>
          <table:table-cell table:formula="oooc:=IF(ISNA(MATCH([$const.$D$2];[.$B17:.$AB17];0));[$const.$B$6];[$const.$B$7])" office:value-type="float" office:value="0">
            <text:p>0</text:p>
          </table:table-cell>
          <table:table-cell table:formula="oooc:=IF(ISNA(MATCH([$const.$B$2];[.$B17:.$AB17];0));[$const.$B$6];[$const.$B$7])" office:value-type="float" office:value="0">
            <text:p>0</text:p>
          </table:table-cell>
          <table:table-cell table:formula="oooc:=IF(ISNA(MATCH([$const.$C$2];[.$B17:.$AB17];0));[$const.$B$6];[$const.$B$7])" office:value-type="float" office:value="0">
            <text:p>0</text:p>
          </table:table-cell>
          <table:table-cell table:formula="oooc:=IF(ISNA(MATCH([$const.$D$2];[.$B17:.$AB17];0));[$const.$B$6];[$const.$B$7])" office:value-type="float" office:value="0">
            <text:p>0</text:p>
          </table:table-cell>
          <table:table-cell table:formula="oooc:=IF(ISNA(MATCH([$const.$B$2];[.$B17:.$AB17];0));[$const.$B$6];[$const.$B$7])" office:value-type="float" office:value="0">
            <text:p>0</text:p>
          </table:table-cell>
          <table:table-cell table:formula="oooc:=IF(ISNA(MATCH([$const.$C$2];[.$B17:.$AB17];0));[$const.$B$6];[$const.$B$7])" office:value-type="float" office:value="0">
            <text:p>0</text:p>
          </table:table-cell>
          <table:table-cell table:formula="oooc:=IF(ISNA(MATCH([$const.$D$2];[.$B17:.$AB17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$B18:.$AB18];0));[$const.$B$6];[$const.$B$7])" office:value-type="float" office:value="0">
            <text:p>0</text:p>
          </table:table-cell>
          <table:table-cell table:formula="oooc:=IF(ISNA(MATCH([$const.$C$3];[.$B18:.$AB18];0));[$const.$B$6];[$const.$B$7])" office:value-type="float" office:value="0">
            <text:p>0</text:p>
          </table:table-cell>
          <table:table-cell table:formula="oooc:=IF(ISNA(MATCH([$const.$D$3];[.$B18:.$AB18];0));[$const.$B$6];[$const.$B$7])" office:value-type="float" office:value="0">
            <text:p>0</text:p>
          </table:table-cell>
          <table:table-cell table:formula="oooc:=IF(ISNA(MATCH([$const.$B$3];[.$B18:.$AB18];0));[$const.$B$6];[$const.$B$7])" office:value-type="float" office:value="0">
            <text:p>0</text:p>
          </table:table-cell>
          <table:table-cell table:formula="oooc:=IF(ISNA(MATCH([$const.$C$3];[.$B18:.$AB18];0));[$const.$B$6];[$const.$B$7])" office:value-type="float" office:value="0">
            <text:p>0</text:p>
          </table:table-cell>
          <table:table-cell table:formula="oooc:=IF(ISNA(MATCH([$const.$D$3];[.$B18:.$AB18];0));[$const.$B$6];[$const.$B$7])" office:value-type="float" office:value="0">
            <text:p>0</text:p>
          </table:table-cell>
          <table:table-cell table:formula="oooc:=IF(ISNA(MATCH([$const.$B$3];[.$B18:.$AB18];0));[$const.$B$6];[$const.$B$7])" office:value-type="float" office:value="0">
            <text:p>0</text:p>
          </table:table-cell>
          <table:table-cell table:formula="oooc:=IF(ISNA(MATCH([$const.$C$3];[.$B18:.$AB18];0));[$const.$B$6];[$const.$B$7])" office:value-type="float" office:value="0">
            <text:p>0</text:p>
          </table:table-cell>
          <table:table-cell table:formula="oooc:=IF(ISNA(MATCH([$const.$D$3];[.$B18:.$AB18];0));[$const.$B$6];[$const.$B$7])" office:value-type="float" office:value="0">
            <text:p>0</text:p>
          </table:table-cell>
          <table:table-cell table:formula="oooc:=IF(ISNA(MATCH([$const.$B$3];[.$B18:.$AB18];0));[$const.$B$6];[$const.$B$7])" office:value-type="float" office:value="0">
            <text:p>0</text:p>
          </table:table-cell>
          <table:table-cell table:formula="oooc:=IF(ISNA(MATCH([$const.$C$3];[.$B18:.$AB18];0));[$const.$B$6];[$const.$B$7])" office:value-type="float" office:value="0">
            <text:p>0</text:p>
          </table:table-cell>
          <table:table-cell table:formula="oooc:=IF(ISNA(MATCH([$const.$D$3];[.$B18:.$AB18];0));[$const.$B$6];[$const.$B$7])" office:value-type="float" office:value="0">
            <text:p>0</text:p>
          </table:table-cell>
          <table:table-cell table:formula="oooc:=IF(ISNA(MATCH([$const.$B$3];[.$B18:.$AB18];0));[$const.$B$6];[$const.$B$7])" office:value-type="float" office:value="0">
            <text:p>0</text:p>
          </table:table-cell>
          <table:table-cell table:formula="oooc:=IF(ISNA(MATCH([$const.$C$3];[.$B18:.$AB18];0));[$const.$B$6];[$const.$B$7])" office:value-type="float" office:value="0">
            <text:p>0</text:p>
          </table:table-cell>
          <table:table-cell table:formula="oooc:=IF(ISNA(MATCH([$const.$D$3];[.$B18:.$AB18];0));[$const.$B$6];[$const.$B$7])" office:value-type="float" office:value="0">
            <text:p>0</text:p>
          </table:table-cell>
          <table:table-cell table:formula="oooc:=IF(ISNA(MATCH([$const.$B$3];[.$B18:.$AB18];0));[$const.$B$6];[$const.$B$7])" office:value-type="float" office:value="0">
            <text:p>0</text:p>
          </table:table-cell>
          <table:table-cell table:formula="oooc:=IF(ISNA(MATCH([$const.$C$3];[.$B18:.$AB18];0));[$const.$B$6];[$const.$B$7])" office:value-type="float" office:value="0">
            <text:p>0</text:p>
          </table:table-cell>
          <table:table-cell table:formula="oooc:=IF(ISNA(MATCH([$const.$D$3];[.$B18:.$AB18];0));[$const.$B$6];[$const.$B$7])" office:value-type="float" office:value="0">
            <text:p>0</text:p>
          </table:table-cell>
          <table:table-cell table:formula="oooc:=IF(ISNA(MATCH([$const.$B$3];[.$B18:.$AB18];0));[$const.$B$6];[$const.$B$7])" office:value-type="float" office:value="0">
            <text:p>0</text:p>
          </table:table-cell>
          <table:table-cell table:formula="oooc:=IF(ISNA(MATCH([$const.$C$3];[.$B18:.$AB18];0));[$const.$B$6];[$const.$B$7])" office:value-type="float" office:value="0">
            <text:p>0</text:p>
          </table:table-cell>
          <table:table-cell table:formula="oooc:=IF(ISNA(MATCH([$const.$D$3];[.$B18:.$AB18];0));[$const.$B$6];[$const.$B$7])" office:value-type="float" office:value="0">
            <text:p>0</text:p>
          </table:table-cell>
          <table:table-cell table:formula="oooc:=IF(ISNA(MATCH([$const.$B$3];[.$B18:.$AB18];0));[$const.$B$6];[$const.$B$7])" office:value-type="float" office:value="0">
            <text:p>0</text:p>
          </table:table-cell>
          <table:table-cell table:formula="oooc:=IF(ISNA(MATCH([$const.$C$3];[.$B18:.$AB18];0));[$const.$B$6];[$const.$B$7])" office:value-type="float" office:value="0">
            <text:p>0</text:p>
          </table:table-cell>
          <table:table-cell table:formula="oooc:=IF(ISNA(MATCH([$const.$D$3];[.$B18:.$AB18];0));[$const.$B$6];[$const.$B$7])" office:value-type="float" office:value="0">
            <text:p>0</text:p>
          </table:table-cell>
          <table:table-cell table:formula="oooc:=IF(ISNA(MATCH([$const.$B$3];[.$B18:.$AB18];0));[$const.$B$6];[$const.$B$7])" office:value-type="float" office:value="0">
            <text:p>0</text:p>
          </table:table-cell>
          <table:table-cell table:formula="oooc:=IF(ISNA(MATCH([$const.$C$3];[.$B18:.$AB18];0));[$const.$B$6];[$const.$B$7])" office:value-type="float" office:value="0">
            <text:p>0</text:p>
          </table:table-cell>
          <table:table-cell table:formula="oooc:=IF(ISNA(MATCH([$const.$D$3];[.$B18:.$AB1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$B19:.$AB19];0));[$const.$B$6];[$const.$B$7])" office:value-type="float" office:value="0">
            <text:p>0</text:p>
          </table:table-cell>
          <table:table-cell table:formula="oooc:=IF(ISNA(MATCH([$const.$C$4];[.$B19:.$AB19];0));[$const.$B$6];[$const.$B$7])" office:value-type="float" office:value="0">
            <text:p>0</text:p>
          </table:table-cell>
          <table:table-cell table:formula="oooc:=IF(ISNA(MATCH([$const.$D$4];[.$B19:.$AB19];0));[$const.$B$6];[$const.$B$7])" office:value-type="float" office:value="0">
            <text:p>0</text:p>
          </table:table-cell>
          <table:table-cell table:formula="oooc:=IF(ISNA(MATCH([$const.$B$4];[.$B19:.$AB19];0));[$const.$B$6];[$const.$B$7])" office:value-type="float" office:value="0">
            <text:p>0</text:p>
          </table:table-cell>
          <table:table-cell table:formula="oooc:=IF(ISNA(MATCH([$const.$C$4];[.$B19:.$AB19];0));[$const.$B$6];[$const.$B$7])" office:value-type="float" office:value="0">
            <text:p>0</text:p>
          </table:table-cell>
          <table:table-cell table:formula="oooc:=IF(ISNA(MATCH([$const.$D$4];[.$B19:.$AB19];0));[$const.$B$6];[$const.$B$7])" office:value-type="float" office:value="0">
            <text:p>0</text:p>
          </table:table-cell>
          <table:table-cell table:formula="oooc:=IF(ISNA(MATCH([$const.$B$4];[.$B19:.$AB19];0));[$const.$B$6];[$const.$B$7])" office:value-type="float" office:value="0">
            <text:p>0</text:p>
          </table:table-cell>
          <table:table-cell table:formula="oooc:=IF(ISNA(MATCH([$const.$C$4];[.$B19:.$AB19];0));[$const.$B$6];[$const.$B$7])" office:value-type="float" office:value="0">
            <text:p>0</text:p>
          </table:table-cell>
          <table:table-cell table:formula="oooc:=IF(ISNA(MATCH([$const.$D$4];[.$B19:.$AB19];0));[$const.$B$6];[$const.$B$7])" office:value-type="float" office:value="0">
            <text:p>0</text:p>
          </table:table-cell>
          <table:table-cell table:formula="oooc:=IF(ISNA(MATCH([$const.$B$4];[.$B19:.$AB19];0));[$const.$B$6];[$const.$B$7])" office:value-type="float" office:value="0">
            <text:p>0</text:p>
          </table:table-cell>
          <table:table-cell table:formula="oooc:=IF(ISNA(MATCH([$const.$C$4];[.$B19:.$AB19];0));[$const.$B$6];[$const.$B$7])" office:value-type="float" office:value="0">
            <text:p>0</text:p>
          </table:table-cell>
          <table:table-cell table:formula="oooc:=IF(ISNA(MATCH([$const.$D$4];[.$B19:.$AB19];0));[$const.$B$6];[$const.$B$7])" office:value-type="float" office:value="0">
            <text:p>0</text:p>
          </table:table-cell>
          <table:table-cell table:formula="oooc:=IF(ISNA(MATCH([$const.$B$4];[.$B19:.$AB19];0));[$const.$B$6];[$const.$B$7])" office:value-type="float" office:value="0">
            <text:p>0</text:p>
          </table:table-cell>
          <table:table-cell table:formula="oooc:=IF(ISNA(MATCH([$const.$C$4];[.$B19:.$AB19];0));[$const.$B$6];[$const.$B$7])" office:value-type="float" office:value="0">
            <text:p>0</text:p>
          </table:table-cell>
          <table:table-cell table:formula="oooc:=IF(ISNA(MATCH([$const.$D$4];[.$B19:.$AB19];0));[$const.$B$6];[$const.$B$7])" office:value-type="float" office:value="0">
            <text:p>0</text:p>
          </table:table-cell>
          <table:table-cell table:formula="oooc:=IF(ISNA(MATCH([$const.$B$4];[.$B19:.$AB19];0));[$const.$B$6];[$const.$B$7])" office:value-type="float" office:value="0">
            <text:p>0</text:p>
          </table:table-cell>
          <table:table-cell table:formula="oooc:=IF(ISNA(MATCH([$const.$C$4];[.$B19:.$AB19];0));[$const.$B$6];[$const.$B$7])" office:value-type="float" office:value="0">
            <text:p>0</text:p>
          </table:table-cell>
          <table:table-cell table:formula="oooc:=IF(ISNA(MATCH([$const.$D$4];[.$B19:.$AB19];0));[$const.$B$6];[$const.$B$7])" office:value-type="float" office:value="0">
            <text:p>0</text:p>
          </table:table-cell>
          <table:table-cell table:formula="oooc:=IF(ISNA(MATCH([$const.$B$4];[.$B19:.$AB19];0));[$const.$B$6];[$const.$B$7])" office:value-type="float" office:value="0">
            <text:p>0</text:p>
          </table:table-cell>
          <table:table-cell table:formula="oooc:=IF(ISNA(MATCH([$const.$C$4];[.$B19:.$AB19];0));[$const.$B$6];[$const.$B$7])" office:value-type="float" office:value="0">
            <text:p>0</text:p>
          </table:table-cell>
          <table:table-cell table:formula="oooc:=IF(ISNA(MATCH([$const.$D$4];[.$B19:.$AB19];0));[$const.$B$6];[$const.$B$7])" office:value-type="float" office:value="0">
            <text:p>0</text:p>
          </table:table-cell>
          <table:table-cell table:formula="oooc:=IF(ISNA(MATCH([$const.$B$4];[.$B19:.$AB19];0));[$const.$B$6];[$const.$B$7])" office:value-type="float" office:value="0">
            <text:p>0</text:p>
          </table:table-cell>
          <table:table-cell table:formula="oooc:=IF(ISNA(MATCH([$const.$C$4];[.$B19:.$AB19];0));[$const.$B$6];[$const.$B$7])" office:value-type="float" office:value="0">
            <text:p>0</text:p>
          </table:table-cell>
          <table:table-cell table:formula="oooc:=IF(ISNA(MATCH([$const.$D$4];[.$B19:.$AB19];0));[$const.$B$6];[$const.$B$7])" office:value-type="float" office:value="0">
            <text:p>0</text:p>
          </table:table-cell>
          <table:table-cell table:formula="oooc:=IF(ISNA(MATCH([$const.$B$4];[.$B19:.$AB19];0));[$const.$B$6];[$const.$B$7])" office:value-type="float" office:value="0">
            <text:p>0</text:p>
          </table:table-cell>
          <table:table-cell table:formula="oooc:=IF(ISNA(MATCH([$const.$C$4];[.$B19:.$AB19];0));[$const.$B$6];[$const.$B$7])" office:value-type="float" office:value="0">
            <text:p>0</text:p>
          </table:table-cell>
          <table:table-cell table:formula="oooc:=IF(ISNA(MATCH([$const.$D$4];[.$B19:.$AB19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$B20:.$AB20];0));[$const.$B$6];[$const.$B$7])" office:value-type="float" office:value="0">
            <text:p>0</text:p>
          </table:table-cell>
          <table:table-cell table:formula="oooc:=IF(ISNA(MATCH([$const.$C$2];[.$B20:.$AB20];0));[$const.$B$6];[$const.$B$7])" office:value-type="float" office:value="0">
            <text:p>0</text:p>
          </table:table-cell>
          <table:table-cell table:formula="oooc:=IF(ISNA(MATCH([$const.$D$2];[.$B20:.$AB20];0));[$const.$B$6];[$const.$B$7])" office:value-type="float" office:value="0">
            <text:p>0</text:p>
          </table:table-cell>
          <table:table-cell table:formula="oooc:=IF(ISNA(MATCH([$const.$B$2];[.$B20:.$AB20];0));[$const.$B$6];[$const.$B$7])" office:value-type="float" office:value="0">
            <text:p>0</text:p>
          </table:table-cell>
          <table:table-cell table:formula="oooc:=IF(ISNA(MATCH([$const.$C$2];[.$B20:.$AB20];0));[$const.$B$6];[$const.$B$7])" office:value-type="float" office:value="0">
            <text:p>0</text:p>
          </table:table-cell>
          <table:table-cell table:formula="oooc:=IF(ISNA(MATCH([$const.$D$2];[.$B20:.$AB20];0));[$const.$B$6];[$const.$B$7])" office:value-type="float" office:value="0">
            <text:p>0</text:p>
          </table:table-cell>
          <table:table-cell table:formula="oooc:=IF(ISNA(MATCH([$const.$B$2];[.$B20:.$AB20];0));[$const.$B$6];[$const.$B$7])" office:value-type="float" office:value="0">
            <text:p>0</text:p>
          </table:table-cell>
          <table:table-cell table:formula="oooc:=IF(ISNA(MATCH([$const.$C$2];[.$B20:.$AB20];0));[$const.$B$6];[$const.$B$7])" office:value-type="float" office:value="0">
            <text:p>0</text:p>
          </table:table-cell>
          <table:table-cell table:formula="oooc:=IF(ISNA(MATCH([$const.$D$2];[.$B20:.$AB20];0));[$const.$B$6];[$const.$B$7])" office:value-type="float" office:value="0">
            <text:p>0</text:p>
          </table:table-cell>
          <table:table-cell table:formula="oooc:=IF(ISNA(MATCH([$const.$B$2];[.$B20:.$AB20];0));[$const.$B$6];[$const.$B$7])" office:value-type="float" office:value="0">
            <text:p>0</text:p>
          </table:table-cell>
          <table:table-cell table:formula="oooc:=IF(ISNA(MATCH([$const.$C$2];[.$B20:.$AB20];0));[$const.$B$6];[$const.$B$7])" office:value-type="float" office:value="0">
            <text:p>0</text:p>
          </table:table-cell>
          <table:table-cell table:formula="oooc:=IF(ISNA(MATCH([$const.$D$2];[.$B20:.$AB20];0));[$const.$B$6];[$const.$B$7])" office:value-type="float" office:value="0">
            <text:p>0</text:p>
          </table:table-cell>
          <table:table-cell table:formula="oooc:=IF(ISNA(MATCH([$const.$B$2];[.$B20:.$AB20];0));[$const.$B$6];[$const.$B$7])" office:value-type="float" office:value="0">
            <text:p>0</text:p>
          </table:table-cell>
          <table:table-cell table:formula="oooc:=IF(ISNA(MATCH([$const.$C$2];[.$B20:.$AB20];0));[$const.$B$6];[$const.$B$7])" office:value-type="float" office:value="0">
            <text:p>0</text:p>
          </table:table-cell>
          <table:table-cell table:formula="oooc:=IF(ISNA(MATCH([$const.$D$2];[.$B20:.$AB20];0));[$const.$B$6];[$const.$B$7])" office:value-type="float" office:value="0">
            <text:p>0</text:p>
          </table:table-cell>
          <table:table-cell table:formula="oooc:=IF(ISNA(MATCH([$const.$B$2];[.$B20:.$AB20];0));[$const.$B$6];[$const.$B$7])" office:value-type="float" office:value="0">
            <text:p>0</text:p>
          </table:table-cell>
          <table:table-cell table:formula="oooc:=IF(ISNA(MATCH([$const.$C$2];[.$B20:.$AB20];0));[$const.$B$6];[$const.$B$7])" office:value-type="float" office:value="0">
            <text:p>0</text:p>
          </table:table-cell>
          <table:table-cell table:formula="oooc:=IF(ISNA(MATCH([$const.$D$2];[.$B20:.$AB20];0));[$const.$B$6];[$const.$B$7])" office:value-type="float" office:value="0">
            <text:p>0</text:p>
          </table:table-cell>
          <table:table-cell table:formula="oooc:=IF(ISNA(MATCH([$const.$B$2];[.$B20:.$AB20];0));[$const.$B$6];[$const.$B$7])" office:value-type="float" office:value="0">
            <text:p>0</text:p>
          </table:table-cell>
          <table:table-cell table:formula="oooc:=IF(ISNA(MATCH([$const.$C$2];[.$B20:.$AB20];0));[$const.$B$6];[$const.$B$7])" office:value-type="float" office:value="0">
            <text:p>0</text:p>
          </table:table-cell>
          <table:table-cell table:formula="oooc:=IF(ISNA(MATCH([$const.$D$2];[.$B20:.$AB20];0));[$const.$B$6];[$const.$B$7])" office:value-type="float" office:value="0">
            <text:p>0</text:p>
          </table:table-cell>
          <table:table-cell table:formula="oooc:=IF(ISNA(MATCH([$const.$B$2];[.$B20:.$AB20];0));[$const.$B$6];[$const.$B$7])" office:value-type="float" office:value="0">
            <text:p>0</text:p>
          </table:table-cell>
          <table:table-cell table:formula="oooc:=IF(ISNA(MATCH([$const.$C$2];[.$B20:.$AB20];0));[$const.$B$6];[$const.$B$7])" office:value-type="float" office:value="0">
            <text:p>0</text:p>
          </table:table-cell>
          <table:table-cell table:formula="oooc:=IF(ISNA(MATCH([$const.$D$2];[.$B20:.$AB20];0));[$const.$B$6];[$const.$B$7])" office:value-type="float" office:value="0">
            <text:p>0</text:p>
          </table:table-cell>
          <table:table-cell table:formula="oooc:=IF(ISNA(MATCH([$const.$B$2];[.$B20:.$AB20];0));[$const.$B$6];[$const.$B$7])" office:value-type="float" office:value="0">
            <text:p>0</text:p>
          </table:table-cell>
          <table:table-cell table:formula="oooc:=IF(ISNA(MATCH([$const.$C$2];[.$B20:.$AB20];0));[$const.$B$6];[$const.$B$7])" office:value-type="float" office:value="0">
            <text:p>0</text:p>
          </table:table-cell>
          <table:table-cell table:formula="oooc:=IF(ISNA(MATCH([$const.$D$2];[.$B20:.$AB20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$B21:.$AB21];0));[$const.$B$6];[$const.$B$7])" office:value-type="float" office:value="0">
            <text:p>0</text:p>
          </table:table-cell>
          <table:table-cell table:formula="oooc:=IF(ISNA(MATCH([$const.$C$3];[.$B21:.$AB21];0));[$const.$B$6];[$const.$B$7])" office:value-type="float" office:value="0">
            <text:p>0</text:p>
          </table:table-cell>
          <table:table-cell table:formula="oooc:=IF(ISNA(MATCH([$const.$D$3];[.$B21:.$AB21];0));[$const.$B$6];[$const.$B$7])" office:value-type="float" office:value="0">
            <text:p>0</text:p>
          </table:table-cell>
          <table:table-cell table:formula="oooc:=IF(ISNA(MATCH([$const.$B$3];[.$B21:.$AB21];0));[$const.$B$6];[$const.$B$7])" office:value-type="float" office:value="0">
            <text:p>0</text:p>
          </table:table-cell>
          <table:table-cell table:formula="oooc:=IF(ISNA(MATCH([$const.$C$3];[.$B21:.$AB21];0));[$const.$B$6];[$const.$B$7])" office:value-type="float" office:value="0">
            <text:p>0</text:p>
          </table:table-cell>
          <table:table-cell table:formula="oooc:=IF(ISNA(MATCH([$const.$D$3];[.$B21:.$AB21];0));[$const.$B$6];[$const.$B$7])" office:value-type="float" office:value="0">
            <text:p>0</text:p>
          </table:table-cell>
          <table:table-cell table:formula="oooc:=IF(ISNA(MATCH([$const.$B$3];[.$B21:.$AB21];0));[$const.$B$6];[$const.$B$7])" office:value-type="float" office:value="0">
            <text:p>0</text:p>
          </table:table-cell>
          <table:table-cell table:formula="oooc:=IF(ISNA(MATCH([$const.$C$3];[.$B21:.$AB21];0));[$const.$B$6];[$const.$B$7])" office:value-type="float" office:value="0">
            <text:p>0</text:p>
          </table:table-cell>
          <table:table-cell table:formula="oooc:=IF(ISNA(MATCH([$const.$D$3];[.$B21:.$AB21];0));[$const.$B$6];[$const.$B$7])" office:value-type="float" office:value="0">
            <text:p>0</text:p>
          </table:table-cell>
          <table:table-cell table:formula="oooc:=IF(ISNA(MATCH([$const.$B$3];[.$B21:.$AB21];0));[$const.$B$6];[$const.$B$7])" office:value-type="float" office:value="0">
            <text:p>0</text:p>
          </table:table-cell>
          <table:table-cell table:formula="oooc:=IF(ISNA(MATCH([$const.$C$3];[.$B21:.$AB21];0));[$const.$B$6];[$const.$B$7])" office:value-type="float" office:value="0">
            <text:p>0</text:p>
          </table:table-cell>
          <table:table-cell table:formula="oooc:=IF(ISNA(MATCH([$const.$D$3];[.$B21:.$AB21];0));[$const.$B$6];[$const.$B$7])" office:value-type="float" office:value="0">
            <text:p>0</text:p>
          </table:table-cell>
          <table:table-cell table:formula="oooc:=IF(ISNA(MATCH([$const.$B$3];[.$B21:.$AB21];0));[$const.$B$6];[$const.$B$7])" office:value-type="float" office:value="0">
            <text:p>0</text:p>
          </table:table-cell>
          <table:table-cell table:formula="oooc:=IF(ISNA(MATCH([$const.$C$3];[.$B21:.$AB21];0));[$const.$B$6];[$const.$B$7])" office:value-type="float" office:value="0">
            <text:p>0</text:p>
          </table:table-cell>
          <table:table-cell table:formula="oooc:=IF(ISNA(MATCH([$const.$D$3];[.$B21:.$AB21];0));[$const.$B$6];[$const.$B$7])" office:value-type="float" office:value="0">
            <text:p>0</text:p>
          </table:table-cell>
          <table:table-cell table:formula="oooc:=IF(ISNA(MATCH([$const.$B$3];[.$B21:.$AB21];0));[$const.$B$6];[$const.$B$7])" office:value-type="float" office:value="0">
            <text:p>0</text:p>
          </table:table-cell>
          <table:table-cell table:formula="oooc:=IF(ISNA(MATCH([$const.$C$3];[.$B21:.$AB21];0));[$const.$B$6];[$const.$B$7])" office:value-type="float" office:value="0">
            <text:p>0</text:p>
          </table:table-cell>
          <table:table-cell table:formula="oooc:=IF(ISNA(MATCH([$const.$D$3];[.$B21:.$AB21];0));[$const.$B$6];[$const.$B$7])" office:value-type="float" office:value="0">
            <text:p>0</text:p>
          </table:table-cell>
          <table:table-cell table:formula="oooc:=IF(ISNA(MATCH([$const.$B$3];[.$B21:.$AB21];0));[$const.$B$6];[$const.$B$7])" office:value-type="float" office:value="0">
            <text:p>0</text:p>
          </table:table-cell>
          <table:table-cell table:formula="oooc:=IF(ISNA(MATCH([$const.$C$3];[.$B21:.$AB21];0));[$const.$B$6];[$const.$B$7])" office:value-type="float" office:value="0">
            <text:p>0</text:p>
          </table:table-cell>
          <table:table-cell table:formula="oooc:=IF(ISNA(MATCH([$const.$D$3];[.$B21:.$AB21];0));[$const.$B$6];[$const.$B$7])" office:value-type="float" office:value="0">
            <text:p>0</text:p>
          </table:table-cell>
          <table:table-cell table:formula="oooc:=IF(ISNA(MATCH([$const.$B$3];[.$B21:.$AB21];0));[$const.$B$6];[$const.$B$7])" office:value-type="float" office:value="0">
            <text:p>0</text:p>
          </table:table-cell>
          <table:table-cell table:formula="oooc:=IF(ISNA(MATCH([$const.$C$3];[.$B21:.$AB21];0));[$const.$B$6];[$const.$B$7])" office:value-type="float" office:value="0">
            <text:p>0</text:p>
          </table:table-cell>
          <table:table-cell table:formula="oooc:=IF(ISNA(MATCH([$const.$D$3];[.$B21:.$AB21];0));[$const.$B$6];[$const.$B$7])" office:value-type="float" office:value="0">
            <text:p>0</text:p>
          </table:table-cell>
          <table:table-cell table:formula="oooc:=IF(ISNA(MATCH([$const.$B$3];[.$B21:.$AB21];0));[$const.$B$6];[$const.$B$7])" office:value-type="float" office:value="0">
            <text:p>0</text:p>
          </table:table-cell>
          <table:table-cell table:formula="oooc:=IF(ISNA(MATCH([$const.$C$3];[.$B21:.$AB21];0));[$const.$B$6];[$const.$B$7])" office:value-type="float" office:value="0">
            <text:p>0</text:p>
          </table:table-cell>
          <table:table-cell table:formula="oooc:=IF(ISNA(MATCH([$const.$D$3];[.$B21:.$AB21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$B22:.$AB22];0));[$const.$B$6];[$const.$B$7])" office:value-type="float" office:value="0">
            <text:p>0</text:p>
          </table:table-cell>
          <table:table-cell table:formula="oooc:=IF(ISNA(MATCH([$const.$C$4];[.$B22:.$AB22];0));[$const.$B$6];[$const.$B$7])" office:value-type="float" office:value="0">
            <text:p>0</text:p>
          </table:table-cell>
          <table:table-cell table:formula="oooc:=IF(ISNA(MATCH([$const.$D$4];[.$B22:.$AB22];0));[$const.$B$6];[$const.$B$7])" office:value-type="float" office:value="0">
            <text:p>0</text:p>
          </table:table-cell>
          <table:table-cell table:formula="oooc:=IF(ISNA(MATCH([$const.$B$4];[.$B22:.$AB22];0));[$const.$B$6];[$const.$B$7])" office:value-type="float" office:value="0">
            <text:p>0</text:p>
          </table:table-cell>
          <table:table-cell table:formula="oooc:=IF(ISNA(MATCH([$const.$C$4];[.$B22:.$AB22];0));[$const.$B$6];[$const.$B$7])" office:value-type="float" office:value="0">
            <text:p>0</text:p>
          </table:table-cell>
          <table:table-cell table:formula="oooc:=IF(ISNA(MATCH([$const.$D$4];[.$B22:.$AB22];0));[$const.$B$6];[$const.$B$7])" office:value-type="float" office:value="0">
            <text:p>0</text:p>
          </table:table-cell>
          <table:table-cell table:formula="oooc:=IF(ISNA(MATCH([$const.$B$4];[.$B22:.$AB22];0));[$const.$B$6];[$const.$B$7])" office:value-type="float" office:value="0">
            <text:p>0</text:p>
          </table:table-cell>
          <table:table-cell table:formula="oooc:=IF(ISNA(MATCH([$const.$C$4];[.$B22:.$AB22];0));[$const.$B$6];[$const.$B$7])" office:value-type="float" office:value="0">
            <text:p>0</text:p>
          </table:table-cell>
          <table:table-cell table:formula="oooc:=IF(ISNA(MATCH([$const.$D$4];[.$B22:.$AB22];0));[$const.$B$6];[$const.$B$7])" office:value-type="float" office:value="0">
            <text:p>0</text:p>
          </table:table-cell>
          <table:table-cell table:formula="oooc:=IF(ISNA(MATCH([$const.$B$4];[.$B22:.$AB22];0));[$const.$B$6];[$const.$B$7])" office:value-type="float" office:value="0">
            <text:p>0</text:p>
          </table:table-cell>
          <table:table-cell table:formula="oooc:=IF(ISNA(MATCH([$const.$C$4];[.$B22:.$AB22];0));[$const.$B$6];[$const.$B$7])" office:value-type="float" office:value="0">
            <text:p>0</text:p>
          </table:table-cell>
          <table:table-cell table:formula="oooc:=IF(ISNA(MATCH([$const.$D$4];[.$B22:.$AB22];0));[$const.$B$6];[$const.$B$7])" office:value-type="float" office:value="0">
            <text:p>0</text:p>
          </table:table-cell>
          <table:table-cell table:formula="oooc:=IF(ISNA(MATCH([$const.$B$4];[.$B22:.$AB22];0));[$const.$B$6];[$const.$B$7])" office:value-type="float" office:value="0">
            <text:p>0</text:p>
          </table:table-cell>
          <table:table-cell table:formula="oooc:=IF(ISNA(MATCH([$const.$C$4];[.$B22:.$AB22];0));[$const.$B$6];[$const.$B$7])" office:value-type="float" office:value="0">
            <text:p>0</text:p>
          </table:table-cell>
          <table:table-cell table:formula="oooc:=IF(ISNA(MATCH([$const.$D$4];[.$B22:.$AB22];0));[$const.$B$6];[$const.$B$7])" office:value-type="float" office:value="0">
            <text:p>0</text:p>
          </table:table-cell>
          <table:table-cell table:formula="oooc:=IF(ISNA(MATCH([$const.$B$4];[.$B22:.$AB22];0));[$const.$B$6];[$const.$B$7])" office:value-type="float" office:value="0">
            <text:p>0</text:p>
          </table:table-cell>
          <table:table-cell table:formula="oooc:=IF(ISNA(MATCH([$const.$C$4];[.$B22:.$AB22];0));[$const.$B$6];[$const.$B$7])" office:value-type="float" office:value="0">
            <text:p>0</text:p>
          </table:table-cell>
          <table:table-cell table:formula="oooc:=IF(ISNA(MATCH([$const.$D$4];[.$B22:.$AB22];0));[$const.$B$6];[$const.$B$7])" office:value-type="float" office:value="0">
            <text:p>0</text:p>
          </table:table-cell>
          <table:table-cell table:formula="oooc:=IF(ISNA(MATCH([$const.$B$4];[.$B22:.$AB22];0));[$const.$B$6];[$const.$B$7])" office:value-type="float" office:value="0">
            <text:p>0</text:p>
          </table:table-cell>
          <table:table-cell table:formula="oooc:=IF(ISNA(MATCH([$const.$C$4];[.$B22:.$AB22];0));[$const.$B$6];[$const.$B$7])" office:value-type="float" office:value="0">
            <text:p>0</text:p>
          </table:table-cell>
          <table:table-cell table:formula="oooc:=IF(ISNA(MATCH([$const.$D$4];[.$B22:.$AB22];0));[$const.$B$6];[$const.$B$7])" office:value-type="float" office:value="0">
            <text:p>0</text:p>
          </table:table-cell>
          <table:table-cell table:formula="oooc:=IF(ISNA(MATCH([$const.$B$4];[.$B22:.$AB22];0));[$const.$B$6];[$const.$B$7])" office:value-type="float" office:value="0">
            <text:p>0</text:p>
          </table:table-cell>
          <table:table-cell table:formula="oooc:=IF(ISNA(MATCH([$const.$C$4];[.$B22:.$AB22];0));[$const.$B$6];[$const.$B$7])" office:value-type="float" office:value="0">
            <text:p>0</text:p>
          </table:table-cell>
          <table:table-cell table:formula="oooc:=IF(ISNA(MATCH([$const.$D$4];[.$B22:.$AB22];0));[$const.$B$6];[$const.$B$7])" office:value-type="float" office:value="0">
            <text:p>0</text:p>
          </table:table-cell>
          <table:table-cell table:formula="oooc:=IF(ISNA(MATCH([$const.$B$4];[.$B22:.$AB22];0));[$const.$B$6];[$const.$B$7])" office:value-type="float" office:value="0">
            <text:p>0</text:p>
          </table:table-cell>
          <table:table-cell table:formula="oooc:=IF(ISNA(MATCH([$const.$C$4];[.$B22:.$AB22];0));[$const.$B$6];[$const.$B$7])" office:value-type="float" office:value="0">
            <text:p>0</text:p>
          </table:table-cell>
          <table:table-cell table:formula="oooc:=IF(ISNA(MATCH([$const.$D$4];[.$B22:.$AB22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$B23:.$AB23];0));[$const.$B$6];[$const.$B$7])" office:value-type="float" office:value="0">
            <text:p>0</text:p>
          </table:table-cell>
          <table:table-cell table:formula="oooc:=IF(ISNA(MATCH([$const.$C$2];[.$B23:.$AB23];0));[$const.$B$6];[$const.$B$7])" office:value-type="float" office:value="0">
            <text:p>0</text:p>
          </table:table-cell>
          <table:table-cell table:formula="oooc:=IF(ISNA(MATCH([$const.$D$2];[.$B23:.$AB23];0));[$const.$B$6];[$const.$B$7])" office:value-type="float" office:value="0">
            <text:p>0</text:p>
          </table:table-cell>
          <table:table-cell table:formula="oooc:=IF(ISNA(MATCH([$const.$B$2];[.$B23:.$AB23];0));[$const.$B$6];[$const.$B$7])" office:value-type="float" office:value="0">
            <text:p>0</text:p>
          </table:table-cell>
          <table:table-cell table:formula="oooc:=IF(ISNA(MATCH([$const.$C$2];[.$B23:.$AB23];0));[$const.$B$6];[$const.$B$7])" office:value-type="float" office:value="0">
            <text:p>0</text:p>
          </table:table-cell>
          <table:table-cell table:formula="oooc:=IF(ISNA(MATCH([$const.$D$2];[.$B23:.$AB23];0));[$const.$B$6];[$const.$B$7])" office:value-type="float" office:value="0">
            <text:p>0</text:p>
          </table:table-cell>
          <table:table-cell table:formula="oooc:=IF(ISNA(MATCH([$const.$B$2];[.$B23:.$AB23];0));[$const.$B$6];[$const.$B$7])" office:value-type="float" office:value="0">
            <text:p>0</text:p>
          </table:table-cell>
          <table:table-cell table:formula="oooc:=IF(ISNA(MATCH([$const.$C$2];[.$B23:.$AB23];0));[$const.$B$6];[$const.$B$7])" office:value-type="float" office:value="0">
            <text:p>0</text:p>
          </table:table-cell>
          <table:table-cell table:formula="oooc:=IF(ISNA(MATCH([$const.$D$2];[.$B23:.$AB23];0));[$const.$B$6];[$const.$B$7])" office:value-type="float" office:value="0">
            <text:p>0</text:p>
          </table:table-cell>
          <table:table-cell table:formula="oooc:=IF(ISNA(MATCH([$const.$B$2];[.$B23:.$AB23];0));[$const.$B$6];[$const.$B$7])" office:value-type="float" office:value="0">
            <text:p>0</text:p>
          </table:table-cell>
          <table:table-cell table:formula="oooc:=IF(ISNA(MATCH([$const.$C$2];[.$B23:.$AB23];0));[$const.$B$6];[$const.$B$7])" office:value-type="float" office:value="0">
            <text:p>0</text:p>
          </table:table-cell>
          <table:table-cell table:formula="oooc:=IF(ISNA(MATCH([$const.$D$2];[.$B23:.$AB23];0));[$const.$B$6];[$const.$B$7])" office:value-type="float" office:value="0">
            <text:p>0</text:p>
          </table:table-cell>
          <table:table-cell table:formula="oooc:=IF(ISNA(MATCH([$const.$B$2];[.$B23:.$AB23];0));[$const.$B$6];[$const.$B$7])" office:value-type="float" office:value="0">
            <text:p>0</text:p>
          </table:table-cell>
          <table:table-cell table:formula="oooc:=IF(ISNA(MATCH([$const.$C$2];[.$B23:.$AB23];0));[$const.$B$6];[$const.$B$7])" office:value-type="float" office:value="0">
            <text:p>0</text:p>
          </table:table-cell>
          <table:table-cell table:formula="oooc:=IF(ISNA(MATCH([$const.$D$2];[.$B23:.$AB23];0));[$const.$B$6];[$const.$B$7])" office:value-type="float" office:value="0">
            <text:p>0</text:p>
          </table:table-cell>
          <table:table-cell table:formula="oooc:=IF(ISNA(MATCH([$const.$B$2];[.$B23:.$AB23];0));[$const.$B$6];[$const.$B$7])" office:value-type="float" office:value="0">
            <text:p>0</text:p>
          </table:table-cell>
          <table:table-cell table:formula="oooc:=IF(ISNA(MATCH([$const.$C$2];[.$B23:.$AB23];0));[$const.$B$6];[$const.$B$7])" office:value-type="float" office:value="0">
            <text:p>0</text:p>
          </table:table-cell>
          <table:table-cell table:formula="oooc:=IF(ISNA(MATCH([$const.$D$2];[.$B23:.$AB23];0));[$const.$B$6];[$const.$B$7])" office:value-type="float" office:value="0">
            <text:p>0</text:p>
          </table:table-cell>
          <table:table-cell table:formula="oooc:=IF(ISNA(MATCH([$const.$B$2];[.$B23:.$AB23];0));[$const.$B$6];[$const.$B$7])" office:value-type="float" office:value="0">
            <text:p>0</text:p>
          </table:table-cell>
          <table:table-cell table:formula="oooc:=IF(ISNA(MATCH([$const.$C$2];[.$B23:.$AB23];0));[$const.$B$6];[$const.$B$7])" office:value-type="float" office:value="0">
            <text:p>0</text:p>
          </table:table-cell>
          <table:table-cell table:formula="oooc:=IF(ISNA(MATCH([$const.$D$2];[.$B23:.$AB23];0));[$const.$B$6];[$const.$B$7])" office:value-type="float" office:value="0">
            <text:p>0</text:p>
          </table:table-cell>
          <table:table-cell table:formula="oooc:=IF(ISNA(MATCH([$const.$B$2];[.$B23:.$AB23];0));[$const.$B$6];[$const.$B$7])" office:value-type="float" office:value="0">
            <text:p>0</text:p>
          </table:table-cell>
          <table:table-cell table:formula="oooc:=IF(ISNA(MATCH([$const.$C$2];[.$B23:.$AB23];0));[$const.$B$6];[$const.$B$7])" office:value-type="float" office:value="0">
            <text:p>0</text:p>
          </table:table-cell>
          <table:table-cell table:formula="oooc:=IF(ISNA(MATCH([$const.$D$2];[.$B23:.$AB23];0));[$const.$B$6];[$const.$B$7])" office:value-type="float" office:value="0">
            <text:p>0</text:p>
          </table:table-cell>
          <table:table-cell table:formula="oooc:=IF(ISNA(MATCH([$const.$B$2];[.$B23:.$AB23];0));[$const.$B$6];[$const.$B$7])" office:value-type="float" office:value="0">
            <text:p>0</text:p>
          </table:table-cell>
          <table:table-cell table:formula="oooc:=IF(ISNA(MATCH([$const.$C$2];[.$B23:.$AB23];0));[$const.$B$6];[$const.$B$7])" office:value-type="float" office:value="0">
            <text:p>0</text:p>
          </table:table-cell>
          <table:table-cell table:formula="oooc:=IF(ISNA(MATCH([$const.$D$2];[.$B23:.$AB23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$B24:.$AB24];0));[$const.$B$6];[$const.$B$7])" office:value-type="float" office:value="0">
            <text:p>0</text:p>
          </table:table-cell>
          <table:table-cell table:formula="oooc:=IF(ISNA(MATCH([$const.$C$3];[.$B24:.$AB24];0));[$const.$B$6];[$const.$B$7])" office:value-type="float" office:value="0">
            <text:p>0</text:p>
          </table:table-cell>
          <table:table-cell table:formula="oooc:=IF(ISNA(MATCH([$const.$D$3];[.$B24:.$AB24];0));[$const.$B$6];[$const.$B$7])" office:value-type="float" office:value="0">
            <text:p>0</text:p>
          </table:table-cell>
          <table:table-cell table:formula="oooc:=IF(ISNA(MATCH([$const.$B$3];[.$B24:.$AB24];0));[$const.$B$6];[$const.$B$7])" office:value-type="float" office:value="0">
            <text:p>0</text:p>
          </table:table-cell>
          <table:table-cell table:formula="oooc:=IF(ISNA(MATCH([$const.$C$3];[.$B24:.$AB24];0));[$const.$B$6];[$const.$B$7])" office:value-type="float" office:value="0">
            <text:p>0</text:p>
          </table:table-cell>
          <table:table-cell table:formula="oooc:=IF(ISNA(MATCH([$const.$D$3];[.$B24:.$AB24];0));[$const.$B$6];[$const.$B$7])" office:value-type="float" office:value="0">
            <text:p>0</text:p>
          </table:table-cell>
          <table:table-cell table:formula="oooc:=IF(ISNA(MATCH([$const.$B$3];[.$B24:.$AB24];0));[$const.$B$6];[$const.$B$7])" office:value-type="float" office:value="0">
            <text:p>0</text:p>
          </table:table-cell>
          <table:table-cell table:formula="oooc:=IF(ISNA(MATCH([$const.$C$3];[.$B24:.$AB24];0));[$const.$B$6];[$const.$B$7])" office:value-type="float" office:value="0">
            <text:p>0</text:p>
          </table:table-cell>
          <table:table-cell table:formula="oooc:=IF(ISNA(MATCH([$const.$D$3];[.$B24:.$AB24];0));[$const.$B$6];[$const.$B$7])" office:value-type="float" office:value="0">
            <text:p>0</text:p>
          </table:table-cell>
          <table:table-cell table:formula="oooc:=IF(ISNA(MATCH([$const.$B$3];[.$B24:.$AB24];0));[$const.$B$6];[$const.$B$7])" office:value-type="float" office:value="0">
            <text:p>0</text:p>
          </table:table-cell>
          <table:table-cell table:formula="oooc:=IF(ISNA(MATCH([$const.$C$3];[.$B24:.$AB24];0));[$const.$B$6];[$const.$B$7])" office:value-type="float" office:value="0">
            <text:p>0</text:p>
          </table:table-cell>
          <table:table-cell table:formula="oooc:=IF(ISNA(MATCH([$const.$D$3];[.$B24:.$AB24];0));[$const.$B$6];[$const.$B$7])" office:value-type="float" office:value="0">
            <text:p>0</text:p>
          </table:table-cell>
          <table:table-cell table:formula="oooc:=IF(ISNA(MATCH([$const.$B$3];[.$B24:.$AB24];0));[$const.$B$6];[$const.$B$7])" office:value-type="float" office:value="0">
            <text:p>0</text:p>
          </table:table-cell>
          <table:table-cell table:formula="oooc:=IF(ISNA(MATCH([$const.$C$3];[.$B24:.$AB24];0));[$const.$B$6];[$const.$B$7])" office:value-type="float" office:value="0">
            <text:p>0</text:p>
          </table:table-cell>
          <table:table-cell table:formula="oooc:=IF(ISNA(MATCH([$const.$D$3];[.$B24:.$AB24];0));[$const.$B$6];[$const.$B$7])" office:value-type="float" office:value="0">
            <text:p>0</text:p>
          </table:table-cell>
          <table:table-cell table:formula="oooc:=IF(ISNA(MATCH([$const.$B$3];[.$B24:.$AB24];0));[$const.$B$6];[$const.$B$7])" office:value-type="float" office:value="0">
            <text:p>0</text:p>
          </table:table-cell>
          <table:table-cell table:formula="oooc:=IF(ISNA(MATCH([$const.$C$3];[.$B24:.$AB24];0));[$const.$B$6];[$const.$B$7])" office:value-type="float" office:value="0">
            <text:p>0</text:p>
          </table:table-cell>
          <table:table-cell table:formula="oooc:=IF(ISNA(MATCH([$const.$D$3];[.$B24:.$AB24];0));[$const.$B$6];[$const.$B$7])" office:value-type="float" office:value="0">
            <text:p>0</text:p>
          </table:table-cell>
          <table:table-cell table:formula="oooc:=IF(ISNA(MATCH([$const.$B$3];[.$B24:.$AB24];0));[$const.$B$6];[$const.$B$7])" office:value-type="float" office:value="0">
            <text:p>0</text:p>
          </table:table-cell>
          <table:table-cell table:formula="oooc:=IF(ISNA(MATCH([$const.$C$3];[.$B24:.$AB24];0));[$const.$B$6];[$const.$B$7])" office:value-type="float" office:value="0">
            <text:p>0</text:p>
          </table:table-cell>
          <table:table-cell table:formula="oooc:=IF(ISNA(MATCH([$const.$D$3];[.$B24:.$AB24];0));[$const.$B$6];[$const.$B$7])" office:value-type="float" office:value="0">
            <text:p>0</text:p>
          </table:table-cell>
          <table:table-cell table:formula="oooc:=IF(ISNA(MATCH([$const.$B$3];[.$B24:.$AB24];0));[$const.$B$6];[$const.$B$7])" office:value-type="float" office:value="0">
            <text:p>0</text:p>
          </table:table-cell>
          <table:table-cell table:formula="oooc:=IF(ISNA(MATCH([$const.$C$3];[.$B24:.$AB24];0));[$const.$B$6];[$const.$B$7])" office:value-type="float" office:value="0">
            <text:p>0</text:p>
          </table:table-cell>
          <table:table-cell table:formula="oooc:=IF(ISNA(MATCH([$const.$D$3];[.$B24:.$AB24];0));[$const.$B$6];[$const.$B$7])" office:value-type="float" office:value="0">
            <text:p>0</text:p>
          </table:table-cell>
          <table:table-cell table:formula="oooc:=IF(ISNA(MATCH([$const.$B$3];[.$B24:.$AB24];0));[$const.$B$6];[$const.$B$7])" office:value-type="float" office:value="0">
            <text:p>0</text:p>
          </table:table-cell>
          <table:table-cell table:formula="oooc:=IF(ISNA(MATCH([$const.$C$3];[.$B24:.$AB24];0));[$const.$B$6];[$const.$B$7])" office:value-type="float" office:value="0">
            <text:p>0</text:p>
          </table:table-cell>
          <table:table-cell table:formula="oooc:=IF(ISNA(MATCH([$const.$D$3];[.$B24:.$AB24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$B25:.$AB25];0));[$const.$B$6];[$const.$B$7])" office:value-type="float" office:value="0">
            <text:p>0</text:p>
          </table:table-cell>
          <table:table-cell table:formula="oooc:=IF(ISNA(MATCH([$const.$C$4];[.$B25:.$AB25];0));[$const.$B$6];[$const.$B$7])" office:value-type="float" office:value="0">
            <text:p>0</text:p>
          </table:table-cell>
          <table:table-cell table:formula="oooc:=IF(ISNA(MATCH([$const.$D$4];[.$B25:.$AB25];0));[$const.$B$6];[$const.$B$7])" office:value-type="float" office:value="0">
            <text:p>0</text:p>
          </table:table-cell>
          <table:table-cell table:formula="oooc:=IF(ISNA(MATCH([$const.$B$4];[.$B25:.$AB25];0));[$const.$B$6];[$const.$B$7])" office:value-type="float" office:value="0">
            <text:p>0</text:p>
          </table:table-cell>
          <table:table-cell table:formula="oooc:=IF(ISNA(MATCH([$const.$C$4];[.$B25:.$AB25];0));[$const.$B$6];[$const.$B$7])" office:value-type="float" office:value="0">
            <text:p>0</text:p>
          </table:table-cell>
          <table:table-cell table:formula="oooc:=IF(ISNA(MATCH([$const.$D$4];[.$B25:.$AB25];0));[$const.$B$6];[$const.$B$7])" office:value-type="float" office:value="0">
            <text:p>0</text:p>
          </table:table-cell>
          <table:table-cell table:formula="oooc:=IF(ISNA(MATCH([$const.$B$4];[.$B25:.$AB25];0));[$const.$B$6];[$const.$B$7])" office:value-type="float" office:value="0">
            <text:p>0</text:p>
          </table:table-cell>
          <table:table-cell table:formula="oooc:=IF(ISNA(MATCH([$const.$C$4];[.$B25:.$AB25];0));[$const.$B$6];[$const.$B$7])" office:value-type="float" office:value="0">
            <text:p>0</text:p>
          </table:table-cell>
          <table:table-cell table:formula="oooc:=IF(ISNA(MATCH([$const.$D$4];[.$B25:.$AB25];0));[$const.$B$6];[$const.$B$7])" office:value-type="float" office:value="0">
            <text:p>0</text:p>
          </table:table-cell>
          <table:table-cell table:formula="oooc:=IF(ISNA(MATCH([$const.$B$4];[.$B25:.$AB25];0));[$const.$B$6];[$const.$B$7])" office:value-type="float" office:value="0">
            <text:p>0</text:p>
          </table:table-cell>
          <table:table-cell table:formula="oooc:=IF(ISNA(MATCH([$const.$C$4];[.$B25:.$AB25];0));[$const.$B$6];[$const.$B$7])" office:value-type="float" office:value="0">
            <text:p>0</text:p>
          </table:table-cell>
          <table:table-cell table:formula="oooc:=IF(ISNA(MATCH([$const.$D$4];[.$B25:.$AB25];0));[$const.$B$6];[$const.$B$7])" office:value-type="float" office:value="0">
            <text:p>0</text:p>
          </table:table-cell>
          <table:table-cell table:formula="oooc:=IF(ISNA(MATCH([$const.$B$4];[.$B25:.$AB25];0));[$const.$B$6];[$const.$B$7])" office:value-type="float" office:value="0">
            <text:p>0</text:p>
          </table:table-cell>
          <table:table-cell table:formula="oooc:=IF(ISNA(MATCH([$const.$C$4];[.$B25:.$AB25];0));[$const.$B$6];[$const.$B$7])" office:value-type="float" office:value="0">
            <text:p>0</text:p>
          </table:table-cell>
          <table:table-cell table:formula="oooc:=IF(ISNA(MATCH([$const.$D$4];[.$B25:.$AB25];0));[$const.$B$6];[$const.$B$7])" office:value-type="float" office:value="0">
            <text:p>0</text:p>
          </table:table-cell>
          <table:table-cell table:formula="oooc:=IF(ISNA(MATCH([$const.$B$4];[.$B25:.$AB25];0));[$const.$B$6];[$const.$B$7])" office:value-type="float" office:value="0">
            <text:p>0</text:p>
          </table:table-cell>
          <table:table-cell table:formula="oooc:=IF(ISNA(MATCH([$const.$C$4];[.$B25:.$AB25];0));[$const.$B$6];[$const.$B$7])" office:value-type="float" office:value="0">
            <text:p>0</text:p>
          </table:table-cell>
          <table:table-cell table:formula="oooc:=IF(ISNA(MATCH([$const.$D$4];[.$B25:.$AB25];0));[$const.$B$6];[$const.$B$7])" office:value-type="float" office:value="0">
            <text:p>0</text:p>
          </table:table-cell>
          <table:table-cell table:formula="oooc:=IF(ISNA(MATCH([$const.$B$4];[.$B25:.$AB25];0));[$const.$B$6];[$const.$B$7])" office:value-type="float" office:value="0">
            <text:p>0</text:p>
          </table:table-cell>
          <table:table-cell table:formula="oooc:=IF(ISNA(MATCH([$const.$C$4];[.$B25:.$AB25];0));[$const.$B$6];[$const.$B$7])" office:value-type="float" office:value="0">
            <text:p>0</text:p>
          </table:table-cell>
          <table:table-cell table:formula="oooc:=IF(ISNA(MATCH([$const.$D$4];[.$B25:.$AB25];0));[$const.$B$6];[$const.$B$7])" office:value-type="float" office:value="0">
            <text:p>0</text:p>
          </table:table-cell>
          <table:table-cell table:formula="oooc:=IF(ISNA(MATCH([$const.$B$4];[.$B25:.$AB25];0));[$const.$B$6];[$const.$B$7])" office:value-type="float" office:value="0">
            <text:p>0</text:p>
          </table:table-cell>
          <table:table-cell table:formula="oooc:=IF(ISNA(MATCH([$const.$C$4];[.$B25:.$AB25];0));[$const.$B$6];[$const.$B$7])" office:value-type="float" office:value="0">
            <text:p>0</text:p>
          </table:table-cell>
          <table:table-cell table:formula="oooc:=IF(ISNA(MATCH([$const.$D$4];[.$B25:.$AB25];0));[$const.$B$6];[$const.$B$7])" office:value-type="float" office:value="0">
            <text:p>0</text:p>
          </table:table-cell>
          <table:table-cell table:formula="oooc:=IF(ISNA(MATCH([$const.$B$4];[.$B25:.$AB25];0));[$const.$B$6];[$const.$B$7])" office:value-type="float" office:value="0">
            <text:p>0</text:p>
          </table:table-cell>
          <table:table-cell table:formula="oooc:=IF(ISNA(MATCH([$const.$C$4];[.$B25:.$AB25];0));[$const.$B$6];[$const.$B$7])" office:value-type="float" office:value="0">
            <text:p>0</text:p>
          </table:table-cell>
          <table:table-cell table:formula="oooc:=IF(ISNA(MATCH([$const.$D$4];[.$B25:.$AB25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2];[.$B26:.$AB26];0));[$const.$B$6];[$const.$B$7])" office:value-type="float" office:value="0">
            <text:p>0</text:p>
          </table:table-cell>
          <table:table-cell table:formula="oooc:=IF(ISNA(MATCH([$const.$C$2];[.$B26:.$AB26];0));[$const.$B$6];[$const.$B$7])" office:value-type="float" office:value="0">
            <text:p>0</text:p>
          </table:table-cell>
          <table:table-cell table:formula="oooc:=IF(ISNA(MATCH([$const.$D$2];[.$B26:.$AB26];0));[$const.$B$6];[$const.$B$7])" office:value-type="float" office:value="0">
            <text:p>0</text:p>
          </table:table-cell>
          <table:table-cell table:formula="oooc:=IF(ISNA(MATCH([$const.$B$2];[.$B26:.$AB26];0));[$const.$B$6];[$const.$B$7])" office:value-type="float" office:value="0">
            <text:p>0</text:p>
          </table:table-cell>
          <table:table-cell table:formula="oooc:=IF(ISNA(MATCH([$const.$C$2];[.$B26:.$AB26];0));[$const.$B$6];[$const.$B$7])" office:value-type="float" office:value="0">
            <text:p>0</text:p>
          </table:table-cell>
          <table:table-cell table:formula="oooc:=IF(ISNA(MATCH([$const.$D$2];[.$B26:.$AB26];0));[$const.$B$6];[$const.$B$7])" office:value-type="float" office:value="0">
            <text:p>0</text:p>
          </table:table-cell>
          <table:table-cell table:formula="oooc:=IF(ISNA(MATCH([$const.$B$2];[.$B26:.$AB26];0));[$const.$B$6];[$const.$B$7])" office:value-type="float" office:value="0">
            <text:p>0</text:p>
          </table:table-cell>
          <table:table-cell table:formula="oooc:=IF(ISNA(MATCH([$const.$C$2];[.$B26:.$AB26];0));[$const.$B$6];[$const.$B$7])" office:value-type="float" office:value="0">
            <text:p>0</text:p>
          </table:table-cell>
          <table:table-cell table:formula="oooc:=IF(ISNA(MATCH([$const.$D$2];[.$B26:.$AB26];0));[$const.$B$6];[$const.$B$7])" office:value-type="float" office:value="0">
            <text:p>0</text:p>
          </table:table-cell>
          <table:table-cell table:formula="oooc:=IF(ISNA(MATCH([$const.$B$2];[.$B26:.$AB26];0));[$const.$B$6];[$const.$B$7])" office:value-type="float" office:value="0">
            <text:p>0</text:p>
          </table:table-cell>
          <table:table-cell table:formula="oooc:=IF(ISNA(MATCH([$const.$C$2];[.$B26:.$AB26];0));[$const.$B$6];[$const.$B$7])" office:value-type="float" office:value="0">
            <text:p>0</text:p>
          </table:table-cell>
          <table:table-cell table:formula="oooc:=IF(ISNA(MATCH([$const.$D$2];[.$B26:.$AB26];0));[$const.$B$6];[$const.$B$7])" office:value-type="float" office:value="0">
            <text:p>0</text:p>
          </table:table-cell>
          <table:table-cell table:formula="oooc:=IF(ISNA(MATCH([$const.$B$2];[.$B26:.$AB26];0));[$const.$B$6];[$const.$B$7])" office:value-type="float" office:value="0">
            <text:p>0</text:p>
          </table:table-cell>
          <table:table-cell table:formula="oooc:=IF(ISNA(MATCH([$const.$C$2];[.$B26:.$AB26];0));[$const.$B$6];[$const.$B$7])" office:value-type="float" office:value="0">
            <text:p>0</text:p>
          </table:table-cell>
          <table:table-cell table:formula="oooc:=IF(ISNA(MATCH([$const.$D$2];[.$B26:.$AB26];0));[$const.$B$6];[$const.$B$7])" office:value-type="float" office:value="0">
            <text:p>0</text:p>
          </table:table-cell>
          <table:table-cell table:formula="oooc:=IF(ISNA(MATCH([$const.$B$2];[.$B26:.$AB26];0));[$const.$B$6];[$const.$B$7])" office:value-type="float" office:value="0">
            <text:p>0</text:p>
          </table:table-cell>
          <table:table-cell table:formula="oooc:=IF(ISNA(MATCH([$const.$C$2];[.$B26:.$AB26];0));[$const.$B$6];[$const.$B$7])" office:value-type="float" office:value="0">
            <text:p>0</text:p>
          </table:table-cell>
          <table:table-cell table:formula="oooc:=IF(ISNA(MATCH([$const.$D$2];[.$B26:.$AB26];0));[$const.$B$6];[$const.$B$7])" office:value-type="float" office:value="0">
            <text:p>0</text:p>
          </table:table-cell>
          <table:table-cell table:formula="oooc:=IF(ISNA(MATCH([$const.$B$2];[.$B26:.$AB26];0));[$const.$B$6];[$const.$B$7])" office:value-type="float" office:value="0">
            <text:p>0</text:p>
          </table:table-cell>
          <table:table-cell table:formula="oooc:=IF(ISNA(MATCH([$const.$C$2];[.$B26:.$AB26];0));[$const.$B$6];[$const.$B$7])" office:value-type="float" office:value="0">
            <text:p>0</text:p>
          </table:table-cell>
          <table:table-cell table:formula="oooc:=IF(ISNA(MATCH([$const.$D$2];[.$B26:.$AB26];0));[$const.$B$6];[$const.$B$7])" office:value-type="float" office:value="0">
            <text:p>0</text:p>
          </table:table-cell>
          <table:table-cell table:formula="oooc:=IF(ISNA(MATCH([$const.$B$2];[.$B26:.$AB26];0));[$const.$B$6];[$const.$B$7])" office:value-type="float" office:value="0">
            <text:p>0</text:p>
          </table:table-cell>
          <table:table-cell table:formula="oooc:=IF(ISNA(MATCH([$const.$C$2];[.$B26:.$AB26];0));[$const.$B$6];[$const.$B$7])" office:value-type="float" office:value="0">
            <text:p>0</text:p>
          </table:table-cell>
          <table:table-cell table:formula="oooc:=IF(ISNA(MATCH([$const.$D$2];[.$B26:.$AB26];0));[$const.$B$6];[$const.$B$7])" office:value-type="float" office:value="0">
            <text:p>0</text:p>
          </table:table-cell>
          <table:table-cell table:formula="oooc:=IF(ISNA(MATCH([$const.$B$2];[.$B26:.$AB26];0));[$const.$B$6];[$const.$B$7])" office:value-type="float" office:value="0">
            <text:p>0</text:p>
          </table:table-cell>
          <table:table-cell table:formula="oooc:=IF(ISNA(MATCH([$const.$C$2];[.$B26:.$AB26];0));[$const.$B$6];[$const.$B$7])" office:value-type="float" office:value="0">
            <text:p>0</text:p>
          </table:table-cell>
          <table:table-cell table:formula="oooc:=IF(ISNA(MATCH([$const.$D$2];[.$B26:.$AB26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3];[.$B27:.$AB27];0));[$const.$B$6];[$const.$B$7])" office:value-type="float" office:value="0">
            <text:p>0</text:p>
          </table:table-cell>
          <table:table-cell table:formula="oooc:=IF(ISNA(MATCH([$const.$C$3];[.$B27:.$AB27];0));[$const.$B$6];[$const.$B$7])" office:value-type="float" office:value="0">
            <text:p>0</text:p>
          </table:table-cell>
          <table:table-cell table:formula="oooc:=IF(ISNA(MATCH([$const.$D$3];[.$B27:.$AB27];0));[$const.$B$6];[$const.$B$7])" office:value-type="float" office:value="0">
            <text:p>0</text:p>
          </table:table-cell>
          <table:table-cell table:formula="oooc:=IF(ISNA(MATCH([$const.$B$3];[.$B27:.$AB27];0));[$const.$B$6];[$const.$B$7])" office:value-type="float" office:value="0">
            <text:p>0</text:p>
          </table:table-cell>
          <table:table-cell table:formula="oooc:=IF(ISNA(MATCH([$const.$C$3];[.$B27:.$AB27];0));[$const.$B$6];[$const.$B$7])" office:value-type="float" office:value="0">
            <text:p>0</text:p>
          </table:table-cell>
          <table:table-cell table:formula="oooc:=IF(ISNA(MATCH([$const.$D$3];[.$B27:.$AB27];0));[$const.$B$6];[$const.$B$7])" office:value-type="float" office:value="0">
            <text:p>0</text:p>
          </table:table-cell>
          <table:table-cell table:formula="oooc:=IF(ISNA(MATCH([$const.$B$3];[.$B27:.$AB27];0));[$const.$B$6];[$const.$B$7])" office:value-type="float" office:value="0">
            <text:p>0</text:p>
          </table:table-cell>
          <table:table-cell table:formula="oooc:=IF(ISNA(MATCH([$const.$C$3];[.$B27:.$AB27];0));[$const.$B$6];[$const.$B$7])" office:value-type="float" office:value="0">
            <text:p>0</text:p>
          </table:table-cell>
          <table:table-cell table:formula="oooc:=IF(ISNA(MATCH([$const.$D$3];[.$B27:.$AB27];0));[$const.$B$6];[$const.$B$7])" office:value-type="float" office:value="0">
            <text:p>0</text:p>
          </table:table-cell>
          <table:table-cell table:formula="oooc:=IF(ISNA(MATCH([$const.$B$3];[.$B27:.$AB27];0));[$const.$B$6];[$const.$B$7])" office:value-type="float" office:value="0">
            <text:p>0</text:p>
          </table:table-cell>
          <table:table-cell table:formula="oooc:=IF(ISNA(MATCH([$const.$C$3];[.$B27:.$AB27];0));[$const.$B$6];[$const.$B$7])" office:value-type="float" office:value="0">
            <text:p>0</text:p>
          </table:table-cell>
          <table:table-cell table:formula="oooc:=IF(ISNA(MATCH([$const.$D$3];[.$B27:.$AB27];0));[$const.$B$6];[$const.$B$7])" office:value-type="float" office:value="0">
            <text:p>0</text:p>
          </table:table-cell>
          <table:table-cell table:formula="oooc:=IF(ISNA(MATCH([$const.$B$3];[.$B27:.$AB27];0));[$const.$B$6];[$const.$B$7])" office:value-type="float" office:value="0">
            <text:p>0</text:p>
          </table:table-cell>
          <table:table-cell table:formula="oooc:=IF(ISNA(MATCH([$const.$C$3];[.$B27:.$AB27];0));[$const.$B$6];[$const.$B$7])" office:value-type="float" office:value="0">
            <text:p>0</text:p>
          </table:table-cell>
          <table:table-cell table:formula="oooc:=IF(ISNA(MATCH([$const.$D$3];[.$B27:.$AB27];0));[$const.$B$6];[$const.$B$7])" office:value-type="float" office:value="0">
            <text:p>0</text:p>
          </table:table-cell>
          <table:table-cell table:formula="oooc:=IF(ISNA(MATCH([$const.$B$3];[.$B27:.$AB27];0));[$const.$B$6];[$const.$B$7])" office:value-type="float" office:value="0">
            <text:p>0</text:p>
          </table:table-cell>
          <table:table-cell table:formula="oooc:=IF(ISNA(MATCH([$const.$C$3];[.$B27:.$AB27];0));[$const.$B$6];[$const.$B$7])" office:value-type="float" office:value="0">
            <text:p>0</text:p>
          </table:table-cell>
          <table:table-cell table:formula="oooc:=IF(ISNA(MATCH([$const.$D$3];[.$B27:.$AB27];0));[$const.$B$6];[$const.$B$7])" office:value-type="float" office:value="0">
            <text:p>0</text:p>
          </table:table-cell>
          <table:table-cell table:formula="oooc:=IF(ISNA(MATCH([$const.$B$3];[.$B27:.$AB27];0));[$const.$B$6];[$const.$B$7])" office:value-type="float" office:value="0">
            <text:p>0</text:p>
          </table:table-cell>
          <table:table-cell table:formula="oooc:=IF(ISNA(MATCH([$const.$C$3];[.$B27:.$AB27];0));[$const.$B$6];[$const.$B$7])" office:value-type="float" office:value="0">
            <text:p>0</text:p>
          </table:table-cell>
          <table:table-cell table:formula="oooc:=IF(ISNA(MATCH([$const.$D$3];[.$B27:.$AB27];0));[$const.$B$6];[$const.$B$7])" office:value-type="float" office:value="0">
            <text:p>0</text:p>
          </table:table-cell>
          <table:table-cell table:formula="oooc:=IF(ISNA(MATCH([$const.$B$3];[.$B27:.$AB27];0));[$const.$B$6];[$const.$B$7])" office:value-type="float" office:value="0">
            <text:p>0</text:p>
          </table:table-cell>
          <table:table-cell table:formula="oooc:=IF(ISNA(MATCH([$const.$C$3];[.$B27:.$AB27];0));[$const.$B$6];[$const.$B$7])" office:value-type="float" office:value="0">
            <text:p>0</text:p>
          </table:table-cell>
          <table:table-cell table:formula="oooc:=IF(ISNA(MATCH([$const.$D$3];[.$B27:.$AB27];0));[$const.$B$6];[$const.$B$7])" office:value-type="float" office:value="0">
            <text:p>0</text:p>
          </table:table-cell>
          <table:table-cell table:formula="oooc:=IF(ISNA(MATCH([$const.$B$3];[.$B27:.$AB27];0));[$const.$B$6];[$const.$B$7])" office:value-type="float" office:value="0">
            <text:p>0</text:p>
          </table:table-cell>
          <table:table-cell table:formula="oooc:=IF(ISNA(MATCH([$const.$C$3];[.$B27:.$AB27];0));[$const.$B$6];[$const.$B$7])" office:value-type="float" office:value="0">
            <text:p>0</text:p>
          </table:table-cell>
          <table:table-cell table:formula="oooc:=IF(ISNA(MATCH([$const.$D$3];[.$B27:.$AB27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SNA(MATCH([$const.$B$4];[.$B28:.$AB28];0));[$const.$B$6];[$const.$B$7])" office:value-type="float" office:value="0">
            <text:p>0</text:p>
          </table:table-cell>
          <table:table-cell table:formula="oooc:=IF(ISNA(MATCH([$const.$C$4];[.$B28:.$AB28];0));[$const.$B$6];[$const.$B$7])" office:value-type="float" office:value="0">
            <text:p>0</text:p>
          </table:table-cell>
          <table:table-cell table:formula="oooc:=IF(ISNA(MATCH([$const.$D$4];[.$B28:.$AB28];0));[$const.$B$6];[$const.$B$7])" office:value-type="float" office:value="0">
            <text:p>0</text:p>
          </table:table-cell>
          <table:table-cell table:formula="oooc:=IF(ISNA(MATCH([$const.$B$4];[.$B28:.$AB28];0));[$const.$B$6];[$const.$B$7])" office:value-type="float" office:value="0">
            <text:p>0</text:p>
          </table:table-cell>
          <table:table-cell table:formula="oooc:=IF(ISNA(MATCH([$const.$C$4];[.$B28:.$AB28];0));[$const.$B$6];[$const.$B$7])" office:value-type="float" office:value="0">
            <text:p>0</text:p>
          </table:table-cell>
          <table:table-cell table:formula="oooc:=IF(ISNA(MATCH([$const.$D$4];[.$B28:.$AB28];0));[$const.$B$6];[$const.$B$7])" office:value-type="float" office:value="0">
            <text:p>0</text:p>
          </table:table-cell>
          <table:table-cell table:formula="oooc:=IF(ISNA(MATCH([$const.$B$4];[.$B28:.$AB28];0));[$const.$B$6];[$const.$B$7])" office:value-type="float" office:value="0">
            <text:p>0</text:p>
          </table:table-cell>
          <table:table-cell table:formula="oooc:=IF(ISNA(MATCH([$const.$C$4];[.$B28:.$AB28];0));[$const.$B$6];[$const.$B$7])" office:value-type="float" office:value="0">
            <text:p>0</text:p>
          </table:table-cell>
          <table:table-cell table:formula="oooc:=IF(ISNA(MATCH([$const.$D$4];[.$B28:.$AB28];0));[$const.$B$6];[$const.$B$7])" office:value-type="float" office:value="0">
            <text:p>0</text:p>
          </table:table-cell>
          <table:table-cell table:formula="oooc:=IF(ISNA(MATCH([$const.$B$4];[.$B28:.$AB28];0));[$const.$B$6];[$const.$B$7])" office:value-type="float" office:value="0">
            <text:p>0</text:p>
          </table:table-cell>
          <table:table-cell table:formula="oooc:=IF(ISNA(MATCH([$const.$C$4];[.$B28:.$AB28];0));[$const.$B$6];[$const.$B$7])" office:value-type="float" office:value="0">
            <text:p>0</text:p>
          </table:table-cell>
          <table:table-cell table:formula="oooc:=IF(ISNA(MATCH([$const.$D$4];[.$B28:.$AB28];0));[$const.$B$6];[$const.$B$7])" office:value-type="float" office:value="0">
            <text:p>0</text:p>
          </table:table-cell>
          <table:table-cell table:formula="oooc:=IF(ISNA(MATCH([$const.$B$4];[.$B28:.$AB28];0));[$const.$B$6];[$const.$B$7])" office:value-type="float" office:value="0">
            <text:p>0</text:p>
          </table:table-cell>
          <table:table-cell table:formula="oooc:=IF(ISNA(MATCH([$const.$C$4];[.$B28:.$AB28];0));[$const.$B$6];[$const.$B$7])" office:value-type="float" office:value="0">
            <text:p>0</text:p>
          </table:table-cell>
          <table:table-cell table:formula="oooc:=IF(ISNA(MATCH([$const.$D$4];[.$B28:.$AB28];0));[$const.$B$6];[$const.$B$7])" office:value-type="float" office:value="0">
            <text:p>0</text:p>
          </table:table-cell>
          <table:table-cell table:formula="oooc:=IF(ISNA(MATCH([$const.$B$4];[.$B28:.$AB28];0));[$const.$B$6];[$const.$B$7])" office:value-type="float" office:value="0">
            <text:p>0</text:p>
          </table:table-cell>
          <table:table-cell table:formula="oooc:=IF(ISNA(MATCH([$const.$C$4];[.$B28:.$AB28];0));[$const.$B$6];[$const.$B$7])" office:value-type="float" office:value="0">
            <text:p>0</text:p>
          </table:table-cell>
          <table:table-cell table:formula="oooc:=IF(ISNA(MATCH([$const.$D$4];[.$B28:.$AB28];0));[$const.$B$6];[$const.$B$7])" office:value-type="float" office:value="0">
            <text:p>0</text:p>
          </table:table-cell>
          <table:table-cell table:formula="oooc:=IF(ISNA(MATCH([$const.$B$4];[.$B28:.$AB28];0));[$const.$B$6];[$const.$B$7])" office:value-type="float" office:value="0">
            <text:p>0</text:p>
          </table:table-cell>
          <table:table-cell table:formula="oooc:=IF(ISNA(MATCH([$const.$C$4];[.$B28:.$AB28];0));[$const.$B$6];[$const.$B$7])" office:value-type="float" office:value="0">
            <text:p>0</text:p>
          </table:table-cell>
          <table:table-cell table:formula="oooc:=IF(ISNA(MATCH([$const.$D$4];[.$B28:.$AB28];0));[$const.$B$6];[$const.$B$7])" office:value-type="float" office:value="0">
            <text:p>0</text:p>
          </table:table-cell>
          <table:table-cell table:formula="oooc:=IF(ISNA(MATCH([$const.$B$4];[.$B28:.$AB28];0));[$const.$B$6];[$const.$B$7])" office:value-type="float" office:value="0">
            <text:p>0</text:p>
          </table:table-cell>
          <table:table-cell table:formula="oooc:=IF(ISNA(MATCH([$const.$C$4];[.$B28:.$AB28];0));[$const.$B$6];[$const.$B$7])" office:value-type="float" office:value="0">
            <text:p>0</text:p>
          </table:table-cell>
          <table:table-cell table:formula="oooc:=IF(ISNA(MATCH([$const.$D$4];[.$B28:.$AB28];0));[$const.$B$6];[$const.$B$7])" office:value-type="float" office:value="0">
            <text:p>0</text:p>
          </table:table-cell>
          <table:table-cell table:formula="oooc:=IF(ISNA(MATCH([$const.$B$4];[.$B28:.$AB28];0));[$const.$B$6];[$const.$B$7])" office:value-type="float" office:value="0">
            <text:p>0</text:p>
          </table:table-cell>
          <table:table-cell table:formula="oooc:=IF(ISNA(MATCH([$const.$C$4];[.$B28:.$AB28];0));[$const.$B$6];[$const.$B$7])" office:value-type="float" office:value="0">
            <text:p>0</text:p>
          </table:table-cell>
          <table:table-cell table:formula="oooc:=IF(ISNA(MATCH([$const.$D$4];[.$B28:.$AB28];0))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ell check</text:p>
          </table:table-cell>
          <table:table-cell table:formula="oooc:=IF(IF(ISNA(MATCH([$const.$B$2];[.$B$2:.$B$10];0));0;1)+IF(ISNA(MATCH([$const.$B$2];[.$E$2:.$E$10];0));0;1)+IF(ISNA(MATCH([$const.$B$2];[.$H$2:.$H$10];0));0;1)=1;[$const.$B$7];[$const.$B$6])" office:value-type="float" office:value="0">
            <text:p>0</text:p>
          </table:table-cell>
          <table:table-cell table:formula="oooc:=IF(IF(ISNA(MATCH([$const.$C$2];[.$B$2:.$B$10];0));0;1)+IF(ISNA(MATCH([$const.$C$2];[.$E$2:.$E$10];0));0;1)+IF(ISNA(MATCH([$const.$C$2];[.$H$2:.$H$10];0));0;1)=1;[$const.$B$7];[$const.$B$6])" office:value-type="float" office:value="0">
            <text:p>0</text:p>
          </table:table-cell>
          <table:table-cell table:formula="oooc:=IF(IF(ISNA(MATCH([$const.$D$2];[.$B$2:.$B$10];0));0;1)+IF(ISNA(MATCH([$const.$D$2];[.$E$2:.$E$10];0));0;1)+IF(ISNA(MATCH([$const.$D$2];[.$H$2:.$H$10];0));0;1)=1;[$const.$B$7];[$const.$B$6])" office:value-type="float" office:value="0">
            <text:p>0</text:p>
          </table:table-cell>
          <table:table-cell table:formula="oooc:=IF(IF(ISNA(MATCH([$const.$B$2];[.$B$2:.$B$10];0));0;1)+IF(ISNA(MATCH([$const.$B$2];[.$E$2:.$E$10];0));0;1)+IF(ISNA(MATCH([$const.$B$2];[.$H$2:.$H$10];0));0;1)=1;[$const.$B$7];[$const.$B$6])" office:value-type="float" office:value="0">
            <text:p>0</text:p>
          </table:table-cell>
          <table:table-cell table:formula="oooc:=IF(IF(ISNA(MATCH([$const.$C$2];[.$B$2:.$B$10];0));0;1)+IF(ISNA(MATCH([$const.$C$2];[.$E$2:.$E$10];0));0;1)+IF(ISNA(MATCH([$const.$C$2];[.$H$2:.$H$10];0));0;1)=1;[$const.$B$7];[$const.$B$6])" office:value-type="float" office:value="0">
            <text:p>0</text:p>
          </table:table-cell>
          <table:table-cell table:formula="oooc:=IF(IF(ISNA(MATCH([$const.$D$2];[.$B$2:.$B$10];0));0;1)+IF(ISNA(MATCH([$const.$D$2];[.$E$2:.$E$10];0));0;1)+IF(ISNA(MATCH([$const.$D$2];[.$H$2:.$H$10];0));0;1)=1;[$const.$B$7];[$const.$B$6])" office:value-type="float" office:value="0">
            <text:p>0</text:p>
          </table:table-cell>
          <table:table-cell table:formula="oooc:=IF(IF(ISNA(MATCH([$const.$B$2];[.$B$2:.$B$10];0));0;1)+IF(ISNA(MATCH([$const.$B$2];[.$E$2:.$E$10];0));0;1)+IF(ISNA(MATCH([$const.$B$2];[.$H$2:.$H$10];0));0;1)=1;[$const.$B$7];[$const.$B$6])" office:value-type="float" office:value="0">
            <text:p>0</text:p>
          </table:table-cell>
          <table:table-cell table:formula="oooc:=IF(IF(ISNA(MATCH([$const.$C$2];[.$B$2:.$B$10];0));0;1)+IF(ISNA(MATCH([$const.$C$2];[.$E$2:.$E$10];0));0;1)+IF(ISNA(MATCH([$const.$C$2];[.$H$2:.$H$10];0));0;1)=1;[$const.$B$7];[$const.$B$6])" office:value-type="float" office:value="0">
            <text:p>0</text:p>
          </table:table-cell>
          <table:table-cell table:formula="oooc:=IF(IF(ISNA(MATCH([$const.$D$2];[.$B$2:.$B$10];0));0;1)+IF(ISNA(MATCH([$const.$D$2];[.$E$2:.$E$10];0));0;1)+IF(ISNA(MATCH([$const.$D$2];[.$H$2:.$H$10];0));0;1)=1;[$const.$B$7];[$const.$B$6])" office:value-type="float" office:value="0">
            <text:p>0</text:p>
          </table:table-cell>
          <table:table-cell table:formula="oooc:=IF(IF(ISNA(MATCH([$const.$B$2];[.$K$2:.$K$10];0));0;1)+IF(ISNA(MATCH([$const.$B$2];[.$N$2:.$N$10];0));0;1)+IF(ISNA(MATCH([$const.$B$2];[.$Q$2:.$Q$10];0));0;1)=1;[$const.$B$7];[$const.$B$6])" office:value-type="float" office:value="0">
            <text:p>0</text:p>
          </table:table-cell>
          <table:table-cell table:formula="oooc:=IF(IF(ISNA(MATCH([$const.$C$2];[.$K$2:.$K$10];0));0;1)+IF(ISNA(MATCH([$const.$C$2];[.$N$2:.$N$10];0));0;1)+IF(ISNA(MATCH([$const.$C$2];[.$Q$2:.$Q$10];0));0;1)=1;[$const.$B$7];[$const.$B$6])" office:value-type="float" office:value="0">
            <text:p>0</text:p>
          </table:table-cell>
          <table:table-cell table:formula="oooc:=IF(IF(ISNA(MATCH([$const.$D$2];[.$K$2:.$K$10];0));0;1)+IF(ISNA(MATCH([$const.$D$2];[.$N$2:.$N$10];0));0;1)+IF(ISNA(MATCH([$const.$D$2];[.$Q$2:.$Q$10];0));0;1)=1;[$const.$B$7];[$const.$B$6])" office:value-type="float" office:value="0">
            <text:p>0</text:p>
          </table:table-cell>
          <table:table-cell table:formula="oooc:=IF(IF(ISNA(MATCH([$const.$B$2];[.$K$2:.$K$10];0));0;1)+IF(ISNA(MATCH([$const.$B$2];[.$N$2:.$N$10];0));0;1)+IF(ISNA(MATCH([$const.$B$2];[.$Q$2:.$Q$10];0));0;1)=1;[$const.$B$7];[$const.$B$6])" office:value-type="float" office:value="0">
            <text:p>0</text:p>
          </table:table-cell>
          <table:table-cell table:formula="oooc:=IF(IF(ISNA(MATCH([$const.$C$2];[.$K$2:.$K$10];0));0;1)+IF(ISNA(MATCH([$const.$C$2];[.$N$2:.$N$10];0));0;1)+IF(ISNA(MATCH([$const.$C$2];[.$Q$2:.$Q$10];0));0;1)=1;[$const.$B$7];[$const.$B$6])" office:value-type="float" office:value="0">
            <text:p>0</text:p>
          </table:table-cell>
          <table:table-cell table:formula="oooc:=IF(IF(ISNA(MATCH([$const.$D$2];[.$K$2:.$K$10];0));0;1)+IF(ISNA(MATCH([$const.$D$2];[.$N$2:.$N$10];0));0;1)+IF(ISNA(MATCH([$const.$D$2];[.$Q$2:.$Q$10];0));0;1)=1;[$const.$B$7];[$const.$B$6])" office:value-type="float" office:value="0">
            <text:p>0</text:p>
          </table:table-cell>
          <table:table-cell table:formula="oooc:=IF(IF(ISNA(MATCH([$const.$B$2];[.$K$2:.$K$10];0));0;1)+IF(ISNA(MATCH([$const.$B$2];[.$N$2:.$N$10];0));0;1)+IF(ISNA(MATCH([$const.$B$2];[.$Q$2:.$Q$10];0));0;1)=1;[$const.$B$7];[$const.$B$6])" office:value-type="float" office:value="0">
            <text:p>0</text:p>
          </table:table-cell>
          <table:table-cell table:formula="oooc:=IF(IF(ISNA(MATCH([$const.$C$2];[.$K$2:.$K$10];0));0;1)+IF(ISNA(MATCH([$const.$C$2];[.$N$2:.$N$10];0));0;1)+IF(ISNA(MATCH([$const.$C$2];[.$Q$2:.$Q$10];0));0;1)=1;[$const.$B$7];[$const.$B$6])" office:value-type="float" office:value="0">
            <text:p>0</text:p>
          </table:table-cell>
          <table:table-cell table:formula="oooc:=IF(IF(ISNA(MATCH([$const.$D$2];[.$K$2:.$K$10];0));0;1)+IF(ISNA(MATCH([$const.$D$2];[.$N$2:.$N$10];0));0;1)+IF(ISNA(MATCH([$const.$D$2];[.$Q$2:.$Q$10];0));0;1)=1;[$const.$B$7];[$const.$B$6])" office:value-type="float" office:value="0">
            <text:p>0</text:p>
          </table:table-cell>
          <table:table-cell table:formula="oooc:=IF(IF(ISNA(MATCH([$const.$B$2];[.$T$2:.$T$10];0));0;1)+IF(ISNA(MATCH([$const.$B$2];[.$W$2:.$W$10];0));0;1)+IF(ISNA(MATCH([$const.$B$2];[.$Z$2:.$Z$10];0));0;1)=1;[$const.$B$7];[$const.$B$6])" office:value-type="float" office:value="0">
            <text:p>0</text:p>
          </table:table-cell>
          <table:table-cell table:formula="oooc:=IF(IF(ISNA(MATCH([$const.$C$2];[.$T$2:.$T$10];0));0;1)+IF(ISNA(MATCH([$const.$C$2];[.$W$2:.$W$10];0));0;1)+IF(ISNA(MATCH([$const.$C$2];[.$Z$2:.$Z$10];0));0;1)=1;[$const.$B$7];[$const.$B$6])" office:value-type="float" office:value="0">
            <text:p>0</text:p>
          </table:table-cell>
          <table:table-cell table:formula="oooc:=IF(IF(ISNA(MATCH([$const.$D$2];[.$T$2:.$T$10];0));0;1)+IF(ISNA(MATCH([$const.$D$2];[.$W$2:.$W$10];0));0;1)+IF(ISNA(MATCH([$const.$D$2];[.$Z$2:.$Z$10];0));0;1)=1;[$const.$B$7];[$const.$B$6])" office:value-type="float" office:value="0">
            <text:p>0</text:p>
          </table:table-cell>
          <table:table-cell table:formula="oooc:=IF(IF(ISNA(MATCH([$const.$B$2];[.$T$2:.$T$10];0));0;1)+IF(ISNA(MATCH([$const.$B$2];[.$W$2:.$W$10];0));0;1)+IF(ISNA(MATCH([$const.$B$2];[.$Z$2:.$Z$10];0));0;1)=1;[$const.$B$7];[$const.$B$6])" office:value-type="float" office:value="0">
            <text:p>0</text:p>
          </table:table-cell>
          <table:table-cell table:formula="oooc:=IF(IF(ISNA(MATCH([$const.$C$2];[.$T$2:.$T$10];0));0;1)+IF(ISNA(MATCH([$const.$C$2];[.$W$2:.$W$10];0));0;1)+IF(ISNA(MATCH([$const.$C$2];[.$Z$2:.$Z$10];0));0;1)=1;[$const.$B$7];[$const.$B$6])" office:value-type="float" office:value="0">
            <text:p>0</text:p>
          </table:table-cell>
          <table:table-cell table:formula="oooc:=IF(IF(ISNA(MATCH([$const.$D$2];[.$T$2:.$T$10];0));0;1)+IF(ISNA(MATCH([$const.$D$2];[.$W$2:.$W$10];0));0;1)+IF(ISNA(MATCH([$const.$D$2];[.$Z$2:.$Z$10];0));0;1)=1;[$const.$B$7];[$const.$B$6])" office:value-type="float" office:value="0">
            <text:p>0</text:p>
          </table:table-cell>
          <table:table-cell table:formula="oooc:=IF(IF(ISNA(MATCH([$const.$B$2];[.$T$2:.$T$10];0));0;1)+IF(ISNA(MATCH([$const.$B$2];[.$W$2:.$W$10];0));0;1)+IF(ISNA(MATCH([$const.$B$2];[.$Z$2:.$Z$10];0));0;1)=1;[$const.$B$7];[$const.$B$6])" office:value-type="float" office:value="0">
            <text:p>0</text:p>
          </table:table-cell>
          <table:table-cell table:formula="oooc:=IF(IF(ISNA(MATCH([$const.$C$2];[.$T$2:.$T$10];0));0;1)+IF(ISNA(MATCH([$const.$C$2];[.$W$2:.$W$10];0));0;1)+IF(ISNA(MATCH([$const.$C$2];[.$Z$2:.$Z$10];0));0;1)=1;[$const.$B$7];[$const.$B$6])" office:value-type="float" office:value="0">
            <text:p>0</text:p>
          </table:table-cell>
          <table:table-cell table:formula="oooc:=IF(IF(ISNA(MATCH([$const.$D$2];[.$T$2:.$T$10];0));0;1)+IF(ISNA(MATCH([$const.$D$2];[.$W$2:.$W$10];0));0;1)+IF(ISNA(MATCH([$const.$D$2];[.$Z$2:.$Z$10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3];[.$B$2:.$B$10];0));0;1)+IF(ISNA(MATCH([$const.$B$3];[.$E$2:.$E$10];0));0;1)+IF(ISNA(MATCH([$const.$B$3];[.$H$2:.$H$10];0));0;1)=1;[$const.$B$7];[$const.$B$6])" office:value-type="float" office:value="0">
            <text:p>0</text:p>
          </table:table-cell>
          <table:table-cell table:formula="oooc:=IF(IF(ISNA(MATCH([$const.$C$3];[.$B$2:.$B$10];0));0;1)+IF(ISNA(MATCH([$const.$C$3];[.$E$2:.$E$10];0));0;1)+IF(ISNA(MATCH([$const.$C$3];[.$H$2:.$H$10];0));0;1)=1;[$const.$B$7];[$const.$B$6])" office:value-type="float" office:value="0">
            <text:p>0</text:p>
          </table:table-cell>
          <table:table-cell table:formula="oooc:=IF(IF(ISNA(MATCH([$const.$D$3];[.$B$2:.$B$10];0));0;1)+IF(ISNA(MATCH([$const.$D$3];[.$E$2:.$E$10];0));0;1)+IF(ISNA(MATCH([$const.$D$3];[.$H$2:.$H$10];0));0;1)=1;[$const.$B$7];[$const.$B$6])" office:value-type="float" office:value="0">
            <text:p>0</text:p>
          </table:table-cell>
          <table:table-cell table:formula="oooc:=IF(IF(ISNA(MATCH([$const.$B$3];[.$B$2:.$B$10];0));0;1)+IF(ISNA(MATCH([$const.$B$3];[.$E$2:.$E$10];0));0;1)+IF(ISNA(MATCH([$const.$B$3];[.$H$2:.$H$10];0));0;1)=1;[$const.$B$7];[$const.$B$6])" office:value-type="float" office:value="0">
            <text:p>0</text:p>
          </table:table-cell>
          <table:table-cell table:formula="oooc:=IF(IF(ISNA(MATCH([$const.$C$3];[.$B$2:.$B$10];0));0;1)+IF(ISNA(MATCH([$const.$C$3];[.$E$2:.$E$10];0));0;1)+IF(ISNA(MATCH([$const.$C$3];[.$H$2:.$H$10];0));0;1)=1;[$const.$B$7];[$const.$B$6])" office:value-type="float" office:value="0">
            <text:p>0</text:p>
          </table:table-cell>
          <table:table-cell table:formula="oooc:=IF(IF(ISNA(MATCH([$const.$D$3];[.$B$2:.$B$10];0));0;1)+IF(ISNA(MATCH([$const.$D$3];[.$E$2:.$E$10];0));0;1)+IF(ISNA(MATCH([$const.$D$3];[.$H$2:.$H$10];0));0;1)=1;[$const.$B$7];[$const.$B$6])" office:value-type="float" office:value="0">
            <text:p>0</text:p>
          </table:table-cell>
          <table:table-cell table:formula="oooc:=IF(IF(ISNA(MATCH([$const.$B$3];[.$B$2:.$B$10];0));0;1)+IF(ISNA(MATCH([$const.$B$3];[.$E$2:.$E$10];0));0;1)+IF(ISNA(MATCH([$const.$B$3];[.$H$2:.$H$10];0));0;1)=1;[$const.$B$7];[$const.$B$6])" office:value-type="float" office:value="0">
            <text:p>0</text:p>
          </table:table-cell>
          <table:table-cell table:formula="oooc:=IF(IF(ISNA(MATCH([$const.$C$3];[.$B$2:.$B$10];0));0;1)+IF(ISNA(MATCH([$const.$C$3];[.$E$2:.$E$10];0));0;1)+IF(ISNA(MATCH([$const.$C$3];[.$H$2:.$H$10];0));0;1)=1;[$const.$B$7];[$const.$B$6])" office:value-type="float" office:value="0">
            <text:p>0</text:p>
          </table:table-cell>
          <table:table-cell table:formula="oooc:=IF(IF(ISNA(MATCH([$const.$D$3];[.$B$2:.$B$10];0));0;1)+IF(ISNA(MATCH([$const.$D$3];[.$E$2:.$E$10];0));0;1)+IF(ISNA(MATCH([$const.$D$3];[.$H$2:.$H$10];0));0;1)=1;[$const.$B$7];[$const.$B$6])" office:value-type="float" office:value="0">
            <text:p>0</text:p>
          </table:table-cell>
          <table:table-cell table:formula="oooc:=IF(IF(ISNA(MATCH([$const.$B$3];[.$K$2:.$K$10];0));0;1)+IF(ISNA(MATCH([$const.$B$3];[.$N$2:.$N$10];0));0;1)+IF(ISNA(MATCH([$const.$B$3];[.$Q$2:.$Q$10];0));0;1)=1;[$const.$B$7];[$const.$B$6])" office:value-type="float" office:value="0">
            <text:p>0</text:p>
          </table:table-cell>
          <table:table-cell table:formula="oooc:=IF(IF(ISNA(MATCH([$const.$C$3];[.$K$2:.$K$10];0));0;1)+IF(ISNA(MATCH([$const.$C$3];[.$N$2:.$N$10];0));0;1)+IF(ISNA(MATCH([$const.$C$3];[.$Q$2:.$Q$10];0));0;1)=1;[$const.$B$7];[$const.$B$6])" office:value-type="float" office:value="0">
            <text:p>0</text:p>
          </table:table-cell>
          <table:table-cell table:formula="oooc:=IF(IF(ISNA(MATCH([$const.$D$3];[.$K$2:.$K$10];0));0;1)+IF(ISNA(MATCH([$const.$D$3];[.$N$2:.$N$10];0));0;1)+IF(ISNA(MATCH([$const.$D$3];[.$Q$2:.$Q$10];0));0;1)=1;[$const.$B$7];[$const.$B$6])" office:value-type="float" office:value="0">
            <text:p>0</text:p>
          </table:table-cell>
          <table:table-cell table:formula="oooc:=IF(IF(ISNA(MATCH([$const.$B$3];[.$K$2:.$K$10];0));0;1)+IF(ISNA(MATCH([$const.$B$3];[.$N$2:.$N$10];0));0;1)+IF(ISNA(MATCH([$const.$B$3];[.$Q$2:.$Q$10];0));0;1)=1;[$const.$B$7];[$const.$B$6])" office:value-type="float" office:value="0">
            <text:p>0</text:p>
          </table:table-cell>
          <table:table-cell table:formula="oooc:=IF(IF(ISNA(MATCH([$const.$C$3];[.$K$2:.$K$10];0));0;1)+IF(ISNA(MATCH([$const.$C$3];[.$N$2:.$N$10];0));0;1)+IF(ISNA(MATCH([$const.$C$3];[.$Q$2:.$Q$10];0));0;1)=1;[$const.$B$7];[$const.$B$6])" office:value-type="float" office:value="0">
            <text:p>0</text:p>
          </table:table-cell>
          <table:table-cell table:formula="oooc:=IF(IF(ISNA(MATCH([$const.$D$3];[.$K$2:.$K$10];0));0;1)+IF(ISNA(MATCH([$const.$D$3];[.$N$2:.$N$10];0));0;1)+IF(ISNA(MATCH([$const.$D$3];[.$Q$2:.$Q$10];0));0;1)=1;[$const.$B$7];[$const.$B$6])" office:value-type="float" office:value="0">
            <text:p>0</text:p>
          </table:table-cell>
          <table:table-cell table:formula="oooc:=IF(IF(ISNA(MATCH([$const.$B$3];[.$K$2:.$K$10];0));0;1)+IF(ISNA(MATCH([$const.$B$3];[.$N$2:.$N$10];0));0;1)+IF(ISNA(MATCH([$const.$B$3];[.$Q$2:.$Q$10];0));0;1)=1;[$const.$B$7];[$const.$B$6])" office:value-type="float" office:value="0">
            <text:p>0</text:p>
          </table:table-cell>
          <table:table-cell table:formula="oooc:=IF(IF(ISNA(MATCH([$const.$C$3];[.$K$2:.$K$10];0));0;1)+IF(ISNA(MATCH([$const.$C$3];[.$N$2:.$N$10];0));0;1)+IF(ISNA(MATCH([$const.$C$3];[.$Q$2:.$Q$10];0));0;1)=1;[$const.$B$7];[$const.$B$6])" office:value-type="float" office:value="0">
            <text:p>0</text:p>
          </table:table-cell>
          <table:table-cell table:formula="oooc:=IF(IF(ISNA(MATCH([$const.$D$3];[.$K$2:.$K$10];0));0;1)+IF(ISNA(MATCH([$const.$D$3];[.$N$2:.$N$10];0));0;1)+IF(ISNA(MATCH([$const.$D$3];[.$Q$2:.$Q$10];0));0;1)=1;[$const.$B$7];[$const.$B$6])" office:value-type="float" office:value="0">
            <text:p>0</text:p>
          </table:table-cell>
          <table:table-cell table:formula="oooc:=IF(IF(ISNA(MATCH([$const.$B$3];[.$T$2:.$T$10];0));0;1)+IF(ISNA(MATCH([$const.$B$3];[.$W$2:.$W$10];0));0;1)+IF(ISNA(MATCH([$const.$B$3];[.$Z$2:.$Z$10];0));0;1)=1;[$const.$B$7];[$const.$B$6])" office:value-type="float" office:value="0">
            <text:p>0</text:p>
          </table:table-cell>
          <table:table-cell table:formula="oooc:=IF(IF(ISNA(MATCH([$const.$C$3];[.$T$2:.$T$10];0));0;1)+IF(ISNA(MATCH([$const.$C$3];[.$W$2:.$W$10];0));0;1)+IF(ISNA(MATCH([$const.$C$3];[.$Z$2:.$Z$10];0));0;1)=1;[$const.$B$7];[$const.$B$6])" office:value-type="float" office:value="0">
            <text:p>0</text:p>
          </table:table-cell>
          <table:table-cell table:formula="oooc:=IF(IF(ISNA(MATCH([$const.$D$3];[.$T$2:.$T$10];0));0;1)+IF(ISNA(MATCH([$const.$D$3];[.$W$2:.$W$10];0));0;1)+IF(ISNA(MATCH([$const.$D$3];[.$Z$2:.$Z$10];0));0;1)=1;[$const.$B$7];[$const.$B$6])" office:value-type="float" office:value="0">
            <text:p>0</text:p>
          </table:table-cell>
          <table:table-cell table:formula="oooc:=IF(IF(ISNA(MATCH([$const.$B$3];[.$T$2:.$T$10];0));0;1)+IF(ISNA(MATCH([$const.$B$3];[.$W$2:.$W$10];0));0;1)+IF(ISNA(MATCH([$const.$B$3];[.$Z$2:.$Z$10];0));0;1)=1;[$const.$B$7];[$const.$B$6])" office:value-type="float" office:value="0">
            <text:p>0</text:p>
          </table:table-cell>
          <table:table-cell table:formula="oooc:=IF(IF(ISNA(MATCH([$const.$C$3];[.$T$2:.$T$10];0));0;1)+IF(ISNA(MATCH([$const.$C$3];[.$W$2:.$W$10];0));0;1)+IF(ISNA(MATCH([$const.$C$3];[.$Z$2:.$Z$10];0));0;1)=1;[$const.$B$7];[$const.$B$6])" office:value-type="float" office:value="0">
            <text:p>0</text:p>
          </table:table-cell>
          <table:table-cell table:formula="oooc:=IF(IF(ISNA(MATCH([$const.$D$3];[.$T$2:.$T$10];0));0;1)+IF(ISNA(MATCH([$const.$D$3];[.$W$2:.$W$10];0));0;1)+IF(ISNA(MATCH([$const.$D$3];[.$Z$2:.$Z$10];0));0;1)=1;[$const.$B$7];[$const.$B$6])" office:value-type="float" office:value="0">
            <text:p>0</text:p>
          </table:table-cell>
          <table:table-cell table:formula="oooc:=IF(IF(ISNA(MATCH([$const.$B$3];[.$T$2:.$T$10];0));0;1)+IF(ISNA(MATCH([$const.$B$3];[.$W$2:.$W$10];0));0;1)+IF(ISNA(MATCH([$const.$B$3];[.$Z$2:.$Z$10];0));0;1)=1;[$const.$B$7];[$const.$B$6])" office:value-type="float" office:value="0">
            <text:p>0</text:p>
          </table:table-cell>
          <table:table-cell table:formula="oooc:=IF(IF(ISNA(MATCH([$const.$C$3];[.$T$2:.$T$10];0));0;1)+IF(ISNA(MATCH([$const.$C$3];[.$W$2:.$W$10];0));0;1)+IF(ISNA(MATCH([$const.$C$3];[.$Z$2:.$Z$10];0));0;1)=1;[$const.$B$7];[$const.$B$6])" office:value-type="float" office:value="0">
            <text:p>0</text:p>
          </table:table-cell>
          <table:table-cell table:formula="oooc:=IF(IF(ISNA(MATCH([$const.$D$3];[.$T$2:.$T$10];0));0;1)+IF(ISNA(MATCH([$const.$D$3];[.$W$2:.$W$10];0));0;1)+IF(ISNA(MATCH([$const.$D$3];[.$Z$2:.$Z$10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4];[.$B$2:.$B$10];0));0;1)+IF(ISNA(MATCH([$const.$B$4];[.$E$2:.$E$10];0));0;1)+IF(ISNA(MATCH([$const.$B$4];[.$H$2:.$H$10];0));0;1)=1;[$const.$B$7];[$const.$B$6])" office:value-type="float" office:value="0">
            <text:p>0</text:p>
          </table:table-cell>
          <table:table-cell table:formula="oooc:=IF(IF(ISNA(MATCH([$const.$C$4];[.$B$2:.$B$10];0));0;1)+IF(ISNA(MATCH([$const.$C$4];[.$E$2:.$E$10];0));0;1)+IF(ISNA(MATCH([$const.$C$4];[.$H$2:.$H$10];0));0;1)=1;[$const.$B$7];[$const.$B$6])" office:value-type="float" office:value="0">
            <text:p>0</text:p>
          </table:table-cell>
          <table:table-cell table:formula="oooc:=IF(IF(ISNA(MATCH([$const.$D$4];[.$B$2:.$B$10];0));0;1)+IF(ISNA(MATCH([$const.$D$4];[.$E$2:.$E$10];0));0;1)+IF(ISNA(MATCH([$const.$D$4];[.$H$2:.$H$10];0));0;1)=1;[$const.$B$7];[$const.$B$6])" office:value-type="float" office:value="0">
            <text:p>0</text:p>
          </table:table-cell>
          <table:table-cell table:formula="oooc:=IF(IF(ISNA(MATCH([$const.$B$4];[.$B$2:.$B$10];0));0;1)+IF(ISNA(MATCH([$const.$B$4];[.$E$2:.$E$10];0));0;1)+IF(ISNA(MATCH([$const.$B$4];[.$H$2:.$H$10];0));0;1)=1;[$const.$B$7];[$const.$B$6])" office:value-type="float" office:value="0">
            <text:p>0</text:p>
          </table:table-cell>
          <table:table-cell table:formula="oooc:=IF(IF(ISNA(MATCH([$const.$C$4];[.$B$2:.$B$10];0));0;1)+IF(ISNA(MATCH([$const.$C$4];[.$E$2:.$E$10];0));0;1)+IF(ISNA(MATCH([$const.$C$4];[.$H$2:.$H$10];0));0;1)=1;[$const.$B$7];[$const.$B$6])" office:value-type="float" office:value="0">
            <text:p>0</text:p>
          </table:table-cell>
          <table:table-cell table:formula="oooc:=IF(IF(ISNA(MATCH([$const.$D$4];[.$B$2:.$B$10];0));0;1)+IF(ISNA(MATCH([$const.$D$4];[.$E$2:.$E$10];0));0;1)+IF(ISNA(MATCH([$const.$D$4];[.$H$2:.$H$10];0));0;1)=1;[$const.$B$7];[$const.$B$6])" office:value-type="float" office:value="0">
            <text:p>0</text:p>
          </table:table-cell>
          <table:table-cell table:formula="oooc:=IF(IF(ISNA(MATCH([$const.$B$4];[.$B$2:.$B$10];0));0;1)+IF(ISNA(MATCH([$const.$B$4];[.$E$2:.$E$10];0));0;1)+IF(ISNA(MATCH([$const.$B$4];[.$H$2:.$H$10];0));0;1)=1;[$const.$B$7];[$const.$B$6])" office:value-type="float" office:value="0">
            <text:p>0</text:p>
          </table:table-cell>
          <table:table-cell table:formula="oooc:=IF(IF(ISNA(MATCH([$const.$C$4];[.$B$2:.$B$10];0));0;1)+IF(ISNA(MATCH([$const.$C$4];[.$E$2:.$E$10];0));0;1)+IF(ISNA(MATCH([$const.$C$4];[.$H$2:.$H$10];0));0;1)=1;[$const.$B$7];[$const.$B$6])" office:value-type="float" office:value="0">
            <text:p>0</text:p>
          </table:table-cell>
          <table:table-cell table:formula="oooc:=IF(IF(ISNA(MATCH([$const.$D$4];[.$B$2:.$B$10];0));0;1)+IF(ISNA(MATCH([$const.$D$4];[.$E$2:.$E$10];0));0;1)+IF(ISNA(MATCH([$const.$D$4];[.$H$2:.$H$10];0));0;1)=1;[$const.$B$7];[$const.$B$6])" office:value-type="float" office:value="0">
            <text:p>0</text:p>
          </table:table-cell>
          <table:table-cell table:formula="oooc:=IF(IF(ISNA(MATCH([$const.$B$4];[.$K$2:.$K$10];0));0;1)+IF(ISNA(MATCH([$const.$B$4];[.$N$2:.$N$10];0));0;1)+IF(ISNA(MATCH([$const.$B$4];[.$Q$2:.$Q$10];0));0;1)=1;[$const.$B$7];[$const.$B$6])" office:value-type="float" office:value="0">
            <text:p>0</text:p>
          </table:table-cell>
          <table:table-cell table:formula="oooc:=IF(IF(ISNA(MATCH([$const.$C$4];[.$K$2:.$K$10];0));0;1)+IF(ISNA(MATCH([$const.$C$4];[.$N$2:.$N$10];0));0;1)+IF(ISNA(MATCH([$const.$C$4];[.$Q$2:.$Q$10];0));0;1)=1;[$const.$B$7];[$const.$B$6])" office:value-type="float" office:value="0">
            <text:p>0</text:p>
          </table:table-cell>
          <table:table-cell table:formula="oooc:=IF(IF(ISNA(MATCH([$const.$D$4];[.$K$2:.$K$10];0));0;1)+IF(ISNA(MATCH([$const.$D$4];[.$N$2:.$N$10];0));0;1)+IF(ISNA(MATCH([$const.$D$4];[.$Q$2:.$Q$10];0));0;1)=1;[$const.$B$7];[$const.$B$6])" office:value-type="float" office:value="0">
            <text:p>0</text:p>
          </table:table-cell>
          <table:table-cell table:formula="oooc:=IF(IF(ISNA(MATCH([$const.$B$4];[.$K$2:.$K$10];0));0;1)+IF(ISNA(MATCH([$const.$B$4];[.$N$2:.$N$10];0));0;1)+IF(ISNA(MATCH([$const.$B$4];[.$Q$2:.$Q$10];0));0;1)=1;[$const.$B$7];[$const.$B$6])" office:value-type="float" office:value="0">
            <text:p>0</text:p>
          </table:table-cell>
          <table:table-cell table:formula="oooc:=IF(IF(ISNA(MATCH([$const.$C$4];[.$K$2:.$K$10];0));0;1)+IF(ISNA(MATCH([$const.$C$4];[.$N$2:.$N$10];0));0;1)+IF(ISNA(MATCH([$const.$C$4];[.$Q$2:.$Q$10];0));0;1)=1;[$const.$B$7];[$const.$B$6])" office:value-type="float" office:value="0">
            <text:p>0</text:p>
          </table:table-cell>
          <table:table-cell table:formula="oooc:=IF(IF(ISNA(MATCH([$const.$D$4];[.$K$2:.$K$10];0));0;1)+IF(ISNA(MATCH([$const.$D$4];[.$N$2:.$N$10];0));0;1)+IF(ISNA(MATCH([$const.$D$4];[.$Q$2:.$Q$10];0));0;1)=1;[$const.$B$7];[$const.$B$6])" office:value-type="float" office:value="0">
            <text:p>0</text:p>
          </table:table-cell>
          <table:table-cell table:formula="oooc:=IF(IF(ISNA(MATCH([$const.$B$4];[.$K$2:.$K$10];0));0;1)+IF(ISNA(MATCH([$const.$B$4];[.$N$2:.$N$10];0));0;1)+IF(ISNA(MATCH([$const.$B$4];[.$Q$2:.$Q$10];0));0;1)=1;[$const.$B$7];[$const.$B$6])" office:value-type="float" office:value="0">
            <text:p>0</text:p>
          </table:table-cell>
          <table:table-cell table:formula="oooc:=IF(IF(ISNA(MATCH([$const.$C$4];[.$K$2:.$K$10];0));0;1)+IF(ISNA(MATCH([$const.$C$4];[.$N$2:.$N$10];0));0;1)+IF(ISNA(MATCH([$const.$C$4];[.$Q$2:.$Q$10];0));0;1)=1;[$const.$B$7];[$const.$B$6])" office:value-type="float" office:value="0">
            <text:p>0</text:p>
          </table:table-cell>
          <table:table-cell table:formula="oooc:=IF(IF(ISNA(MATCH([$const.$D$4];[.$K$2:.$K$10];0));0;1)+IF(ISNA(MATCH([$const.$D$4];[.$N$2:.$N$10];0));0;1)+IF(ISNA(MATCH([$const.$D$4];[.$Q$2:.$Q$10];0));0;1)=1;[$const.$B$7];[$const.$B$6])" office:value-type="float" office:value="0">
            <text:p>0</text:p>
          </table:table-cell>
          <table:table-cell table:formula="oooc:=IF(IF(ISNA(MATCH([$const.$B$4];[.$T$2:.$T$10];0));0;1)+IF(ISNA(MATCH([$const.$B$4];[.$W$2:.$W$10];0));0;1)+IF(ISNA(MATCH([$const.$B$4];[.$Z$2:.$Z$10];0));0;1)=1;[$const.$B$7];[$const.$B$6])" office:value-type="float" office:value="0">
            <text:p>0</text:p>
          </table:table-cell>
          <table:table-cell table:formula="oooc:=IF(IF(ISNA(MATCH([$const.$C$4];[.$T$2:.$T$10];0));0;1)+IF(ISNA(MATCH([$const.$C$4];[.$W$2:.$W$10];0));0;1)+IF(ISNA(MATCH([$const.$C$4];[.$Z$2:.$Z$10];0));0;1)=1;[$const.$B$7];[$const.$B$6])" office:value-type="float" office:value="0">
            <text:p>0</text:p>
          </table:table-cell>
          <table:table-cell table:formula="oooc:=IF(IF(ISNA(MATCH([$const.$D$4];[.$T$2:.$T$10];0));0;1)+IF(ISNA(MATCH([$const.$D$4];[.$W$2:.$W$10];0));0;1)+IF(ISNA(MATCH([$const.$D$4];[.$Z$2:.$Z$10];0));0;1)=1;[$const.$B$7];[$const.$B$6])" office:value-type="float" office:value="0">
            <text:p>0</text:p>
          </table:table-cell>
          <table:table-cell table:formula="oooc:=IF(IF(ISNA(MATCH([$const.$B$4];[.$T$2:.$T$10];0));0;1)+IF(ISNA(MATCH([$const.$B$4];[.$W$2:.$W$10];0));0;1)+IF(ISNA(MATCH([$const.$B$4];[.$Z$2:.$Z$10];0));0;1)=1;[$const.$B$7];[$const.$B$6])" office:value-type="float" office:value="0">
            <text:p>0</text:p>
          </table:table-cell>
          <table:table-cell table:formula="oooc:=IF(IF(ISNA(MATCH([$const.$C$4];[.$T$2:.$T$10];0));0;1)+IF(ISNA(MATCH([$const.$C$4];[.$W$2:.$W$10];0));0;1)+IF(ISNA(MATCH([$const.$C$4];[.$Z$2:.$Z$10];0));0;1)=1;[$const.$B$7];[$const.$B$6])" office:value-type="float" office:value="0">
            <text:p>0</text:p>
          </table:table-cell>
          <table:table-cell table:formula="oooc:=IF(IF(ISNA(MATCH([$const.$D$4];[.$T$2:.$T$10];0));0;1)+IF(ISNA(MATCH([$const.$D$4];[.$W$2:.$W$10];0));0;1)+IF(ISNA(MATCH([$const.$D$4];[.$Z$2:.$Z$10];0));0;1)=1;[$const.$B$7];[$const.$B$6])" office:value-type="float" office:value="0">
            <text:p>0</text:p>
          </table:table-cell>
          <table:table-cell table:formula="oooc:=IF(IF(ISNA(MATCH([$const.$B$4];[.$T$2:.$T$10];0));0;1)+IF(ISNA(MATCH([$const.$B$4];[.$W$2:.$W$10];0));0;1)+IF(ISNA(MATCH([$const.$B$4];[.$Z$2:.$Z$10];0));0;1)=1;[$const.$B$7];[$const.$B$6])" office:value-type="float" office:value="0">
            <text:p>0</text:p>
          </table:table-cell>
          <table:table-cell table:formula="oooc:=IF(IF(ISNA(MATCH([$const.$C$4];[.$T$2:.$T$10];0));0;1)+IF(ISNA(MATCH([$const.$C$4];[.$W$2:.$W$10];0));0;1)+IF(ISNA(MATCH([$const.$C$4];[.$Z$2:.$Z$10];0));0;1)=1;[$const.$B$7];[$const.$B$6])" office:value-type="float" office:value="0">
            <text:p>0</text:p>
          </table:table-cell>
          <table:table-cell table:formula="oooc:=IF(IF(ISNA(MATCH([$const.$D$4];[.$T$2:.$T$10];0));0;1)+IF(ISNA(MATCH([$const.$D$4];[.$W$2:.$W$10];0));0;1)+IF(ISNA(MATCH([$const.$D$4];[.$Z$2:.$Z$10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2];[.$B$2:.$B$10];0));0;1)+IF(ISNA(MATCH([$const.$B$2];[.$E$2:.$E$10];0));0;1)+IF(ISNA(MATCH([$const.$B$2];[.$H$2:.$H$10];0));0;1)=1;[$const.$B$7];[$const.$B$6])" office:value-type="float" office:value="0">
            <text:p>0</text:p>
          </table:table-cell>
          <table:table-cell table:formula="oooc:=IF(IF(ISNA(MATCH([$const.$C$2];[.$B$2:.$B$10];0));0;1)+IF(ISNA(MATCH([$const.$C$2];[.$E$2:.$E$10];0));0;1)+IF(ISNA(MATCH([$const.$C$2];[.$H$2:.$H$10];0));0;1)=1;[$const.$B$7];[$const.$B$6])" office:value-type="float" office:value="0">
            <text:p>0</text:p>
          </table:table-cell>
          <table:table-cell table:formula="oooc:=IF(IF(ISNA(MATCH([$const.$D$2];[.$B$2:.$B$10];0));0;1)+IF(ISNA(MATCH([$const.$D$2];[.$E$2:.$E$10];0));0;1)+IF(ISNA(MATCH([$const.$D$2];[.$H$2:.$H$10];0));0;1)=1;[$const.$B$7];[$const.$B$6])" office:value-type="float" office:value="0">
            <text:p>0</text:p>
          </table:table-cell>
          <table:table-cell table:formula="oooc:=IF(IF(ISNA(MATCH([$const.$B$2];[.$B$2:.$B$10];0));0;1)+IF(ISNA(MATCH([$const.$B$2];[.$E$2:.$E$10];0));0;1)+IF(ISNA(MATCH([$const.$B$2];[.$H$2:.$H$10];0));0;1)=1;[$const.$B$7];[$const.$B$6])" office:value-type="float" office:value="0">
            <text:p>0</text:p>
          </table:table-cell>
          <table:table-cell table:formula="oooc:=IF(IF(ISNA(MATCH([$const.$C$2];[.$B$2:.$B$10];0));0;1)+IF(ISNA(MATCH([$const.$C$2];[.$E$2:.$E$10];0));0;1)+IF(ISNA(MATCH([$const.$C$2];[.$H$2:.$H$10];0));0;1)=1;[$const.$B$7];[$const.$B$6])" office:value-type="float" office:value="0">
            <text:p>0</text:p>
          </table:table-cell>
          <table:table-cell table:formula="oooc:=IF(IF(ISNA(MATCH([$const.$D$2];[.$B$2:.$B$10];0));0;1)+IF(ISNA(MATCH([$const.$D$2];[.$E$2:.$E$10];0));0;1)+IF(ISNA(MATCH([$const.$D$2];[.$H$2:.$H$10];0));0;1)=1;[$const.$B$7];[$const.$B$6])" office:value-type="float" office:value="0">
            <text:p>0</text:p>
          </table:table-cell>
          <table:table-cell table:formula="oooc:=IF(IF(ISNA(MATCH([$const.$B$2];[.$B$2:.$B$10];0));0;1)+IF(ISNA(MATCH([$const.$B$2];[.$E$2:.$E$10];0));0;1)+IF(ISNA(MATCH([$const.$B$2];[.$H$2:.$H$10];0));0;1)=1;[$const.$B$7];[$const.$B$6])" office:value-type="float" office:value="0">
            <text:p>0</text:p>
          </table:table-cell>
          <table:table-cell table:formula="oooc:=IF(IF(ISNA(MATCH([$const.$C$2];[.$B$2:.$B$10];0));0;1)+IF(ISNA(MATCH([$const.$C$2];[.$E$2:.$E$10];0));0;1)+IF(ISNA(MATCH([$const.$C$2];[.$H$2:.$H$10];0));0;1)=1;[$const.$B$7];[$const.$B$6])" office:value-type="float" office:value="0">
            <text:p>0</text:p>
          </table:table-cell>
          <table:table-cell table:formula="oooc:=IF(IF(ISNA(MATCH([$const.$D$2];[.$B$2:.$B$10];0));0;1)+IF(ISNA(MATCH([$const.$D$2];[.$E$2:.$E$10];0));0;1)+IF(ISNA(MATCH([$const.$D$2];[.$H$2:.$H$10];0));0;1)=1;[$const.$B$7];[$const.$B$6])" office:value-type="float" office:value="0">
            <text:p>0</text:p>
          </table:table-cell>
          <table:table-cell table:formula="oooc:=IF(IF(ISNA(MATCH([$const.$B$2];[.$K$2:.$K$10];0));0;1)+IF(ISNA(MATCH([$const.$B$2];[.$N$2:.$N$10];0));0;1)+IF(ISNA(MATCH([$const.$B$2];[.$Q$2:.$Q$10];0));0;1)=1;[$const.$B$7];[$const.$B$6])" office:value-type="float" office:value="0">
            <text:p>0</text:p>
          </table:table-cell>
          <table:table-cell table:formula="oooc:=IF(IF(ISNA(MATCH([$const.$C$2];[.$K$2:.$K$10];0));0;1)+IF(ISNA(MATCH([$const.$C$2];[.$N$2:.$N$10];0));0;1)+IF(ISNA(MATCH([$const.$C$2];[.$Q$2:.$Q$10];0));0;1)=1;[$const.$B$7];[$const.$B$6])" office:value-type="float" office:value="0">
            <text:p>0</text:p>
          </table:table-cell>
          <table:table-cell table:formula="oooc:=IF(IF(ISNA(MATCH([$const.$D$2];[.$K$2:.$K$10];0));0;1)+IF(ISNA(MATCH([$const.$D$2];[.$N$2:.$N$10];0));0;1)+IF(ISNA(MATCH([$const.$D$2];[.$Q$2:.$Q$10];0));0;1)=1;[$const.$B$7];[$const.$B$6])" office:value-type="float" office:value="0">
            <text:p>0</text:p>
          </table:table-cell>
          <table:table-cell table:formula="oooc:=IF(IF(ISNA(MATCH([$const.$B$2];[.$K$2:.$K$10];0));0;1)+IF(ISNA(MATCH([$const.$B$2];[.$N$2:.$N$10];0));0;1)+IF(ISNA(MATCH([$const.$B$2];[.$Q$2:.$Q$10];0));0;1)=1;[$const.$B$7];[$const.$B$6])" office:value-type="float" office:value="0">
            <text:p>0</text:p>
          </table:table-cell>
          <table:table-cell table:formula="oooc:=IF(IF(ISNA(MATCH([$const.$C$2];[.$K$2:.$K$10];0));0;1)+IF(ISNA(MATCH([$const.$C$2];[.$N$2:.$N$10];0));0;1)+IF(ISNA(MATCH([$const.$C$2];[.$Q$2:.$Q$10];0));0;1)=1;[$const.$B$7];[$const.$B$6])" office:value-type="float" office:value="0">
            <text:p>0</text:p>
          </table:table-cell>
          <table:table-cell table:formula="oooc:=IF(IF(ISNA(MATCH([$const.$D$2];[.$K$2:.$K$10];0));0;1)+IF(ISNA(MATCH([$const.$D$2];[.$N$2:.$N$10];0));0;1)+IF(ISNA(MATCH([$const.$D$2];[.$Q$2:.$Q$10];0));0;1)=1;[$const.$B$7];[$const.$B$6])" office:value-type="float" office:value="0">
            <text:p>0</text:p>
          </table:table-cell>
          <table:table-cell table:formula="oooc:=IF(IF(ISNA(MATCH([$const.$B$2];[.$K$2:.$K$10];0));0;1)+IF(ISNA(MATCH([$const.$B$2];[.$N$2:.$N$10];0));0;1)+IF(ISNA(MATCH([$const.$B$2];[.$Q$2:.$Q$10];0));0;1)=1;[$const.$B$7];[$const.$B$6])" office:value-type="float" office:value="0">
            <text:p>0</text:p>
          </table:table-cell>
          <table:table-cell table:formula="oooc:=IF(IF(ISNA(MATCH([$const.$C$2];[.$K$2:.$K$10];0));0;1)+IF(ISNA(MATCH([$const.$C$2];[.$N$2:.$N$10];0));0;1)+IF(ISNA(MATCH([$const.$C$2];[.$Q$2:.$Q$10];0));0;1)=1;[$const.$B$7];[$const.$B$6])" office:value-type="float" office:value="0">
            <text:p>0</text:p>
          </table:table-cell>
          <table:table-cell table:formula="oooc:=IF(IF(ISNA(MATCH([$const.$D$2];[.$K$2:.$K$10];0));0;1)+IF(ISNA(MATCH([$const.$D$2];[.$N$2:.$N$10];0));0;1)+IF(ISNA(MATCH([$const.$D$2];[.$Q$2:.$Q$10];0));0;1)=1;[$const.$B$7];[$const.$B$6])" office:value-type="float" office:value="0">
            <text:p>0</text:p>
          </table:table-cell>
          <table:table-cell table:formula="oooc:=IF(IF(ISNA(MATCH([$const.$B$2];[.$T$2:.$T$10];0));0;1)+IF(ISNA(MATCH([$const.$B$2];[.$W$2:.$W$10];0));0;1)+IF(ISNA(MATCH([$const.$B$2];[.$Z$2:.$Z$10];0));0;1)=1;[$const.$B$7];[$const.$B$6])" office:value-type="float" office:value="0">
            <text:p>0</text:p>
          </table:table-cell>
          <table:table-cell table:formula="oooc:=IF(IF(ISNA(MATCH([$const.$C$2];[.$T$2:.$T$10];0));0;1)+IF(ISNA(MATCH([$const.$C$2];[.$W$2:.$W$10];0));0;1)+IF(ISNA(MATCH([$const.$C$2];[.$Z$2:.$Z$10];0));0;1)=1;[$const.$B$7];[$const.$B$6])" office:value-type="float" office:value="0">
            <text:p>0</text:p>
          </table:table-cell>
          <table:table-cell table:formula="oooc:=IF(IF(ISNA(MATCH([$const.$D$2];[.$T$2:.$T$10];0));0;1)+IF(ISNA(MATCH([$const.$D$2];[.$W$2:.$W$10];0));0;1)+IF(ISNA(MATCH([$const.$D$2];[.$Z$2:.$Z$10];0));0;1)=1;[$const.$B$7];[$const.$B$6])" office:value-type="float" office:value="0">
            <text:p>0</text:p>
          </table:table-cell>
          <table:table-cell table:formula="oooc:=IF(IF(ISNA(MATCH([$const.$B$2];[.$T$2:.$T$10];0));0;1)+IF(ISNA(MATCH([$const.$B$2];[.$W$2:.$W$10];0));0;1)+IF(ISNA(MATCH([$const.$B$2];[.$Z$2:.$Z$10];0));0;1)=1;[$const.$B$7];[$const.$B$6])" office:value-type="float" office:value="0">
            <text:p>0</text:p>
          </table:table-cell>
          <table:table-cell table:formula="oooc:=IF(IF(ISNA(MATCH([$const.$C$2];[.$T$2:.$T$10];0));0;1)+IF(ISNA(MATCH([$const.$C$2];[.$W$2:.$W$10];0));0;1)+IF(ISNA(MATCH([$const.$C$2];[.$Z$2:.$Z$10];0));0;1)=1;[$const.$B$7];[$const.$B$6])" office:value-type="float" office:value="0">
            <text:p>0</text:p>
          </table:table-cell>
          <table:table-cell table:formula="oooc:=IF(IF(ISNA(MATCH([$const.$D$2];[.$T$2:.$T$10];0));0;1)+IF(ISNA(MATCH([$const.$D$2];[.$W$2:.$W$10];0));0;1)+IF(ISNA(MATCH([$const.$D$2];[.$Z$2:.$Z$10];0));0;1)=1;[$const.$B$7];[$const.$B$6])" office:value-type="float" office:value="0">
            <text:p>0</text:p>
          </table:table-cell>
          <table:table-cell table:formula="oooc:=IF(IF(ISNA(MATCH([$const.$B$2];[.$T$2:.$T$10];0));0;1)+IF(ISNA(MATCH([$const.$B$2];[.$W$2:.$W$10];0));0;1)+IF(ISNA(MATCH([$const.$B$2];[.$Z$2:.$Z$10];0));0;1)=1;[$const.$B$7];[$const.$B$6])" office:value-type="float" office:value="0">
            <text:p>0</text:p>
          </table:table-cell>
          <table:table-cell table:formula="oooc:=IF(IF(ISNA(MATCH([$const.$C$2];[.$T$2:.$T$10];0));0;1)+IF(ISNA(MATCH([$const.$C$2];[.$W$2:.$W$10];0));0;1)+IF(ISNA(MATCH([$const.$C$2];[.$Z$2:.$Z$10];0));0;1)=1;[$const.$B$7];[$const.$B$6])" office:value-type="float" office:value="0">
            <text:p>0</text:p>
          </table:table-cell>
          <table:table-cell table:formula="oooc:=IF(IF(ISNA(MATCH([$const.$D$2];[.$T$2:.$T$10];0));0;1)+IF(ISNA(MATCH([$const.$D$2];[.$W$2:.$W$10];0));0;1)+IF(ISNA(MATCH([$const.$D$2];[.$Z$2:.$Z$10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3];[.$B$2:.$B$10];0));0;1)+IF(ISNA(MATCH([$const.$B$3];[.$E$2:.$E$10];0));0;1)+IF(ISNA(MATCH([$const.$B$3];[.$H$2:.$H$10];0));0;1)=1;[$const.$B$7];[$const.$B$6])" office:value-type="float" office:value="0">
            <text:p>0</text:p>
          </table:table-cell>
          <table:table-cell table:formula="oooc:=IF(IF(ISNA(MATCH([$const.$C$3];[.$B$2:.$B$10];0));0;1)+IF(ISNA(MATCH([$const.$C$3];[.$E$2:.$E$10];0));0;1)+IF(ISNA(MATCH([$const.$C$3];[.$H$2:.$H$10];0));0;1)=1;[$const.$B$7];[$const.$B$6])" office:value-type="float" office:value="0">
            <text:p>0</text:p>
          </table:table-cell>
          <table:table-cell table:formula="oooc:=IF(IF(ISNA(MATCH([$const.$D$3];[.$B$2:.$B$10];0));0;1)+IF(ISNA(MATCH([$const.$D$3];[.$E$2:.$E$10];0));0;1)+IF(ISNA(MATCH([$const.$D$3];[.$H$2:.$H$10];0));0;1)=1;[$const.$B$7];[$const.$B$6])" office:value-type="float" office:value="0">
            <text:p>0</text:p>
          </table:table-cell>
          <table:table-cell table:formula="oooc:=IF(IF(ISNA(MATCH([$const.$B$3];[.$B$2:.$B$10];0));0;1)+IF(ISNA(MATCH([$const.$B$3];[.$E$2:.$E$10];0));0;1)+IF(ISNA(MATCH([$const.$B$3];[.$H$2:.$H$10];0));0;1)=1;[$const.$B$7];[$const.$B$6])" office:value-type="float" office:value="0">
            <text:p>0</text:p>
          </table:table-cell>
          <table:table-cell table:formula="oooc:=IF(IF(ISNA(MATCH([$const.$C$3];[.$B$2:.$B$10];0));0;1)+IF(ISNA(MATCH([$const.$C$3];[.$E$2:.$E$10];0));0;1)+IF(ISNA(MATCH([$const.$C$3];[.$H$2:.$H$10];0));0;1)=1;[$const.$B$7];[$const.$B$6])" office:value-type="float" office:value="0">
            <text:p>0</text:p>
          </table:table-cell>
          <table:table-cell table:formula="oooc:=IF(IF(ISNA(MATCH([$const.$D$3];[.$B$2:.$B$10];0));0;1)+IF(ISNA(MATCH([$const.$D$3];[.$E$2:.$E$10];0));0;1)+IF(ISNA(MATCH([$const.$D$3];[.$H$2:.$H$10];0));0;1)=1;[$const.$B$7];[$const.$B$6])" office:value-type="float" office:value="0">
            <text:p>0</text:p>
          </table:table-cell>
          <table:table-cell table:formula="oooc:=IF(IF(ISNA(MATCH([$const.$B$3];[.$B$2:.$B$10];0));0;1)+IF(ISNA(MATCH([$const.$B$3];[.$E$2:.$E$10];0));0;1)+IF(ISNA(MATCH([$const.$B$3];[.$H$2:.$H$10];0));0;1)=1;[$const.$B$7];[$const.$B$6])" office:value-type="float" office:value="0">
            <text:p>0</text:p>
          </table:table-cell>
          <table:table-cell table:formula="oooc:=IF(IF(ISNA(MATCH([$const.$C$3];[.$B$2:.$B$10];0));0;1)+IF(ISNA(MATCH([$const.$C$3];[.$E$2:.$E$10];0));0;1)+IF(ISNA(MATCH([$const.$C$3];[.$H$2:.$H$10];0));0;1)=1;[$const.$B$7];[$const.$B$6])" office:value-type="float" office:value="0">
            <text:p>0</text:p>
          </table:table-cell>
          <table:table-cell table:formula="oooc:=IF(IF(ISNA(MATCH([$const.$D$3];[.$B$2:.$B$10];0));0;1)+IF(ISNA(MATCH([$const.$D$3];[.$E$2:.$E$10];0));0;1)+IF(ISNA(MATCH([$const.$D$3];[.$H$2:.$H$10];0));0;1)=1;[$const.$B$7];[$const.$B$6])" office:value-type="float" office:value="0">
            <text:p>0</text:p>
          </table:table-cell>
          <table:table-cell table:formula="oooc:=IF(IF(ISNA(MATCH([$const.$B$3];[.$K$2:.$K$10];0));0;1)+IF(ISNA(MATCH([$const.$B$3];[.$N$2:.$N$10];0));0;1)+IF(ISNA(MATCH([$const.$B$3];[.$Q$2:.$Q$10];0));0;1)=1;[$const.$B$7];[$const.$B$6])" office:value-type="float" office:value="0">
            <text:p>0</text:p>
          </table:table-cell>
          <table:table-cell table:formula="oooc:=IF(IF(ISNA(MATCH([$const.$C$3];[.$K$2:.$K$10];0));0;1)+IF(ISNA(MATCH([$const.$C$3];[.$N$2:.$N$10];0));0;1)+IF(ISNA(MATCH([$const.$C$3];[.$Q$2:.$Q$10];0));0;1)=1;[$const.$B$7];[$const.$B$6])" office:value-type="float" office:value="0">
            <text:p>0</text:p>
          </table:table-cell>
          <table:table-cell table:formula="oooc:=IF(IF(ISNA(MATCH([$const.$D$3];[.$K$2:.$K$10];0));0;1)+IF(ISNA(MATCH([$const.$D$3];[.$N$2:.$N$10];0));0;1)+IF(ISNA(MATCH([$const.$D$3];[.$Q$2:.$Q$10];0));0;1)=1;[$const.$B$7];[$const.$B$6])" office:value-type="float" office:value="0">
            <text:p>0</text:p>
          </table:table-cell>
          <table:table-cell table:formula="oooc:=IF(IF(ISNA(MATCH([$const.$B$3];[.$K$2:.$K$10];0));0;1)+IF(ISNA(MATCH([$const.$B$3];[.$N$2:.$N$10];0));0;1)+IF(ISNA(MATCH([$const.$B$3];[.$Q$2:.$Q$10];0));0;1)=1;[$const.$B$7];[$const.$B$6])" office:value-type="float" office:value="0">
            <text:p>0</text:p>
          </table:table-cell>
          <table:table-cell table:formula="oooc:=IF(IF(ISNA(MATCH([$const.$C$3];[.$K$2:.$K$10];0));0;1)+IF(ISNA(MATCH([$const.$C$3];[.$N$2:.$N$10];0));0;1)+IF(ISNA(MATCH([$const.$C$3];[.$Q$2:.$Q$10];0));0;1)=1;[$const.$B$7];[$const.$B$6])" office:value-type="float" office:value="0">
            <text:p>0</text:p>
          </table:table-cell>
          <table:table-cell table:formula="oooc:=IF(IF(ISNA(MATCH([$const.$D$3];[.$K$2:.$K$10];0));0;1)+IF(ISNA(MATCH([$const.$D$3];[.$N$2:.$N$10];0));0;1)+IF(ISNA(MATCH([$const.$D$3];[.$Q$2:.$Q$10];0));0;1)=1;[$const.$B$7];[$const.$B$6])" office:value-type="float" office:value="0">
            <text:p>0</text:p>
          </table:table-cell>
          <table:table-cell table:formula="oooc:=IF(IF(ISNA(MATCH([$const.$B$3];[.$K$2:.$K$10];0));0;1)+IF(ISNA(MATCH([$const.$B$3];[.$N$2:.$N$10];0));0;1)+IF(ISNA(MATCH([$const.$B$3];[.$Q$2:.$Q$10];0));0;1)=1;[$const.$B$7];[$const.$B$6])" office:value-type="float" office:value="0">
            <text:p>0</text:p>
          </table:table-cell>
          <table:table-cell table:formula="oooc:=IF(IF(ISNA(MATCH([$const.$C$3];[.$K$2:.$K$10];0));0;1)+IF(ISNA(MATCH([$const.$C$3];[.$N$2:.$N$10];0));0;1)+IF(ISNA(MATCH([$const.$C$3];[.$Q$2:.$Q$10];0));0;1)=1;[$const.$B$7];[$const.$B$6])" office:value-type="float" office:value="0">
            <text:p>0</text:p>
          </table:table-cell>
          <table:table-cell table:formula="oooc:=IF(IF(ISNA(MATCH([$const.$D$3];[.$K$2:.$K$10];0));0;1)+IF(ISNA(MATCH([$const.$D$3];[.$N$2:.$N$10];0));0;1)+IF(ISNA(MATCH([$const.$D$3];[.$Q$2:.$Q$10];0));0;1)=1;[$const.$B$7];[$const.$B$6])" office:value-type="float" office:value="0">
            <text:p>0</text:p>
          </table:table-cell>
          <table:table-cell table:formula="oooc:=IF(IF(ISNA(MATCH([$const.$B$3];[.$T$2:.$T$10];0));0;1)+IF(ISNA(MATCH([$const.$B$3];[.$W$2:.$W$10];0));0;1)+IF(ISNA(MATCH([$const.$B$3];[.$Z$2:.$Z$10];0));0;1)=1;[$const.$B$7];[$const.$B$6])" office:value-type="float" office:value="0">
            <text:p>0</text:p>
          </table:table-cell>
          <table:table-cell table:formula="oooc:=IF(IF(ISNA(MATCH([$const.$C$3];[.$T$2:.$T$10];0));0;1)+IF(ISNA(MATCH([$const.$C$3];[.$W$2:.$W$10];0));0;1)+IF(ISNA(MATCH([$const.$C$3];[.$Z$2:.$Z$10];0));0;1)=1;[$const.$B$7];[$const.$B$6])" office:value-type="float" office:value="0">
            <text:p>0</text:p>
          </table:table-cell>
          <table:table-cell table:formula="oooc:=IF(IF(ISNA(MATCH([$const.$D$3];[.$T$2:.$T$10];0));0;1)+IF(ISNA(MATCH([$const.$D$3];[.$W$2:.$W$10];0));0;1)+IF(ISNA(MATCH([$const.$D$3];[.$Z$2:.$Z$10];0));0;1)=1;[$const.$B$7];[$const.$B$6])" office:value-type="float" office:value="0">
            <text:p>0</text:p>
          </table:table-cell>
          <table:table-cell table:formula="oooc:=IF(IF(ISNA(MATCH([$const.$B$3];[.$T$2:.$T$10];0));0;1)+IF(ISNA(MATCH([$const.$B$3];[.$W$2:.$W$10];0));0;1)+IF(ISNA(MATCH([$const.$B$3];[.$Z$2:.$Z$10];0));0;1)=1;[$const.$B$7];[$const.$B$6])" office:value-type="float" office:value="0">
            <text:p>0</text:p>
          </table:table-cell>
          <table:table-cell table:formula="oooc:=IF(IF(ISNA(MATCH([$const.$C$3];[.$T$2:.$T$10];0));0;1)+IF(ISNA(MATCH([$const.$C$3];[.$W$2:.$W$10];0));0;1)+IF(ISNA(MATCH([$const.$C$3];[.$Z$2:.$Z$10];0));0;1)=1;[$const.$B$7];[$const.$B$6])" office:value-type="float" office:value="0">
            <text:p>0</text:p>
          </table:table-cell>
          <table:table-cell table:formula="oooc:=IF(IF(ISNA(MATCH([$const.$D$3];[.$T$2:.$T$10];0));0;1)+IF(ISNA(MATCH([$const.$D$3];[.$W$2:.$W$10];0));0;1)+IF(ISNA(MATCH([$const.$D$3];[.$Z$2:.$Z$10];0));0;1)=1;[$const.$B$7];[$const.$B$6])" office:value-type="float" office:value="0">
            <text:p>0</text:p>
          </table:table-cell>
          <table:table-cell table:formula="oooc:=IF(IF(ISNA(MATCH([$const.$B$3];[.$T$2:.$T$10];0));0;1)+IF(ISNA(MATCH([$const.$B$3];[.$W$2:.$W$10];0));0;1)+IF(ISNA(MATCH([$const.$B$3];[.$Z$2:.$Z$10];0));0;1)=1;[$const.$B$7];[$const.$B$6])" office:value-type="float" office:value="0">
            <text:p>0</text:p>
          </table:table-cell>
          <table:table-cell table:formula="oooc:=IF(IF(ISNA(MATCH([$const.$C$3];[.$T$2:.$T$10];0));0;1)+IF(ISNA(MATCH([$const.$C$3];[.$W$2:.$W$10];0));0;1)+IF(ISNA(MATCH([$const.$C$3];[.$Z$2:.$Z$10];0));0;1)=1;[$const.$B$7];[$const.$B$6])" office:value-type="float" office:value="0">
            <text:p>0</text:p>
          </table:table-cell>
          <table:table-cell table:formula="oooc:=IF(IF(ISNA(MATCH([$const.$D$3];[.$T$2:.$T$10];0));0;1)+IF(ISNA(MATCH([$const.$D$3];[.$W$2:.$W$10];0));0;1)+IF(ISNA(MATCH([$const.$D$3];[.$Z$2:.$Z$10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4];[.$B$2:.$B$10];0));0;1)+IF(ISNA(MATCH([$const.$B$4];[.$E$2:.$E$10];0));0;1)+IF(ISNA(MATCH([$const.$B$4];[.$H$2:.$H$10];0));0;1)=1;[$const.$B$7];[$const.$B$6])" office:value-type="float" office:value="0">
            <text:p>0</text:p>
          </table:table-cell>
          <table:table-cell table:formula="oooc:=IF(IF(ISNA(MATCH([$const.$C$4];[.$B$2:.$B$10];0));0;1)+IF(ISNA(MATCH([$const.$C$4];[.$E$2:.$E$10];0));0;1)+IF(ISNA(MATCH([$const.$C$4];[.$H$2:.$H$10];0));0;1)=1;[$const.$B$7];[$const.$B$6])" office:value-type="float" office:value="0">
            <text:p>0</text:p>
          </table:table-cell>
          <table:table-cell table:formula="oooc:=IF(IF(ISNA(MATCH([$const.$D$4];[.$B$2:.$B$10];0));0;1)+IF(ISNA(MATCH([$const.$D$4];[.$E$2:.$E$10];0));0;1)+IF(ISNA(MATCH([$const.$D$4];[.$H$2:.$H$10];0));0;1)=1;[$const.$B$7];[$const.$B$6])" office:value-type="float" office:value="0">
            <text:p>0</text:p>
          </table:table-cell>
          <table:table-cell table:formula="oooc:=IF(IF(ISNA(MATCH([$const.$B$4];[.$B$2:.$B$10];0));0;1)+IF(ISNA(MATCH([$const.$B$4];[.$E$2:.$E$10];0));0;1)+IF(ISNA(MATCH([$const.$B$4];[.$H$2:.$H$10];0));0;1)=1;[$const.$B$7];[$const.$B$6])" office:value-type="float" office:value="0">
            <text:p>0</text:p>
          </table:table-cell>
          <table:table-cell table:formula="oooc:=IF(IF(ISNA(MATCH([$const.$C$4];[.$B$2:.$B$10];0));0;1)+IF(ISNA(MATCH([$const.$C$4];[.$E$2:.$E$10];0));0;1)+IF(ISNA(MATCH([$const.$C$4];[.$H$2:.$H$10];0));0;1)=1;[$const.$B$7];[$const.$B$6])" office:value-type="float" office:value="0">
            <text:p>0</text:p>
          </table:table-cell>
          <table:table-cell table:formula="oooc:=IF(IF(ISNA(MATCH([$const.$D$4];[.$B$2:.$B$10];0));0;1)+IF(ISNA(MATCH([$const.$D$4];[.$E$2:.$E$10];0));0;1)+IF(ISNA(MATCH([$const.$D$4];[.$H$2:.$H$10];0));0;1)=1;[$const.$B$7];[$const.$B$6])" office:value-type="float" office:value="0">
            <text:p>0</text:p>
          </table:table-cell>
          <table:table-cell table:formula="oooc:=IF(IF(ISNA(MATCH([$const.$B$4];[.$B$2:.$B$10];0));0;1)+IF(ISNA(MATCH([$const.$B$4];[.$E$2:.$E$10];0));0;1)+IF(ISNA(MATCH([$const.$B$4];[.$H$2:.$H$10];0));0;1)=1;[$const.$B$7];[$const.$B$6])" office:value-type="float" office:value="0">
            <text:p>0</text:p>
          </table:table-cell>
          <table:table-cell table:formula="oooc:=IF(IF(ISNA(MATCH([$const.$C$4];[.$B$2:.$B$10];0));0;1)+IF(ISNA(MATCH([$const.$C$4];[.$E$2:.$E$10];0));0;1)+IF(ISNA(MATCH([$const.$C$4];[.$H$2:.$H$10];0));0;1)=1;[$const.$B$7];[$const.$B$6])" office:value-type="float" office:value="0">
            <text:p>0</text:p>
          </table:table-cell>
          <table:table-cell table:formula="oooc:=IF(IF(ISNA(MATCH([$const.$D$4];[.$B$2:.$B$10];0));0;1)+IF(ISNA(MATCH([$const.$D$4];[.$E$2:.$E$10];0));0;1)+IF(ISNA(MATCH([$const.$D$4];[.$H$2:.$H$10];0));0;1)=1;[$const.$B$7];[$const.$B$6])" office:value-type="float" office:value="0">
            <text:p>0</text:p>
          </table:table-cell>
          <table:table-cell table:formula="oooc:=IF(IF(ISNA(MATCH([$const.$B$4];[.$K$2:.$K$10];0));0;1)+IF(ISNA(MATCH([$const.$B$4];[.$N$2:.$N$10];0));0;1)+IF(ISNA(MATCH([$const.$B$4];[.$Q$2:.$Q$10];0));0;1)=1;[$const.$B$7];[$const.$B$6])" office:value-type="float" office:value="0">
            <text:p>0</text:p>
          </table:table-cell>
          <table:table-cell table:formula="oooc:=IF(IF(ISNA(MATCH([$const.$C$4];[.$K$2:.$K$10];0));0;1)+IF(ISNA(MATCH([$const.$C$4];[.$N$2:.$N$10];0));0;1)+IF(ISNA(MATCH([$const.$C$4];[.$Q$2:.$Q$10];0));0;1)=1;[$const.$B$7];[$const.$B$6])" office:value-type="float" office:value="0">
            <text:p>0</text:p>
          </table:table-cell>
          <table:table-cell table:formula="oooc:=IF(IF(ISNA(MATCH([$const.$D$4];[.$K$2:.$K$10];0));0;1)+IF(ISNA(MATCH([$const.$D$4];[.$N$2:.$N$10];0));0;1)+IF(ISNA(MATCH([$const.$D$4];[.$Q$2:.$Q$10];0));0;1)=1;[$const.$B$7];[$const.$B$6])" office:value-type="float" office:value="0">
            <text:p>0</text:p>
          </table:table-cell>
          <table:table-cell table:formula="oooc:=IF(IF(ISNA(MATCH([$const.$B$4];[.$K$2:.$K$10];0));0;1)+IF(ISNA(MATCH([$const.$B$4];[.$N$2:.$N$10];0));0;1)+IF(ISNA(MATCH([$const.$B$4];[.$Q$2:.$Q$10];0));0;1)=1;[$const.$B$7];[$const.$B$6])" office:value-type="float" office:value="0">
            <text:p>0</text:p>
          </table:table-cell>
          <table:table-cell table:formula="oooc:=IF(IF(ISNA(MATCH([$const.$C$4];[.$K$2:.$K$10];0));0;1)+IF(ISNA(MATCH([$const.$C$4];[.$N$2:.$N$10];0));0;1)+IF(ISNA(MATCH([$const.$C$4];[.$Q$2:.$Q$10];0));0;1)=1;[$const.$B$7];[$const.$B$6])" office:value-type="float" office:value="0">
            <text:p>0</text:p>
          </table:table-cell>
          <table:table-cell table:formula="oooc:=IF(IF(ISNA(MATCH([$const.$D$4];[.$K$2:.$K$10];0));0;1)+IF(ISNA(MATCH([$const.$D$4];[.$N$2:.$N$10];0));0;1)+IF(ISNA(MATCH([$const.$D$4];[.$Q$2:.$Q$10];0));0;1)=1;[$const.$B$7];[$const.$B$6])" office:value-type="float" office:value="0">
            <text:p>0</text:p>
          </table:table-cell>
          <table:table-cell table:formula="oooc:=IF(IF(ISNA(MATCH([$const.$B$4];[.$K$2:.$K$10];0));0;1)+IF(ISNA(MATCH([$const.$B$4];[.$N$2:.$N$10];0));0;1)+IF(ISNA(MATCH([$const.$B$4];[.$Q$2:.$Q$10];0));0;1)=1;[$const.$B$7];[$const.$B$6])" office:value-type="float" office:value="0">
            <text:p>0</text:p>
          </table:table-cell>
          <table:table-cell table:formula="oooc:=IF(IF(ISNA(MATCH([$const.$C$4];[.$K$2:.$K$10];0));0;1)+IF(ISNA(MATCH([$const.$C$4];[.$N$2:.$N$10];0));0;1)+IF(ISNA(MATCH([$const.$C$4];[.$Q$2:.$Q$10];0));0;1)=1;[$const.$B$7];[$const.$B$6])" office:value-type="float" office:value="0">
            <text:p>0</text:p>
          </table:table-cell>
          <table:table-cell table:formula="oooc:=IF(IF(ISNA(MATCH([$const.$D$4];[.$K$2:.$K$10];0));0;1)+IF(ISNA(MATCH([$const.$D$4];[.$N$2:.$N$10];0));0;1)+IF(ISNA(MATCH([$const.$D$4];[.$Q$2:.$Q$10];0));0;1)=1;[$const.$B$7];[$const.$B$6])" office:value-type="float" office:value="0">
            <text:p>0</text:p>
          </table:table-cell>
          <table:table-cell table:formula="oooc:=IF(IF(ISNA(MATCH([$const.$B$4];[.$T$2:.$T$10];0));0;1)+IF(ISNA(MATCH([$const.$B$4];[.$W$2:.$W$10];0));0;1)+IF(ISNA(MATCH([$const.$B$4];[.$Z$2:.$Z$10];0));0;1)=1;[$const.$B$7];[$const.$B$6])" office:value-type="float" office:value="0">
            <text:p>0</text:p>
          </table:table-cell>
          <table:table-cell table:formula="oooc:=IF(IF(ISNA(MATCH([$const.$C$4];[.$T$2:.$T$10];0));0;1)+IF(ISNA(MATCH([$const.$C$4];[.$W$2:.$W$10];0));0;1)+IF(ISNA(MATCH([$const.$C$4];[.$Z$2:.$Z$10];0));0;1)=1;[$const.$B$7];[$const.$B$6])" office:value-type="float" office:value="0">
            <text:p>0</text:p>
          </table:table-cell>
          <table:table-cell table:formula="oooc:=IF(IF(ISNA(MATCH([$const.$D$4];[.$T$2:.$T$10];0));0;1)+IF(ISNA(MATCH([$const.$D$4];[.$W$2:.$W$10];0));0;1)+IF(ISNA(MATCH([$const.$D$4];[.$Z$2:.$Z$10];0));0;1)=1;[$const.$B$7];[$const.$B$6])" office:value-type="float" office:value="0">
            <text:p>0</text:p>
          </table:table-cell>
          <table:table-cell table:formula="oooc:=IF(IF(ISNA(MATCH([$const.$B$4];[.$T$2:.$T$10];0));0;1)+IF(ISNA(MATCH([$const.$B$4];[.$W$2:.$W$10];0));0;1)+IF(ISNA(MATCH([$const.$B$4];[.$Z$2:.$Z$10];0));0;1)=1;[$const.$B$7];[$const.$B$6])" office:value-type="float" office:value="0">
            <text:p>0</text:p>
          </table:table-cell>
          <table:table-cell table:formula="oooc:=IF(IF(ISNA(MATCH([$const.$C$4];[.$T$2:.$T$10];0));0;1)+IF(ISNA(MATCH([$const.$C$4];[.$W$2:.$W$10];0));0;1)+IF(ISNA(MATCH([$const.$C$4];[.$Z$2:.$Z$10];0));0;1)=1;[$const.$B$7];[$const.$B$6])" office:value-type="float" office:value="0">
            <text:p>0</text:p>
          </table:table-cell>
          <table:table-cell table:formula="oooc:=IF(IF(ISNA(MATCH([$const.$D$4];[.$T$2:.$T$10];0));0;1)+IF(ISNA(MATCH([$const.$D$4];[.$W$2:.$W$10];0));0;1)+IF(ISNA(MATCH([$const.$D$4];[.$Z$2:.$Z$10];0));0;1)=1;[$const.$B$7];[$const.$B$6])" office:value-type="float" office:value="0">
            <text:p>0</text:p>
          </table:table-cell>
          <table:table-cell table:formula="oooc:=IF(IF(ISNA(MATCH([$const.$B$4];[.$T$2:.$T$10];0));0;1)+IF(ISNA(MATCH([$const.$B$4];[.$W$2:.$W$10];0));0;1)+IF(ISNA(MATCH([$const.$B$4];[.$Z$2:.$Z$10];0));0;1)=1;[$const.$B$7];[$const.$B$6])" office:value-type="float" office:value="0">
            <text:p>0</text:p>
          </table:table-cell>
          <table:table-cell table:formula="oooc:=IF(IF(ISNA(MATCH([$const.$C$4];[.$T$2:.$T$10];0));0;1)+IF(ISNA(MATCH([$const.$C$4];[.$W$2:.$W$10];0));0;1)+IF(ISNA(MATCH([$const.$C$4];[.$Z$2:.$Z$10];0));0;1)=1;[$const.$B$7];[$const.$B$6])" office:value-type="float" office:value="0">
            <text:p>0</text:p>
          </table:table-cell>
          <table:table-cell table:formula="oooc:=IF(IF(ISNA(MATCH([$const.$D$4];[.$T$2:.$T$10];0));0;1)+IF(ISNA(MATCH([$const.$D$4];[.$W$2:.$W$10];0));0;1)+IF(ISNA(MATCH([$const.$D$4];[.$Z$2:.$Z$10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2];[.$B$2:.$B$10];0));0;1)+IF(ISNA(MATCH([$const.$B$2];[.$E$2:.$E$10];0));0;1)+IF(ISNA(MATCH([$const.$B$2];[.$H$2:.$H$10];0));0;1)=1;[$const.$B$7];[$const.$B$6])" office:value-type="float" office:value="0">
            <text:p>0</text:p>
          </table:table-cell>
          <table:table-cell table:formula="oooc:=IF(IF(ISNA(MATCH([$const.$C$2];[.$B$2:.$B$10];0));0;1)+IF(ISNA(MATCH([$const.$C$2];[.$E$2:.$E$10];0));0;1)+IF(ISNA(MATCH([$const.$C$2];[.$H$2:.$H$10];0));0;1)=1;[$const.$B$7];[$const.$B$6])" office:value-type="float" office:value="0">
            <text:p>0</text:p>
          </table:table-cell>
          <table:table-cell table:formula="oooc:=IF(IF(ISNA(MATCH([$const.$D$2];[.$B$2:.$B$10];0));0;1)+IF(ISNA(MATCH([$const.$D$2];[.$E$2:.$E$10];0));0;1)+IF(ISNA(MATCH([$const.$D$2];[.$H$2:.$H$10];0));0;1)=1;[$const.$B$7];[$const.$B$6])" office:value-type="float" office:value="0">
            <text:p>0</text:p>
          </table:table-cell>
          <table:table-cell table:formula="oooc:=IF(IF(ISNA(MATCH([$const.$B$2];[.$B$2:.$B$10];0));0;1)+IF(ISNA(MATCH([$const.$B$2];[.$E$2:.$E$10];0));0;1)+IF(ISNA(MATCH([$const.$B$2];[.$H$2:.$H$10];0));0;1)=1;[$const.$B$7];[$const.$B$6])" office:value-type="float" office:value="0">
            <text:p>0</text:p>
          </table:table-cell>
          <table:table-cell table:formula="oooc:=IF(IF(ISNA(MATCH([$const.$C$2];[.$B$2:.$B$10];0));0;1)+IF(ISNA(MATCH([$const.$C$2];[.$E$2:.$E$10];0));0;1)+IF(ISNA(MATCH([$const.$C$2];[.$H$2:.$H$10];0));0;1)=1;[$const.$B$7];[$const.$B$6])" office:value-type="float" office:value="0">
            <text:p>0</text:p>
          </table:table-cell>
          <table:table-cell table:formula="oooc:=IF(IF(ISNA(MATCH([$const.$D$2];[.$B$2:.$B$10];0));0;1)+IF(ISNA(MATCH([$const.$D$2];[.$E$2:.$E$10];0));0;1)+IF(ISNA(MATCH([$const.$D$2];[.$H$2:.$H$10];0));0;1)=1;[$const.$B$7];[$const.$B$6])" office:value-type="float" office:value="0">
            <text:p>0</text:p>
          </table:table-cell>
          <table:table-cell table:formula="oooc:=IF(IF(ISNA(MATCH([$const.$B$2];[.$B$2:.$B$10];0));0;1)+IF(ISNA(MATCH([$const.$B$2];[.$E$2:.$E$10];0));0;1)+IF(ISNA(MATCH([$const.$B$2];[.$H$2:.$H$10];0));0;1)=1;[$const.$B$7];[$const.$B$6])" office:value-type="float" office:value="0">
            <text:p>0</text:p>
          </table:table-cell>
          <table:table-cell table:formula="oooc:=IF(IF(ISNA(MATCH([$const.$C$2];[.$B$2:.$B$10];0));0;1)+IF(ISNA(MATCH([$const.$C$2];[.$E$2:.$E$10];0));0;1)+IF(ISNA(MATCH([$const.$C$2];[.$H$2:.$H$10];0));0;1)=1;[$const.$B$7];[$const.$B$6])" office:value-type="float" office:value="0">
            <text:p>0</text:p>
          </table:table-cell>
          <table:table-cell table:formula="oooc:=IF(IF(ISNA(MATCH([$const.$D$2];[.$B$2:.$B$10];0));0;1)+IF(ISNA(MATCH([$const.$D$2];[.$E$2:.$E$10];0));0;1)+IF(ISNA(MATCH([$const.$D$2];[.$H$2:.$H$10];0));0;1)=1;[$const.$B$7];[$const.$B$6])" office:value-type="float" office:value="0">
            <text:p>0</text:p>
          </table:table-cell>
          <table:table-cell table:formula="oooc:=IF(IF(ISNA(MATCH([$const.$B$2];[.$K$2:.$K$10];0));0;1)+IF(ISNA(MATCH([$const.$B$2];[.$N$2:.$N$10];0));0;1)+IF(ISNA(MATCH([$const.$B$2];[.$Q$2:.$Q$10];0));0;1)=1;[$const.$B$7];[$const.$B$6])" office:value-type="float" office:value="0">
            <text:p>0</text:p>
          </table:table-cell>
          <table:table-cell table:formula="oooc:=IF(IF(ISNA(MATCH([$const.$C$2];[.$K$2:.$K$10];0));0;1)+IF(ISNA(MATCH([$const.$C$2];[.$N$2:.$N$10];0));0;1)+IF(ISNA(MATCH([$const.$C$2];[.$Q$2:.$Q$10];0));0;1)=1;[$const.$B$7];[$const.$B$6])" office:value-type="float" office:value="0">
            <text:p>0</text:p>
          </table:table-cell>
          <table:table-cell table:formula="oooc:=IF(IF(ISNA(MATCH([$const.$D$2];[.$K$2:.$K$10];0));0;1)+IF(ISNA(MATCH([$const.$D$2];[.$N$2:.$N$10];0));0;1)+IF(ISNA(MATCH([$const.$D$2];[.$Q$2:.$Q$10];0));0;1)=1;[$const.$B$7];[$const.$B$6])" office:value-type="float" office:value="0">
            <text:p>0</text:p>
          </table:table-cell>
          <table:table-cell table:formula="oooc:=IF(IF(ISNA(MATCH([$const.$B$2];[.$K$2:.$K$10];0));0;1)+IF(ISNA(MATCH([$const.$B$2];[.$N$2:.$N$10];0));0;1)+IF(ISNA(MATCH([$const.$B$2];[.$Q$2:.$Q$10];0));0;1)=1;[$const.$B$7];[$const.$B$6])" office:value-type="float" office:value="0">
            <text:p>0</text:p>
          </table:table-cell>
          <table:table-cell table:formula="oooc:=IF(IF(ISNA(MATCH([$const.$C$2];[.$K$2:.$K$10];0));0;1)+IF(ISNA(MATCH([$const.$C$2];[.$N$2:.$N$10];0));0;1)+IF(ISNA(MATCH([$const.$C$2];[.$Q$2:.$Q$10];0));0;1)=1;[$const.$B$7];[$const.$B$6])" office:value-type="float" office:value="0">
            <text:p>0</text:p>
          </table:table-cell>
          <table:table-cell table:formula="oooc:=IF(IF(ISNA(MATCH([$const.$D$2];[.$K$2:.$K$10];0));0;1)+IF(ISNA(MATCH([$const.$D$2];[.$N$2:.$N$10];0));0;1)+IF(ISNA(MATCH([$const.$D$2];[.$Q$2:.$Q$10];0));0;1)=1;[$const.$B$7];[$const.$B$6])" office:value-type="float" office:value="0">
            <text:p>0</text:p>
          </table:table-cell>
          <table:table-cell table:formula="oooc:=IF(IF(ISNA(MATCH([$const.$B$2];[.$K$2:.$K$10];0));0;1)+IF(ISNA(MATCH([$const.$B$2];[.$N$2:.$N$10];0));0;1)+IF(ISNA(MATCH([$const.$B$2];[.$Q$2:.$Q$10];0));0;1)=1;[$const.$B$7];[$const.$B$6])" office:value-type="float" office:value="0">
            <text:p>0</text:p>
          </table:table-cell>
          <table:table-cell table:formula="oooc:=IF(IF(ISNA(MATCH([$const.$C$2];[.$K$2:.$K$10];0));0;1)+IF(ISNA(MATCH([$const.$C$2];[.$N$2:.$N$10];0));0;1)+IF(ISNA(MATCH([$const.$C$2];[.$Q$2:.$Q$10];0));0;1)=1;[$const.$B$7];[$const.$B$6])" office:value-type="float" office:value="0">
            <text:p>0</text:p>
          </table:table-cell>
          <table:table-cell table:formula="oooc:=IF(IF(ISNA(MATCH([$const.$D$2];[.$K$2:.$K$10];0));0;1)+IF(ISNA(MATCH([$const.$D$2];[.$N$2:.$N$10];0));0;1)+IF(ISNA(MATCH([$const.$D$2];[.$Q$2:.$Q$10];0));0;1)=1;[$const.$B$7];[$const.$B$6])" office:value-type="float" office:value="0">
            <text:p>0</text:p>
          </table:table-cell>
          <table:table-cell table:formula="oooc:=IF(IF(ISNA(MATCH([$const.$B$2];[.$T$2:.$T$10];0));0;1)+IF(ISNA(MATCH([$const.$B$2];[.$W$2:.$W$10];0));0;1)+IF(ISNA(MATCH([$const.$B$2];[.$Z$2:.$Z$10];0));0;1)=1;[$const.$B$7];[$const.$B$6])" office:value-type="float" office:value="0">
            <text:p>0</text:p>
          </table:table-cell>
          <table:table-cell table:formula="oooc:=IF(IF(ISNA(MATCH([$const.$C$2];[.$T$2:.$T$10];0));0;1)+IF(ISNA(MATCH([$const.$C$2];[.$W$2:.$W$10];0));0;1)+IF(ISNA(MATCH([$const.$C$2];[.$Z$2:.$Z$10];0));0;1)=1;[$const.$B$7];[$const.$B$6])" office:value-type="float" office:value="0">
            <text:p>0</text:p>
          </table:table-cell>
          <table:table-cell table:formula="oooc:=IF(IF(ISNA(MATCH([$const.$D$2];[.$T$2:.$T$10];0));0;1)+IF(ISNA(MATCH([$const.$D$2];[.$W$2:.$W$10];0));0;1)+IF(ISNA(MATCH([$const.$D$2];[.$Z$2:.$Z$10];0));0;1)=1;[$const.$B$7];[$const.$B$6])" office:value-type="float" office:value="0">
            <text:p>0</text:p>
          </table:table-cell>
          <table:table-cell table:formula="oooc:=IF(IF(ISNA(MATCH([$const.$B$2];[.$T$2:.$T$10];0));0;1)+IF(ISNA(MATCH([$const.$B$2];[.$W$2:.$W$10];0));0;1)+IF(ISNA(MATCH([$const.$B$2];[.$Z$2:.$Z$10];0));0;1)=1;[$const.$B$7];[$const.$B$6])" office:value-type="float" office:value="0">
            <text:p>0</text:p>
          </table:table-cell>
          <table:table-cell table:formula="oooc:=IF(IF(ISNA(MATCH([$const.$C$2];[.$T$2:.$T$10];0));0;1)+IF(ISNA(MATCH([$const.$C$2];[.$W$2:.$W$10];0));0;1)+IF(ISNA(MATCH([$const.$C$2];[.$Z$2:.$Z$10];0));0;1)=1;[$const.$B$7];[$const.$B$6])" office:value-type="float" office:value="0">
            <text:p>0</text:p>
          </table:table-cell>
          <table:table-cell table:formula="oooc:=IF(IF(ISNA(MATCH([$const.$D$2];[.$T$2:.$T$10];0));0;1)+IF(ISNA(MATCH([$const.$D$2];[.$W$2:.$W$10];0));0;1)+IF(ISNA(MATCH([$const.$D$2];[.$Z$2:.$Z$10];0));0;1)=1;[$const.$B$7];[$const.$B$6])" office:value-type="float" office:value="0">
            <text:p>0</text:p>
          </table:table-cell>
          <table:table-cell table:formula="oooc:=IF(IF(ISNA(MATCH([$const.$B$2];[.$T$2:.$T$10];0));0;1)+IF(ISNA(MATCH([$const.$B$2];[.$W$2:.$W$10];0));0;1)+IF(ISNA(MATCH([$const.$B$2];[.$Z$2:.$Z$10];0));0;1)=1;[$const.$B$7];[$const.$B$6])" office:value-type="float" office:value="0">
            <text:p>0</text:p>
          </table:table-cell>
          <table:table-cell table:formula="oooc:=IF(IF(ISNA(MATCH([$const.$C$2];[.$T$2:.$T$10];0));0;1)+IF(ISNA(MATCH([$const.$C$2];[.$W$2:.$W$10];0));0;1)+IF(ISNA(MATCH([$const.$C$2];[.$Z$2:.$Z$10];0));0;1)=1;[$const.$B$7];[$const.$B$6])" office:value-type="float" office:value="0">
            <text:p>0</text:p>
          </table:table-cell>
          <table:table-cell table:formula="oooc:=IF(IF(ISNA(MATCH([$const.$D$2];[.$T$2:.$T$10];0));0;1)+IF(ISNA(MATCH([$const.$D$2];[.$W$2:.$W$10];0));0;1)+IF(ISNA(MATCH([$const.$D$2];[.$Z$2:.$Z$10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3];[.$B$2:.$B$10];0));0;1)+IF(ISNA(MATCH([$const.$B$3];[.$E$2:.$E$10];0));0;1)+IF(ISNA(MATCH([$const.$B$3];[.$H$2:.$H$10];0));0;1)=1;[$const.$B$7];[$const.$B$6])" office:value-type="float" office:value="0">
            <text:p>0</text:p>
          </table:table-cell>
          <table:table-cell table:formula="oooc:=IF(IF(ISNA(MATCH([$const.$C$3];[.$B$2:.$B$10];0));0;1)+IF(ISNA(MATCH([$const.$C$3];[.$E$2:.$E$10];0));0;1)+IF(ISNA(MATCH([$const.$C$3];[.$H$2:.$H$10];0));0;1)=1;[$const.$B$7];[$const.$B$6])" office:value-type="float" office:value="0">
            <text:p>0</text:p>
          </table:table-cell>
          <table:table-cell table:formula="oooc:=IF(IF(ISNA(MATCH([$const.$D$3];[.$B$2:.$B$10];0));0;1)+IF(ISNA(MATCH([$const.$D$3];[.$E$2:.$E$10];0));0;1)+IF(ISNA(MATCH([$const.$D$3];[.$H$2:.$H$10];0));0;1)=1;[$const.$B$7];[$const.$B$6])" office:value-type="float" office:value="0">
            <text:p>0</text:p>
          </table:table-cell>
          <table:table-cell table:formula="oooc:=IF(IF(ISNA(MATCH([$const.$B$3];[.$B$2:.$B$10];0));0;1)+IF(ISNA(MATCH([$const.$B$3];[.$E$2:.$E$10];0));0;1)+IF(ISNA(MATCH([$const.$B$3];[.$H$2:.$H$10];0));0;1)=1;[$const.$B$7];[$const.$B$6])" office:value-type="float" office:value="0">
            <text:p>0</text:p>
          </table:table-cell>
          <table:table-cell table:formula="oooc:=IF(IF(ISNA(MATCH([$const.$C$3];[.$B$2:.$B$10];0));0;1)+IF(ISNA(MATCH([$const.$C$3];[.$E$2:.$E$10];0));0;1)+IF(ISNA(MATCH([$const.$C$3];[.$H$2:.$H$10];0));0;1)=1;[$const.$B$7];[$const.$B$6])" office:value-type="float" office:value="0">
            <text:p>0</text:p>
          </table:table-cell>
          <table:table-cell table:formula="oooc:=IF(IF(ISNA(MATCH([$const.$D$3];[.$B$2:.$B$10];0));0;1)+IF(ISNA(MATCH([$const.$D$3];[.$E$2:.$E$10];0));0;1)+IF(ISNA(MATCH([$const.$D$3];[.$H$2:.$H$10];0));0;1)=1;[$const.$B$7];[$const.$B$6])" office:value-type="float" office:value="0">
            <text:p>0</text:p>
          </table:table-cell>
          <table:table-cell table:formula="oooc:=IF(IF(ISNA(MATCH([$const.$B$3];[.$B$2:.$B$10];0));0;1)+IF(ISNA(MATCH([$const.$B$3];[.$E$2:.$E$10];0));0;1)+IF(ISNA(MATCH([$const.$B$3];[.$H$2:.$H$10];0));0;1)=1;[$const.$B$7];[$const.$B$6])" office:value-type="float" office:value="0">
            <text:p>0</text:p>
          </table:table-cell>
          <table:table-cell table:formula="oooc:=IF(IF(ISNA(MATCH([$const.$C$3];[.$B$2:.$B$10];0));0;1)+IF(ISNA(MATCH([$const.$C$3];[.$E$2:.$E$10];0));0;1)+IF(ISNA(MATCH([$const.$C$3];[.$H$2:.$H$10];0));0;1)=1;[$const.$B$7];[$const.$B$6])" office:value-type="float" office:value="0">
            <text:p>0</text:p>
          </table:table-cell>
          <table:table-cell table:formula="oooc:=IF(IF(ISNA(MATCH([$const.$D$3];[.$B$2:.$B$10];0));0;1)+IF(ISNA(MATCH([$const.$D$3];[.$E$2:.$E$10];0));0;1)+IF(ISNA(MATCH([$const.$D$3];[.$H$2:.$H$10];0));0;1)=1;[$const.$B$7];[$const.$B$6])" office:value-type="float" office:value="0">
            <text:p>0</text:p>
          </table:table-cell>
          <table:table-cell table:formula="oooc:=IF(IF(ISNA(MATCH([$const.$B$3];[.$K$2:.$K$10];0));0;1)+IF(ISNA(MATCH([$const.$B$3];[.$N$2:.$N$10];0));0;1)+IF(ISNA(MATCH([$const.$B$3];[.$Q$2:.$Q$10];0));0;1)=1;[$const.$B$7];[$const.$B$6])" office:value-type="float" office:value="0">
            <text:p>0</text:p>
          </table:table-cell>
          <table:table-cell table:formula="oooc:=IF(IF(ISNA(MATCH([$const.$C$3];[.$K$2:.$K$10];0));0;1)+IF(ISNA(MATCH([$const.$C$3];[.$N$2:.$N$10];0));0;1)+IF(ISNA(MATCH([$const.$C$3];[.$Q$2:.$Q$10];0));0;1)=1;[$const.$B$7];[$const.$B$6])" office:value-type="float" office:value="0">
            <text:p>0</text:p>
          </table:table-cell>
          <table:table-cell table:formula="oooc:=IF(IF(ISNA(MATCH([$const.$D$3];[.$K$2:.$K$10];0));0;1)+IF(ISNA(MATCH([$const.$D$3];[.$N$2:.$N$10];0));0;1)+IF(ISNA(MATCH([$const.$D$3];[.$Q$2:.$Q$10];0));0;1)=1;[$const.$B$7];[$const.$B$6])" office:value-type="float" office:value="0">
            <text:p>0</text:p>
          </table:table-cell>
          <table:table-cell table:formula="oooc:=IF(IF(ISNA(MATCH([$const.$B$3];[.$K$2:.$K$10];0));0;1)+IF(ISNA(MATCH([$const.$B$3];[.$N$2:.$N$10];0));0;1)+IF(ISNA(MATCH([$const.$B$3];[.$Q$2:.$Q$10];0));0;1)=1;[$const.$B$7];[$const.$B$6])" office:value-type="float" office:value="0">
            <text:p>0</text:p>
          </table:table-cell>
          <table:table-cell table:formula="oooc:=IF(IF(ISNA(MATCH([$const.$C$3];[.$K$2:.$K$10];0));0;1)+IF(ISNA(MATCH([$const.$C$3];[.$N$2:.$N$10];0));0;1)+IF(ISNA(MATCH([$const.$C$3];[.$Q$2:.$Q$10];0));0;1)=1;[$const.$B$7];[$const.$B$6])" office:value-type="float" office:value="0">
            <text:p>0</text:p>
          </table:table-cell>
          <table:table-cell table:formula="oooc:=IF(IF(ISNA(MATCH([$const.$D$3];[.$K$2:.$K$10];0));0;1)+IF(ISNA(MATCH([$const.$D$3];[.$N$2:.$N$10];0));0;1)+IF(ISNA(MATCH([$const.$D$3];[.$Q$2:.$Q$10];0));0;1)=1;[$const.$B$7];[$const.$B$6])" office:value-type="float" office:value="0">
            <text:p>0</text:p>
          </table:table-cell>
          <table:table-cell table:formula="oooc:=IF(IF(ISNA(MATCH([$const.$B$3];[.$K$2:.$K$10];0));0;1)+IF(ISNA(MATCH([$const.$B$3];[.$N$2:.$N$10];0));0;1)+IF(ISNA(MATCH([$const.$B$3];[.$Q$2:.$Q$10];0));0;1)=1;[$const.$B$7];[$const.$B$6])" office:value-type="float" office:value="0">
            <text:p>0</text:p>
          </table:table-cell>
          <table:table-cell table:formula="oooc:=IF(IF(ISNA(MATCH([$const.$C$3];[.$K$2:.$K$10];0));0;1)+IF(ISNA(MATCH([$const.$C$3];[.$N$2:.$N$10];0));0;1)+IF(ISNA(MATCH([$const.$C$3];[.$Q$2:.$Q$10];0));0;1)=1;[$const.$B$7];[$const.$B$6])" office:value-type="float" office:value="0">
            <text:p>0</text:p>
          </table:table-cell>
          <table:table-cell table:formula="oooc:=IF(IF(ISNA(MATCH([$const.$D$3];[.$K$2:.$K$10];0));0;1)+IF(ISNA(MATCH([$const.$D$3];[.$N$2:.$N$10];0));0;1)+IF(ISNA(MATCH([$const.$D$3];[.$Q$2:.$Q$10];0));0;1)=1;[$const.$B$7];[$const.$B$6])" office:value-type="float" office:value="0">
            <text:p>0</text:p>
          </table:table-cell>
          <table:table-cell table:formula="oooc:=IF(IF(ISNA(MATCH([$const.$B$3];[.$T$2:.$T$10];0));0;1)+IF(ISNA(MATCH([$const.$B$3];[.$W$2:.$W$10];0));0;1)+IF(ISNA(MATCH([$const.$B$3];[.$Z$2:.$Z$10];0));0;1)=1;[$const.$B$7];[$const.$B$6])" office:value-type="float" office:value="0">
            <text:p>0</text:p>
          </table:table-cell>
          <table:table-cell table:formula="oooc:=IF(IF(ISNA(MATCH([$const.$C$3];[.$T$2:.$T$10];0));0;1)+IF(ISNA(MATCH([$const.$C$3];[.$W$2:.$W$10];0));0;1)+IF(ISNA(MATCH([$const.$C$3];[.$Z$2:.$Z$10];0));0;1)=1;[$const.$B$7];[$const.$B$6])" office:value-type="float" office:value="0">
            <text:p>0</text:p>
          </table:table-cell>
          <table:table-cell table:formula="oooc:=IF(IF(ISNA(MATCH([$const.$D$3];[.$T$2:.$T$10];0));0;1)+IF(ISNA(MATCH([$const.$D$3];[.$W$2:.$W$10];0));0;1)+IF(ISNA(MATCH([$const.$D$3];[.$Z$2:.$Z$10];0));0;1)=1;[$const.$B$7];[$const.$B$6])" office:value-type="float" office:value="0">
            <text:p>0</text:p>
          </table:table-cell>
          <table:table-cell table:formula="oooc:=IF(IF(ISNA(MATCH([$const.$B$3];[.$T$2:.$T$10];0));0;1)+IF(ISNA(MATCH([$const.$B$3];[.$W$2:.$W$10];0));0;1)+IF(ISNA(MATCH([$const.$B$3];[.$Z$2:.$Z$10];0));0;1)=1;[$const.$B$7];[$const.$B$6])" office:value-type="float" office:value="0">
            <text:p>0</text:p>
          </table:table-cell>
          <table:table-cell table:formula="oooc:=IF(IF(ISNA(MATCH([$const.$C$3];[.$T$2:.$T$10];0));0;1)+IF(ISNA(MATCH([$const.$C$3];[.$W$2:.$W$10];0));0;1)+IF(ISNA(MATCH([$const.$C$3];[.$Z$2:.$Z$10];0));0;1)=1;[$const.$B$7];[$const.$B$6])" office:value-type="float" office:value="0">
            <text:p>0</text:p>
          </table:table-cell>
          <table:table-cell table:formula="oooc:=IF(IF(ISNA(MATCH([$const.$D$3];[.$T$2:.$T$10];0));0;1)+IF(ISNA(MATCH([$const.$D$3];[.$W$2:.$W$10];0));0;1)+IF(ISNA(MATCH([$const.$D$3];[.$Z$2:.$Z$10];0));0;1)=1;[$const.$B$7];[$const.$B$6])" office:value-type="float" office:value="0">
            <text:p>0</text:p>
          </table:table-cell>
          <table:table-cell table:formula="oooc:=IF(IF(ISNA(MATCH([$const.$B$3];[.$T$2:.$T$10];0));0;1)+IF(ISNA(MATCH([$const.$B$3];[.$W$2:.$W$10];0));0;1)+IF(ISNA(MATCH([$const.$B$3];[.$Z$2:.$Z$10];0));0;1)=1;[$const.$B$7];[$const.$B$6])" office:value-type="float" office:value="0">
            <text:p>0</text:p>
          </table:table-cell>
          <table:table-cell table:formula="oooc:=IF(IF(ISNA(MATCH([$const.$C$3];[.$T$2:.$T$10];0));0;1)+IF(ISNA(MATCH([$const.$C$3];[.$W$2:.$W$10];0));0;1)+IF(ISNA(MATCH([$const.$C$3];[.$Z$2:.$Z$10];0));0;1)=1;[$const.$B$7];[$const.$B$6])" office:value-type="float" office:value="0">
            <text:p>0</text:p>
          </table:table-cell>
          <table:table-cell table:formula="oooc:=IF(IF(ISNA(MATCH([$const.$D$3];[.$T$2:.$T$10];0));0;1)+IF(ISNA(MATCH([$const.$D$3];[.$W$2:.$W$10];0));0;1)+IF(ISNA(MATCH([$const.$D$3];[.$Z$2:.$Z$10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4];[.$B$2:.$B$10];0));0;1)+IF(ISNA(MATCH([$const.$B$4];[.$E$2:.$E$10];0));0;1)+IF(ISNA(MATCH([$const.$B$4];[.$H$2:.$H$10];0));0;1)=1;[$const.$B$7];[$const.$B$6])" office:value-type="float" office:value="0">
            <text:p>0</text:p>
          </table:table-cell>
          <table:table-cell table:formula="oooc:=IF(IF(ISNA(MATCH([$const.$C$4];[.$B$2:.$B$10];0));0;1)+IF(ISNA(MATCH([$const.$C$4];[.$E$2:.$E$10];0));0;1)+IF(ISNA(MATCH([$const.$C$4];[.$H$2:.$H$10];0));0;1)=1;[$const.$B$7];[$const.$B$6])" office:value-type="float" office:value="0">
            <text:p>0</text:p>
          </table:table-cell>
          <table:table-cell table:formula="oooc:=IF(IF(ISNA(MATCH([$const.$D$4];[.$B$2:.$B$10];0));0;1)+IF(ISNA(MATCH([$const.$D$4];[.$E$2:.$E$10];0));0;1)+IF(ISNA(MATCH([$const.$D$4];[.$H$2:.$H$10];0));0;1)=1;[$const.$B$7];[$const.$B$6])" office:value-type="float" office:value="0">
            <text:p>0</text:p>
          </table:table-cell>
          <table:table-cell table:formula="oooc:=IF(IF(ISNA(MATCH([$const.$B$4];[.$B$2:.$B$10];0));0;1)+IF(ISNA(MATCH([$const.$B$4];[.$E$2:.$E$10];0));0;1)+IF(ISNA(MATCH([$const.$B$4];[.$H$2:.$H$10];0));0;1)=1;[$const.$B$7];[$const.$B$6])" office:value-type="float" office:value="0">
            <text:p>0</text:p>
          </table:table-cell>
          <table:table-cell table:formula="oooc:=IF(IF(ISNA(MATCH([$const.$C$4];[.$B$2:.$B$10];0));0;1)+IF(ISNA(MATCH([$const.$C$4];[.$E$2:.$E$10];0));0;1)+IF(ISNA(MATCH([$const.$C$4];[.$H$2:.$H$10];0));0;1)=1;[$const.$B$7];[$const.$B$6])" office:value-type="float" office:value="0">
            <text:p>0</text:p>
          </table:table-cell>
          <table:table-cell table:formula="oooc:=IF(IF(ISNA(MATCH([$const.$D$4];[.$B$2:.$B$10];0));0;1)+IF(ISNA(MATCH([$const.$D$4];[.$E$2:.$E$10];0));0;1)+IF(ISNA(MATCH([$const.$D$4];[.$H$2:.$H$10];0));0;1)=1;[$const.$B$7];[$const.$B$6])" office:value-type="float" office:value="0">
            <text:p>0</text:p>
          </table:table-cell>
          <table:table-cell table:formula="oooc:=IF(IF(ISNA(MATCH([$const.$B$4];[.$B$2:.$B$10];0));0;1)+IF(ISNA(MATCH([$const.$B$4];[.$E$2:.$E$10];0));0;1)+IF(ISNA(MATCH([$const.$B$4];[.$H$2:.$H$10];0));0;1)=1;[$const.$B$7];[$const.$B$6])" office:value-type="float" office:value="0">
            <text:p>0</text:p>
          </table:table-cell>
          <table:table-cell table:formula="oooc:=IF(IF(ISNA(MATCH([$const.$C$4];[.$B$2:.$B$10];0));0;1)+IF(ISNA(MATCH([$const.$C$4];[.$E$2:.$E$10];0));0;1)+IF(ISNA(MATCH([$const.$C$4];[.$H$2:.$H$10];0));0;1)=1;[$const.$B$7];[$const.$B$6])" office:value-type="float" office:value="0">
            <text:p>0</text:p>
          </table:table-cell>
          <table:table-cell table:formula="oooc:=IF(IF(ISNA(MATCH([$const.$D$4];[.$B$2:.$B$10];0));0;1)+IF(ISNA(MATCH([$const.$D$4];[.$E$2:.$E$10];0));0;1)+IF(ISNA(MATCH([$const.$D$4];[.$H$2:.$H$10];0));0;1)=1;[$const.$B$7];[$const.$B$6])" office:value-type="float" office:value="0">
            <text:p>0</text:p>
          </table:table-cell>
          <table:table-cell table:formula="oooc:=IF(IF(ISNA(MATCH([$const.$B$4];[.$K$2:.$K$10];0));0;1)+IF(ISNA(MATCH([$const.$B$4];[.$N$2:.$N$10];0));0;1)+IF(ISNA(MATCH([$const.$B$4];[.$Q$2:.$Q$10];0));0;1)=1;[$const.$B$7];[$const.$B$6])" office:value-type="float" office:value="0">
            <text:p>0</text:p>
          </table:table-cell>
          <table:table-cell table:formula="oooc:=IF(IF(ISNA(MATCH([$const.$C$4];[.$K$2:.$K$10];0));0;1)+IF(ISNA(MATCH([$const.$C$4];[.$N$2:.$N$10];0));0;1)+IF(ISNA(MATCH([$const.$C$4];[.$Q$2:.$Q$10];0));0;1)=1;[$const.$B$7];[$const.$B$6])" office:value-type="float" office:value="0">
            <text:p>0</text:p>
          </table:table-cell>
          <table:table-cell table:formula="oooc:=IF(IF(ISNA(MATCH([$const.$D$4];[.$K$2:.$K$10];0));0;1)+IF(ISNA(MATCH([$const.$D$4];[.$N$2:.$N$10];0));0;1)+IF(ISNA(MATCH([$const.$D$4];[.$Q$2:.$Q$10];0));0;1)=1;[$const.$B$7];[$const.$B$6])" office:value-type="float" office:value="0">
            <text:p>0</text:p>
          </table:table-cell>
          <table:table-cell table:formula="oooc:=IF(IF(ISNA(MATCH([$const.$B$4];[.$K$2:.$K$10];0));0;1)+IF(ISNA(MATCH([$const.$B$4];[.$N$2:.$N$10];0));0;1)+IF(ISNA(MATCH([$const.$B$4];[.$Q$2:.$Q$10];0));0;1)=1;[$const.$B$7];[$const.$B$6])" office:value-type="float" office:value="0">
            <text:p>0</text:p>
          </table:table-cell>
          <table:table-cell table:formula="oooc:=IF(IF(ISNA(MATCH([$const.$C$4];[.$K$2:.$K$10];0));0;1)+IF(ISNA(MATCH([$const.$C$4];[.$N$2:.$N$10];0));0;1)+IF(ISNA(MATCH([$const.$C$4];[.$Q$2:.$Q$10];0));0;1)=1;[$const.$B$7];[$const.$B$6])" office:value-type="float" office:value="0">
            <text:p>0</text:p>
          </table:table-cell>
          <table:table-cell table:formula="oooc:=IF(IF(ISNA(MATCH([$const.$D$4];[.$K$2:.$K$10];0));0;1)+IF(ISNA(MATCH([$const.$D$4];[.$N$2:.$N$10];0));0;1)+IF(ISNA(MATCH([$const.$D$4];[.$Q$2:.$Q$10];0));0;1)=1;[$const.$B$7];[$const.$B$6])" office:value-type="float" office:value="0">
            <text:p>0</text:p>
          </table:table-cell>
          <table:table-cell table:formula="oooc:=IF(IF(ISNA(MATCH([$const.$B$4];[.$K$2:.$K$10];0));0;1)+IF(ISNA(MATCH([$const.$B$4];[.$N$2:.$N$10];0));0;1)+IF(ISNA(MATCH([$const.$B$4];[.$Q$2:.$Q$10];0));0;1)=1;[$const.$B$7];[$const.$B$6])" office:value-type="float" office:value="0">
            <text:p>0</text:p>
          </table:table-cell>
          <table:table-cell table:formula="oooc:=IF(IF(ISNA(MATCH([$const.$C$4];[.$K$2:.$K$10];0));0;1)+IF(ISNA(MATCH([$const.$C$4];[.$N$2:.$N$10];0));0;1)+IF(ISNA(MATCH([$const.$C$4];[.$Q$2:.$Q$10];0));0;1)=1;[$const.$B$7];[$const.$B$6])" office:value-type="float" office:value="0">
            <text:p>0</text:p>
          </table:table-cell>
          <table:table-cell table:formula="oooc:=IF(IF(ISNA(MATCH([$const.$D$4];[.$K$2:.$K$10];0));0;1)+IF(ISNA(MATCH([$const.$D$4];[.$N$2:.$N$10];0));0;1)+IF(ISNA(MATCH([$const.$D$4];[.$Q$2:.$Q$10];0));0;1)=1;[$const.$B$7];[$const.$B$6])" office:value-type="float" office:value="0">
            <text:p>0</text:p>
          </table:table-cell>
          <table:table-cell table:formula="oooc:=IF(IF(ISNA(MATCH([$const.$B$4];[.$T$2:.$T$10];0));0;1)+IF(ISNA(MATCH([$const.$B$4];[.$W$2:.$W$10];0));0;1)+IF(ISNA(MATCH([$const.$B$4];[.$Z$2:.$Z$10];0));0;1)=1;[$const.$B$7];[$const.$B$6])" office:value-type="float" office:value="0">
            <text:p>0</text:p>
          </table:table-cell>
          <table:table-cell table:formula="oooc:=IF(IF(ISNA(MATCH([$const.$C$4];[.$T$2:.$T$10];0));0;1)+IF(ISNA(MATCH([$const.$C$4];[.$W$2:.$W$10];0));0;1)+IF(ISNA(MATCH([$const.$C$4];[.$Z$2:.$Z$10];0));0;1)=1;[$const.$B$7];[$const.$B$6])" office:value-type="float" office:value="0">
            <text:p>0</text:p>
          </table:table-cell>
          <table:table-cell table:formula="oooc:=IF(IF(ISNA(MATCH([$const.$D$4];[.$T$2:.$T$10];0));0;1)+IF(ISNA(MATCH([$const.$D$4];[.$W$2:.$W$10];0));0;1)+IF(ISNA(MATCH([$const.$D$4];[.$Z$2:.$Z$10];0));0;1)=1;[$const.$B$7];[$const.$B$6])" office:value-type="float" office:value="0">
            <text:p>0</text:p>
          </table:table-cell>
          <table:table-cell table:formula="oooc:=IF(IF(ISNA(MATCH([$const.$B$4];[.$T$2:.$T$10];0));0;1)+IF(ISNA(MATCH([$const.$B$4];[.$W$2:.$W$10];0));0;1)+IF(ISNA(MATCH([$const.$B$4];[.$Z$2:.$Z$10];0));0;1)=1;[$const.$B$7];[$const.$B$6])" office:value-type="float" office:value="0">
            <text:p>0</text:p>
          </table:table-cell>
          <table:table-cell table:formula="oooc:=IF(IF(ISNA(MATCH([$const.$C$4];[.$T$2:.$T$10];0));0;1)+IF(ISNA(MATCH([$const.$C$4];[.$W$2:.$W$10];0));0;1)+IF(ISNA(MATCH([$const.$C$4];[.$Z$2:.$Z$10];0));0;1)=1;[$const.$B$7];[$const.$B$6])" office:value-type="float" office:value="0">
            <text:p>0</text:p>
          </table:table-cell>
          <table:table-cell table:formula="oooc:=IF(IF(ISNA(MATCH([$const.$D$4];[.$T$2:.$T$10];0));0;1)+IF(ISNA(MATCH([$const.$D$4];[.$W$2:.$W$10];0));0;1)+IF(ISNA(MATCH([$const.$D$4];[.$Z$2:.$Z$10];0));0;1)=1;[$const.$B$7];[$const.$B$6])" office:value-type="float" office:value="0">
            <text:p>0</text:p>
          </table:table-cell>
          <table:table-cell table:formula="oooc:=IF(IF(ISNA(MATCH([$const.$B$4];[.$T$2:.$T$10];0));0;1)+IF(ISNA(MATCH([$const.$B$4];[.$W$2:.$W$10];0));0;1)+IF(ISNA(MATCH([$const.$B$4];[.$Z$2:.$Z$10];0));0;1)=1;[$const.$B$7];[$const.$B$6])" office:value-type="float" office:value="0">
            <text:p>0</text:p>
          </table:table-cell>
          <table:table-cell table:formula="oooc:=IF(IF(ISNA(MATCH([$const.$C$4];[.$T$2:.$T$10];0));0;1)+IF(ISNA(MATCH([$const.$C$4];[.$W$2:.$W$10];0));0;1)+IF(ISNA(MATCH([$const.$C$4];[.$Z$2:.$Z$10];0));0;1)=1;[$const.$B$7];[$const.$B$6])" office:value-type="float" office:value="0">
            <text:p>0</text:p>
          </table:table-cell>
          <table:table-cell table:formula="oooc:=IF(IF(ISNA(MATCH([$const.$D$4];[.$T$2:.$T$10];0));0;1)+IF(ISNA(MATCH([$const.$D$4];[.$W$2:.$W$10];0));0;1)+IF(ISNA(MATCH([$const.$D$4];[.$Z$2:.$Z$10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2];[.$B$11:.$B$19];0));0;1)+IF(ISNA(MATCH([$const.$B$2];[.$E$11:.$E$19];0));0;1)+IF(ISNA(MATCH([$const.$B$2];[.$H$11:.$H$19];0));0;1)=1;[$const.$B$7];[$const.$B$6])" office:value-type="float" office:value="0">
            <text:p>0</text:p>
          </table:table-cell>
          <table:table-cell table:formula="oooc:=IF(IF(ISNA(MATCH([$const.$C$2];[.$B$11:.$B$19];0));0;1)+IF(ISNA(MATCH([$const.$C$2];[.$E$11:.$E$19];0));0;1)+IF(ISNA(MATCH([$const.$C$2];[.$H$11:.$H$19];0));0;1)=1;[$const.$B$7];[$const.$B$6])" office:value-type="float" office:value="0">
            <text:p>0</text:p>
          </table:table-cell>
          <table:table-cell table:formula="oooc:=IF(IF(ISNA(MATCH([$const.$D$2];[.$B$11:.$B$19];0));0;1)+IF(ISNA(MATCH([$const.$D$2];[.$E$11:.$E$19];0));0;1)+IF(ISNA(MATCH([$const.$D$2];[.$H$11:.$H$19];0));0;1)=1;[$const.$B$7];[$const.$B$6])" office:value-type="float" office:value="0">
            <text:p>0</text:p>
          </table:table-cell>
          <table:table-cell table:formula="oooc:=IF(IF(ISNA(MATCH([$const.$B$2];[.$B$11:.$B$19];0));0;1)+IF(ISNA(MATCH([$const.$B$2];[.$E$11:.$E$19];0));0;1)+IF(ISNA(MATCH([$const.$B$2];[.$H$11:.$H$19];0));0;1)=1;[$const.$B$7];[$const.$B$6])" office:value-type="float" office:value="0">
            <text:p>0</text:p>
          </table:table-cell>
          <table:table-cell table:formula="oooc:=IF(IF(ISNA(MATCH([$const.$C$2];[.$B$11:.$B$19];0));0;1)+IF(ISNA(MATCH([$const.$C$2];[.$E$11:.$E$19];0));0;1)+IF(ISNA(MATCH([$const.$C$2];[.$H$11:.$H$19];0));0;1)=1;[$const.$B$7];[$const.$B$6])" office:value-type="float" office:value="0">
            <text:p>0</text:p>
          </table:table-cell>
          <table:table-cell table:formula="oooc:=IF(IF(ISNA(MATCH([$const.$D$2];[.$B$11:.$B$19];0));0;1)+IF(ISNA(MATCH([$const.$D$2];[.$E$11:.$E$19];0));0;1)+IF(ISNA(MATCH([$const.$D$2];[.$H$11:.$H$19];0));0;1)=1;[$const.$B$7];[$const.$B$6])" office:value-type="float" office:value="0">
            <text:p>0</text:p>
          </table:table-cell>
          <table:table-cell table:formula="oooc:=IF(IF(ISNA(MATCH([$const.$B$2];[.$B$11:.$B$19];0));0;1)+IF(ISNA(MATCH([$const.$B$2];[.$E$11:.$E$19];0));0;1)+IF(ISNA(MATCH([$const.$B$2];[.$H$11:.$H$19];0));0;1)=1;[$const.$B$7];[$const.$B$6])" office:value-type="float" office:value="0">
            <text:p>0</text:p>
          </table:table-cell>
          <table:table-cell table:formula="oooc:=IF(IF(ISNA(MATCH([$const.$C$2];[.$B$11:.$B$19];0));0;1)+IF(ISNA(MATCH([$const.$C$2];[.$E$11:.$E$19];0));0;1)+IF(ISNA(MATCH([$const.$C$2];[.$H$11:.$H$19];0));0;1)=1;[$const.$B$7];[$const.$B$6])" office:value-type="float" office:value="0">
            <text:p>0</text:p>
          </table:table-cell>
          <table:table-cell table:formula="oooc:=IF(IF(ISNA(MATCH([$const.$D$2];[.$B$11:.$B$19];0));0;1)+IF(ISNA(MATCH([$const.$D$2];[.$E$11:.$E$19];0));0;1)+IF(ISNA(MATCH([$const.$D$2];[.$H$11:.$H$19];0));0;1)=1;[$const.$B$7];[$const.$B$6])" office:value-type="float" office:value="0">
            <text:p>0</text:p>
          </table:table-cell>
          <table:table-cell table:formula="oooc:=IF(IF(ISNA(MATCH([$const.$B$2];[.$K$11:.$K$19];0));0;1)+IF(ISNA(MATCH([$const.$B$2];[.$N$11:.$N$19];0));0;1)+IF(ISNA(MATCH([$const.$B$2];[.$Q$11:.$Q$19];0));0;1)=1;[$const.$B$7];[$const.$B$6])" office:value-type="float" office:value="0">
            <text:p>0</text:p>
          </table:table-cell>
          <table:table-cell table:formula="oooc:=IF(IF(ISNA(MATCH([$const.$C$2];[.$K$11:.$K$19];0));0;1)+IF(ISNA(MATCH([$const.$C$2];[.$N$11:.$N$19];0));0;1)+IF(ISNA(MATCH([$const.$C$2];[.$Q$11:.$Q$19];0));0;1)=1;[$const.$B$7];[$const.$B$6])" office:value-type="float" office:value="0">
            <text:p>0</text:p>
          </table:table-cell>
          <table:table-cell table:formula="oooc:=IF(IF(ISNA(MATCH([$const.$D$2];[.$K$11:.$K$19];0));0;1)+IF(ISNA(MATCH([$const.$D$2];[.$N$11:.$N$19];0));0;1)+IF(ISNA(MATCH([$const.$D$2];[.$Q$11:.$Q$19];0));0;1)=1;[$const.$B$7];[$const.$B$6])" office:value-type="float" office:value="0">
            <text:p>0</text:p>
          </table:table-cell>
          <table:table-cell table:formula="oooc:=IF(IF(ISNA(MATCH([$const.$B$2];[.$K$11:.$K$19];0));0;1)+IF(ISNA(MATCH([$const.$B$2];[.$N$11:.$N$19];0));0;1)+IF(ISNA(MATCH([$const.$B$2];[.$Q$11:.$Q$19];0));0;1)=1;[$const.$B$7];[$const.$B$6])" office:value-type="float" office:value="0">
            <text:p>0</text:p>
          </table:table-cell>
          <table:table-cell table:formula="oooc:=IF(IF(ISNA(MATCH([$const.$C$2];[.$K$11:.$K$19];0));0;1)+IF(ISNA(MATCH([$const.$C$2];[.$N$11:.$N$19];0));0;1)+IF(ISNA(MATCH([$const.$C$2];[.$Q$11:.$Q$19];0));0;1)=1;[$const.$B$7];[$const.$B$6])" office:value-type="float" office:value="0">
            <text:p>0</text:p>
          </table:table-cell>
          <table:table-cell table:formula="oooc:=IF(IF(ISNA(MATCH([$const.$D$2];[.$K$11:.$K$19];0));0;1)+IF(ISNA(MATCH([$const.$D$2];[.$N$11:.$N$19];0));0;1)+IF(ISNA(MATCH([$const.$D$2];[.$Q$11:.$Q$19];0));0;1)=1;[$const.$B$7];[$const.$B$6])" office:value-type="float" office:value="0">
            <text:p>0</text:p>
          </table:table-cell>
          <table:table-cell table:formula="oooc:=IF(IF(ISNA(MATCH([$const.$B$2];[.$K$11:.$K$19];0));0;1)+IF(ISNA(MATCH([$const.$B$2];[.$N$11:.$N$19];0));0;1)+IF(ISNA(MATCH([$const.$B$2];[.$Q$11:.$Q$19];0));0;1)=1;[$const.$B$7];[$const.$B$6])" office:value-type="float" office:value="0">
            <text:p>0</text:p>
          </table:table-cell>
          <table:table-cell table:formula="oooc:=IF(IF(ISNA(MATCH([$const.$C$2];[.$K$11:.$K$19];0));0;1)+IF(ISNA(MATCH([$const.$C$2];[.$N$11:.$N$19];0));0;1)+IF(ISNA(MATCH([$const.$C$2];[.$Q$11:.$Q$19];0));0;1)=1;[$const.$B$7];[$const.$B$6])" office:value-type="float" office:value="0">
            <text:p>0</text:p>
          </table:table-cell>
          <table:table-cell table:formula="oooc:=IF(IF(ISNA(MATCH([$const.$D$2];[.$K$11:.$K$19];0));0;1)+IF(ISNA(MATCH([$const.$D$2];[.$N$11:.$N$19];0));0;1)+IF(ISNA(MATCH([$const.$D$2];[.$Q$11:.$Q$19];0));0;1)=1;[$const.$B$7];[$const.$B$6])" office:value-type="float" office:value="0">
            <text:p>0</text:p>
          </table:table-cell>
          <table:table-cell table:formula="oooc:=IF(IF(ISNA(MATCH([$const.$B$2];[.$T$11:.$T$19];0));0;1)+IF(ISNA(MATCH([$const.$B$2];[.$W$11:.$W$19];0));0;1)+IF(ISNA(MATCH([$const.$B$2];[.$Z$11:.$Z$19];0));0;1)=1;[$const.$B$7];[$const.$B$6])" office:value-type="float" office:value="0">
            <text:p>0</text:p>
          </table:table-cell>
          <table:table-cell table:formula="oooc:=IF(IF(ISNA(MATCH([$const.$C$2];[.$T$11:.$T$19];0));0;1)+IF(ISNA(MATCH([$const.$C$2];[.$W$11:.$W$19];0));0;1)+IF(ISNA(MATCH([$const.$C$2];[.$Z$11:.$Z$19];0));0;1)=1;[$const.$B$7];[$const.$B$6])" office:value-type="float" office:value="0">
            <text:p>0</text:p>
          </table:table-cell>
          <table:table-cell table:formula="oooc:=IF(IF(ISNA(MATCH([$const.$D$2];[.$T$11:.$T$19];0));0;1)+IF(ISNA(MATCH([$const.$D$2];[.$W$11:.$W$19];0));0;1)+IF(ISNA(MATCH([$const.$D$2];[.$Z$11:.$Z$19];0));0;1)=1;[$const.$B$7];[$const.$B$6])" office:value-type="float" office:value="0">
            <text:p>0</text:p>
          </table:table-cell>
          <table:table-cell table:formula="oooc:=IF(IF(ISNA(MATCH([$const.$B$2];[.$T$11:.$T$19];0));0;1)+IF(ISNA(MATCH([$const.$B$2];[.$W$11:.$W$19];0));0;1)+IF(ISNA(MATCH([$const.$B$2];[.$Z$11:.$Z$19];0));0;1)=1;[$const.$B$7];[$const.$B$6])" office:value-type="float" office:value="0">
            <text:p>0</text:p>
          </table:table-cell>
          <table:table-cell table:formula="oooc:=IF(IF(ISNA(MATCH([$const.$C$2];[.$T$11:.$T$19];0));0;1)+IF(ISNA(MATCH([$const.$C$2];[.$W$11:.$W$19];0));0;1)+IF(ISNA(MATCH([$const.$C$2];[.$Z$11:.$Z$19];0));0;1)=1;[$const.$B$7];[$const.$B$6])" office:value-type="float" office:value="0">
            <text:p>0</text:p>
          </table:table-cell>
          <table:table-cell table:formula="oooc:=IF(IF(ISNA(MATCH([$const.$D$2];[.$T$11:.$T$19];0));0;1)+IF(ISNA(MATCH([$const.$D$2];[.$W$11:.$W$19];0));0;1)+IF(ISNA(MATCH([$const.$D$2];[.$Z$11:.$Z$19];0));0;1)=1;[$const.$B$7];[$const.$B$6])" office:value-type="float" office:value="0">
            <text:p>0</text:p>
          </table:table-cell>
          <table:table-cell table:formula="oooc:=IF(IF(ISNA(MATCH([$const.$B$2];[.$T$11:.$T$19];0));0;1)+IF(ISNA(MATCH([$const.$B$2];[.$W$11:.$W$19];0));0;1)+IF(ISNA(MATCH([$const.$B$2];[.$Z$11:.$Z$19];0));0;1)=1;[$const.$B$7];[$const.$B$6])" office:value-type="float" office:value="0">
            <text:p>0</text:p>
          </table:table-cell>
          <table:table-cell table:formula="oooc:=IF(IF(ISNA(MATCH([$const.$C$2];[.$T$11:.$T$19];0));0;1)+IF(ISNA(MATCH([$const.$C$2];[.$W$11:.$W$19];0));0;1)+IF(ISNA(MATCH([$const.$C$2];[.$Z$11:.$Z$19];0));0;1)=1;[$const.$B$7];[$const.$B$6])" office:value-type="float" office:value="0">
            <text:p>0</text:p>
          </table:table-cell>
          <table:table-cell table:formula="oooc:=IF(IF(ISNA(MATCH([$const.$D$2];[.$T$11:.$T$19];0));0;1)+IF(ISNA(MATCH([$const.$D$2];[.$W$11:.$W$19];0));0;1)+IF(ISNA(MATCH([$const.$D$2];[.$Z$11:.$Z$19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3];[.$B$11:.$B$19];0));0;1)+IF(ISNA(MATCH([$const.$B$3];[.$E$11:.$E$19];0));0;1)+IF(ISNA(MATCH([$const.$B$3];[.$H$11:.$H$19];0));0;1)=1;[$const.$B$7];[$const.$B$6])" office:value-type="float" office:value="0">
            <text:p>0</text:p>
          </table:table-cell>
          <table:table-cell table:formula="oooc:=IF(IF(ISNA(MATCH([$const.$C$3];[.$B$11:.$B$19];0));0;1)+IF(ISNA(MATCH([$const.$C$3];[.$E$11:.$E$19];0));0;1)+IF(ISNA(MATCH([$const.$C$3];[.$H$11:.$H$19];0));0;1)=1;[$const.$B$7];[$const.$B$6])" office:value-type="float" office:value="0">
            <text:p>0</text:p>
          </table:table-cell>
          <table:table-cell table:formula="oooc:=IF(IF(ISNA(MATCH([$const.$D$3];[.$B$11:.$B$19];0));0;1)+IF(ISNA(MATCH([$const.$D$3];[.$E$11:.$E$19];0));0;1)+IF(ISNA(MATCH([$const.$D$3];[.$H$11:.$H$19];0));0;1)=1;[$const.$B$7];[$const.$B$6])" office:value-type="float" office:value="0">
            <text:p>0</text:p>
          </table:table-cell>
          <table:table-cell table:formula="oooc:=IF(IF(ISNA(MATCH([$const.$B$3];[.$B$11:.$B$19];0));0;1)+IF(ISNA(MATCH([$const.$B$3];[.$E$11:.$E$19];0));0;1)+IF(ISNA(MATCH([$const.$B$3];[.$H$11:.$H$19];0));0;1)=1;[$const.$B$7];[$const.$B$6])" office:value-type="float" office:value="0">
            <text:p>0</text:p>
          </table:table-cell>
          <table:table-cell table:formula="oooc:=IF(IF(ISNA(MATCH([$const.$C$3];[.$B$11:.$B$19];0));0;1)+IF(ISNA(MATCH([$const.$C$3];[.$E$11:.$E$19];0));0;1)+IF(ISNA(MATCH([$const.$C$3];[.$H$11:.$H$19];0));0;1)=1;[$const.$B$7];[$const.$B$6])" office:value-type="float" office:value="0">
            <text:p>0</text:p>
          </table:table-cell>
          <table:table-cell table:formula="oooc:=IF(IF(ISNA(MATCH([$const.$D$3];[.$B$11:.$B$19];0));0;1)+IF(ISNA(MATCH([$const.$D$3];[.$E$11:.$E$19];0));0;1)+IF(ISNA(MATCH([$const.$D$3];[.$H$11:.$H$19];0));0;1)=1;[$const.$B$7];[$const.$B$6])" office:value-type="float" office:value="0">
            <text:p>0</text:p>
          </table:table-cell>
          <table:table-cell table:formula="oooc:=IF(IF(ISNA(MATCH([$const.$B$3];[.$B$11:.$B$19];0));0;1)+IF(ISNA(MATCH([$const.$B$3];[.$E$11:.$E$19];0));0;1)+IF(ISNA(MATCH([$const.$B$3];[.$H$11:.$H$19];0));0;1)=1;[$const.$B$7];[$const.$B$6])" office:value-type="float" office:value="0">
            <text:p>0</text:p>
          </table:table-cell>
          <table:table-cell table:formula="oooc:=IF(IF(ISNA(MATCH([$const.$C$3];[.$B$11:.$B$19];0));0;1)+IF(ISNA(MATCH([$const.$C$3];[.$E$11:.$E$19];0));0;1)+IF(ISNA(MATCH([$const.$C$3];[.$H$11:.$H$19];0));0;1)=1;[$const.$B$7];[$const.$B$6])" office:value-type="float" office:value="0">
            <text:p>0</text:p>
          </table:table-cell>
          <table:table-cell table:formula="oooc:=IF(IF(ISNA(MATCH([$const.$D$3];[.$B$11:.$B$19];0));0;1)+IF(ISNA(MATCH([$const.$D$3];[.$E$11:.$E$19];0));0;1)+IF(ISNA(MATCH([$const.$D$3];[.$H$11:.$H$19];0));0;1)=1;[$const.$B$7];[$const.$B$6])" office:value-type="float" office:value="0">
            <text:p>0</text:p>
          </table:table-cell>
          <table:table-cell table:formula="oooc:=IF(IF(ISNA(MATCH([$const.$B$3];[.$K$11:.$K$19];0));0;1)+IF(ISNA(MATCH([$const.$B$3];[.$N$11:.$N$19];0));0;1)+IF(ISNA(MATCH([$const.$B$3];[.$Q$11:.$Q$19];0));0;1)=1;[$const.$B$7];[$const.$B$6])" office:value-type="float" office:value="0">
            <text:p>0</text:p>
          </table:table-cell>
          <table:table-cell table:formula="oooc:=IF(IF(ISNA(MATCH([$const.$C$3];[.$K$11:.$K$19];0));0;1)+IF(ISNA(MATCH([$const.$C$3];[.$N$11:.$N$19];0));0;1)+IF(ISNA(MATCH([$const.$C$3];[.$Q$11:.$Q$19];0));0;1)=1;[$const.$B$7];[$const.$B$6])" office:value-type="float" office:value="0">
            <text:p>0</text:p>
          </table:table-cell>
          <table:table-cell table:formula="oooc:=IF(IF(ISNA(MATCH([$const.$D$3];[.$K$11:.$K$19];0));0;1)+IF(ISNA(MATCH([$const.$D$3];[.$N$11:.$N$19];0));0;1)+IF(ISNA(MATCH([$const.$D$3];[.$Q$11:.$Q$19];0));0;1)=1;[$const.$B$7];[$const.$B$6])" office:value-type="float" office:value="0">
            <text:p>0</text:p>
          </table:table-cell>
          <table:table-cell table:formula="oooc:=IF(IF(ISNA(MATCH([$const.$B$3];[.$K$11:.$K$19];0));0;1)+IF(ISNA(MATCH([$const.$B$3];[.$N$11:.$N$19];0));0;1)+IF(ISNA(MATCH([$const.$B$3];[.$Q$11:.$Q$19];0));0;1)=1;[$const.$B$7];[$const.$B$6])" office:value-type="float" office:value="0">
            <text:p>0</text:p>
          </table:table-cell>
          <table:table-cell table:formula="oooc:=IF(IF(ISNA(MATCH([$const.$C$3];[.$K$11:.$K$19];0));0;1)+IF(ISNA(MATCH([$const.$C$3];[.$N$11:.$N$19];0));0;1)+IF(ISNA(MATCH([$const.$C$3];[.$Q$11:.$Q$19];0));0;1)=1;[$const.$B$7];[$const.$B$6])" office:value-type="float" office:value="0">
            <text:p>0</text:p>
          </table:table-cell>
          <table:table-cell table:formula="oooc:=IF(IF(ISNA(MATCH([$const.$D$3];[.$K$11:.$K$19];0));0;1)+IF(ISNA(MATCH([$const.$D$3];[.$N$11:.$N$19];0));0;1)+IF(ISNA(MATCH([$const.$D$3];[.$Q$11:.$Q$19];0));0;1)=1;[$const.$B$7];[$const.$B$6])" office:value-type="float" office:value="0">
            <text:p>0</text:p>
          </table:table-cell>
          <table:table-cell table:formula="oooc:=IF(IF(ISNA(MATCH([$const.$B$3];[.$K$11:.$K$19];0));0;1)+IF(ISNA(MATCH([$const.$B$3];[.$N$11:.$N$19];0));0;1)+IF(ISNA(MATCH([$const.$B$3];[.$Q$11:.$Q$19];0));0;1)=1;[$const.$B$7];[$const.$B$6])" office:value-type="float" office:value="0">
            <text:p>0</text:p>
          </table:table-cell>
          <table:table-cell table:formula="oooc:=IF(IF(ISNA(MATCH([$const.$C$3];[.$K$11:.$K$19];0));0;1)+IF(ISNA(MATCH([$const.$C$3];[.$N$11:.$N$19];0));0;1)+IF(ISNA(MATCH([$const.$C$3];[.$Q$11:.$Q$19];0));0;1)=1;[$const.$B$7];[$const.$B$6])" office:value-type="float" office:value="0">
            <text:p>0</text:p>
          </table:table-cell>
          <table:table-cell table:formula="oooc:=IF(IF(ISNA(MATCH([$const.$D$3];[.$K$11:.$K$19];0));0;1)+IF(ISNA(MATCH([$const.$D$3];[.$N$11:.$N$19];0));0;1)+IF(ISNA(MATCH([$const.$D$3];[.$Q$11:.$Q$19];0));0;1)=1;[$const.$B$7];[$const.$B$6])" office:value-type="float" office:value="0">
            <text:p>0</text:p>
          </table:table-cell>
          <table:table-cell table:formula="oooc:=IF(IF(ISNA(MATCH([$const.$B$3];[.$T$11:.$T$19];0));0;1)+IF(ISNA(MATCH([$const.$B$3];[.$W$11:.$W$19];0));0;1)+IF(ISNA(MATCH([$const.$B$3];[.$Z$11:.$Z$19];0));0;1)=1;[$const.$B$7];[$const.$B$6])" office:value-type="float" office:value="0">
            <text:p>0</text:p>
          </table:table-cell>
          <table:table-cell table:formula="oooc:=IF(IF(ISNA(MATCH([$const.$C$3];[.$T$11:.$T$19];0));0;1)+IF(ISNA(MATCH([$const.$C$3];[.$W$11:.$W$19];0));0;1)+IF(ISNA(MATCH([$const.$C$3];[.$Z$11:.$Z$19];0));0;1)=1;[$const.$B$7];[$const.$B$6])" office:value-type="float" office:value="0">
            <text:p>0</text:p>
          </table:table-cell>
          <table:table-cell table:formula="oooc:=IF(IF(ISNA(MATCH([$const.$D$3];[.$T$11:.$T$19];0));0;1)+IF(ISNA(MATCH([$const.$D$3];[.$W$11:.$W$19];0));0;1)+IF(ISNA(MATCH([$const.$D$3];[.$Z$11:.$Z$19];0));0;1)=1;[$const.$B$7];[$const.$B$6])" office:value-type="float" office:value="0">
            <text:p>0</text:p>
          </table:table-cell>
          <table:table-cell table:formula="oooc:=IF(IF(ISNA(MATCH([$const.$B$3];[.$T$11:.$T$19];0));0;1)+IF(ISNA(MATCH([$const.$B$3];[.$W$11:.$W$19];0));0;1)+IF(ISNA(MATCH([$const.$B$3];[.$Z$11:.$Z$19];0));0;1)=1;[$const.$B$7];[$const.$B$6])" office:value-type="float" office:value="0">
            <text:p>0</text:p>
          </table:table-cell>
          <table:table-cell table:formula="oooc:=IF(IF(ISNA(MATCH([$const.$C$3];[.$T$11:.$T$19];0));0;1)+IF(ISNA(MATCH([$const.$C$3];[.$W$11:.$W$19];0));0;1)+IF(ISNA(MATCH([$const.$C$3];[.$Z$11:.$Z$19];0));0;1)=1;[$const.$B$7];[$const.$B$6])" office:value-type="float" office:value="0">
            <text:p>0</text:p>
          </table:table-cell>
          <table:table-cell table:formula="oooc:=IF(IF(ISNA(MATCH([$const.$D$3];[.$T$11:.$T$19];0));0;1)+IF(ISNA(MATCH([$const.$D$3];[.$W$11:.$W$19];0));0;1)+IF(ISNA(MATCH([$const.$D$3];[.$Z$11:.$Z$19];0));0;1)=1;[$const.$B$7];[$const.$B$6])" office:value-type="float" office:value="0">
            <text:p>0</text:p>
          </table:table-cell>
          <table:table-cell table:formula="oooc:=IF(IF(ISNA(MATCH([$const.$B$3];[.$T$11:.$T$19];0));0;1)+IF(ISNA(MATCH([$const.$B$3];[.$W$11:.$W$19];0));0;1)+IF(ISNA(MATCH([$const.$B$3];[.$Z$11:.$Z$19];0));0;1)=1;[$const.$B$7];[$const.$B$6])" office:value-type="float" office:value="0">
            <text:p>0</text:p>
          </table:table-cell>
          <table:table-cell table:formula="oooc:=IF(IF(ISNA(MATCH([$const.$C$3];[.$T$11:.$T$19];0));0;1)+IF(ISNA(MATCH([$const.$C$3];[.$W$11:.$W$19];0));0;1)+IF(ISNA(MATCH([$const.$C$3];[.$Z$11:.$Z$19];0));0;1)=1;[$const.$B$7];[$const.$B$6])" office:value-type="float" office:value="0">
            <text:p>0</text:p>
          </table:table-cell>
          <table:table-cell table:formula="oooc:=IF(IF(ISNA(MATCH([$const.$D$3];[.$T$11:.$T$19];0));0;1)+IF(ISNA(MATCH([$const.$D$3];[.$W$11:.$W$19];0));0;1)+IF(ISNA(MATCH([$const.$D$3];[.$Z$11:.$Z$19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4];[.$B$11:.$B$19];0));0;1)+IF(ISNA(MATCH([$const.$B$4];[.$E$11:.$E$19];0));0;1)+IF(ISNA(MATCH([$const.$B$4];[.$H$11:.$H$19];0));0;1)=1;[$const.$B$7];[$const.$B$6])" office:value-type="float" office:value="0">
            <text:p>0</text:p>
          </table:table-cell>
          <table:table-cell table:formula="oooc:=IF(IF(ISNA(MATCH([$const.$C$4];[.$B$11:.$B$19];0));0;1)+IF(ISNA(MATCH([$const.$C$4];[.$E$11:.$E$19];0));0;1)+IF(ISNA(MATCH([$const.$C$4];[.$H$11:.$H$19];0));0;1)=1;[$const.$B$7];[$const.$B$6])" office:value-type="float" office:value="0">
            <text:p>0</text:p>
          </table:table-cell>
          <table:table-cell table:formula="oooc:=IF(IF(ISNA(MATCH([$const.$D$4];[.$B$11:.$B$19];0));0;1)+IF(ISNA(MATCH([$const.$D$4];[.$E$11:.$E$19];0));0;1)+IF(ISNA(MATCH([$const.$D$4];[.$H$11:.$H$19];0));0;1)=1;[$const.$B$7];[$const.$B$6])" office:value-type="float" office:value="0">
            <text:p>0</text:p>
          </table:table-cell>
          <table:table-cell table:formula="oooc:=IF(IF(ISNA(MATCH([$const.$B$4];[.$B$11:.$B$19];0));0;1)+IF(ISNA(MATCH([$const.$B$4];[.$E$11:.$E$19];0));0;1)+IF(ISNA(MATCH([$const.$B$4];[.$H$11:.$H$19];0));0;1)=1;[$const.$B$7];[$const.$B$6])" office:value-type="float" office:value="0">
            <text:p>0</text:p>
          </table:table-cell>
          <table:table-cell table:formula="oooc:=IF(IF(ISNA(MATCH([$const.$C$4];[.$B$11:.$B$19];0));0;1)+IF(ISNA(MATCH([$const.$C$4];[.$E$11:.$E$19];0));0;1)+IF(ISNA(MATCH([$const.$C$4];[.$H$11:.$H$19];0));0;1)=1;[$const.$B$7];[$const.$B$6])" office:value-type="float" office:value="0">
            <text:p>0</text:p>
          </table:table-cell>
          <table:table-cell table:formula="oooc:=IF(IF(ISNA(MATCH([$const.$D$4];[.$B$11:.$B$19];0));0;1)+IF(ISNA(MATCH([$const.$D$4];[.$E$11:.$E$19];0));0;1)+IF(ISNA(MATCH([$const.$D$4];[.$H$11:.$H$19];0));0;1)=1;[$const.$B$7];[$const.$B$6])" office:value-type="float" office:value="0">
            <text:p>0</text:p>
          </table:table-cell>
          <table:table-cell table:formula="oooc:=IF(IF(ISNA(MATCH([$const.$B$4];[.$B$11:.$B$19];0));0;1)+IF(ISNA(MATCH([$const.$B$4];[.$E$11:.$E$19];0));0;1)+IF(ISNA(MATCH([$const.$B$4];[.$H$11:.$H$19];0));0;1)=1;[$const.$B$7];[$const.$B$6])" office:value-type="float" office:value="0">
            <text:p>0</text:p>
          </table:table-cell>
          <table:table-cell table:formula="oooc:=IF(IF(ISNA(MATCH([$const.$C$4];[.$B$11:.$B$19];0));0;1)+IF(ISNA(MATCH([$const.$C$4];[.$E$11:.$E$19];0));0;1)+IF(ISNA(MATCH([$const.$C$4];[.$H$11:.$H$19];0));0;1)=1;[$const.$B$7];[$const.$B$6])" office:value-type="float" office:value="0">
            <text:p>0</text:p>
          </table:table-cell>
          <table:table-cell table:formula="oooc:=IF(IF(ISNA(MATCH([$const.$D$4];[.$B$11:.$B$19];0));0;1)+IF(ISNA(MATCH([$const.$D$4];[.$E$11:.$E$19];0));0;1)+IF(ISNA(MATCH([$const.$D$4];[.$H$11:.$H$19];0));0;1)=1;[$const.$B$7];[$const.$B$6])" office:value-type="float" office:value="0">
            <text:p>0</text:p>
          </table:table-cell>
          <table:table-cell table:formula="oooc:=IF(IF(ISNA(MATCH([$const.$B$4];[.$K$11:.$K$19];0));0;1)+IF(ISNA(MATCH([$const.$B$4];[.$N$11:.$N$19];0));0;1)+IF(ISNA(MATCH([$const.$B$4];[.$Q$11:.$Q$19];0));0;1)=1;[$const.$B$7];[$const.$B$6])" office:value-type="float" office:value="0">
            <text:p>0</text:p>
          </table:table-cell>
          <table:table-cell table:formula="oooc:=IF(IF(ISNA(MATCH([$const.$C$4];[.$K$11:.$K$19];0));0;1)+IF(ISNA(MATCH([$const.$C$4];[.$N$11:.$N$19];0));0;1)+IF(ISNA(MATCH([$const.$C$4];[.$Q$11:.$Q$19];0));0;1)=1;[$const.$B$7];[$const.$B$6])" office:value-type="float" office:value="0">
            <text:p>0</text:p>
          </table:table-cell>
          <table:table-cell table:formula="oooc:=IF(IF(ISNA(MATCH([$const.$D$4];[.$K$11:.$K$19];0));0;1)+IF(ISNA(MATCH([$const.$D$4];[.$N$11:.$N$19];0));0;1)+IF(ISNA(MATCH([$const.$D$4];[.$Q$11:.$Q$19];0));0;1)=1;[$const.$B$7];[$const.$B$6])" office:value-type="float" office:value="0">
            <text:p>0</text:p>
          </table:table-cell>
          <table:table-cell table:formula="oooc:=IF(IF(ISNA(MATCH([$const.$B$4];[.$K$11:.$K$19];0));0;1)+IF(ISNA(MATCH([$const.$B$4];[.$N$11:.$N$19];0));0;1)+IF(ISNA(MATCH([$const.$B$4];[.$Q$11:.$Q$19];0));0;1)=1;[$const.$B$7];[$const.$B$6])" office:value-type="float" office:value="0">
            <text:p>0</text:p>
          </table:table-cell>
          <table:table-cell table:formula="oooc:=IF(IF(ISNA(MATCH([$const.$C$4];[.$K$11:.$K$19];0));0;1)+IF(ISNA(MATCH([$const.$C$4];[.$N$11:.$N$19];0));0;1)+IF(ISNA(MATCH([$const.$C$4];[.$Q$11:.$Q$19];0));0;1)=1;[$const.$B$7];[$const.$B$6])" office:value-type="float" office:value="0">
            <text:p>0</text:p>
          </table:table-cell>
          <table:table-cell table:formula="oooc:=IF(IF(ISNA(MATCH([$const.$D$4];[.$K$11:.$K$19];0));0;1)+IF(ISNA(MATCH([$const.$D$4];[.$N$11:.$N$19];0));0;1)+IF(ISNA(MATCH([$const.$D$4];[.$Q$11:.$Q$19];0));0;1)=1;[$const.$B$7];[$const.$B$6])" office:value-type="float" office:value="0">
            <text:p>0</text:p>
          </table:table-cell>
          <table:table-cell table:formula="oooc:=IF(IF(ISNA(MATCH([$const.$B$4];[.$K$11:.$K$19];0));0;1)+IF(ISNA(MATCH([$const.$B$4];[.$N$11:.$N$19];0));0;1)+IF(ISNA(MATCH([$const.$B$4];[.$Q$11:.$Q$19];0));0;1)=1;[$const.$B$7];[$const.$B$6])" office:value-type="float" office:value="0">
            <text:p>0</text:p>
          </table:table-cell>
          <table:table-cell table:formula="oooc:=IF(IF(ISNA(MATCH([$const.$C$4];[.$K$11:.$K$19];0));0;1)+IF(ISNA(MATCH([$const.$C$4];[.$N$11:.$N$19];0));0;1)+IF(ISNA(MATCH([$const.$C$4];[.$Q$11:.$Q$19];0));0;1)=1;[$const.$B$7];[$const.$B$6])" office:value-type="float" office:value="0">
            <text:p>0</text:p>
          </table:table-cell>
          <table:table-cell table:formula="oooc:=IF(IF(ISNA(MATCH([$const.$D$4];[.$K$11:.$K$19];0));0;1)+IF(ISNA(MATCH([$const.$D$4];[.$N$11:.$N$19];0));0;1)+IF(ISNA(MATCH([$const.$D$4];[.$Q$11:.$Q$19];0));0;1)=1;[$const.$B$7];[$const.$B$6])" office:value-type="float" office:value="0">
            <text:p>0</text:p>
          </table:table-cell>
          <table:table-cell table:formula="oooc:=IF(IF(ISNA(MATCH([$const.$B$4];[.$T$11:.$T$19];0));0;1)+IF(ISNA(MATCH([$const.$B$4];[.$W$11:.$W$19];0));0;1)+IF(ISNA(MATCH([$const.$B$4];[.$Z$11:.$Z$19];0));0;1)=1;[$const.$B$7];[$const.$B$6])" office:value-type="float" office:value="0">
            <text:p>0</text:p>
          </table:table-cell>
          <table:table-cell table:formula="oooc:=IF(IF(ISNA(MATCH([$const.$C$4];[.$T$11:.$T$19];0));0;1)+IF(ISNA(MATCH([$const.$C$4];[.$W$11:.$W$19];0));0;1)+IF(ISNA(MATCH([$const.$C$4];[.$Z$11:.$Z$19];0));0;1)=1;[$const.$B$7];[$const.$B$6])" office:value-type="float" office:value="0">
            <text:p>0</text:p>
          </table:table-cell>
          <table:table-cell table:formula="oooc:=IF(IF(ISNA(MATCH([$const.$D$4];[.$T$11:.$T$19];0));0;1)+IF(ISNA(MATCH([$const.$D$4];[.$W$11:.$W$19];0));0;1)+IF(ISNA(MATCH([$const.$D$4];[.$Z$11:.$Z$19];0));0;1)=1;[$const.$B$7];[$const.$B$6])" office:value-type="float" office:value="0">
            <text:p>0</text:p>
          </table:table-cell>
          <table:table-cell table:formula="oooc:=IF(IF(ISNA(MATCH([$const.$B$4];[.$T$11:.$T$19];0));0;1)+IF(ISNA(MATCH([$const.$B$4];[.$W$11:.$W$19];0));0;1)+IF(ISNA(MATCH([$const.$B$4];[.$Z$11:.$Z$19];0));0;1)=1;[$const.$B$7];[$const.$B$6])" office:value-type="float" office:value="0">
            <text:p>0</text:p>
          </table:table-cell>
          <table:table-cell table:formula="oooc:=IF(IF(ISNA(MATCH([$const.$C$4];[.$T$11:.$T$19];0));0;1)+IF(ISNA(MATCH([$const.$C$4];[.$W$11:.$W$19];0));0;1)+IF(ISNA(MATCH([$const.$C$4];[.$Z$11:.$Z$19];0));0;1)=1;[$const.$B$7];[$const.$B$6])" office:value-type="float" office:value="0">
            <text:p>0</text:p>
          </table:table-cell>
          <table:table-cell table:formula="oooc:=IF(IF(ISNA(MATCH([$const.$D$4];[.$T$11:.$T$19];0));0;1)+IF(ISNA(MATCH([$const.$D$4];[.$W$11:.$W$19];0));0;1)+IF(ISNA(MATCH([$const.$D$4];[.$Z$11:.$Z$19];0));0;1)=1;[$const.$B$7];[$const.$B$6])" office:value-type="float" office:value="0">
            <text:p>0</text:p>
          </table:table-cell>
          <table:table-cell table:formula="oooc:=IF(IF(ISNA(MATCH([$const.$B$4];[.$T$11:.$T$19];0));0;1)+IF(ISNA(MATCH([$const.$B$4];[.$W$11:.$W$19];0));0;1)+IF(ISNA(MATCH([$const.$B$4];[.$Z$11:.$Z$19];0));0;1)=1;[$const.$B$7];[$const.$B$6])" office:value-type="float" office:value="0">
            <text:p>0</text:p>
          </table:table-cell>
          <table:table-cell table:formula="oooc:=IF(IF(ISNA(MATCH([$const.$C$4];[.$T$11:.$T$19];0));0;1)+IF(ISNA(MATCH([$const.$C$4];[.$W$11:.$W$19];0));0;1)+IF(ISNA(MATCH([$const.$C$4];[.$Z$11:.$Z$19];0));0;1)=1;[$const.$B$7];[$const.$B$6])" office:value-type="float" office:value="0">
            <text:p>0</text:p>
          </table:table-cell>
          <table:table-cell table:formula="oooc:=IF(IF(ISNA(MATCH([$const.$D$4];[.$T$11:.$T$19];0));0;1)+IF(ISNA(MATCH([$const.$D$4];[.$W$11:.$W$19];0));0;1)+IF(ISNA(MATCH([$const.$D$4];[.$Z$11:.$Z$19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2];[.$B$11:.$B$19];0));0;1)+IF(ISNA(MATCH([$const.$B$2];[.$E$11:.$E$19];0));0;1)+IF(ISNA(MATCH([$const.$B$2];[.$H$11:.$H$19];0));0;1)=1;[$const.$B$7];[$const.$B$6])" office:value-type="float" office:value="0">
            <text:p>0</text:p>
          </table:table-cell>
          <table:table-cell table:formula="oooc:=IF(IF(ISNA(MATCH([$const.$C$2];[.$B$11:.$B$19];0));0;1)+IF(ISNA(MATCH([$const.$C$2];[.$E$11:.$E$19];0));0;1)+IF(ISNA(MATCH([$const.$C$2];[.$H$11:.$H$19];0));0;1)=1;[$const.$B$7];[$const.$B$6])" office:value-type="float" office:value="0">
            <text:p>0</text:p>
          </table:table-cell>
          <table:table-cell table:formula="oooc:=IF(IF(ISNA(MATCH([$const.$D$2];[.$B$11:.$B$19];0));0;1)+IF(ISNA(MATCH([$const.$D$2];[.$E$11:.$E$19];0));0;1)+IF(ISNA(MATCH([$const.$D$2];[.$H$11:.$H$19];0));0;1)=1;[$const.$B$7];[$const.$B$6])" office:value-type="float" office:value="0">
            <text:p>0</text:p>
          </table:table-cell>
          <table:table-cell table:formula="oooc:=IF(IF(ISNA(MATCH([$const.$B$2];[.$B$11:.$B$19];0));0;1)+IF(ISNA(MATCH([$const.$B$2];[.$E$11:.$E$19];0));0;1)+IF(ISNA(MATCH([$const.$B$2];[.$H$11:.$H$19];0));0;1)=1;[$const.$B$7];[$const.$B$6])" office:value-type="float" office:value="0">
            <text:p>0</text:p>
          </table:table-cell>
          <table:table-cell table:formula="oooc:=IF(IF(ISNA(MATCH([$const.$C$2];[.$B$11:.$B$19];0));0;1)+IF(ISNA(MATCH([$const.$C$2];[.$E$11:.$E$19];0));0;1)+IF(ISNA(MATCH([$const.$C$2];[.$H$11:.$H$19];0));0;1)=1;[$const.$B$7];[$const.$B$6])" office:value-type="float" office:value="0">
            <text:p>0</text:p>
          </table:table-cell>
          <table:table-cell table:formula="oooc:=IF(IF(ISNA(MATCH([$const.$D$2];[.$B$11:.$B$19];0));0;1)+IF(ISNA(MATCH([$const.$D$2];[.$E$11:.$E$19];0));0;1)+IF(ISNA(MATCH([$const.$D$2];[.$H$11:.$H$19];0));0;1)=1;[$const.$B$7];[$const.$B$6])" office:value-type="float" office:value="0">
            <text:p>0</text:p>
          </table:table-cell>
          <table:table-cell table:formula="oooc:=IF(IF(ISNA(MATCH([$const.$B$2];[.$B$11:.$B$19];0));0;1)+IF(ISNA(MATCH([$const.$B$2];[.$E$11:.$E$19];0));0;1)+IF(ISNA(MATCH([$const.$B$2];[.$H$11:.$H$19];0));0;1)=1;[$const.$B$7];[$const.$B$6])" office:value-type="float" office:value="0">
            <text:p>0</text:p>
          </table:table-cell>
          <table:table-cell table:formula="oooc:=IF(IF(ISNA(MATCH([$const.$C$2];[.$B$11:.$B$19];0));0;1)+IF(ISNA(MATCH([$const.$C$2];[.$E$11:.$E$19];0));0;1)+IF(ISNA(MATCH([$const.$C$2];[.$H$11:.$H$19];0));0;1)=1;[$const.$B$7];[$const.$B$6])" office:value-type="float" office:value="0">
            <text:p>0</text:p>
          </table:table-cell>
          <table:table-cell table:formula="oooc:=IF(IF(ISNA(MATCH([$const.$D$2];[.$B$11:.$B$19];0));0;1)+IF(ISNA(MATCH([$const.$D$2];[.$E$11:.$E$19];0));0;1)+IF(ISNA(MATCH([$const.$D$2];[.$H$11:.$H$19];0));0;1)=1;[$const.$B$7];[$const.$B$6])" office:value-type="float" office:value="0">
            <text:p>0</text:p>
          </table:table-cell>
          <table:table-cell table:formula="oooc:=IF(IF(ISNA(MATCH([$const.$B$2];[.$K$11:.$K$19];0));0;1)+IF(ISNA(MATCH([$const.$B$2];[.$N$11:.$N$19];0));0;1)+IF(ISNA(MATCH([$const.$B$2];[.$Q$11:.$Q$19];0));0;1)=1;[$const.$B$7];[$const.$B$6])" office:value-type="float" office:value="0">
            <text:p>0</text:p>
          </table:table-cell>
          <table:table-cell table:formula="oooc:=IF(IF(ISNA(MATCH([$const.$C$2];[.$K$11:.$K$19];0));0;1)+IF(ISNA(MATCH([$const.$C$2];[.$N$11:.$N$19];0));0;1)+IF(ISNA(MATCH([$const.$C$2];[.$Q$11:.$Q$19];0));0;1)=1;[$const.$B$7];[$const.$B$6])" office:value-type="float" office:value="0">
            <text:p>0</text:p>
          </table:table-cell>
          <table:table-cell table:formula="oooc:=IF(IF(ISNA(MATCH([$const.$D$2];[.$K$11:.$K$19];0));0;1)+IF(ISNA(MATCH([$const.$D$2];[.$N$11:.$N$19];0));0;1)+IF(ISNA(MATCH([$const.$D$2];[.$Q$11:.$Q$19];0));0;1)=1;[$const.$B$7];[$const.$B$6])" office:value-type="float" office:value="0">
            <text:p>0</text:p>
          </table:table-cell>
          <table:table-cell table:formula="oooc:=IF(IF(ISNA(MATCH([$const.$B$2];[.$K$11:.$K$19];0));0;1)+IF(ISNA(MATCH([$const.$B$2];[.$N$11:.$N$19];0));0;1)+IF(ISNA(MATCH([$const.$B$2];[.$Q$11:.$Q$19];0));0;1)=1;[$const.$B$7];[$const.$B$6])" office:value-type="float" office:value="0">
            <text:p>0</text:p>
          </table:table-cell>
          <table:table-cell table:formula="oooc:=IF(IF(ISNA(MATCH([$const.$C$2];[.$K$11:.$K$19];0));0;1)+IF(ISNA(MATCH([$const.$C$2];[.$N$11:.$N$19];0));0;1)+IF(ISNA(MATCH([$const.$C$2];[.$Q$11:.$Q$19];0));0;1)=1;[$const.$B$7];[$const.$B$6])" office:value-type="float" office:value="0">
            <text:p>0</text:p>
          </table:table-cell>
          <table:table-cell table:formula="oooc:=IF(IF(ISNA(MATCH([$const.$D$2];[.$K$11:.$K$19];0));0;1)+IF(ISNA(MATCH([$const.$D$2];[.$N$11:.$N$19];0));0;1)+IF(ISNA(MATCH([$const.$D$2];[.$Q$11:.$Q$19];0));0;1)=1;[$const.$B$7];[$const.$B$6])" office:value-type="float" office:value="0">
            <text:p>0</text:p>
          </table:table-cell>
          <table:table-cell table:formula="oooc:=IF(IF(ISNA(MATCH([$const.$B$2];[.$K$11:.$K$19];0));0;1)+IF(ISNA(MATCH([$const.$B$2];[.$N$11:.$N$19];0));0;1)+IF(ISNA(MATCH([$const.$B$2];[.$Q$11:.$Q$19];0));0;1)=1;[$const.$B$7];[$const.$B$6])" office:value-type="float" office:value="0">
            <text:p>0</text:p>
          </table:table-cell>
          <table:table-cell table:formula="oooc:=IF(IF(ISNA(MATCH([$const.$C$2];[.$K$11:.$K$19];0));0;1)+IF(ISNA(MATCH([$const.$C$2];[.$N$11:.$N$19];0));0;1)+IF(ISNA(MATCH([$const.$C$2];[.$Q$11:.$Q$19];0));0;1)=1;[$const.$B$7];[$const.$B$6])" office:value-type="float" office:value="0">
            <text:p>0</text:p>
          </table:table-cell>
          <table:table-cell table:formula="oooc:=IF(IF(ISNA(MATCH([$const.$D$2];[.$K$11:.$K$19];0));0;1)+IF(ISNA(MATCH([$const.$D$2];[.$N$11:.$N$19];0));0;1)+IF(ISNA(MATCH([$const.$D$2];[.$Q$11:.$Q$19];0));0;1)=1;[$const.$B$7];[$const.$B$6])" office:value-type="float" office:value="0">
            <text:p>0</text:p>
          </table:table-cell>
          <table:table-cell table:formula="oooc:=IF(IF(ISNA(MATCH([$const.$B$2];[.$T$11:.$T$19];0));0;1)+IF(ISNA(MATCH([$const.$B$2];[.$W$11:.$W$19];0));0;1)+IF(ISNA(MATCH([$const.$B$2];[.$Z$11:.$Z$19];0));0;1)=1;[$const.$B$7];[$const.$B$6])" office:value-type="float" office:value="0">
            <text:p>0</text:p>
          </table:table-cell>
          <table:table-cell table:formula="oooc:=IF(IF(ISNA(MATCH([$const.$C$2];[.$T$11:.$T$19];0));0;1)+IF(ISNA(MATCH([$const.$C$2];[.$W$11:.$W$19];0));0;1)+IF(ISNA(MATCH([$const.$C$2];[.$Z$11:.$Z$19];0));0;1)=1;[$const.$B$7];[$const.$B$6])" office:value-type="float" office:value="0">
            <text:p>0</text:p>
          </table:table-cell>
          <table:table-cell table:formula="oooc:=IF(IF(ISNA(MATCH([$const.$D$2];[.$T$11:.$T$19];0));0;1)+IF(ISNA(MATCH([$const.$D$2];[.$W$11:.$W$19];0));0;1)+IF(ISNA(MATCH([$const.$D$2];[.$Z$11:.$Z$19];0));0;1)=1;[$const.$B$7];[$const.$B$6])" office:value-type="float" office:value="0">
            <text:p>0</text:p>
          </table:table-cell>
          <table:table-cell table:formula="oooc:=IF(IF(ISNA(MATCH([$const.$B$2];[.$T$11:.$T$19];0));0;1)+IF(ISNA(MATCH([$const.$B$2];[.$W$11:.$W$19];0));0;1)+IF(ISNA(MATCH([$const.$B$2];[.$Z$11:.$Z$19];0));0;1)=1;[$const.$B$7];[$const.$B$6])" office:value-type="float" office:value="0">
            <text:p>0</text:p>
          </table:table-cell>
          <table:table-cell table:formula="oooc:=IF(IF(ISNA(MATCH([$const.$C$2];[.$T$11:.$T$19];0));0;1)+IF(ISNA(MATCH([$const.$C$2];[.$W$11:.$W$19];0));0;1)+IF(ISNA(MATCH([$const.$C$2];[.$Z$11:.$Z$19];0));0;1)=1;[$const.$B$7];[$const.$B$6])" office:value-type="float" office:value="0">
            <text:p>0</text:p>
          </table:table-cell>
          <table:table-cell table:formula="oooc:=IF(IF(ISNA(MATCH([$const.$D$2];[.$T$11:.$T$19];0));0;1)+IF(ISNA(MATCH([$const.$D$2];[.$W$11:.$W$19];0));0;1)+IF(ISNA(MATCH([$const.$D$2];[.$Z$11:.$Z$19];0));0;1)=1;[$const.$B$7];[$const.$B$6])" office:value-type="float" office:value="0">
            <text:p>0</text:p>
          </table:table-cell>
          <table:table-cell table:formula="oooc:=IF(IF(ISNA(MATCH([$const.$B$2];[.$T$11:.$T$19];0));0;1)+IF(ISNA(MATCH([$const.$B$2];[.$W$11:.$W$19];0));0;1)+IF(ISNA(MATCH([$const.$B$2];[.$Z$11:.$Z$19];0));0;1)=1;[$const.$B$7];[$const.$B$6])" office:value-type="float" office:value="0">
            <text:p>0</text:p>
          </table:table-cell>
          <table:table-cell table:formula="oooc:=IF(IF(ISNA(MATCH([$const.$C$2];[.$T$11:.$T$19];0));0;1)+IF(ISNA(MATCH([$const.$C$2];[.$W$11:.$W$19];0));0;1)+IF(ISNA(MATCH([$const.$C$2];[.$Z$11:.$Z$19];0));0;1)=1;[$const.$B$7];[$const.$B$6])" office:value-type="float" office:value="0">
            <text:p>0</text:p>
          </table:table-cell>
          <table:table-cell table:formula="oooc:=IF(IF(ISNA(MATCH([$const.$D$2];[.$T$11:.$T$19];0));0;1)+IF(ISNA(MATCH([$const.$D$2];[.$W$11:.$W$19];0));0;1)+IF(ISNA(MATCH([$const.$D$2];[.$Z$11:.$Z$19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3];[.$B$11:.$B$19];0));0;1)+IF(ISNA(MATCH([$const.$B$3];[.$E$11:.$E$19];0));0;1)+IF(ISNA(MATCH([$const.$B$3];[.$H$11:.$H$19];0));0;1)=1;[$const.$B$7];[$const.$B$6])" office:value-type="float" office:value="0">
            <text:p>0</text:p>
          </table:table-cell>
          <table:table-cell table:formula="oooc:=IF(IF(ISNA(MATCH([$const.$C$3];[.$B$11:.$B$19];0));0;1)+IF(ISNA(MATCH([$const.$C$3];[.$E$11:.$E$19];0));0;1)+IF(ISNA(MATCH([$const.$C$3];[.$H$11:.$H$19];0));0;1)=1;[$const.$B$7];[$const.$B$6])" office:value-type="float" office:value="0">
            <text:p>0</text:p>
          </table:table-cell>
          <table:table-cell table:formula="oooc:=IF(IF(ISNA(MATCH([$const.$D$3];[.$B$11:.$B$19];0));0;1)+IF(ISNA(MATCH([$const.$D$3];[.$E$11:.$E$19];0));0;1)+IF(ISNA(MATCH([$const.$D$3];[.$H$11:.$H$19];0));0;1)=1;[$const.$B$7];[$const.$B$6])" office:value-type="float" office:value="0">
            <text:p>0</text:p>
          </table:table-cell>
          <table:table-cell table:formula="oooc:=IF(IF(ISNA(MATCH([$const.$B$3];[.$B$11:.$B$19];0));0;1)+IF(ISNA(MATCH([$const.$B$3];[.$E$11:.$E$19];0));0;1)+IF(ISNA(MATCH([$const.$B$3];[.$H$11:.$H$19];0));0;1)=1;[$const.$B$7];[$const.$B$6])" office:value-type="float" office:value="0">
            <text:p>0</text:p>
          </table:table-cell>
          <table:table-cell table:formula="oooc:=IF(IF(ISNA(MATCH([$const.$C$3];[.$B$11:.$B$19];0));0;1)+IF(ISNA(MATCH([$const.$C$3];[.$E$11:.$E$19];0));0;1)+IF(ISNA(MATCH([$const.$C$3];[.$H$11:.$H$19];0));0;1)=1;[$const.$B$7];[$const.$B$6])" office:value-type="float" office:value="0">
            <text:p>0</text:p>
          </table:table-cell>
          <table:table-cell table:formula="oooc:=IF(IF(ISNA(MATCH([$const.$D$3];[.$B$11:.$B$19];0));0;1)+IF(ISNA(MATCH([$const.$D$3];[.$E$11:.$E$19];0));0;1)+IF(ISNA(MATCH([$const.$D$3];[.$H$11:.$H$19];0));0;1)=1;[$const.$B$7];[$const.$B$6])" office:value-type="float" office:value="0">
            <text:p>0</text:p>
          </table:table-cell>
          <table:table-cell table:formula="oooc:=IF(IF(ISNA(MATCH([$const.$B$3];[.$B$11:.$B$19];0));0;1)+IF(ISNA(MATCH([$const.$B$3];[.$E$11:.$E$19];0));0;1)+IF(ISNA(MATCH([$const.$B$3];[.$H$11:.$H$19];0));0;1)=1;[$const.$B$7];[$const.$B$6])" office:value-type="float" office:value="0">
            <text:p>0</text:p>
          </table:table-cell>
          <table:table-cell table:formula="oooc:=IF(IF(ISNA(MATCH([$const.$C$3];[.$B$11:.$B$19];0));0;1)+IF(ISNA(MATCH([$const.$C$3];[.$E$11:.$E$19];0));0;1)+IF(ISNA(MATCH([$const.$C$3];[.$H$11:.$H$19];0));0;1)=1;[$const.$B$7];[$const.$B$6])" office:value-type="float" office:value="0">
            <text:p>0</text:p>
          </table:table-cell>
          <table:table-cell table:formula="oooc:=IF(IF(ISNA(MATCH([$const.$D$3];[.$B$11:.$B$19];0));0;1)+IF(ISNA(MATCH([$const.$D$3];[.$E$11:.$E$19];0));0;1)+IF(ISNA(MATCH([$const.$D$3];[.$H$11:.$H$19];0));0;1)=1;[$const.$B$7];[$const.$B$6])" office:value-type="float" office:value="0">
            <text:p>0</text:p>
          </table:table-cell>
          <table:table-cell table:formula="oooc:=IF(IF(ISNA(MATCH([$const.$B$3];[.$K$11:.$K$19];0));0;1)+IF(ISNA(MATCH([$const.$B$3];[.$N$11:.$N$19];0));0;1)+IF(ISNA(MATCH([$const.$B$3];[.$Q$11:.$Q$19];0));0;1)=1;[$const.$B$7];[$const.$B$6])" office:value-type="float" office:value="0">
            <text:p>0</text:p>
          </table:table-cell>
          <table:table-cell table:formula="oooc:=IF(IF(ISNA(MATCH([$const.$C$3];[.$K$11:.$K$19];0));0;1)+IF(ISNA(MATCH([$const.$C$3];[.$N$11:.$N$19];0));0;1)+IF(ISNA(MATCH([$const.$C$3];[.$Q$11:.$Q$19];0));0;1)=1;[$const.$B$7];[$const.$B$6])" office:value-type="float" office:value="0">
            <text:p>0</text:p>
          </table:table-cell>
          <table:table-cell table:formula="oooc:=IF(IF(ISNA(MATCH([$const.$D$3];[.$K$11:.$K$19];0));0;1)+IF(ISNA(MATCH([$const.$D$3];[.$N$11:.$N$19];0));0;1)+IF(ISNA(MATCH([$const.$D$3];[.$Q$11:.$Q$19];0));0;1)=1;[$const.$B$7];[$const.$B$6])" office:value-type="float" office:value="0">
            <text:p>0</text:p>
          </table:table-cell>
          <table:table-cell table:formula="oooc:=IF(IF(ISNA(MATCH([$const.$B$3];[.$K$11:.$K$19];0));0;1)+IF(ISNA(MATCH([$const.$B$3];[.$N$11:.$N$19];0));0;1)+IF(ISNA(MATCH([$const.$B$3];[.$Q$11:.$Q$19];0));0;1)=1;[$const.$B$7];[$const.$B$6])" office:value-type="float" office:value="0">
            <text:p>0</text:p>
          </table:table-cell>
          <table:table-cell table:formula="oooc:=IF(IF(ISNA(MATCH([$const.$C$3];[.$K$11:.$K$19];0));0;1)+IF(ISNA(MATCH([$const.$C$3];[.$N$11:.$N$19];0));0;1)+IF(ISNA(MATCH([$const.$C$3];[.$Q$11:.$Q$19];0));0;1)=1;[$const.$B$7];[$const.$B$6])" office:value-type="float" office:value="0">
            <text:p>0</text:p>
          </table:table-cell>
          <table:table-cell table:formula="oooc:=IF(IF(ISNA(MATCH([$const.$D$3];[.$K$11:.$K$19];0));0;1)+IF(ISNA(MATCH([$const.$D$3];[.$N$11:.$N$19];0));0;1)+IF(ISNA(MATCH([$const.$D$3];[.$Q$11:.$Q$19];0));0;1)=1;[$const.$B$7];[$const.$B$6])" office:value-type="float" office:value="0">
            <text:p>0</text:p>
          </table:table-cell>
          <table:table-cell table:formula="oooc:=IF(IF(ISNA(MATCH([$const.$B$3];[.$K$11:.$K$19];0));0;1)+IF(ISNA(MATCH([$const.$B$3];[.$N$11:.$N$19];0));0;1)+IF(ISNA(MATCH([$const.$B$3];[.$Q$11:.$Q$19];0));0;1)=1;[$const.$B$7];[$const.$B$6])" office:value-type="float" office:value="0">
            <text:p>0</text:p>
          </table:table-cell>
          <table:table-cell table:formula="oooc:=IF(IF(ISNA(MATCH([$const.$C$3];[.$K$11:.$K$19];0));0;1)+IF(ISNA(MATCH([$const.$C$3];[.$N$11:.$N$19];0));0;1)+IF(ISNA(MATCH([$const.$C$3];[.$Q$11:.$Q$19];0));0;1)=1;[$const.$B$7];[$const.$B$6])" office:value-type="float" office:value="0">
            <text:p>0</text:p>
          </table:table-cell>
          <table:table-cell table:formula="oooc:=IF(IF(ISNA(MATCH([$const.$D$3];[.$K$11:.$K$19];0));0;1)+IF(ISNA(MATCH([$const.$D$3];[.$N$11:.$N$19];0));0;1)+IF(ISNA(MATCH([$const.$D$3];[.$Q$11:.$Q$19];0));0;1)=1;[$const.$B$7];[$const.$B$6])" office:value-type="float" office:value="0">
            <text:p>0</text:p>
          </table:table-cell>
          <table:table-cell table:formula="oooc:=IF(IF(ISNA(MATCH([$const.$B$3];[.$T$11:.$T$19];0));0;1)+IF(ISNA(MATCH([$const.$B$3];[.$W$11:.$W$19];0));0;1)+IF(ISNA(MATCH([$const.$B$3];[.$Z$11:.$Z$19];0));0;1)=1;[$const.$B$7];[$const.$B$6])" office:value-type="float" office:value="0">
            <text:p>0</text:p>
          </table:table-cell>
          <table:table-cell table:formula="oooc:=IF(IF(ISNA(MATCH([$const.$C$3];[.$T$11:.$T$19];0));0;1)+IF(ISNA(MATCH([$const.$C$3];[.$W$11:.$W$19];0));0;1)+IF(ISNA(MATCH([$const.$C$3];[.$Z$11:.$Z$19];0));0;1)=1;[$const.$B$7];[$const.$B$6])" office:value-type="float" office:value="0">
            <text:p>0</text:p>
          </table:table-cell>
          <table:table-cell table:formula="oooc:=IF(IF(ISNA(MATCH([$const.$D$3];[.$T$11:.$T$19];0));0;1)+IF(ISNA(MATCH([$const.$D$3];[.$W$11:.$W$19];0));0;1)+IF(ISNA(MATCH([$const.$D$3];[.$Z$11:.$Z$19];0));0;1)=1;[$const.$B$7];[$const.$B$6])" office:value-type="float" office:value="0">
            <text:p>0</text:p>
          </table:table-cell>
          <table:table-cell table:formula="oooc:=IF(IF(ISNA(MATCH([$const.$B$3];[.$T$11:.$T$19];0));0;1)+IF(ISNA(MATCH([$const.$B$3];[.$W$11:.$W$19];0));0;1)+IF(ISNA(MATCH([$const.$B$3];[.$Z$11:.$Z$19];0));0;1)=1;[$const.$B$7];[$const.$B$6])" office:value-type="float" office:value="0">
            <text:p>0</text:p>
          </table:table-cell>
          <table:table-cell table:formula="oooc:=IF(IF(ISNA(MATCH([$const.$C$3];[.$T$11:.$T$19];0));0;1)+IF(ISNA(MATCH([$const.$C$3];[.$W$11:.$W$19];0));0;1)+IF(ISNA(MATCH([$const.$C$3];[.$Z$11:.$Z$19];0));0;1)=1;[$const.$B$7];[$const.$B$6])" office:value-type="float" office:value="0">
            <text:p>0</text:p>
          </table:table-cell>
          <table:table-cell table:formula="oooc:=IF(IF(ISNA(MATCH([$const.$D$3];[.$T$11:.$T$19];0));0;1)+IF(ISNA(MATCH([$const.$D$3];[.$W$11:.$W$19];0));0;1)+IF(ISNA(MATCH([$const.$D$3];[.$Z$11:.$Z$19];0));0;1)=1;[$const.$B$7];[$const.$B$6])" office:value-type="float" office:value="0">
            <text:p>0</text:p>
          </table:table-cell>
          <table:table-cell table:formula="oooc:=IF(IF(ISNA(MATCH([$const.$B$3];[.$T$11:.$T$19];0));0;1)+IF(ISNA(MATCH([$const.$B$3];[.$W$11:.$W$19];0));0;1)+IF(ISNA(MATCH([$const.$B$3];[.$Z$11:.$Z$19];0));0;1)=1;[$const.$B$7];[$const.$B$6])" office:value-type="float" office:value="0">
            <text:p>0</text:p>
          </table:table-cell>
          <table:table-cell table:formula="oooc:=IF(IF(ISNA(MATCH([$const.$C$3];[.$T$11:.$T$19];0));0;1)+IF(ISNA(MATCH([$const.$C$3];[.$W$11:.$W$19];0));0;1)+IF(ISNA(MATCH([$const.$C$3];[.$Z$11:.$Z$19];0));0;1)=1;[$const.$B$7];[$const.$B$6])" office:value-type="float" office:value="0">
            <text:p>0</text:p>
          </table:table-cell>
          <table:table-cell table:formula="oooc:=IF(IF(ISNA(MATCH([$const.$D$3];[.$T$11:.$T$19];0));0;1)+IF(ISNA(MATCH([$const.$D$3];[.$W$11:.$W$19];0));0;1)+IF(ISNA(MATCH([$const.$D$3];[.$Z$11:.$Z$19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4];[.$B$11:.$B$19];0));0;1)+IF(ISNA(MATCH([$const.$B$4];[.$E$11:.$E$19];0));0;1)+IF(ISNA(MATCH([$const.$B$4];[.$H$11:.$H$19];0));0;1)=1;[$const.$B$7];[$const.$B$6])" office:value-type="float" office:value="0">
            <text:p>0</text:p>
          </table:table-cell>
          <table:table-cell table:formula="oooc:=IF(IF(ISNA(MATCH([$const.$C$4];[.$B$11:.$B$19];0));0;1)+IF(ISNA(MATCH([$const.$C$4];[.$E$11:.$E$19];0));0;1)+IF(ISNA(MATCH([$const.$C$4];[.$H$11:.$H$19];0));0;1)=1;[$const.$B$7];[$const.$B$6])" office:value-type="float" office:value="0">
            <text:p>0</text:p>
          </table:table-cell>
          <table:table-cell table:formula="oooc:=IF(IF(ISNA(MATCH([$const.$D$4];[.$B$11:.$B$19];0));0;1)+IF(ISNA(MATCH([$const.$D$4];[.$E$11:.$E$19];0));0;1)+IF(ISNA(MATCH([$const.$D$4];[.$H$11:.$H$19];0));0;1)=1;[$const.$B$7];[$const.$B$6])" office:value-type="float" office:value="0">
            <text:p>0</text:p>
          </table:table-cell>
          <table:table-cell table:formula="oooc:=IF(IF(ISNA(MATCH([$const.$B$4];[.$B$11:.$B$19];0));0;1)+IF(ISNA(MATCH([$const.$B$4];[.$E$11:.$E$19];0));0;1)+IF(ISNA(MATCH([$const.$B$4];[.$H$11:.$H$19];0));0;1)=1;[$const.$B$7];[$const.$B$6])" office:value-type="float" office:value="0">
            <text:p>0</text:p>
          </table:table-cell>
          <table:table-cell table:formula="oooc:=IF(IF(ISNA(MATCH([$const.$C$4];[.$B$11:.$B$19];0));0;1)+IF(ISNA(MATCH([$const.$C$4];[.$E$11:.$E$19];0));0;1)+IF(ISNA(MATCH([$const.$C$4];[.$H$11:.$H$19];0));0;1)=1;[$const.$B$7];[$const.$B$6])" office:value-type="float" office:value="0">
            <text:p>0</text:p>
          </table:table-cell>
          <table:table-cell table:formula="oooc:=IF(IF(ISNA(MATCH([$const.$D$4];[.$B$11:.$B$19];0));0;1)+IF(ISNA(MATCH([$const.$D$4];[.$E$11:.$E$19];0));0;1)+IF(ISNA(MATCH([$const.$D$4];[.$H$11:.$H$19];0));0;1)=1;[$const.$B$7];[$const.$B$6])" office:value-type="float" office:value="0">
            <text:p>0</text:p>
          </table:table-cell>
          <table:table-cell table:formula="oooc:=IF(IF(ISNA(MATCH([$const.$B$4];[.$B$11:.$B$19];0));0;1)+IF(ISNA(MATCH([$const.$B$4];[.$E$11:.$E$19];0));0;1)+IF(ISNA(MATCH([$const.$B$4];[.$H$11:.$H$19];0));0;1)=1;[$const.$B$7];[$const.$B$6])" office:value-type="float" office:value="0">
            <text:p>0</text:p>
          </table:table-cell>
          <table:table-cell table:formula="oooc:=IF(IF(ISNA(MATCH([$const.$C$4];[.$B$11:.$B$19];0));0;1)+IF(ISNA(MATCH([$const.$C$4];[.$E$11:.$E$19];0));0;1)+IF(ISNA(MATCH([$const.$C$4];[.$H$11:.$H$19];0));0;1)=1;[$const.$B$7];[$const.$B$6])" office:value-type="float" office:value="0">
            <text:p>0</text:p>
          </table:table-cell>
          <table:table-cell table:formula="oooc:=IF(IF(ISNA(MATCH([$const.$D$4];[.$B$11:.$B$19];0));0;1)+IF(ISNA(MATCH([$const.$D$4];[.$E$11:.$E$19];0));0;1)+IF(ISNA(MATCH([$const.$D$4];[.$H$11:.$H$19];0));0;1)=1;[$const.$B$7];[$const.$B$6])" office:value-type="float" office:value="0">
            <text:p>0</text:p>
          </table:table-cell>
          <table:table-cell table:formula="oooc:=IF(IF(ISNA(MATCH([$const.$B$4];[.$K$11:.$K$19];0));0;1)+IF(ISNA(MATCH([$const.$B$4];[.$N$11:.$N$19];0));0;1)+IF(ISNA(MATCH([$const.$B$4];[.$Q$11:.$Q$19];0));0;1)=1;[$const.$B$7];[$const.$B$6])" office:value-type="float" office:value="0">
            <text:p>0</text:p>
          </table:table-cell>
          <table:table-cell table:formula="oooc:=IF(IF(ISNA(MATCH([$const.$C$4];[.$K$11:.$K$19];0));0;1)+IF(ISNA(MATCH([$const.$C$4];[.$N$11:.$N$19];0));0;1)+IF(ISNA(MATCH([$const.$C$4];[.$Q$11:.$Q$19];0));0;1)=1;[$const.$B$7];[$const.$B$6])" office:value-type="float" office:value="0">
            <text:p>0</text:p>
          </table:table-cell>
          <table:table-cell table:formula="oooc:=IF(IF(ISNA(MATCH([$const.$D$4];[.$K$11:.$K$19];0));0;1)+IF(ISNA(MATCH([$const.$D$4];[.$N$11:.$N$19];0));0;1)+IF(ISNA(MATCH([$const.$D$4];[.$Q$11:.$Q$19];0));0;1)=1;[$const.$B$7];[$const.$B$6])" office:value-type="float" office:value="0">
            <text:p>0</text:p>
          </table:table-cell>
          <table:table-cell table:formula="oooc:=IF(IF(ISNA(MATCH([$const.$B$4];[.$K$11:.$K$19];0));0;1)+IF(ISNA(MATCH([$const.$B$4];[.$N$11:.$N$19];0));0;1)+IF(ISNA(MATCH([$const.$B$4];[.$Q$11:.$Q$19];0));0;1)=1;[$const.$B$7];[$const.$B$6])" office:value-type="float" office:value="0">
            <text:p>0</text:p>
          </table:table-cell>
          <table:table-cell table:formula="oooc:=IF(IF(ISNA(MATCH([$const.$C$4];[.$K$11:.$K$19];0));0;1)+IF(ISNA(MATCH([$const.$C$4];[.$N$11:.$N$19];0));0;1)+IF(ISNA(MATCH([$const.$C$4];[.$Q$11:.$Q$19];0));0;1)=1;[$const.$B$7];[$const.$B$6])" office:value-type="float" office:value="0">
            <text:p>0</text:p>
          </table:table-cell>
          <table:table-cell table:formula="oooc:=IF(IF(ISNA(MATCH([$const.$D$4];[.$K$11:.$K$19];0));0;1)+IF(ISNA(MATCH([$const.$D$4];[.$N$11:.$N$19];0));0;1)+IF(ISNA(MATCH([$const.$D$4];[.$Q$11:.$Q$19];0));0;1)=1;[$const.$B$7];[$const.$B$6])" office:value-type="float" office:value="0">
            <text:p>0</text:p>
          </table:table-cell>
          <table:table-cell table:formula="oooc:=IF(IF(ISNA(MATCH([$const.$B$4];[.$K$11:.$K$19];0));0;1)+IF(ISNA(MATCH([$const.$B$4];[.$N$11:.$N$19];0));0;1)+IF(ISNA(MATCH([$const.$B$4];[.$Q$11:.$Q$19];0));0;1)=1;[$const.$B$7];[$const.$B$6])" office:value-type="float" office:value="0">
            <text:p>0</text:p>
          </table:table-cell>
          <table:table-cell table:formula="oooc:=IF(IF(ISNA(MATCH([$const.$C$4];[.$K$11:.$K$19];0));0;1)+IF(ISNA(MATCH([$const.$C$4];[.$N$11:.$N$19];0));0;1)+IF(ISNA(MATCH([$const.$C$4];[.$Q$11:.$Q$19];0));0;1)=1;[$const.$B$7];[$const.$B$6])" office:value-type="float" office:value="0">
            <text:p>0</text:p>
          </table:table-cell>
          <table:table-cell table:formula="oooc:=IF(IF(ISNA(MATCH([$const.$D$4];[.$K$11:.$K$19];0));0;1)+IF(ISNA(MATCH([$const.$D$4];[.$N$11:.$N$19];0));0;1)+IF(ISNA(MATCH([$const.$D$4];[.$Q$11:.$Q$19];0));0;1)=1;[$const.$B$7];[$const.$B$6])" office:value-type="float" office:value="0">
            <text:p>0</text:p>
          </table:table-cell>
          <table:table-cell table:formula="oooc:=IF(IF(ISNA(MATCH([$const.$B$4];[.$T$11:.$T$19];0));0;1)+IF(ISNA(MATCH([$const.$B$4];[.$W$11:.$W$19];0));0;1)+IF(ISNA(MATCH([$const.$B$4];[.$Z$11:.$Z$19];0));0;1)=1;[$const.$B$7];[$const.$B$6])" office:value-type="float" office:value="0">
            <text:p>0</text:p>
          </table:table-cell>
          <table:table-cell table:formula="oooc:=IF(IF(ISNA(MATCH([$const.$C$4];[.$T$11:.$T$19];0));0;1)+IF(ISNA(MATCH([$const.$C$4];[.$W$11:.$W$19];0));0;1)+IF(ISNA(MATCH([$const.$C$4];[.$Z$11:.$Z$19];0));0;1)=1;[$const.$B$7];[$const.$B$6])" office:value-type="float" office:value="0">
            <text:p>0</text:p>
          </table:table-cell>
          <table:table-cell table:formula="oooc:=IF(IF(ISNA(MATCH([$const.$D$4];[.$T$11:.$T$19];0));0;1)+IF(ISNA(MATCH([$const.$D$4];[.$W$11:.$W$19];0));0;1)+IF(ISNA(MATCH([$const.$D$4];[.$Z$11:.$Z$19];0));0;1)=1;[$const.$B$7];[$const.$B$6])" office:value-type="float" office:value="0">
            <text:p>0</text:p>
          </table:table-cell>
          <table:table-cell table:formula="oooc:=IF(IF(ISNA(MATCH([$const.$B$4];[.$T$11:.$T$19];0));0;1)+IF(ISNA(MATCH([$const.$B$4];[.$W$11:.$W$19];0));0;1)+IF(ISNA(MATCH([$const.$B$4];[.$Z$11:.$Z$19];0));0;1)=1;[$const.$B$7];[$const.$B$6])" office:value-type="float" office:value="0">
            <text:p>0</text:p>
          </table:table-cell>
          <table:table-cell table:formula="oooc:=IF(IF(ISNA(MATCH([$const.$C$4];[.$T$11:.$T$19];0));0;1)+IF(ISNA(MATCH([$const.$C$4];[.$W$11:.$W$19];0));0;1)+IF(ISNA(MATCH([$const.$C$4];[.$Z$11:.$Z$19];0));0;1)=1;[$const.$B$7];[$const.$B$6])" office:value-type="float" office:value="0">
            <text:p>0</text:p>
          </table:table-cell>
          <table:table-cell table:formula="oooc:=IF(IF(ISNA(MATCH([$const.$D$4];[.$T$11:.$T$19];0));0;1)+IF(ISNA(MATCH([$const.$D$4];[.$W$11:.$W$19];0));0;1)+IF(ISNA(MATCH([$const.$D$4];[.$Z$11:.$Z$19];0));0;1)=1;[$const.$B$7];[$const.$B$6])" office:value-type="float" office:value="0">
            <text:p>0</text:p>
          </table:table-cell>
          <table:table-cell table:formula="oooc:=IF(IF(ISNA(MATCH([$const.$B$4];[.$T$11:.$T$19];0));0;1)+IF(ISNA(MATCH([$const.$B$4];[.$W$11:.$W$19];0));0;1)+IF(ISNA(MATCH([$const.$B$4];[.$Z$11:.$Z$19];0));0;1)=1;[$const.$B$7];[$const.$B$6])" office:value-type="float" office:value="0">
            <text:p>0</text:p>
          </table:table-cell>
          <table:table-cell table:formula="oooc:=IF(IF(ISNA(MATCH([$const.$C$4];[.$T$11:.$T$19];0));0;1)+IF(ISNA(MATCH([$const.$C$4];[.$W$11:.$W$19];0));0;1)+IF(ISNA(MATCH([$const.$C$4];[.$Z$11:.$Z$19];0));0;1)=1;[$const.$B$7];[$const.$B$6])" office:value-type="float" office:value="0">
            <text:p>0</text:p>
          </table:table-cell>
          <table:table-cell table:formula="oooc:=IF(IF(ISNA(MATCH([$const.$D$4];[.$T$11:.$T$19];0));0;1)+IF(ISNA(MATCH([$const.$D$4];[.$W$11:.$W$19];0));0;1)+IF(ISNA(MATCH([$const.$D$4];[.$Z$11:.$Z$19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2];[.$B$11:.$B$19];0));0;1)+IF(ISNA(MATCH([$const.$B$2];[.$E$11:.$E$19];0));0;1)+IF(ISNA(MATCH([$const.$B$2];[.$H$11:.$H$19];0));0;1)=1;[$const.$B$7];[$const.$B$6])" office:value-type="float" office:value="0">
            <text:p>0</text:p>
          </table:table-cell>
          <table:table-cell table:formula="oooc:=IF(IF(ISNA(MATCH([$const.$C$2];[.$B$11:.$B$19];0));0;1)+IF(ISNA(MATCH([$const.$C$2];[.$E$11:.$E$19];0));0;1)+IF(ISNA(MATCH([$const.$C$2];[.$H$11:.$H$19];0));0;1)=1;[$const.$B$7];[$const.$B$6])" office:value-type="float" office:value="0">
            <text:p>0</text:p>
          </table:table-cell>
          <table:table-cell table:formula="oooc:=IF(IF(ISNA(MATCH([$const.$D$2];[.$B$11:.$B$19];0));0;1)+IF(ISNA(MATCH([$const.$D$2];[.$E$11:.$E$19];0));0;1)+IF(ISNA(MATCH([$const.$D$2];[.$H$11:.$H$19];0));0;1)=1;[$const.$B$7];[$const.$B$6])" office:value-type="float" office:value="0">
            <text:p>0</text:p>
          </table:table-cell>
          <table:table-cell table:formula="oooc:=IF(IF(ISNA(MATCH([$const.$B$2];[.$B$11:.$B$19];0));0;1)+IF(ISNA(MATCH([$const.$B$2];[.$E$11:.$E$19];0));0;1)+IF(ISNA(MATCH([$const.$B$2];[.$H$11:.$H$19];0));0;1)=1;[$const.$B$7];[$const.$B$6])" office:value-type="float" office:value="0">
            <text:p>0</text:p>
          </table:table-cell>
          <table:table-cell table:formula="oooc:=IF(IF(ISNA(MATCH([$const.$C$2];[.$B$11:.$B$19];0));0;1)+IF(ISNA(MATCH([$const.$C$2];[.$E$11:.$E$19];0));0;1)+IF(ISNA(MATCH([$const.$C$2];[.$H$11:.$H$19];0));0;1)=1;[$const.$B$7];[$const.$B$6])" office:value-type="float" office:value="0">
            <text:p>0</text:p>
          </table:table-cell>
          <table:table-cell table:formula="oooc:=IF(IF(ISNA(MATCH([$const.$D$2];[.$B$11:.$B$19];0));0;1)+IF(ISNA(MATCH([$const.$D$2];[.$E$11:.$E$19];0));0;1)+IF(ISNA(MATCH([$const.$D$2];[.$H$11:.$H$19];0));0;1)=1;[$const.$B$7];[$const.$B$6])" office:value-type="float" office:value="0">
            <text:p>0</text:p>
          </table:table-cell>
          <table:table-cell table:formula="oooc:=IF(IF(ISNA(MATCH([$const.$B$2];[.$B$11:.$B$19];0));0;1)+IF(ISNA(MATCH([$const.$B$2];[.$E$11:.$E$19];0));0;1)+IF(ISNA(MATCH([$const.$B$2];[.$H$11:.$H$19];0));0;1)=1;[$const.$B$7];[$const.$B$6])" office:value-type="float" office:value="0">
            <text:p>0</text:p>
          </table:table-cell>
          <table:table-cell table:formula="oooc:=IF(IF(ISNA(MATCH([$const.$C$2];[.$B$11:.$B$19];0));0;1)+IF(ISNA(MATCH([$const.$C$2];[.$E$11:.$E$19];0));0;1)+IF(ISNA(MATCH([$const.$C$2];[.$H$11:.$H$19];0));0;1)=1;[$const.$B$7];[$const.$B$6])" office:value-type="float" office:value="0">
            <text:p>0</text:p>
          </table:table-cell>
          <table:table-cell table:formula="oooc:=IF(IF(ISNA(MATCH([$const.$D$2];[.$B$11:.$B$19];0));0;1)+IF(ISNA(MATCH([$const.$D$2];[.$E$11:.$E$19];0));0;1)+IF(ISNA(MATCH([$const.$D$2];[.$H$11:.$H$19];0));0;1)=1;[$const.$B$7];[$const.$B$6])" office:value-type="float" office:value="0">
            <text:p>0</text:p>
          </table:table-cell>
          <table:table-cell table:formula="oooc:=IF(IF(ISNA(MATCH([$const.$B$2];[.$K$11:.$K$19];0));0;1)+IF(ISNA(MATCH([$const.$B$2];[.$N$11:.$N$19];0));0;1)+IF(ISNA(MATCH([$const.$B$2];[.$Q$11:.$Q$19];0));0;1)=1;[$const.$B$7];[$const.$B$6])" office:value-type="float" office:value="0">
            <text:p>0</text:p>
          </table:table-cell>
          <table:table-cell table:formula="oooc:=IF(IF(ISNA(MATCH([$const.$C$2];[.$K$11:.$K$19];0));0;1)+IF(ISNA(MATCH([$const.$C$2];[.$N$11:.$N$19];0));0;1)+IF(ISNA(MATCH([$const.$C$2];[.$Q$11:.$Q$19];0));0;1)=1;[$const.$B$7];[$const.$B$6])" office:value-type="float" office:value="0">
            <text:p>0</text:p>
          </table:table-cell>
          <table:table-cell table:formula="oooc:=IF(IF(ISNA(MATCH([$const.$D$2];[.$K$11:.$K$19];0));0;1)+IF(ISNA(MATCH([$const.$D$2];[.$N$11:.$N$19];0));0;1)+IF(ISNA(MATCH([$const.$D$2];[.$Q$11:.$Q$19];0));0;1)=1;[$const.$B$7];[$const.$B$6])" office:value-type="float" office:value="0">
            <text:p>0</text:p>
          </table:table-cell>
          <table:table-cell table:formula="oooc:=IF(IF(ISNA(MATCH([$const.$B$2];[.$K$11:.$K$19];0));0;1)+IF(ISNA(MATCH([$const.$B$2];[.$N$11:.$N$19];0));0;1)+IF(ISNA(MATCH([$const.$B$2];[.$Q$11:.$Q$19];0));0;1)=1;[$const.$B$7];[$const.$B$6])" office:value-type="float" office:value="0">
            <text:p>0</text:p>
          </table:table-cell>
          <table:table-cell table:formula="oooc:=IF(IF(ISNA(MATCH([$const.$C$2];[.$K$11:.$K$19];0));0;1)+IF(ISNA(MATCH([$const.$C$2];[.$N$11:.$N$19];0));0;1)+IF(ISNA(MATCH([$const.$C$2];[.$Q$11:.$Q$19];0));0;1)=1;[$const.$B$7];[$const.$B$6])" office:value-type="float" office:value="0">
            <text:p>0</text:p>
          </table:table-cell>
          <table:table-cell table:formula="oooc:=IF(IF(ISNA(MATCH([$const.$D$2];[.$K$11:.$K$19];0));0;1)+IF(ISNA(MATCH([$const.$D$2];[.$N$11:.$N$19];0));0;1)+IF(ISNA(MATCH([$const.$D$2];[.$Q$11:.$Q$19];0));0;1)=1;[$const.$B$7];[$const.$B$6])" office:value-type="float" office:value="0">
            <text:p>0</text:p>
          </table:table-cell>
          <table:table-cell table:formula="oooc:=IF(IF(ISNA(MATCH([$const.$B$2];[.$K$11:.$K$19];0));0;1)+IF(ISNA(MATCH([$const.$B$2];[.$N$11:.$N$19];0));0;1)+IF(ISNA(MATCH([$const.$B$2];[.$Q$11:.$Q$19];0));0;1)=1;[$const.$B$7];[$const.$B$6])" office:value-type="float" office:value="0">
            <text:p>0</text:p>
          </table:table-cell>
          <table:table-cell table:formula="oooc:=IF(IF(ISNA(MATCH([$const.$C$2];[.$K$11:.$K$19];0));0;1)+IF(ISNA(MATCH([$const.$C$2];[.$N$11:.$N$19];0));0;1)+IF(ISNA(MATCH([$const.$C$2];[.$Q$11:.$Q$19];0));0;1)=1;[$const.$B$7];[$const.$B$6])" office:value-type="float" office:value="0">
            <text:p>0</text:p>
          </table:table-cell>
          <table:table-cell table:formula="oooc:=IF(IF(ISNA(MATCH([$const.$D$2];[.$K$11:.$K$19];0));0;1)+IF(ISNA(MATCH([$const.$D$2];[.$N$11:.$N$19];0));0;1)+IF(ISNA(MATCH([$const.$D$2];[.$Q$11:.$Q$19];0));0;1)=1;[$const.$B$7];[$const.$B$6])" office:value-type="float" office:value="0">
            <text:p>0</text:p>
          </table:table-cell>
          <table:table-cell table:formula="oooc:=IF(IF(ISNA(MATCH([$const.$B$2];[.$T$11:.$T$19];0));0;1)+IF(ISNA(MATCH([$const.$B$2];[.$W$11:.$W$19];0));0;1)+IF(ISNA(MATCH([$const.$B$2];[.$Z$11:.$Z$19];0));0;1)=1;[$const.$B$7];[$const.$B$6])" office:value-type="float" office:value="0">
            <text:p>0</text:p>
          </table:table-cell>
          <table:table-cell table:formula="oooc:=IF(IF(ISNA(MATCH([$const.$C$2];[.$T$11:.$T$19];0));0;1)+IF(ISNA(MATCH([$const.$C$2];[.$W$11:.$W$19];0));0;1)+IF(ISNA(MATCH([$const.$C$2];[.$Z$11:.$Z$19];0));0;1)=1;[$const.$B$7];[$const.$B$6])" office:value-type="float" office:value="0">
            <text:p>0</text:p>
          </table:table-cell>
          <table:table-cell table:formula="oooc:=IF(IF(ISNA(MATCH([$const.$D$2];[.$T$11:.$T$19];0));0;1)+IF(ISNA(MATCH([$const.$D$2];[.$W$11:.$W$19];0));0;1)+IF(ISNA(MATCH([$const.$D$2];[.$Z$11:.$Z$19];0));0;1)=1;[$const.$B$7];[$const.$B$6])" office:value-type="float" office:value="0">
            <text:p>0</text:p>
          </table:table-cell>
          <table:table-cell table:formula="oooc:=IF(IF(ISNA(MATCH([$const.$B$2];[.$T$11:.$T$19];0));0;1)+IF(ISNA(MATCH([$const.$B$2];[.$W$11:.$W$19];0));0;1)+IF(ISNA(MATCH([$const.$B$2];[.$Z$11:.$Z$19];0));0;1)=1;[$const.$B$7];[$const.$B$6])" office:value-type="float" office:value="0">
            <text:p>0</text:p>
          </table:table-cell>
          <table:table-cell table:formula="oooc:=IF(IF(ISNA(MATCH([$const.$C$2];[.$T$11:.$T$19];0));0;1)+IF(ISNA(MATCH([$const.$C$2];[.$W$11:.$W$19];0));0;1)+IF(ISNA(MATCH([$const.$C$2];[.$Z$11:.$Z$19];0));0;1)=1;[$const.$B$7];[$const.$B$6])" office:value-type="float" office:value="0">
            <text:p>0</text:p>
          </table:table-cell>
          <table:table-cell table:formula="oooc:=IF(IF(ISNA(MATCH([$const.$D$2];[.$T$11:.$T$19];0));0;1)+IF(ISNA(MATCH([$const.$D$2];[.$W$11:.$W$19];0));0;1)+IF(ISNA(MATCH([$const.$D$2];[.$Z$11:.$Z$19];0));0;1)=1;[$const.$B$7];[$const.$B$6])" office:value-type="float" office:value="0">
            <text:p>0</text:p>
          </table:table-cell>
          <table:table-cell table:formula="oooc:=IF(IF(ISNA(MATCH([$const.$B$2];[.$T$11:.$T$19];0));0;1)+IF(ISNA(MATCH([$const.$B$2];[.$W$11:.$W$19];0));0;1)+IF(ISNA(MATCH([$const.$B$2];[.$Z$11:.$Z$19];0));0;1)=1;[$const.$B$7];[$const.$B$6])" office:value-type="float" office:value="0">
            <text:p>0</text:p>
          </table:table-cell>
          <table:table-cell table:formula="oooc:=IF(IF(ISNA(MATCH([$const.$C$2];[.$T$11:.$T$19];0));0;1)+IF(ISNA(MATCH([$const.$C$2];[.$W$11:.$W$19];0));0;1)+IF(ISNA(MATCH([$const.$C$2];[.$Z$11:.$Z$19];0));0;1)=1;[$const.$B$7];[$const.$B$6])" office:value-type="float" office:value="0">
            <text:p>0</text:p>
          </table:table-cell>
          <table:table-cell table:formula="oooc:=IF(IF(ISNA(MATCH([$const.$D$2];[.$T$11:.$T$19];0));0;1)+IF(ISNA(MATCH([$const.$D$2];[.$W$11:.$W$19];0));0;1)+IF(ISNA(MATCH([$const.$D$2];[.$Z$11:.$Z$19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3];[.$B$11:.$B$19];0));0;1)+IF(ISNA(MATCH([$const.$B$3];[.$E$11:.$E$19];0));0;1)+IF(ISNA(MATCH([$const.$B$3];[.$H$11:.$H$19];0));0;1)=1;[$const.$B$7];[$const.$B$6])" office:value-type="float" office:value="0">
            <text:p>0</text:p>
          </table:table-cell>
          <table:table-cell table:formula="oooc:=IF(IF(ISNA(MATCH([$const.$C$3];[.$B$11:.$B$19];0));0;1)+IF(ISNA(MATCH([$const.$C$3];[.$E$11:.$E$19];0));0;1)+IF(ISNA(MATCH([$const.$C$3];[.$H$11:.$H$19];0));0;1)=1;[$const.$B$7];[$const.$B$6])" office:value-type="float" office:value="0">
            <text:p>0</text:p>
          </table:table-cell>
          <table:table-cell table:formula="oooc:=IF(IF(ISNA(MATCH([$const.$D$3];[.$B$11:.$B$19];0));0;1)+IF(ISNA(MATCH([$const.$D$3];[.$E$11:.$E$19];0));0;1)+IF(ISNA(MATCH([$const.$D$3];[.$H$11:.$H$19];0));0;1)=1;[$const.$B$7];[$const.$B$6])" office:value-type="float" office:value="0">
            <text:p>0</text:p>
          </table:table-cell>
          <table:table-cell table:formula="oooc:=IF(IF(ISNA(MATCH([$const.$B$3];[.$B$11:.$B$19];0));0;1)+IF(ISNA(MATCH([$const.$B$3];[.$E$11:.$E$19];0));0;1)+IF(ISNA(MATCH([$const.$B$3];[.$H$11:.$H$19];0));0;1)=1;[$const.$B$7];[$const.$B$6])" office:value-type="float" office:value="0">
            <text:p>0</text:p>
          </table:table-cell>
          <table:table-cell table:formula="oooc:=IF(IF(ISNA(MATCH([$const.$C$3];[.$B$11:.$B$19];0));0;1)+IF(ISNA(MATCH([$const.$C$3];[.$E$11:.$E$19];0));0;1)+IF(ISNA(MATCH([$const.$C$3];[.$H$11:.$H$19];0));0;1)=1;[$const.$B$7];[$const.$B$6])" office:value-type="float" office:value="0">
            <text:p>0</text:p>
          </table:table-cell>
          <table:table-cell table:formula="oooc:=IF(IF(ISNA(MATCH([$const.$D$3];[.$B$11:.$B$19];0));0;1)+IF(ISNA(MATCH([$const.$D$3];[.$E$11:.$E$19];0));0;1)+IF(ISNA(MATCH([$const.$D$3];[.$H$11:.$H$19];0));0;1)=1;[$const.$B$7];[$const.$B$6])" office:value-type="float" office:value="0">
            <text:p>0</text:p>
          </table:table-cell>
          <table:table-cell table:formula="oooc:=IF(IF(ISNA(MATCH([$const.$B$3];[.$B$11:.$B$19];0));0;1)+IF(ISNA(MATCH([$const.$B$3];[.$E$11:.$E$19];0));0;1)+IF(ISNA(MATCH([$const.$B$3];[.$H$11:.$H$19];0));0;1)=1;[$const.$B$7];[$const.$B$6])" office:value-type="float" office:value="0">
            <text:p>0</text:p>
          </table:table-cell>
          <table:table-cell table:formula="oooc:=IF(IF(ISNA(MATCH([$const.$C$3];[.$B$11:.$B$19];0));0;1)+IF(ISNA(MATCH([$const.$C$3];[.$E$11:.$E$19];0));0;1)+IF(ISNA(MATCH([$const.$C$3];[.$H$11:.$H$19];0));0;1)=1;[$const.$B$7];[$const.$B$6])" office:value-type="float" office:value="0">
            <text:p>0</text:p>
          </table:table-cell>
          <table:table-cell table:formula="oooc:=IF(IF(ISNA(MATCH([$const.$D$3];[.$B$11:.$B$19];0));0;1)+IF(ISNA(MATCH([$const.$D$3];[.$E$11:.$E$19];0));0;1)+IF(ISNA(MATCH([$const.$D$3];[.$H$11:.$H$19];0));0;1)=1;[$const.$B$7];[$const.$B$6])" office:value-type="float" office:value="0">
            <text:p>0</text:p>
          </table:table-cell>
          <table:table-cell table:formula="oooc:=IF(IF(ISNA(MATCH([$const.$B$3];[.$K$11:.$K$19];0));0;1)+IF(ISNA(MATCH([$const.$B$3];[.$N$11:.$N$19];0));0;1)+IF(ISNA(MATCH([$const.$B$3];[.$Q$11:.$Q$19];0));0;1)=1;[$const.$B$7];[$const.$B$6])" office:value-type="float" office:value="0">
            <text:p>0</text:p>
          </table:table-cell>
          <table:table-cell table:formula="oooc:=IF(IF(ISNA(MATCH([$const.$C$3];[.$K$11:.$K$19];0));0;1)+IF(ISNA(MATCH([$const.$C$3];[.$N$11:.$N$19];0));0;1)+IF(ISNA(MATCH([$const.$C$3];[.$Q$11:.$Q$19];0));0;1)=1;[$const.$B$7];[$const.$B$6])" office:value-type="float" office:value="0">
            <text:p>0</text:p>
          </table:table-cell>
          <table:table-cell table:formula="oooc:=IF(IF(ISNA(MATCH([$const.$D$3];[.$K$11:.$K$19];0));0;1)+IF(ISNA(MATCH([$const.$D$3];[.$N$11:.$N$19];0));0;1)+IF(ISNA(MATCH([$const.$D$3];[.$Q$11:.$Q$19];0));0;1)=1;[$const.$B$7];[$const.$B$6])" office:value-type="float" office:value="0">
            <text:p>0</text:p>
          </table:table-cell>
          <table:table-cell table:formula="oooc:=IF(IF(ISNA(MATCH([$const.$B$3];[.$K$11:.$K$19];0));0;1)+IF(ISNA(MATCH([$const.$B$3];[.$N$11:.$N$19];0));0;1)+IF(ISNA(MATCH([$const.$B$3];[.$Q$11:.$Q$19];0));0;1)=1;[$const.$B$7];[$const.$B$6])" office:value-type="float" office:value="0">
            <text:p>0</text:p>
          </table:table-cell>
          <table:table-cell table:formula="oooc:=IF(IF(ISNA(MATCH([$const.$C$3];[.$K$11:.$K$19];0));0;1)+IF(ISNA(MATCH([$const.$C$3];[.$N$11:.$N$19];0));0;1)+IF(ISNA(MATCH([$const.$C$3];[.$Q$11:.$Q$19];0));0;1)=1;[$const.$B$7];[$const.$B$6])" office:value-type="float" office:value="0">
            <text:p>0</text:p>
          </table:table-cell>
          <table:table-cell table:formula="oooc:=IF(IF(ISNA(MATCH([$const.$D$3];[.$K$11:.$K$19];0));0;1)+IF(ISNA(MATCH([$const.$D$3];[.$N$11:.$N$19];0));0;1)+IF(ISNA(MATCH([$const.$D$3];[.$Q$11:.$Q$19];0));0;1)=1;[$const.$B$7];[$const.$B$6])" office:value-type="float" office:value="0">
            <text:p>0</text:p>
          </table:table-cell>
          <table:table-cell table:formula="oooc:=IF(IF(ISNA(MATCH([$const.$B$3];[.$K$11:.$K$19];0));0;1)+IF(ISNA(MATCH([$const.$B$3];[.$N$11:.$N$19];0));0;1)+IF(ISNA(MATCH([$const.$B$3];[.$Q$11:.$Q$19];0));0;1)=1;[$const.$B$7];[$const.$B$6])" office:value-type="float" office:value="0">
            <text:p>0</text:p>
          </table:table-cell>
          <table:table-cell table:formula="oooc:=IF(IF(ISNA(MATCH([$const.$C$3];[.$K$11:.$K$19];0));0;1)+IF(ISNA(MATCH([$const.$C$3];[.$N$11:.$N$19];0));0;1)+IF(ISNA(MATCH([$const.$C$3];[.$Q$11:.$Q$19];0));0;1)=1;[$const.$B$7];[$const.$B$6])" office:value-type="float" office:value="0">
            <text:p>0</text:p>
          </table:table-cell>
          <table:table-cell table:formula="oooc:=IF(IF(ISNA(MATCH([$const.$D$3];[.$K$11:.$K$19];0));0;1)+IF(ISNA(MATCH([$const.$D$3];[.$N$11:.$N$19];0));0;1)+IF(ISNA(MATCH([$const.$D$3];[.$Q$11:.$Q$19];0));0;1)=1;[$const.$B$7];[$const.$B$6])" office:value-type="float" office:value="0">
            <text:p>0</text:p>
          </table:table-cell>
          <table:table-cell table:formula="oooc:=IF(IF(ISNA(MATCH([$const.$B$3];[.$T$11:.$T$19];0));0;1)+IF(ISNA(MATCH([$const.$B$3];[.$W$11:.$W$19];0));0;1)+IF(ISNA(MATCH([$const.$B$3];[.$Z$11:.$Z$19];0));0;1)=1;[$const.$B$7];[$const.$B$6])" office:value-type="float" office:value="0">
            <text:p>0</text:p>
          </table:table-cell>
          <table:table-cell table:formula="oooc:=IF(IF(ISNA(MATCH([$const.$C$3];[.$T$11:.$T$19];0));0;1)+IF(ISNA(MATCH([$const.$C$3];[.$W$11:.$W$19];0));0;1)+IF(ISNA(MATCH([$const.$C$3];[.$Z$11:.$Z$19];0));0;1)=1;[$const.$B$7];[$const.$B$6])" office:value-type="float" office:value="0">
            <text:p>0</text:p>
          </table:table-cell>
          <table:table-cell table:formula="oooc:=IF(IF(ISNA(MATCH([$const.$D$3];[.$T$11:.$T$19];0));0;1)+IF(ISNA(MATCH([$const.$D$3];[.$W$11:.$W$19];0));0;1)+IF(ISNA(MATCH([$const.$D$3];[.$Z$11:.$Z$19];0));0;1)=1;[$const.$B$7];[$const.$B$6])" office:value-type="float" office:value="0">
            <text:p>0</text:p>
          </table:table-cell>
          <table:table-cell table:formula="oooc:=IF(IF(ISNA(MATCH([$const.$B$3];[.$T$11:.$T$19];0));0;1)+IF(ISNA(MATCH([$const.$B$3];[.$W$11:.$W$19];0));0;1)+IF(ISNA(MATCH([$const.$B$3];[.$Z$11:.$Z$19];0));0;1)=1;[$const.$B$7];[$const.$B$6])" office:value-type="float" office:value="0">
            <text:p>0</text:p>
          </table:table-cell>
          <table:table-cell table:formula="oooc:=IF(IF(ISNA(MATCH([$const.$C$3];[.$T$11:.$T$19];0));0;1)+IF(ISNA(MATCH([$const.$C$3];[.$W$11:.$W$19];0));0;1)+IF(ISNA(MATCH([$const.$C$3];[.$Z$11:.$Z$19];0));0;1)=1;[$const.$B$7];[$const.$B$6])" office:value-type="float" office:value="0">
            <text:p>0</text:p>
          </table:table-cell>
          <table:table-cell table:formula="oooc:=IF(IF(ISNA(MATCH([$const.$D$3];[.$T$11:.$T$19];0));0;1)+IF(ISNA(MATCH([$const.$D$3];[.$W$11:.$W$19];0));0;1)+IF(ISNA(MATCH([$const.$D$3];[.$Z$11:.$Z$19];0));0;1)=1;[$const.$B$7];[$const.$B$6])" office:value-type="float" office:value="0">
            <text:p>0</text:p>
          </table:table-cell>
          <table:table-cell table:formula="oooc:=IF(IF(ISNA(MATCH([$const.$B$3];[.$T$11:.$T$19];0));0;1)+IF(ISNA(MATCH([$const.$B$3];[.$W$11:.$W$19];0));0;1)+IF(ISNA(MATCH([$const.$B$3];[.$Z$11:.$Z$19];0));0;1)=1;[$const.$B$7];[$const.$B$6])" office:value-type="float" office:value="0">
            <text:p>0</text:p>
          </table:table-cell>
          <table:table-cell table:formula="oooc:=IF(IF(ISNA(MATCH([$const.$C$3];[.$T$11:.$T$19];0));0;1)+IF(ISNA(MATCH([$const.$C$3];[.$W$11:.$W$19];0));0;1)+IF(ISNA(MATCH([$const.$C$3];[.$Z$11:.$Z$19];0));0;1)=1;[$const.$B$7];[$const.$B$6])" office:value-type="float" office:value="0">
            <text:p>0</text:p>
          </table:table-cell>
          <table:table-cell table:formula="oooc:=IF(IF(ISNA(MATCH([$const.$D$3];[.$T$11:.$T$19];0));0;1)+IF(ISNA(MATCH([$const.$D$3];[.$W$11:.$W$19];0));0;1)+IF(ISNA(MATCH([$const.$D$3];[.$Z$11:.$Z$19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4];[.$B$11:.$B$19];0));0;1)+IF(ISNA(MATCH([$const.$B$4];[.$E$11:.$E$19];0));0;1)+IF(ISNA(MATCH([$const.$B$4];[.$H$11:.$H$19];0));0;1)=1;[$const.$B$7];[$const.$B$6])" office:value-type="float" office:value="0">
            <text:p>0</text:p>
          </table:table-cell>
          <table:table-cell table:formula="oooc:=IF(IF(ISNA(MATCH([$const.$C$4];[.$B$11:.$B$19];0));0;1)+IF(ISNA(MATCH([$const.$C$4];[.$E$11:.$E$19];0));0;1)+IF(ISNA(MATCH([$const.$C$4];[.$H$11:.$H$19];0));0;1)=1;[$const.$B$7];[$const.$B$6])" office:value-type="float" office:value="0">
            <text:p>0</text:p>
          </table:table-cell>
          <table:table-cell table:formula="oooc:=IF(IF(ISNA(MATCH([$const.$D$4];[.$B$11:.$B$19];0));0;1)+IF(ISNA(MATCH([$const.$D$4];[.$E$11:.$E$19];0));0;1)+IF(ISNA(MATCH([$const.$D$4];[.$H$11:.$H$19];0));0;1)=1;[$const.$B$7];[$const.$B$6])" office:value-type="float" office:value="0">
            <text:p>0</text:p>
          </table:table-cell>
          <table:table-cell table:formula="oooc:=IF(IF(ISNA(MATCH([$const.$B$4];[.$B$11:.$B$19];0));0;1)+IF(ISNA(MATCH([$const.$B$4];[.$E$11:.$E$19];0));0;1)+IF(ISNA(MATCH([$const.$B$4];[.$H$11:.$H$19];0));0;1)=1;[$const.$B$7];[$const.$B$6])" office:value-type="float" office:value="0">
            <text:p>0</text:p>
          </table:table-cell>
          <table:table-cell table:formula="oooc:=IF(IF(ISNA(MATCH([$const.$C$4];[.$B$11:.$B$19];0));0;1)+IF(ISNA(MATCH([$const.$C$4];[.$E$11:.$E$19];0));0;1)+IF(ISNA(MATCH([$const.$C$4];[.$H$11:.$H$19];0));0;1)=1;[$const.$B$7];[$const.$B$6])" office:value-type="float" office:value="0">
            <text:p>0</text:p>
          </table:table-cell>
          <table:table-cell table:formula="oooc:=IF(IF(ISNA(MATCH([$const.$D$4];[.$B$11:.$B$19];0));0;1)+IF(ISNA(MATCH([$const.$D$4];[.$E$11:.$E$19];0));0;1)+IF(ISNA(MATCH([$const.$D$4];[.$H$11:.$H$19];0));0;1)=1;[$const.$B$7];[$const.$B$6])" office:value-type="float" office:value="0">
            <text:p>0</text:p>
          </table:table-cell>
          <table:table-cell table:formula="oooc:=IF(IF(ISNA(MATCH([$const.$B$4];[.$B$11:.$B$19];0));0;1)+IF(ISNA(MATCH([$const.$B$4];[.$E$11:.$E$19];0));0;1)+IF(ISNA(MATCH([$const.$B$4];[.$H$11:.$H$19];0));0;1)=1;[$const.$B$7];[$const.$B$6])" office:value-type="float" office:value="0">
            <text:p>0</text:p>
          </table:table-cell>
          <table:table-cell table:formula="oooc:=IF(IF(ISNA(MATCH([$const.$C$4];[.$B$11:.$B$19];0));0;1)+IF(ISNA(MATCH([$const.$C$4];[.$E$11:.$E$19];0));0;1)+IF(ISNA(MATCH([$const.$C$4];[.$H$11:.$H$19];0));0;1)=1;[$const.$B$7];[$const.$B$6])" office:value-type="float" office:value="0">
            <text:p>0</text:p>
          </table:table-cell>
          <table:table-cell table:formula="oooc:=IF(IF(ISNA(MATCH([$const.$D$4];[.$B$11:.$B$19];0));0;1)+IF(ISNA(MATCH([$const.$D$4];[.$E$11:.$E$19];0));0;1)+IF(ISNA(MATCH([$const.$D$4];[.$H$11:.$H$19];0));0;1)=1;[$const.$B$7];[$const.$B$6])" office:value-type="float" office:value="0">
            <text:p>0</text:p>
          </table:table-cell>
          <table:table-cell table:formula="oooc:=IF(IF(ISNA(MATCH([$const.$B$4];[.$K$11:.$K$19];0));0;1)+IF(ISNA(MATCH([$const.$B$4];[.$N$11:.$N$19];0));0;1)+IF(ISNA(MATCH([$const.$B$4];[.$Q$11:.$Q$19];0));0;1)=1;[$const.$B$7];[$const.$B$6])" office:value-type="float" office:value="0">
            <text:p>0</text:p>
          </table:table-cell>
          <table:table-cell table:formula="oooc:=IF(IF(ISNA(MATCH([$const.$C$4];[.$K$11:.$K$19];0));0;1)+IF(ISNA(MATCH([$const.$C$4];[.$N$11:.$N$19];0));0;1)+IF(ISNA(MATCH([$const.$C$4];[.$Q$11:.$Q$19];0));0;1)=1;[$const.$B$7];[$const.$B$6])" office:value-type="float" office:value="0">
            <text:p>0</text:p>
          </table:table-cell>
          <table:table-cell table:formula="oooc:=IF(IF(ISNA(MATCH([$const.$D$4];[.$K$11:.$K$19];0));0;1)+IF(ISNA(MATCH([$const.$D$4];[.$N$11:.$N$19];0));0;1)+IF(ISNA(MATCH([$const.$D$4];[.$Q$11:.$Q$19];0));0;1)=1;[$const.$B$7];[$const.$B$6])" office:value-type="float" office:value="0">
            <text:p>0</text:p>
          </table:table-cell>
          <table:table-cell table:formula="oooc:=IF(IF(ISNA(MATCH([$const.$B$4];[.$K$11:.$K$19];0));0;1)+IF(ISNA(MATCH([$const.$B$4];[.$N$11:.$N$19];0));0;1)+IF(ISNA(MATCH([$const.$B$4];[.$Q$11:.$Q$19];0));0;1)=1;[$const.$B$7];[$const.$B$6])" office:value-type="float" office:value="0">
            <text:p>0</text:p>
          </table:table-cell>
          <table:table-cell table:formula="oooc:=IF(IF(ISNA(MATCH([$const.$C$4];[.$K$11:.$K$19];0));0;1)+IF(ISNA(MATCH([$const.$C$4];[.$N$11:.$N$19];0));0;1)+IF(ISNA(MATCH([$const.$C$4];[.$Q$11:.$Q$19];0));0;1)=1;[$const.$B$7];[$const.$B$6])" office:value-type="float" office:value="0">
            <text:p>0</text:p>
          </table:table-cell>
          <table:table-cell table:formula="oooc:=IF(IF(ISNA(MATCH([$const.$D$4];[.$K$11:.$K$19];0));0;1)+IF(ISNA(MATCH([$const.$D$4];[.$N$11:.$N$19];0));0;1)+IF(ISNA(MATCH([$const.$D$4];[.$Q$11:.$Q$19];0));0;1)=1;[$const.$B$7];[$const.$B$6])" office:value-type="float" office:value="0">
            <text:p>0</text:p>
          </table:table-cell>
          <table:table-cell table:formula="oooc:=IF(IF(ISNA(MATCH([$const.$B$4];[.$K$11:.$K$19];0));0;1)+IF(ISNA(MATCH([$const.$B$4];[.$N$11:.$N$19];0));0;1)+IF(ISNA(MATCH([$const.$B$4];[.$Q$11:.$Q$19];0));0;1)=1;[$const.$B$7];[$const.$B$6])" office:value-type="float" office:value="0">
            <text:p>0</text:p>
          </table:table-cell>
          <table:table-cell table:formula="oooc:=IF(IF(ISNA(MATCH([$const.$C$4];[.$K$11:.$K$19];0));0;1)+IF(ISNA(MATCH([$const.$C$4];[.$N$11:.$N$19];0));0;1)+IF(ISNA(MATCH([$const.$C$4];[.$Q$11:.$Q$19];0));0;1)=1;[$const.$B$7];[$const.$B$6])" office:value-type="float" office:value="0">
            <text:p>0</text:p>
          </table:table-cell>
          <table:table-cell table:formula="oooc:=IF(IF(ISNA(MATCH([$const.$D$4];[.$K$11:.$K$19];0));0;1)+IF(ISNA(MATCH([$const.$D$4];[.$N$11:.$N$19];0));0;1)+IF(ISNA(MATCH([$const.$D$4];[.$Q$11:.$Q$19];0));0;1)=1;[$const.$B$7];[$const.$B$6])" office:value-type="float" office:value="0">
            <text:p>0</text:p>
          </table:table-cell>
          <table:table-cell table:formula="oooc:=IF(IF(ISNA(MATCH([$const.$B$4];[.$T$11:.$T$19];0));0;1)+IF(ISNA(MATCH([$const.$B$4];[.$W$11:.$W$19];0));0;1)+IF(ISNA(MATCH([$const.$B$4];[.$Z$11:.$Z$19];0));0;1)=1;[$const.$B$7];[$const.$B$6])" office:value-type="float" office:value="0">
            <text:p>0</text:p>
          </table:table-cell>
          <table:table-cell table:formula="oooc:=IF(IF(ISNA(MATCH([$const.$C$4];[.$T$11:.$T$19];0));0;1)+IF(ISNA(MATCH([$const.$C$4];[.$W$11:.$W$19];0));0;1)+IF(ISNA(MATCH([$const.$C$4];[.$Z$11:.$Z$19];0));0;1)=1;[$const.$B$7];[$const.$B$6])" office:value-type="float" office:value="0">
            <text:p>0</text:p>
          </table:table-cell>
          <table:table-cell table:formula="oooc:=IF(IF(ISNA(MATCH([$const.$D$4];[.$T$11:.$T$19];0));0;1)+IF(ISNA(MATCH([$const.$D$4];[.$W$11:.$W$19];0));0;1)+IF(ISNA(MATCH([$const.$D$4];[.$Z$11:.$Z$19];0));0;1)=1;[$const.$B$7];[$const.$B$6])" office:value-type="float" office:value="0">
            <text:p>0</text:p>
          </table:table-cell>
          <table:table-cell table:formula="oooc:=IF(IF(ISNA(MATCH([$const.$B$4];[.$T$11:.$T$19];0));0;1)+IF(ISNA(MATCH([$const.$B$4];[.$W$11:.$W$19];0));0;1)+IF(ISNA(MATCH([$const.$B$4];[.$Z$11:.$Z$19];0));0;1)=1;[$const.$B$7];[$const.$B$6])" office:value-type="float" office:value="0">
            <text:p>0</text:p>
          </table:table-cell>
          <table:table-cell table:formula="oooc:=IF(IF(ISNA(MATCH([$const.$C$4];[.$T$11:.$T$19];0));0;1)+IF(ISNA(MATCH([$const.$C$4];[.$W$11:.$W$19];0));0;1)+IF(ISNA(MATCH([$const.$C$4];[.$Z$11:.$Z$19];0));0;1)=1;[$const.$B$7];[$const.$B$6])" office:value-type="float" office:value="0">
            <text:p>0</text:p>
          </table:table-cell>
          <table:table-cell table:formula="oooc:=IF(IF(ISNA(MATCH([$const.$D$4];[.$T$11:.$T$19];0));0;1)+IF(ISNA(MATCH([$const.$D$4];[.$W$11:.$W$19];0));0;1)+IF(ISNA(MATCH([$const.$D$4];[.$Z$11:.$Z$19];0));0;1)=1;[$const.$B$7];[$const.$B$6])" office:value-type="float" office:value="0">
            <text:p>0</text:p>
          </table:table-cell>
          <table:table-cell table:formula="oooc:=IF(IF(ISNA(MATCH([$const.$B$4];[.$T$11:.$T$19];0));0;1)+IF(ISNA(MATCH([$const.$B$4];[.$W$11:.$W$19];0));0;1)+IF(ISNA(MATCH([$const.$B$4];[.$Z$11:.$Z$19];0));0;1)=1;[$const.$B$7];[$const.$B$6])" office:value-type="float" office:value="0">
            <text:p>0</text:p>
          </table:table-cell>
          <table:table-cell table:formula="oooc:=IF(IF(ISNA(MATCH([$const.$C$4];[.$T$11:.$T$19];0));0;1)+IF(ISNA(MATCH([$const.$C$4];[.$W$11:.$W$19];0));0;1)+IF(ISNA(MATCH([$const.$C$4];[.$Z$11:.$Z$19];0));0;1)=1;[$const.$B$7];[$const.$B$6])" office:value-type="float" office:value="0">
            <text:p>0</text:p>
          </table:table-cell>
          <table:table-cell table:formula="oooc:=IF(IF(ISNA(MATCH([$const.$D$4];[.$T$11:.$T$19];0));0;1)+IF(ISNA(MATCH([$const.$D$4];[.$W$11:.$W$19];0));0;1)+IF(ISNA(MATCH([$const.$D$4];[.$Z$11:.$Z$19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2];[.$B$20:.$B$28];0));0;1)+IF(ISNA(MATCH([$const.$B$2];[.$E$20:.$E$28];0));0;1)+IF(ISNA(MATCH([$const.$B$2];[.$H$20:.$H$28];0));0;1)=1;[$const.$B$7];[$const.$B$6])" office:value-type="float" office:value="0">
            <text:p>0</text:p>
          </table:table-cell>
          <table:table-cell table:formula="oooc:=IF(IF(ISNA(MATCH([$const.$C$2];[.$B$20:.$B$28];0));0;1)+IF(ISNA(MATCH([$const.$C$2];[.$E$20:.$E$28];0));0;1)+IF(ISNA(MATCH([$const.$C$2];[.$H$20:.$H$28];0));0;1)=1;[$const.$B$7];[$const.$B$6])" office:value-type="float" office:value="0">
            <text:p>0</text:p>
          </table:table-cell>
          <table:table-cell table:formula="oooc:=IF(IF(ISNA(MATCH([$const.$D$2];[.$B$20:.$B$28];0));0;1)+IF(ISNA(MATCH([$const.$D$2];[.$E$20:.$E$28];0));0;1)+IF(ISNA(MATCH([$const.$D$2];[.$H$20:.$H$28];0));0;1)=1;[$const.$B$7];[$const.$B$6])" office:value-type="float" office:value="0">
            <text:p>0</text:p>
          </table:table-cell>
          <table:table-cell table:formula="oooc:=IF(IF(ISNA(MATCH([$const.$B$2];[.$B$20:.$B$28];0));0;1)+IF(ISNA(MATCH([$const.$B$2];[.$E$20:.$E$28];0));0;1)+IF(ISNA(MATCH([$const.$B$2];[.$H$20:.$H$28];0));0;1)=1;[$const.$B$7];[$const.$B$6])" office:value-type="float" office:value="0">
            <text:p>0</text:p>
          </table:table-cell>
          <table:table-cell table:formula="oooc:=IF(IF(ISNA(MATCH([$const.$C$2];[.$B$20:.$B$28];0));0;1)+IF(ISNA(MATCH([$const.$C$2];[.$E$20:.$E$28];0));0;1)+IF(ISNA(MATCH([$const.$C$2];[.$H$20:.$H$28];0));0;1)=1;[$const.$B$7];[$const.$B$6])" office:value-type="float" office:value="0">
            <text:p>0</text:p>
          </table:table-cell>
          <table:table-cell table:formula="oooc:=IF(IF(ISNA(MATCH([$const.$D$2];[.$B$20:.$B$28];0));0;1)+IF(ISNA(MATCH([$const.$D$2];[.$E$20:.$E$28];0));0;1)+IF(ISNA(MATCH([$const.$D$2];[.$H$20:.$H$28];0));0;1)=1;[$const.$B$7];[$const.$B$6])" office:value-type="float" office:value="0">
            <text:p>0</text:p>
          </table:table-cell>
          <table:table-cell table:formula="oooc:=IF(IF(ISNA(MATCH([$const.$B$2];[.$B$20:.$B$28];0));0;1)+IF(ISNA(MATCH([$const.$B$2];[.$E$20:.$E$28];0));0;1)+IF(ISNA(MATCH([$const.$B$2];[.$H$20:.$H$28];0));0;1)=1;[$const.$B$7];[$const.$B$6])" office:value-type="float" office:value="0">
            <text:p>0</text:p>
          </table:table-cell>
          <table:table-cell table:formula="oooc:=IF(IF(ISNA(MATCH([$const.$C$2];[.$B$20:.$B$28];0));0;1)+IF(ISNA(MATCH([$const.$C$2];[.$E$20:.$E$28];0));0;1)+IF(ISNA(MATCH([$const.$C$2];[.$H$20:.$H$28];0));0;1)=1;[$const.$B$7];[$const.$B$6])" office:value-type="float" office:value="0">
            <text:p>0</text:p>
          </table:table-cell>
          <table:table-cell table:formula="oooc:=IF(IF(ISNA(MATCH([$const.$D$2];[.$B$20:.$B$28];0));0;1)+IF(ISNA(MATCH([$const.$D$2];[.$E$20:.$E$28];0));0;1)+IF(ISNA(MATCH([$const.$D$2];[.$H$20:.$H$28];0));0;1)=1;[$const.$B$7];[$const.$B$6])" office:value-type="float" office:value="0">
            <text:p>0</text:p>
          </table:table-cell>
          <table:table-cell table:formula="oooc:=IF(IF(ISNA(MATCH([$const.$B$2];[.$K$20:.$K$28];0));0;1)+IF(ISNA(MATCH([$const.$B$2];[.$N$20:.$N$28];0));0;1)+IF(ISNA(MATCH([$const.$B$2];[.$Q$20:.$Q$28];0));0;1)=1;[$const.$B$7];[$const.$B$6])" office:value-type="float" office:value="0">
            <text:p>0</text:p>
          </table:table-cell>
          <table:table-cell table:formula="oooc:=IF(IF(ISNA(MATCH([$const.$C$2];[.$K$20:.$K$28];0));0;1)+IF(ISNA(MATCH([$const.$C$2];[.$N$20:.$N$28];0));0;1)+IF(ISNA(MATCH([$const.$C$2];[.$Q$20:.$Q$28];0));0;1)=1;[$const.$B$7];[$const.$B$6])" office:value-type="float" office:value="0">
            <text:p>0</text:p>
          </table:table-cell>
          <table:table-cell table:formula="oooc:=IF(IF(ISNA(MATCH([$const.$D$2];[.$K$20:.$K$28];0));0;1)+IF(ISNA(MATCH([$const.$D$2];[.$N$20:.$N$28];0));0;1)+IF(ISNA(MATCH([$const.$D$2];[.$Q$20:.$Q$28];0));0;1)=1;[$const.$B$7];[$const.$B$6])" office:value-type="float" office:value="0">
            <text:p>0</text:p>
          </table:table-cell>
          <table:table-cell table:formula="oooc:=IF(IF(ISNA(MATCH([$const.$B$2];[.$K$20:.$K$28];0));0;1)+IF(ISNA(MATCH([$const.$B$2];[.$N$20:.$N$28];0));0;1)+IF(ISNA(MATCH([$const.$B$2];[.$Q$20:.$Q$28];0));0;1)=1;[$const.$B$7];[$const.$B$6])" office:value-type="float" office:value="0">
            <text:p>0</text:p>
          </table:table-cell>
          <table:table-cell table:formula="oooc:=IF(IF(ISNA(MATCH([$const.$C$2];[.$K$20:.$K$28];0));0;1)+IF(ISNA(MATCH([$const.$C$2];[.$N$20:.$N$28];0));0;1)+IF(ISNA(MATCH([$const.$C$2];[.$Q$20:.$Q$28];0));0;1)=1;[$const.$B$7];[$const.$B$6])" office:value-type="float" office:value="0">
            <text:p>0</text:p>
          </table:table-cell>
          <table:table-cell table:formula="oooc:=IF(IF(ISNA(MATCH([$const.$D$2];[.$K$20:.$K$28];0));0;1)+IF(ISNA(MATCH([$const.$D$2];[.$N$20:.$N$28];0));0;1)+IF(ISNA(MATCH([$const.$D$2];[.$Q$20:.$Q$28];0));0;1)=1;[$const.$B$7];[$const.$B$6])" office:value-type="float" office:value="0">
            <text:p>0</text:p>
          </table:table-cell>
          <table:table-cell table:formula="oooc:=IF(IF(ISNA(MATCH([$const.$B$2];[.$K$20:.$K$28];0));0;1)+IF(ISNA(MATCH([$const.$B$2];[.$N$20:.$N$28];0));0;1)+IF(ISNA(MATCH([$const.$B$2];[.$Q$20:.$Q$28];0));0;1)=1;[$const.$B$7];[$const.$B$6])" office:value-type="float" office:value="0">
            <text:p>0</text:p>
          </table:table-cell>
          <table:table-cell table:formula="oooc:=IF(IF(ISNA(MATCH([$const.$C$2];[.$K$20:.$K$28];0));0;1)+IF(ISNA(MATCH([$const.$C$2];[.$N$20:.$N$28];0));0;1)+IF(ISNA(MATCH([$const.$C$2];[.$Q$20:.$Q$28];0));0;1)=1;[$const.$B$7];[$const.$B$6])" office:value-type="float" office:value="0">
            <text:p>0</text:p>
          </table:table-cell>
          <table:table-cell table:formula="oooc:=IF(IF(ISNA(MATCH([$const.$D$2];[.$K$20:.$K$28];0));0;1)+IF(ISNA(MATCH([$const.$D$2];[.$N$20:.$N$28];0));0;1)+IF(ISNA(MATCH([$const.$D$2];[.$Q$20:.$Q$28];0));0;1)=1;[$const.$B$7];[$const.$B$6])" office:value-type="float" office:value="0">
            <text:p>0</text:p>
          </table:table-cell>
          <table:table-cell table:formula="oooc:=IF(IF(ISNA(MATCH([$const.$B$2];[.$T$20:.$T$28];0));0;1)+IF(ISNA(MATCH([$const.$B$2];[.$W$20:.$W$28];0));0;1)+IF(ISNA(MATCH([$const.$B$2];[.$Z$20:.$Z$28];0));0;1)=1;[$const.$B$7];[$const.$B$6])" office:value-type="float" office:value="0">
            <text:p>0</text:p>
          </table:table-cell>
          <table:table-cell table:formula="oooc:=IF(IF(ISNA(MATCH([$const.$C$2];[.$T$20:.$T$28];0));0;1)+IF(ISNA(MATCH([$const.$C$2];[.$W$20:.$W$28];0));0;1)+IF(ISNA(MATCH([$const.$C$2];[.$Z$20:.$Z$28];0));0;1)=1;[$const.$B$7];[$const.$B$6])" office:value-type="float" office:value="0">
            <text:p>0</text:p>
          </table:table-cell>
          <table:table-cell table:formula="oooc:=IF(IF(ISNA(MATCH([$const.$D$2];[.$T$20:.$T$28];0));0;1)+IF(ISNA(MATCH([$const.$D$2];[.$W$20:.$W$28];0));0;1)+IF(ISNA(MATCH([$const.$D$2];[.$Z$20:.$Z$28];0));0;1)=1;[$const.$B$7];[$const.$B$6])" office:value-type="float" office:value="0">
            <text:p>0</text:p>
          </table:table-cell>
          <table:table-cell table:formula="oooc:=IF(IF(ISNA(MATCH([$const.$B$2];[.$T$20:.$T$28];0));0;1)+IF(ISNA(MATCH([$const.$B$2];[.$W$20:.$W$28];0));0;1)+IF(ISNA(MATCH([$const.$B$2];[.$Z$20:.$Z$28];0));0;1)=1;[$const.$B$7];[$const.$B$6])" office:value-type="float" office:value="0">
            <text:p>0</text:p>
          </table:table-cell>
          <table:table-cell table:formula="oooc:=IF(IF(ISNA(MATCH([$const.$C$2];[.$T$20:.$T$28];0));0;1)+IF(ISNA(MATCH([$const.$C$2];[.$W$20:.$W$28];0));0;1)+IF(ISNA(MATCH([$const.$C$2];[.$Z$20:.$Z$28];0));0;1)=1;[$const.$B$7];[$const.$B$6])" office:value-type="float" office:value="0">
            <text:p>0</text:p>
          </table:table-cell>
          <table:table-cell table:formula="oooc:=IF(IF(ISNA(MATCH([$const.$D$2];[.$T$20:.$T$28];0));0;1)+IF(ISNA(MATCH([$const.$D$2];[.$W$20:.$W$28];0));0;1)+IF(ISNA(MATCH([$const.$D$2];[.$Z$20:.$Z$28];0));0;1)=1;[$const.$B$7];[$const.$B$6])" office:value-type="float" office:value="0">
            <text:p>0</text:p>
          </table:table-cell>
          <table:table-cell table:formula="oooc:=IF(IF(ISNA(MATCH([$const.$B$2];[.$T$20:.$T$28];0));0;1)+IF(ISNA(MATCH([$const.$B$2];[.$W$20:.$W$28];0));0;1)+IF(ISNA(MATCH([$const.$B$2];[.$Z$20:.$Z$28];0));0;1)=1;[$const.$B$7];[$const.$B$6])" office:value-type="float" office:value="0">
            <text:p>0</text:p>
          </table:table-cell>
          <table:table-cell table:formula="oooc:=IF(IF(ISNA(MATCH([$const.$C$2];[.$T$20:.$T$28];0));0;1)+IF(ISNA(MATCH([$const.$C$2];[.$W$20:.$W$28];0));0;1)+IF(ISNA(MATCH([$const.$C$2];[.$Z$20:.$Z$28];0));0;1)=1;[$const.$B$7];[$const.$B$6])" office:value-type="float" office:value="0">
            <text:p>0</text:p>
          </table:table-cell>
          <table:table-cell table:formula="oooc:=IF(IF(ISNA(MATCH([$const.$D$2];[.$T$20:.$T$28];0));0;1)+IF(ISNA(MATCH([$const.$D$2];[.$W$20:.$W$28];0));0;1)+IF(ISNA(MATCH([$const.$D$2];[.$Z$20:.$Z$28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3];[.$B$20:.$B$28];0));0;1)+IF(ISNA(MATCH([$const.$B$3];[.$E$20:.$E$28];0));0;1)+IF(ISNA(MATCH([$const.$B$3];[.$H$20:.$H$28];0));0;1)=1;[$const.$B$7];[$const.$B$6])" office:value-type="float" office:value="0">
            <text:p>0</text:p>
          </table:table-cell>
          <table:table-cell table:formula="oooc:=IF(IF(ISNA(MATCH([$const.$C$3];[.$B$20:.$B$28];0));0;1)+IF(ISNA(MATCH([$const.$C$3];[.$E$20:.$E$28];0));0;1)+IF(ISNA(MATCH([$const.$C$3];[.$H$20:.$H$28];0));0;1)=1;[$const.$B$7];[$const.$B$6])" office:value-type="float" office:value="0">
            <text:p>0</text:p>
          </table:table-cell>
          <table:table-cell table:formula="oooc:=IF(IF(ISNA(MATCH([$const.$D$3];[.$B$20:.$B$28];0));0;1)+IF(ISNA(MATCH([$const.$D$3];[.$E$20:.$E$28];0));0;1)+IF(ISNA(MATCH([$const.$D$3];[.$H$20:.$H$28];0));0;1)=1;[$const.$B$7];[$const.$B$6])" office:value-type="float" office:value="0">
            <text:p>0</text:p>
          </table:table-cell>
          <table:table-cell table:formula="oooc:=IF(IF(ISNA(MATCH([$const.$B$3];[.$B$20:.$B$28];0));0;1)+IF(ISNA(MATCH([$const.$B$3];[.$E$20:.$E$28];0));0;1)+IF(ISNA(MATCH([$const.$B$3];[.$H$20:.$H$28];0));0;1)=1;[$const.$B$7];[$const.$B$6])" office:value-type="float" office:value="0">
            <text:p>0</text:p>
          </table:table-cell>
          <table:table-cell table:formula="oooc:=IF(IF(ISNA(MATCH([$const.$C$3];[.$B$20:.$B$28];0));0;1)+IF(ISNA(MATCH([$const.$C$3];[.$E$20:.$E$28];0));0;1)+IF(ISNA(MATCH([$const.$C$3];[.$H$20:.$H$28];0));0;1)=1;[$const.$B$7];[$const.$B$6])" office:value-type="float" office:value="0">
            <text:p>0</text:p>
          </table:table-cell>
          <table:table-cell table:formula="oooc:=IF(IF(ISNA(MATCH([$const.$D$3];[.$B$20:.$B$28];0));0;1)+IF(ISNA(MATCH([$const.$D$3];[.$E$20:.$E$28];0));0;1)+IF(ISNA(MATCH([$const.$D$3];[.$H$20:.$H$28];0));0;1)=1;[$const.$B$7];[$const.$B$6])" office:value-type="float" office:value="0">
            <text:p>0</text:p>
          </table:table-cell>
          <table:table-cell table:formula="oooc:=IF(IF(ISNA(MATCH([$const.$B$3];[.$B$20:.$B$28];0));0;1)+IF(ISNA(MATCH([$const.$B$3];[.$E$20:.$E$28];0));0;1)+IF(ISNA(MATCH([$const.$B$3];[.$H$20:.$H$28];0));0;1)=1;[$const.$B$7];[$const.$B$6])" office:value-type="float" office:value="0">
            <text:p>0</text:p>
          </table:table-cell>
          <table:table-cell table:formula="oooc:=IF(IF(ISNA(MATCH([$const.$C$3];[.$B$20:.$B$28];0));0;1)+IF(ISNA(MATCH([$const.$C$3];[.$E$20:.$E$28];0));0;1)+IF(ISNA(MATCH([$const.$C$3];[.$H$20:.$H$28];0));0;1)=1;[$const.$B$7];[$const.$B$6])" office:value-type="float" office:value="0">
            <text:p>0</text:p>
          </table:table-cell>
          <table:table-cell table:formula="oooc:=IF(IF(ISNA(MATCH([$const.$D$3];[.$B$20:.$B$28];0));0;1)+IF(ISNA(MATCH([$const.$D$3];[.$E$20:.$E$28];0));0;1)+IF(ISNA(MATCH([$const.$D$3];[.$H$20:.$H$28];0));0;1)=1;[$const.$B$7];[$const.$B$6])" office:value-type="float" office:value="0">
            <text:p>0</text:p>
          </table:table-cell>
          <table:table-cell table:formula="oooc:=IF(IF(ISNA(MATCH([$const.$B$3];[.$K$20:.$K$28];0));0;1)+IF(ISNA(MATCH([$const.$B$3];[.$N$20:.$N$28];0));0;1)+IF(ISNA(MATCH([$const.$B$3];[.$Q$20:.$Q$28];0));0;1)=1;[$const.$B$7];[$const.$B$6])" office:value-type="float" office:value="0">
            <text:p>0</text:p>
          </table:table-cell>
          <table:table-cell table:formula="oooc:=IF(IF(ISNA(MATCH([$const.$C$3];[.$K$20:.$K$28];0));0;1)+IF(ISNA(MATCH([$const.$C$3];[.$N$20:.$N$28];0));0;1)+IF(ISNA(MATCH([$const.$C$3];[.$Q$20:.$Q$28];0));0;1)=1;[$const.$B$7];[$const.$B$6])" office:value-type="float" office:value="0">
            <text:p>0</text:p>
          </table:table-cell>
          <table:table-cell table:formula="oooc:=IF(IF(ISNA(MATCH([$const.$D$3];[.$K$20:.$K$28];0));0;1)+IF(ISNA(MATCH([$const.$D$3];[.$N20:.$N$28];0));0;1)+IF(ISNA(MATCH([$const.$D$3];[.$Q$20:.$Q$28];0));0;1)=1;[$const.$B$7];[$const.$B$6])" office:value-type="float" office:value="0">
            <text:p>0</text:p>
          </table:table-cell>
          <table:table-cell table:formula="oooc:=IF(IF(ISNA(MATCH([$const.$B$3];[.$K$20:.$K$28];0));0;1)+IF(ISNA(MATCH([$const.$B$3];[.$N$20:.$N$28];0));0;1)+IF(ISNA(MATCH([$const.$B$3];[.$Q$20:.$Q$28];0));0;1)=1;[$const.$B$7];[$const.$B$6])" office:value-type="float" office:value="0">
            <text:p>0</text:p>
          </table:table-cell>
          <table:table-cell table:formula="oooc:=IF(IF(ISNA(MATCH([$const.$C$3];[.$K$20:.$K$28];0));0;1)+IF(ISNA(MATCH([$const.$C$3];[.$N$20:.$N$28];0));0;1)+IF(ISNA(MATCH([$const.$C$3];[.$Q$20:.$Q$28];0));0;1)=1;[$const.$B$7];[$const.$B$6])" office:value-type="float" office:value="0">
            <text:p>0</text:p>
          </table:table-cell>
          <table:table-cell table:formula="oooc:=IF(IF(ISNA(MATCH([$const.$D$3];[.$K$20:.$K$28];0));0;1)+IF(ISNA(MATCH([$const.$D$3];[.$N20:.$N$28];0));0;1)+IF(ISNA(MATCH([$const.$D$3];[.$Q$20:.$Q$28];0));0;1)=1;[$const.$B$7];[$const.$B$6])" office:value-type="float" office:value="0">
            <text:p>0</text:p>
          </table:table-cell>
          <table:table-cell table:formula="oooc:=IF(IF(ISNA(MATCH([$const.$B$3];[.$K$20:.$K$28];0));0;1)+IF(ISNA(MATCH([$const.$B$3];[.$N$20:.$N$28];0));0;1)+IF(ISNA(MATCH([$const.$B$3];[.$Q$20:.$Q$28];0));0;1)=1;[$const.$B$7];[$const.$B$6])" office:value-type="float" office:value="0">
            <text:p>0</text:p>
          </table:table-cell>
          <table:table-cell table:formula="oooc:=IF(IF(ISNA(MATCH([$const.$C$3];[.$K$20:.$K$28];0));0;1)+IF(ISNA(MATCH([$const.$C$3];[.$N$20:.$N$28];0));0;1)+IF(ISNA(MATCH([$const.$C$3];[.$Q$20:.$Q$28];0));0;1)=1;[$const.$B$7];[$const.$B$6])" office:value-type="float" office:value="0">
            <text:p>0</text:p>
          </table:table-cell>
          <table:table-cell table:formula="oooc:=IF(IF(ISNA(MATCH([$const.$D$3];[.$K$20:.$K$28];0));0;1)+IF(ISNA(MATCH([$const.$D$3];[.$N20:.$N$28];0));0;1)+IF(ISNA(MATCH([$const.$D$3];[.$Q$20:.$Q$28];0));0;1)=1;[$const.$B$7];[$const.$B$6])" office:value-type="float" office:value="0">
            <text:p>0</text:p>
          </table:table-cell>
          <table:table-cell table:formula="oooc:=IF(IF(ISNA(MATCH([$const.$B$3];[.$T$20:.$T$28];0));0;1)+IF(ISNA(MATCH([$const.$B$3];[.$W$20:.$W$28];0));0;1)+IF(ISNA(MATCH([$const.$B$3];[.$Z$20:.$Z$28];0));0;1)=1;[$const.$B$7];[$const.$B$6])" office:value-type="float" office:value="0">
            <text:p>0</text:p>
          </table:table-cell>
          <table:table-cell table:formula="oooc:=IF(IF(ISNA(MATCH([$const.$C$3];[.$T$20:.$T$28];0));0;1)+IF(ISNA(MATCH([$const.$C$3];[.$W$20:.$W$28];0));0;1)+IF(ISNA(MATCH([$const.$C$3];[.$Z$20:.$Z$28];0));0;1)=1;[$const.$B$7];[$const.$B$6])" office:value-type="float" office:value="0">
            <text:p>0</text:p>
          </table:table-cell>
          <table:table-cell table:formula="oooc:=IF(IF(ISNA(MATCH([$const.$D$3];[.$T$20:.$T$28];0));0;1)+IF(ISNA(MATCH([$const.$D$3];[.$W$20:.$W$28];0));0;1)+IF(ISNA(MATCH([$const.$D$3];[.$Z$20:.$Z$28];0));0;1)=1;[$const.$B$7];[$const.$B$6])" office:value-type="float" office:value="0">
            <text:p>0</text:p>
          </table:table-cell>
          <table:table-cell table:formula="oooc:=IF(IF(ISNA(MATCH([$const.$B$3];[.$T$20:.$T$28];0));0;1)+IF(ISNA(MATCH([$const.$B$3];[.$W$20:.$W$28];0));0;1)+IF(ISNA(MATCH([$const.$B$3];[.$Z$20:.$Z$28];0));0;1)=1;[$const.$B$7];[$const.$B$6])" office:value-type="float" office:value="0">
            <text:p>0</text:p>
          </table:table-cell>
          <table:table-cell table:formula="oooc:=IF(IF(ISNA(MATCH([$const.$C$3];[.$T$20:.$T$28];0));0;1)+IF(ISNA(MATCH([$const.$C$3];[.$W$20:.$W$28];0));0;1)+IF(ISNA(MATCH([$const.$C$3];[.$Z$20:.$Z$28];0));0;1)=1;[$const.$B$7];[$const.$B$6])" office:value-type="float" office:value="0">
            <text:p>0</text:p>
          </table:table-cell>
          <table:table-cell table:formula="oooc:=IF(IF(ISNA(MATCH([$const.$D$3];[.$T$20:.$T$28];0));0;1)+IF(ISNA(MATCH([$const.$D$3];[.$W$20:.$W$28];0));0;1)+IF(ISNA(MATCH([$const.$D$3];[.$Z$20:.$Z$28];0));0;1)=1;[$const.$B$7];[$const.$B$6])" office:value-type="float" office:value="0">
            <text:p>0</text:p>
          </table:table-cell>
          <table:table-cell table:formula="oooc:=IF(IF(ISNA(MATCH([$const.$B$3];[.$T$20:.$T$28];0));0;1)+IF(ISNA(MATCH([$const.$B$3];[.$W$20:.$W$28];0));0;1)+IF(ISNA(MATCH([$const.$B$3];[.$Z$20:.$Z$28];0));0;1)=1;[$const.$B$7];[$const.$B$6])" office:value-type="float" office:value="0">
            <text:p>0</text:p>
          </table:table-cell>
          <table:table-cell table:formula="oooc:=IF(IF(ISNA(MATCH([$const.$C$3];[.$T$20:.$T$28];0));0;1)+IF(ISNA(MATCH([$const.$C$3];[.$W$20:.$W$28];0));0;1)+IF(ISNA(MATCH([$const.$C$3];[.$Z$20:.$Z$28];0));0;1)=1;[$const.$B$7];[$const.$B$6])" office:value-type="float" office:value="0">
            <text:p>0</text:p>
          </table:table-cell>
          <table:table-cell table:formula="oooc:=IF(IF(ISNA(MATCH([$const.$D$3];[.$T$20:.$T$28];0));0;1)+IF(ISNA(MATCH([$const.$D$3];[.$W$20:.$W$28];0));0;1)+IF(ISNA(MATCH([$const.$D$3];[.$Z$20:.$Z$28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4];[.$B$20:.$B$28];0));0;1)+IF(ISNA(MATCH([$const.$B$4];[.$E$20:.$E$28];0));0;1)+IF(ISNA(MATCH([$const.$B$4];[.$H$20:.$H$28];0));0;1)=1;[$const.$B$7];[$const.$B$6])" office:value-type="float" office:value="0">
            <text:p>0</text:p>
          </table:table-cell>
          <table:table-cell table:formula="oooc:=IF(IF(ISNA(MATCH([$const.$C$4];[.$B$20:.$B$28];0));0;1)+IF(ISNA(MATCH([$const.$C$4];[.$E$20:.$E$28];0));0;1)+IF(ISNA(MATCH([$const.$C$4];[.$H$20:.$H$28];0));0;1)=1;[$const.$B$7];[$const.$B$6])" office:value-type="float" office:value="0">
            <text:p>0</text:p>
          </table:table-cell>
          <table:table-cell table:formula="oooc:=IF(IF(ISNA(MATCH([$const.$D$4];[.$B$20:.$B$28];0));0;1)+IF(ISNA(MATCH([$const.$D$4];[.$E$20:.$E$28];0));0;1)+IF(ISNA(MATCH([$const.$D$4];[.$H$20:.$H$28];0));0;1)=1;[$const.$B$7];[$const.$B$6])" office:value-type="float" office:value="0">
            <text:p>0</text:p>
          </table:table-cell>
          <table:table-cell table:formula="oooc:=IF(IF(ISNA(MATCH([$const.$B$4];[.$B$20:.$B$28];0));0;1)+IF(ISNA(MATCH([$const.$B$4];[.$E$20:.$E$28];0));0;1)+IF(ISNA(MATCH([$const.$B$4];[.$H$20:.$H$28];0));0;1)=1;[$const.$B$7];[$const.$B$6])" office:value-type="float" office:value="0">
            <text:p>0</text:p>
          </table:table-cell>
          <table:table-cell table:formula="oooc:=IF(IF(ISNA(MATCH([$const.$C$4];[.$B$20:.$B$28];0));0;1)+IF(ISNA(MATCH([$const.$C$4];[.$E$20:.$E$28];0));0;1)+IF(ISNA(MATCH([$const.$C$4];[.$H$20:.$H$28];0));0;1)=1;[$const.$B$7];[$const.$B$6])" office:value-type="float" office:value="0">
            <text:p>0</text:p>
          </table:table-cell>
          <table:table-cell table:formula="oooc:=IF(IF(ISNA(MATCH([$const.$D$4];[.$B$20:.$B$28];0));0;1)+IF(ISNA(MATCH([$const.$D$4];[.$E$20:.$E$28];0));0;1)+IF(ISNA(MATCH([$const.$D$4];[.$H$20:.$H$28];0));0;1)=1;[$const.$B$7];[$const.$B$6])" office:value-type="float" office:value="0">
            <text:p>0</text:p>
          </table:table-cell>
          <table:table-cell table:formula="oooc:=IF(IF(ISNA(MATCH([$const.$B$4];[.$B$20:.$B$28];0));0;1)+IF(ISNA(MATCH([$const.$B$4];[.$E$20:.$E$28];0));0;1)+IF(ISNA(MATCH([$const.$B$4];[.$H$20:.$H$28];0));0;1)=1;[$const.$B$7];[$const.$B$6])" office:value-type="float" office:value="0">
            <text:p>0</text:p>
          </table:table-cell>
          <table:table-cell table:formula="oooc:=IF(IF(ISNA(MATCH([$const.$C$4];[.$B$20:.$B$28];0));0;1)+IF(ISNA(MATCH([$const.$C$4];[.$E$20:.$E$28];0));0;1)+IF(ISNA(MATCH([$const.$C$4];[.$H$20:.$H$28];0));0;1)=1;[$const.$B$7];[$const.$B$6])" office:value-type="float" office:value="0">
            <text:p>0</text:p>
          </table:table-cell>
          <table:table-cell table:formula="oooc:=IF(IF(ISNA(MATCH([$const.$D$4];[.$B$20:.$B$28];0));0;1)+IF(ISNA(MATCH([$const.$D$4];[.$E$20:.$E$28];0));0;1)+IF(ISNA(MATCH([$const.$D$4];[.$H$20:.$H$28];0));0;1)=1;[$const.$B$7];[$const.$B$6])" office:value-type="float" office:value="0">
            <text:p>0</text:p>
          </table:table-cell>
          <table:table-cell table:formula="oooc:=IF(IF(ISNA(MATCH([$const.$B$4];[.$K$20:.$K$28];0));0;1)+IF(ISNA(MATCH([$const.$B$4];[.$N$20:.$N$28];0));0;1)+IF(ISNA(MATCH([$const.$B$4];[.$Q$20:.$Q$28];0));0;1)=1;[$const.$B$7];[$const.$B$6])" office:value-type="float" office:value="0">
            <text:p>0</text:p>
          </table:table-cell>
          <table:table-cell table:formula="oooc:=IF(IF(ISNA(MATCH([$const.$C$4];[.$K$20:.$K$28];0));0;1)+IF(ISNA(MATCH([$const.$C$4];[.$N$20:.$N$28];0));0;1)+IF(ISNA(MATCH([$const.$C$4];[.$Q$20:.$Q$28];0));0;1)=1;[$const.$B$7];[$const.$B$6])" office:value-type="float" office:value="0">
            <text:p>0</text:p>
          </table:table-cell>
          <table:table-cell table:formula="oooc:=IF(IF(ISNA(MATCH([$const.$D$4];[.$K$20:.$K$28];0));0;1)+IF(ISNA(MATCH([$const.$D$4];[.$N$20:.$N$28];0));0;1)+IF(ISNA(MATCH([$const.$D$4];[.$Q$20:.$Q$28];0));0;1)=1;[$const.$B$7];[$const.$B$6])" office:value-type="float" office:value="0">
            <text:p>0</text:p>
          </table:table-cell>
          <table:table-cell table:formula="oooc:=IF(IF(ISNA(MATCH([$const.$B$4];[.$K$20:.$K$28];0));0;1)+IF(ISNA(MATCH([$const.$B$4];[.$N$20:.$N$28];0));0;1)+IF(ISNA(MATCH([$const.$B$4];[.$Q$20:.$Q$28];0));0;1)=1;[$const.$B$7];[$const.$B$6])" office:value-type="float" office:value="0">
            <text:p>0</text:p>
          </table:table-cell>
          <table:table-cell table:formula="oooc:=IF(IF(ISNA(MATCH([$const.$C$4];[.$K$20:.$K$28];0));0;1)+IF(ISNA(MATCH([$const.$C$4];[.$N$20:.$N$28];0));0;1)+IF(ISNA(MATCH([$const.$C$4];[.$Q$20:.$Q$28];0));0;1)=1;[$const.$B$7];[$const.$B$6])" office:value-type="float" office:value="0">
            <text:p>0</text:p>
          </table:table-cell>
          <table:table-cell table:formula="oooc:=IF(IF(ISNA(MATCH([$const.$D$4];[.$K$20:.$K$28];0));0;1)+IF(ISNA(MATCH([$const.$D$4];[.$N$20:.$N$28];0));0;1)+IF(ISNA(MATCH([$const.$D$4];[.$Q$20:.$Q$28];0));0;1)=1;[$const.$B$7];[$const.$B$6])" office:value-type="float" office:value="0">
            <text:p>0</text:p>
          </table:table-cell>
          <table:table-cell table:formula="oooc:=IF(IF(ISNA(MATCH([$const.$B$4];[.$K$20:.$K$28];0));0;1)+IF(ISNA(MATCH([$const.$B$4];[.$N$20:.$N$28];0));0;1)+IF(ISNA(MATCH([$const.$B$4];[.$Q$20:.$Q$28];0));0;1)=1;[$const.$B$7];[$const.$B$6])" office:value-type="float" office:value="0">
            <text:p>0</text:p>
          </table:table-cell>
          <table:table-cell table:formula="oooc:=IF(IF(ISNA(MATCH([$const.$C$4];[.$K$20:.$K$28];0));0;1)+IF(ISNA(MATCH([$const.$C$4];[.$N$20:.$N$28];0));0;1)+IF(ISNA(MATCH([$const.$C$4];[.$Q$20:.$Q$28];0));0;1)=1;[$const.$B$7];[$const.$B$6])" office:value-type="float" office:value="0">
            <text:p>0</text:p>
          </table:table-cell>
          <table:table-cell table:formula="oooc:=IF(IF(ISNA(MATCH([$const.$D$4];[.$K$20:.$K$28];0));0;1)+IF(ISNA(MATCH([$const.$D$4];[.$N$20:.$N$28];0));0;1)+IF(ISNA(MATCH([$const.$D$4];[.$Q$20:.$Q$28];0));0;1)=1;[$const.$B$7];[$const.$B$6])" office:value-type="float" office:value="0">
            <text:p>0</text:p>
          </table:table-cell>
          <table:table-cell table:formula="oooc:=IF(IF(ISNA(MATCH([$const.$B$4];[.$T$20:.$T$28];0));0;1)+IF(ISNA(MATCH([$const.$B$4];[.$W$20:.$W$28];0));0;1)+IF(ISNA(MATCH([$const.$B$4];[.$Z$20:.$Z$28];0));0;1)=1;[$const.$B$7];[$const.$B$6])" office:value-type="float" office:value="0">
            <text:p>0</text:p>
          </table:table-cell>
          <table:table-cell table:formula="oooc:=IF(IF(ISNA(MATCH([$const.$C$4];[.$T$20:.$T$28];0));0;1)+IF(ISNA(MATCH([$const.$C$4];[.$W$20:.$W$28];0));0;1)+IF(ISNA(MATCH([$const.$C$4];[.$Z$20:.$Z$28];0));0;1)=1;[$const.$B$7];[$const.$B$6])" office:value-type="float" office:value="0">
            <text:p>0</text:p>
          </table:table-cell>
          <table:table-cell table:formula="oooc:=IF(IF(ISNA(MATCH([$const.$D$4];[.$T$20:.$T$28];0));0;1)+IF(ISNA(MATCH([$const.$D$4];[.$W$20:.$W$28];0));0;1)+IF(ISNA(MATCH([$const.$D$4];[.$Z$20:.$Z$28];0));0;1)=1;[$const.$B$7];[$const.$B$6])" office:value-type="float" office:value="0">
            <text:p>0</text:p>
          </table:table-cell>
          <table:table-cell table:formula="oooc:=IF(IF(ISNA(MATCH([$const.$B$4];[.$T$20:.$T$28];0));0;1)+IF(ISNA(MATCH([$const.$B$4];[.$W$20:.$W$28];0));0;1)+IF(ISNA(MATCH([$const.$B$4];[.$Z$20:.$Z$28];0));0;1)=1;[$const.$B$7];[$const.$B$6])" office:value-type="float" office:value="0">
            <text:p>0</text:p>
          </table:table-cell>
          <table:table-cell table:formula="oooc:=IF(IF(ISNA(MATCH([$const.$C$4];[.$T$20:.$T$28];0));0;1)+IF(ISNA(MATCH([$const.$C$4];[.$W$20:.$W$28];0));0;1)+IF(ISNA(MATCH([$const.$C$4];[.$Z$20:.$Z$28];0));0;1)=1;[$const.$B$7];[$const.$B$6])" office:value-type="float" office:value="0">
            <text:p>0</text:p>
          </table:table-cell>
          <table:table-cell table:formula="oooc:=IF(IF(ISNA(MATCH([$const.$D$4];[.$T$20:.$T$28];0));0;1)+IF(ISNA(MATCH([$const.$D$4];[.$W$20:.$W$28];0));0;1)+IF(ISNA(MATCH([$const.$D$4];[.$Z$20:.$Z$28];0));0;1)=1;[$const.$B$7];[$const.$B$6])" office:value-type="float" office:value="0">
            <text:p>0</text:p>
          </table:table-cell>
          <table:table-cell table:formula="oooc:=IF(IF(ISNA(MATCH([$const.$B$4];[.$T$20:.$T$28];0));0;1)+IF(ISNA(MATCH([$const.$B$4];[.$W$20:.$W$28];0));0;1)+IF(ISNA(MATCH([$const.$B$4];[.$Z$20:.$Z$28];0));0;1)=1;[$const.$B$7];[$const.$B$6])" office:value-type="float" office:value="0">
            <text:p>0</text:p>
          </table:table-cell>
          <table:table-cell table:formula="oooc:=IF(IF(ISNA(MATCH([$const.$C$4];[.$T$20:.$T$28];0));0;1)+IF(ISNA(MATCH([$const.$C$4];[.$W$20:.$W$28];0));0;1)+IF(ISNA(MATCH([$const.$C$4];[.$Z$20:.$Z$28];0));0;1)=1;[$const.$B$7];[$const.$B$6])" office:value-type="float" office:value="0">
            <text:p>0</text:p>
          </table:table-cell>
          <table:table-cell table:formula="oooc:=IF(IF(ISNA(MATCH([$const.$D$4];[.$T$20:.$T$28];0));0;1)+IF(ISNA(MATCH([$const.$D$4];[.$W$20:.$W$28];0));0;1)+IF(ISNA(MATCH([$const.$D$4];[.$Z$20:.$Z$28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2];[.$B$20:.$B$28];0));0;1)+IF(ISNA(MATCH([$const.$B$2];[.$E$20:.$E$28];0));0;1)+IF(ISNA(MATCH([$const.$B$2];[.$H$20:.$H$28];0));0;1)=1;[$const.$B$7];[$const.$B$6])" office:value-type="float" office:value="0">
            <text:p>0</text:p>
          </table:table-cell>
          <table:table-cell table:formula="oooc:=IF(IF(ISNA(MATCH([$const.$C$2];[.$B$20:.$B$28];0));0;1)+IF(ISNA(MATCH([$const.$C$2];[.$E$20:.$E$28];0));0;1)+IF(ISNA(MATCH([$const.$C$2];[.$H$20:.$H$28];0));0;1)=1;[$const.$B$7];[$const.$B$6])" office:value-type="float" office:value="0">
            <text:p>0</text:p>
          </table:table-cell>
          <table:table-cell table:formula="oooc:=IF(IF(ISNA(MATCH([$const.$D$2];[.$B$20:.$B$28];0));0;1)+IF(ISNA(MATCH([$const.$D$2];[.$E$20:.$E$28];0));0;1)+IF(ISNA(MATCH([$const.$D$2];[.$H$20:.$H$28];0));0;1)=1;[$const.$B$7];[$const.$B$6])" office:value-type="float" office:value="0">
            <text:p>0</text:p>
          </table:table-cell>
          <table:table-cell table:formula="oooc:=IF(IF(ISNA(MATCH([$const.$B$2];[.$B$20:.$B$28];0));0;1)+IF(ISNA(MATCH([$const.$B$2];[.$E$20:.$E$28];0));0;1)+IF(ISNA(MATCH([$const.$B$2];[.$H$20:.$H$28];0));0;1)=1;[$const.$B$7];[$const.$B$6])" office:value-type="float" office:value="0">
            <text:p>0</text:p>
          </table:table-cell>
          <table:table-cell table:formula="oooc:=IF(IF(ISNA(MATCH([$const.$C$2];[.$B$20:.$B$28];0));0;1)+IF(ISNA(MATCH([$const.$C$2];[.$E$20:.$E$28];0));0;1)+IF(ISNA(MATCH([$const.$C$2];[.$H$20:.$H$28];0));0;1)=1;[$const.$B$7];[$const.$B$6])" office:value-type="float" office:value="0">
            <text:p>0</text:p>
          </table:table-cell>
          <table:table-cell table:formula="oooc:=IF(IF(ISNA(MATCH([$const.$D$2];[.$B$20:.$B$28];0));0;1)+IF(ISNA(MATCH([$const.$D$2];[.$E$20:.$E$28];0));0;1)+IF(ISNA(MATCH([$const.$D$2];[.$H$20:.$H$28];0));0;1)=1;[$const.$B$7];[$const.$B$6])" office:value-type="float" office:value="0">
            <text:p>0</text:p>
          </table:table-cell>
          <table:table-cell table:formula="oooc:=IF(IF(ISNA(MATCH([$const.$B$2];[.$B$20:.$B$28];0));0;1)+IF(ISNA(MATCH([$const.$B$2];[.$E$20:.$E$28];0));0;1)+IF(ISNA(MATCH([$const.$B$2];[.$H$20:.$H$28];0));0;1)=1;[$const.$B$7];[$const.$B$6])" office:value-type="float" office:value="0">
            <text:p>0</text:p>
          </table:table-cell>
          <table:table-cell table:formula="oooc:=IF(IF(ISNA(MATCH([$const.$C$2];[.$B$20:.$B$28];0));0;1)+IF(ISNA(MATCH([$const.$C$2];[.$E$20:.$E$28];0));0;1)+IF(ISNA(MATCH([$const.$C$2];[.$H$20:.$H$28];0));0;1)=1;[$const.$B$7];[$const.$B$6])" office:value-type="float" office:value="0">
            <text:p>0</text:p>
          </table:table-cell>
          <table:table-cell table:formula="oooc:=IF(IF(ISNA(MATCH([$const.$D$2];[.$B$20:.$B$28];0));0;1)+IF(ISNA(MATCH([$const.$D$2];[.$E$20:.$E$28];0));0;1)+IF(ISNA(MATCH([$const.$D$2];[.$H$20:.$H$28];0));0;1)=1;[$const.$B$7];[$const.$B$6])" office:value-type="float" office:value="0">
            <text:p>0</text:p>
          </table:table-cell>
          <table:table-cell table:formula="oooc:=IF(IF(ISNA(MATCH([$const.$B$2];[.$K$20:.$K$28];0));0;1)+IF(ISNA(MATCH([$const.$B$2];[.$N$20:.$N$28];0));0;1)+IF(ISNA(MATCH([$const.$B$2];[.$Q$20:.$Q$28];0));0;1)=1;[$const.$B$7];[$const.$B$6])" office:value-type="float" office:value="0">
            <text:p>0</text:p>
          </table:table-cell>
          <table:table-cell table:formula="oooc:=IF(IF(ISNA(MATCH([$const.$C$2];[.$K$20:.$K$28];0));0;1)+IF(ISNA(MATCH([$const.$C$2];[.$N$20:.$N$28];0));0;1)+IF(ISNA(MATCH([$const.$C$2];[.$Q$20:.$Q$28];0));0;1)=1;[$const.$B$7];[$const.$B$6])" office:value-type="float" office:value="0">
            <text:p>0</text:p>
          </table:table-cell>
          <table:table-cell table:formula="oooc:=IF(IF(ISNA(MATCH([$const.$D$2];[.$K$20:.$K$28];0));0;1)+IF(ISNA(MATCH([$const.$D$2];[.$N$20:.$N$28];0));0;1)+IF(ISNA(MATCH([$const.$D$2];[.$Q$20:.$Q$28];0));0;1)=1;[$const.$B$7];[$const.$B$6])" office:value-type="float" office:value="0">
            <text:p>0</text:p>
          </table:table-cell>
          <table:table-cell table:formula="oooc:=IF(IF(ISNA(MATCH([$const.$B$2];[.$K$20:.$K$28];0));0;1)+IF(ISNA(MATCH([$const.$B$2];[.$N$20:.$N$28];0));0;1)+IF(ISNA(MATCH([$const.$B$2];[.$Q$20:.$Q$28];0));0;1)=1;[$const.$B$7];[$const.$B$6])" office:value-type="float" office:value="0">
            <text:p>0</text:p>
          </table:table-cell>
          <table:table-cell table:formula="oooc:=IF(IF(ISNA(MATCH([$const.$C$2];[.$K$20:.$K$28];0));0;1)+IF(ISNA(MATCH([$const.$C$2];[.$N$20:.$N$28];0));0;1)+IF(ISNA(MATCH([$const.$C$2];[.$Q$20:.$Q$28];0));0;1)=1;[$const.$B$7];[$const.$B$6])" office:value-type="float" office:value="0">
            <text:p>0</text:p>
          </table:table-cell>
          <table:table-cell table:formula="oooc:=IF(IF(ISNA(MATCH([$const.$D$2];[.$K$20:.$K$28];0));0;1)+IF(ISNA(MATCH([$const.$D$2];[.$N$20:.$N$28];0));0;1)+IF(ISNA(MATCH([$const.$D$2];[.$Q$20:.$Q$28];0));0;1)=1;[$const.$B$7];[$const.$B$6])" office:value-type="float" office:value="0">
            <text:p>0</text:p>
          </table:table-cell>
          <table:table-cell table:formula="oooc:=IF(IF(ISNA(MATCH([$const.$B$2];[.$K$20:.$K$28];0));0;1)+IF(ISNA(MATCH([$const.$B$2];[.$N$20:.$N$28];0));0;1)+IF(ISNA(MATCH([$const.$B$2];[.$Q$20:.$Q$28];0));0;1)=1;[$const.$B$7];[$const.$B$6])" office:value-type="float" office:value="0">
            <text:p>0</text:p>
          </table:table-cell>
          <table:table-cell table:formula="oooc:=IF(IF(ISNA(MATCH([$const.$C$2];[.$K$20:.$K$28];0));0;1)+IF(ISNA(MATCH([$const.$C$2];[.$N$20:.$N$28];0));0;1)+IF(ISNA(MATCH([$const.$C$2];[.$Q$20:.$Q$28];0));0;1)=1;[$const.$B$7];[$const.$B$6])" office:value-type="float" office:value="0">
            <text:p>0</text:p>
          </table:table-cell>
          <table:table-cell table:formula="oooc:=IF(IF(ISNA(MATCH([$const.$D$2];[.$K$20:.$K$28];0));0;1)+IF(ISNA(MATCH([$const.$D$2];[.$N$20:.$N$28];0));0;1)+IF(ISNA(MATCH([$const.$D$2];[.$Q$20:.$Q$28];0));0;1)=1;[$const.$B$7];[$const.$B$6])" office:value-type="float" office:value="0">
            <text:p>0</text:p>
          </table:table-cell>
          <table:table-cell table:formula="oooc:=IF(IF(ISNA(MATCH([$const.$B$2];[.$T$20:.$T$28];0));0;1)+IF(ISNA(MATCH([$const.$B$2];[.$W$20:.$W$28];0));0;1)+IF(ISNA(MATCH([$const.$B$2];[.$Z$20:.$Z$28];0));0;1)=1;[$const.$B$7];[$const.$B$6])" office:value-type="float" office:value="0">
            <text:p>0</text:p>
          </table:table-cell>
          <table:table-cell table:formula="oooc:=IF(IF(ISNA(MATCH([$const.$C$2];[.$T$20:.$T$28];0));0;1)+IF(ISNA(MATCH([$const.$C$2];[.$W$20:.$W$28];0));0;1)+IF(ISNA(MATCH([$const.$C$2];[.$Z$20:.$Z$28];0));0;1)=1;[$const.$B$7];[$const.$B$6])" office:value-type="float" office:value="0">
            <text:p>0</text:p>
          </table:table-cell>
          <table:table-cell table:formula="oooc:=IF(IF(ISNA(MATCH([$const.$D$2];[.$T$20:.$T$28];0));0;1)+IF(ISNA(MATCH([$const.$D$2];[.$W$20:.$W$28];0));0;1)+IF(ISNA(MATCH([$const.$D$2];[.$Z$20:.$Z$28];0));0;1)=1;[$const.$B$7];[$const.$B$6])" office:value-type="float" office:value="0">
            <text:p>0</text:p>
          </table:table-cell>
          <table:table-cell table:formula="oooc:=IF(IF(ISNA(MATCH([$const.$B$2];[.$T$20:.$T$28];0));0;1)+IF(ISNA(MATCH([$const.$B$2];[.$W$20:.$W$28];0));0;1)+IF(ISNA(MATCH([$const.$B$2];[.$Z$20:.$Z$28];0));0;1)=1;[$const.$B$7];[$const.$B$6])" office:value-type="float" office:value="0">
            <text:p>0</text:p>
          </table:table-cell>
          <table:table-cell table:formula="oooc:=IF(IF(ISNA(MATCH([$const.$C$2];[.$T$20:.$T$28];0));0;1)+IF(ISNA(MATCH([$const.$C$2];[.$W$20:.$W$28];0));0;1)+IF(ISNA(MATCH([$const.$C$2];[.$Z$20:.$Z$28];0));0;1)=1;[$const.$B$7];[$const.$B$6])" office:value-type="float" office:value="0">
            <text:p>0</text:p>
          </table:table-cell>
          <table:table-cell table:formula="oooc:=IF(IF(ISNA(MATCH([$const.$D$2];[.$T$20:.$T$28];0));0;1)+IF(ISNA(MATCH([$const.$D$2];[.$W$20:.$W$28];0));0;1)+IF(ISNA(MATCH([$const.$D$2];[.$Z$20:.$Z$28];0));0;1)=1;[$const.$B$7];[$const.$B$6])" office:value-type="float" office:value="0">
            <text:p>0</text:p>
          </table:table-cell>
          <table:table-cell table:formula="oooc:=IF(IF(ISNA(MATCH([$const.$B$2];[.$T$20:.$T$28];0));0;1)+IF(ISNA(MATCH([$const.$B$2];[.$W$20:.$W$28];0));0;1)+IF(ISNA(MATCH([$const.$B$2];[.$Z$20:.$Z$28];0));0;1)=1;[$const.$B$7];[$const.$B$6])" office:value-type="float" office:value="0">
            <text:p>0</text:p>
          </table:table-cell>
          <table:table-cell table:formula="oooc:=IF(IF(ISNA(MATCH([$const.$C$2];[.$T$20:.$T$28];0));0;1)+IF(ISNA(MATCH([$const.$C$2];[.$W$20:.$W$28];0));0;1)+IF(ISNA(MATCH([$const.$C$2];[.$Z$20:.$Z$28];0));0;1)=1;[$const.$B$7];[$const.$B$6])" office:value-type="float" office:value="0">
            <text:p>0</text:p>
          </table:table-cell>
          <table:table-cell table:formula="oooc:=IF(IF(ISNA(MATCH([$const.$D$2];[.$T$20:.$T$28];0));0;1)+IF(ISNA(MATCH([$const.$D$2];[.$W$20:.$W$28];0));0;1)+IF(ISNA(MATCH([$const.$D$2];[.$Z$20:.$Z$28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3];[.$B$20:.$B$28];0));0;1)+IF(ISNA(MATCH([$const.$B$3];[.$E$20:.$E$28];0));0;1)+IF(ISNA(MATCH([$const.$B$3];[.$H$20:.$H$28];0));0;1)=1;[$const.$B$7];[$const.$B$6])" office:value-type="float" office:value="0">
            <text:p>0</text:p>
          </table:table-cell>
          <table:table-cell table:formula="oooc:=IF(IF(ISNA(MATCH([$const.$C$3];[.$B$20:.$B$28];0));0;1)+IF(ISNA(MATCH([$const.$C$3];[.$E$20:.$E$28];0));0;1)+IF(ISNA(MATCH([$const.$C$3];[.$H$20:.$H$28];0));0;1)=1;[$const.$B$7];[$const.$B$6])" office:value-type="float" office:value="0">
            <text:p>0</text:p>
          </table:table-cell>
          <table:table-cell table:formula="oooc:=IF(IF(ISNA(MATCH([$const.$D$3];[.$B$20:.$B$28];0));0;1)+IF(ISNA(MATCH([$const.$D$3];[.$E$20:.$E$28];0));0;1)+IF(ISNA(MATCH([$const.$D$3];[.$H$20:.$H$28];0));0;1)=1;[$const.$B$7];[$const.$B$6])" office:value-type="float" office:value="0">
            <text:p>0</text:p>
          </table:table-cell>
          <table:table-cell table:formula="oooc:=IF(IF(ISNA(MATCH([$const.$B$3];[.$B$20:.$B$28];0));0;1)+IF(ISNA(MATCH([$const.$B$3];[.$E$20:.$E$28];0));0;1)+IF(ISNA(MATCH([$const.$B$3];[.$H$20:.$H$28];0));0;1)=1;[$const.$B$7];[$const.$B$6])" office:value-type="float" office:value="0">
            <text:p>0</text:p>
          </table:table-cell>
          <table:table-cell table:formula="oooc:=IF(IF(ISNA(MATCH([$const.$C$3];[.$B$20:.$B$28];0));0;1)+IF(ISNA(MATCH([$const.$C$3];[.$E$20:.$E$28];0));0;1)+IF(ISNA(MATCH([$const.$C$3];[.$H$20:.$H$28];0));0;1)=1;[$const.$B$7];[$const.$B$6])" office:value-type="float" office:value="0">
            <text:p>0</text:p>
          </table:table-cell>
          <table:table-cell table:formula="oooc:=IF(IF(ISNA(MATCH([$const.$D$3];[.$B$20:.$B$28];0));0;1)+IF(ISNA(MATCH([$const.$D$3];[.$E$20:.$E$28];0));0;1)+IF(ISNA(MATCH([$const.$D$3];[.$H$20:.$H$28];0));0;1)=1;[$const.$B$7];[$const.$B$6])" office:value-type="float" office:value="0">
            <text:p>0</text:p>
          </table:table-cell>
          <table:table-cell table:formula="oooc:=IF(IF(ISNA(MATCH([$const.$B$3];[.$B$20:.$B$28];0));0;1)+IF(ISNA(MATCH([$const.$B$3];[.$E$20:.$E$28];0));0;1)+IF(ISNA(MATCH([$const.$B$3];[.$H$20:.$H$28];0));0;1)=1;[$const.$B$7];[$const.$B$6])" office:value-type="float" office:value="0">
            <text:p>0</text:p>
          </table:table-cell>
          <table:table-cell table:formula="oooc:=IF(IF(ISNA(MATCH([$const.$C$3];[.$B$20:.$B$28];0));0;1)+IF(ISNA(MATCH([$const.$C$3];[.$E$20:.$E$28];0));0;1)+IF(ISNA(MATCH([$const.$C$3];[.$H$20:.$H$28];0));0;1)=1;[$const.$B$7];[$const.$B$6])" office:value-type="float" office:value="0">
            <text:p>0</text:p>
          </table:table-cell>
          <table:table-cell table:formula="oooc:=IF(IF(ISNA(MATCH([$const.$D$3];[.$B$20:.$B$28];0));0;1)+IF(ISNA(MATCH([$const.$D$3];[.$E$20:.$E$28];0));0;1)+IF(ISNA(MATCH([$const.$D$3];[.$H$20:.$H$28];0));0;1)=1;[$const.$B$7];[$const.$B$6])" office:value-type="float" office:value="0">
            <text:p>0</text:p>
          </table:table-cell>
          <table:table-cell table:formula="oooc:=IF(IF(ISNA(MATCH([$const.$B$3];[.$K$20:.$K$28];0));0;1)+IF(ISNA(MATCH([$const.$B$3];[.$N$20:.$N$28];0));0;1)+IF(ISNA(MATCH([$const.$B$3];[.$Q$20:.$Q$28];0));0;1)=1;[$const.$B$7];[$const.$B$6])" office:value-type="float" office:value="0">
            <text:p>0</text:p>
          </table:table-cell>
          <table:table-cell table:formula="oooc:=IF(IF(ISNA(MATCH([$const.$C$3];[.$K$20:.$K$28];0));0;1)+IF(ISNA(MATCH([$const.$C$3];[.$N$20:.$N$28];0));0;1)+IF(ISNA(MATCH([$const.$C$3];[.$Q$20:.$Q$28];0));0;1)=1;[$const.$B$7];[$const.$B$6])" office:value-type="float" office:value="0">
            <text:p>0</text:p>
          </table:table-cell>
          <table:table-cell table:formula="oooc:=IF(IF(ISNA(MATCH([$const.$D$3];[.$K$20:.$K$28];0));0;1)+IF(ISNA(MATCH([$const.$D$3];[.$N23:.$N$28];0));0;1)+IF(ISNA(MATCH([$const.$D$3];[.$Q$20:.$Q$28];0));0;1)=1;[$const.$B$7];[$const.$B$6])" office:value-type="float" office:value="0">
            <text:p>0</text:p>
          </table:table-cell>
          <table:table-cell table:formula="oooc:=IF(IF(ISNA(MATCH([$const.$B$3];[.$K$20:.$K$28];0));0;1)+IF(ISNA(MATCH([$const.$B$3];[.$N$20:.$N$28];0));0;1)+IF(ISNA(MATCH([$const.$B$3];[.$Q$20:.$Q$28];0));0;1)=1;[$const.$B$7];[$const.$B$6])" office:value-type="float" office:value="0">
            <text:p>0</text:p>
          </table:table-cell>
          <table:table-cell table:formula="oooc:=IF(IF(ISNA(MATCH([$const.$C$3];[.$K$20:.$K$28];0));0;1)+IF(ISNA(MATCH([$const.$C$3];[.$N$20:.$N$28];0));0;1)+IF(ISNA(MATCH([$const.$C$3];[.$Q$20:.$Q$28];0));0;1)=1;[$const.$B$7];[$const.$B$6])" office:value-type="float" office:value="0">
            <text:p>0</text:p>
          </table:table-cell>
          <table:table-cell table:formula="oooc:=IF(IF(ISNA(MATCH([$const.$D$3];[.$K$20:.$K$28];0));0;1)+IF(ISNA(MATCH([$const.$D$3];[.$N23:.$N$28];0));0;1)+IF(ISNA(MATCH([$const.$D$3];[.$Q$20:.$Q$28];0));0;1)=1;[$const.$B$7];[$const.$B$6])" office:value-type="float" office:value="0">
            <text:p>0</text:p>
          </table:table-cell>
          <table:table-cell table:formula="oooc:=IF(IF(ISNA(MATCH([$const.$B$3];[.$K$20:.$K$28];0));0;1)+IF(ISNA(MATCH([$const.$B$3];[.$N$20:.$N$28];0));0;1)+IF(ISNA(MATCH([$const.$B$3];[.$Q$20:.$Q$28];0));0;1)=1;[$const.$B$7];[$const.$B$6])" office:value-type="float" office:value="0">
            <text:p>0</text:p>
          </table:table-cell>
          <table:table-cell table:formula="oooc:=IF(IF(ISNA(MATCH([$const.$C$3];[.$K$20:.$K$28];0));0;1)+IF(ISNA(MATCH([$const.$C$3];[.$N$20:.$N$28];0));0;1)+IF(ISNA(MATCH([$const.$C$3];[.$Q$20:.$Q$28];0));0;1)=1;[$const.$B$7];[$const.$B$6])" office:value-type="float" office:value="0">
            <text:p>0</text:p>
          </table:table-cell>
          <table:table-cell table:formula="oooc:=IF(IF(ISNA(MATCH([$const.$D$3];[.$K$20:.$K$28];0));0;1)+IF(ISNA(MATCH([$const.$D$3];[.$N23:.$N$28];0));0;1)+IF(ISNA(MATCH([$const.$D$3];[.$Q$20:.$Q$28];0));0;1)=1;[$const.$B$7];[$const.$B$6])" office:value-type="float" office:value="0">
            <text:p>0</text:p>
          </table:table-cell>
          <table:table-cell table:formula="oooc:=IF(IF(ISNA(MATCH([$const.$B$3];[.$T$20:.$T$28];0));0;1)+IF(ISNA(MATCH([$const.$B$3];[.$W$20:.$W$28];0));0;1)+IF(ISNA(MATCH([$const.$B$3];[.$Z$20:.$Z$28];0));0;1)=1;[$const.$B$7];[$const.$B$6])" office:value-type="float" office:value="0">
            <text:p>0</text:p>
          </table:table-cell>
          <table:table-cell table:formula="oooc:=IF(IF(ISNA(MATCH([$const.$C$3];[.$T$20:.$T$28];0));0;1)+IF(ISNA(MATCH([$const.$C$3];[.$W$20:.$W$28];0));0;1)+IF(ISNA(MATCH([$const.$C$3];[.$Z$20:.$Z$28];0));0;1)=1;[$const.$B$7];[$const.$B$6])" office:value-type="float" office:value="0">
            <text:p>0</text:p>
          </table:table-cell>
          <table:table-cell table:formula="oooc:=IF(IF(ISNA(MATCH([$const.$D$3];[.$T$20:.$T$28];0));0;1)+IF(ISNA(MATCH([$const.$D$3];[.$W$20:.$W$28];0));0;1)+IF(ISNA(MATCH([$const.$D$3];[.$Z$20:.$Z$28];0));0;1)=1;[$const.$B$7];[$const.$B$6])" office:value-type="float" office:value="0">
            <text:p>0</text:p>
          </table:table-cell>
          <table:table-cell table:formula="oooc:=IF(IF(ISNA(MATCH([$const.$B$3];[.$T$20:.$T$28];0));0;1)+IF(ISNA(MATCH([$const.$B$3];[.$W$20:.$W$28];0));0;1)+IF(ISNA(MATCH([$const.$B$3];[.$Z$20:.$Z$28];0));0;1)=1;[$const.$B$7];[$const.$B$6])" office:value-type="float" office:value="0">
            <text:p>0</text:p>
          </table:table-cell>
          <table:table-cell table:formula="oooc:=IF(IF(ISNA(MATCH([$const.$C$3];[.$T$20:.$T$28];0));0;1)+IF(ISNA(MATCH([$const.$C$3];[.$W$20:.$W$28];0));0;1)+IF(ISNA(MATCH([$const.$C$3];[.$Z$20:.$Z$28];0));0;1)=1;[$const.$B$7];[$const.$B$6])" office:value-type="float" office:value="0">
            <text:p>0</text:p>
          </table:table-cell>
          <table:table-cell table:formula="oooc:=IF(IF(ISNA(MATCH([$const.$D$3];[.$T$20:.$T$28];0));0;1)+IF(ISNA(MATCH([$const.$D$3];[.$W$20:.$W$28];0));0;1)+IF(ISNA(MATCH([$const.$D$3];[.$Z$20:.$Z$28];0));0;1)=1;[$const.$B$7];[$const.$B$6])" office:value-type="float" office:value="0">
            <text:p>0</text:p>
          </table:table-cell>
          <table:table-cell table:formula="oooc:=IF(IF(ISNA(MATCH([$const.$B$3];[.$T$20:.$T$28];0));0;1)+IF(ISNA(MATCH([$const.$B$3];[.$W$20:.$W$28];0));0;1)+IF(ISNA(MATCH([$const.$B$3];[.$Z$20:.$Z$28];0));0;1)=1;[$const.$B$7];[$const.$B$6])" office:value-type="float" office:value="0">
            <text:p>0</text:p>
          </table:table-cell>
          <table:table-cell table:formula="oooc:=IF(IF(ISNA(MATCH([$const.$C$3];[.$T$20:.$T$28];0));0;1)+IF(ISNA(MATCH([$const.$C$3];[.$W$20:.$W$28];0));0;1)+IF(ISNA(MATCH([$const.$C$3];[.$Z$20:.$Z$28];0));0;1)=1;[$const.$B$7];[$const.$B$6])" office:value-type="float" office:value="0">
            <text:p>0</text:p>
          </table:table-cell>
          <table:table-cell table:formula="oooc:=IF(IF(ISNA(MATCH([$const.$D$3];[.$T$20:.$T$28];0));0;1)+IF(ISNA(MATCH([$const.$D$3];[.$W$20:.$W$28];0));0;1)+IF(ISNA(MATCH([$const.$D$3];[.$Z$20:.$Z$28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4];[.$B$20:.$B$28];0));0;1)+IF(ISNA(MATCH([$const.$B$4];[.$E$20:.$E$28];0));0;1)+IF(ISNA(MATCH([$const.$B$4];[.$H$20:.$H$28];0));0;1)=1;[$const.$B$7];[$const.$B$6])" office:value-type="float" office:value="0">
            <text:p>0</text:p>
          </table:table-cell>
          <table:table-cell table:formula="oooc:=IF(IF(ISNA(MATCH([$const.$C$4];[.$B$20:.$B$28];0));0;1)+IF(ISNA(MATCH([$const.$C$4];[.$E$20:.$E$28];0));0;1)+IF(ISNA(MATCH([$const.$C$4];[.$H$20:.$H$28];0));0;1)=1;[$const.$B$7];[$const.$B$6])" office:value-type="float" office:value="0">
            <text:p>0</text:p>
          </table:table-cell>
          <table:table-cell table:formula="oooc:=IF(IF(ISNA(MATCH([$const.$D$4];[.$B$20:.$B$28];0));0;1)+IF(ISNA(MATCH([$const.$D$4];[.$E$20:.$E$28];0));0;1)+IF(ISNA(MATCH([$const.$D$4];[.$H$20:.$H$28];0));0;1)=1;[$const.$B$7];[$const.$B$6])" office:value-type="float" office:value="0">
            <text:p>0</text:p>
          </table:table-cell>
          <table:table-cell table:formula="oooc:=IF(IF(ISNA(MATCH([$const.$B$4];[.$B$20:.$B$28];0));0;1)+IF(ISNA(MATCH([$const.$B$4];[.$E$20:.$E$28];0));0;1)+IF(ISNA(MATCH([$const.$B$4];[.$H$20:.$H$28];0));0;1)=1;[$const.$B$7];[$const.$B$6])" office:value-type="float" office:value="0">
            <text:p>0</text:p>
          </table:table-cell>
          <table:table-cell table:formula="oooc:=IF(IF(ISNA(MATCH([$const.$C$4];[.$B$20:.$B$28];0));0;1)+IF(ISNA(MATCH([$const.$C$4];[.$E$20:.$E$28];0));0;1)+IF(ISNA(MATCH([$const.$C$4];[.$H$20:.$H$28];0));0;1)=1;[$const.$B$7];[$const.$B$6])" office:value-type="float" office:value="0">
            <text:p>0</text:p>
          </table:table-cell>
          <table:table-cell table:formula="oooc:=IF(IF(ISNA(MATCH([$const.$D$4];[.$B$20:.$B$28];0));0;1)+IF(ISNA(MATCH([$const.$D$4];[.$E$20:.$E$28];0));0;1)+IF(ISNA(MATCH([$const.$D$4];[.$H$20:.$H$28];0));0;1)=1;[$const.$B$7];[$const.$B$6])" office:value-type="float" office:value="0">
            <text:p>0</text:p>
          </table:table-cell>
          <table:table-cell table:formula="oooc:=IF(IF(ISNA(MATCH([$const.$B$4];[.$B$20:.$B$28];0));0;1)+IF(ISNA(MATCH([$const.$B$4];[.$E$20:.$E$28];0));0;1)+IF(ISNA(MATCH([$const.$B$4];[.$H$20:.$H$28];0));0;1)=1;[$const.$B$7];[$const.$B$6])" office:value-type="float" office:value="0">
            <text:p>0</text:p>
          </table:table-cell>
          <table:table-cell table:formula="oooc:=IF(IF(ISNA(MATCH([$const.$C$4];[.$B$20:.$B$28];0));0;1)+IF(ISNA(MATCH([$const.$C$4];[.$E$20:.$E$28];0));0;1)+IF(ISNA(MATCH([$const.$C$4];[.$H$20:.$H$28];0));0;1)=1;[$const.$B$7];[$const.$B$6])" office:value-type="float" office:value="0">
            <text:p>0</text:p>
          </table:table-cell>
          <table:table-cell table:formula="oooc:=IF(IF(ISNA(MATCH([$const.$D$4];[.$B$20:.$B$28];0));0;1)+IF(ISNA(MATCH([$const.$D$4];[.$E$20:.$E$28];0));0;1)+IF(ISNA(MATCH([$const.$D$4];[.$H$20:.$H$28];0));0;1)=1;[$const.$B$7];[$const.$B$6])" office:value-type="float" office:value="0">
            <text:p>0</text:p>
          </table:table-cell>
          <table:table-cell table:formula="oooc:=IF(IF(ISNA(MATCH([$const.$B$4];[.$K$20:.$K$28];0));0;1)+IF(ISNA(MATCH([$const.$B$4];[.$N$20:.$N$28];0));0;1)+IF(ISNA(MATCH([$const.$B$4];[.$Q$20:.$Q$28];0));0;1)=1;[$const.$B$7];[$const.$B$6])" office:value-type="float" office:value="0">
            <text:p>0</text:p>
          </table:table-cell>
          <table:table-cell table:formula="oooc:=IF(IF(ISNA(MATCH([$const.$C$4];[.$K$20:.$K$28];0));0;1)+IF(ISNA(MATCH([$const.$C$4];[.$N$20:.$N$28];0));0;1)+IF(ISNA(MATCH([$const.$C$4];[.$Q$20:.$Q$28];0));0;1)=1;[$const.$B$7];[$const.$B$6])" office:value-type="float" office:value="0">
            <text:p>0</text:p>
          </table:table-cell>
          <table:table-cell table:formula="oooc:=IF(IF(ISNA(MATCH([$const.$D$4];[.$K$20:.$K$28];0));0;1)+IF(ISNA(MATCH([$const.$D$4];[.$N$20:.$N$28];0));0;1)+IF(ISNA(MATCH([$const.$D$4];[.$Q$20:.$Q$28];0));0;1)=1;[$const.$B$7];[$const.$B$6])" office:value-type="float" office:value="0">
            <text:p>0</text:p>
          </table:table-cell>
          <table:table-cell table:formula="oooc:=IF(IF(ISNA(MATCH([$const.$B$4];[.$K$20:.$K$28];0));0;1)+IF(ISNA(MATCH([$const.$B$4];[.$N$20:.$N$28];0));0;1)+IF(ISNA(MATCH([$const.$B$4];[.$Q$20:.$Q$28];0));0;1)=1;[$const.$B$7];[$const.$B$6])" office:value-type="float" office:value="0">
            <text:p>0</text:p>
          </table:table-cell>
          <table:table-cell table:formula="oooc:=IF(IF(ISNA(MATCH([$const.$C$4];[.$K$20:.$K$28];0));0;1)+IF(ISNA(MATCH([$const.$C$4];[.$N$20:.$N$28];0));0;1)+IF(ISNA(MATCH([$const.$C$4];[.$Q$20:.$Q$28];0));0;1)=1;[$const.$B$7];[$const.$B$6])" office:value-type="float" office:value="0">
            <text:p>0</text:p>
          </table:table-cell>
          <table:table-cell table:formula="oooc:=IF(IF(ISNA(MATCH([$const.$D$4];[.$K$20:.$K$28];0));0;1)+IF(ISNA(MATCH([$const.$D$4];[.$N$20:.$N$28];0));0;1)+IF(ISNA(MATCH([$const.$D$4];[.$Q$20:.$Q$28];0));0;1)=1;[$const.$B$7];[$const.$B$6])" office:value-type="float" office:value="0">
            <text:p>0</text:p>
          </table:table-cell>
          <table:table-cell table:formula="oooc:=IF(IF(ISNA(MATCH([$const.$B$4];[.$K$20:.$K$28];0));0;1)+IF(ISNA(MATCH([$const.$B$4];[.$N$20:.$N$28];0));0;1)+IF(ISNA(MATCH([$const.$B$4];[.$Q$20:.$Q$28];0));0;1)=1;[$const.$B$7];[$const.$B$6])" office:value-type="float" office:value="0">
            <text:p>0</text:p>
          </table:table-cell>
          <table:table-cell table:formula="oooc:=IF(IF(ISNA(MATCH([$const.$C$4];[.$K$20:.$K$28];0));0;1)+IF(ISNA(MATCH([$const.$C$4];[.$N$20:.$N$28];0));0;1)+IF(ISNA(MATCH([$const.$C$4];[.$Q$20:.$Q$28];0));0;1)=1;[$const.$B$7];[$const.$B$6])" office:value-type="float" office:value="0">
            <text:p>0</text:p>
          </table:table-cell>
          <table:table-cell table:formula="oooc:=IF(IF(ISNA(MATCH([$const.$D$4];[.$K$20:.$K$28];0));0;1)+IF(ISNA(MATCH([$const.$D$4];[.$N$20:.$N$28];0));0;1)+IF(ISNA(MATCH([$const.$D$4];[.$Q$20:.$Q$28];0));0;1)=1;[$const.$B$7];[$const.$B$6])" office:value-type="float" office:value="0">
            <text:p>0</text:p>
          </table:table-cell>
          <table:table-cell table:formula="oooc:=IF(IF(ISNA(MATCH([$const.$B$4];[.$T$20:.$T$28];0));0;1)+IF(ISNA(MATCH([$const.$B$4];[.$W$20:.$W$28];0));0;1)+IF(ISNA(MATCH([$const.$B$4];[.$Z$20:.$Z$28];0));0;1)=1;[$const.$B$7];[$const.$B$6])" office:value-type="float" office:value="0">
            <text:p>0</text:p>
          </table:table-cell>
          <table:table-cell table:formula="oooc:=IF(IF(ISNA(MATCH([$const.$C$4];[.$T$20:.$T$28];0));0;1)+IF(ISNA(MATCH([$const.$C$4];[.$W$20:.$W$28];0));0;1)+IF(ISNA(MATCH([$const.$C$4];[.$Z$20:.$Z$28];0));0;1)=1;[$const.$B$7];[$const.$B$6])" office:value-type="float" office:value="0">
            <text:p>0</text:p>
          </table:table-cell>
          <table:table-cell table:formula="oooc:=IF(IF(ISNA(MATCH([$const.$D$4];[.$T$20:.$T$28];0));0;1)+IF(ISNA(MATCH([$const.$D$4];[.$W$20:.$W$28];0));0;1)+IF(ISNA(MATCH([$const.$D$4];[.$Z$20:.$Z$28];0));0;1)=1;[$const.$B$7];[$const.$B$6])" office:value-type="float" office:value="0">
            <text:p>0</text:p>
          </table:table-cell>
          <table:table-cell table:formula="oooc:=IF(IF(ISNA(MATCH([$const.$B$4];[.$T$20:.$T$28];0));0;1)+IF(ISNA(MATCH([$const.$B$4];[.$W$20:.$W$28];0));0;1)+IF(ISNA(MATCH([$const.$B$4];[.$Z$20:.$Z$28];0));0;1)=1;[$const.$B$7];[$const.$B$6])" office:value-type="float" office:value="0">
            <text:p>0</text:p>
          </table:table-cell>
          <table:table-cell table:formula="oooc:=IF(IF(ISNA(MATCH([$const.$C$4];[.$T$20:.$T$28];0));0;1)+IF(ISNA(MATCH([$const.$C$4];[.$W$20:.$W$28];0));0;1)+IF(ISNA(MATCH([$const.$C$4];[.$Z$20:.$Z$28];0));0;1)=1;[$const.$B$7];[$const.$B$6])" office:value-type="float" office:value="0">
            <text:p>0</text:p>
          </table:table-cell>
          <table:table-cell table:formula="oooc:=IF(IF(ISNA(MATCH([$const.$D$4];[.$T$20:.$T$28];0));0;1)+IF(ISNA(MATCH([$const.$D$4];[.$W$20:.$W$28];0));0;1)+IF(ISNA(MATCH([$const.$D$4];[.$Z$20:.$Z$28];0));0;1)=1;[$const.$B$7];[$const.$B$6])" office:value-type="float" office:value="0">
            <text:p>0</text:p>
          </table:table-cell>
          <table:table-cell table:formula="oooc:=IF(IF(ISNA(MATCH([$const.$B$4];[.$T$20:.$T$28];0));0;1)+IF(ISNA(MATCH([$const.$B$4];[.$W$20:.$W$28];0));0;1)+IF(ISNA(MATCH([$const.$B$4];[.$Z$20:.$Z$28];0));0;1)=1;[$const.$B$7];[$const.$B$6])" office:value-type="float" office:value="0">
            <text:p>0</text:p>
          </table:table-cell>
          <table:table-cell table:formula="oooc:=IF(IF(ISNA(MATCH([$const.$C$4];[.$T$20:.$T$28];0));0;1)+IF(ISNA(MATCH([$const.$C$4];[.$W$20:.$W$28];0));0;1)+IF(ISNA(MATCH([$const.$C$4];[.$Z$20:.$Z$28];0));0;1)=1;[$const.$B$7];[$const.$B$6])" office:value-type="float" office:value="0">
            <text:p>0</text:p>
          </table:table-cell>
          <table:table-cell table:formula="oooc:=IF(IF(ISNA(MATCH([$const.$D$4];[.$T$20:.$T$28];0));0;1)+IF(ISNA(MATCH([$const.$D$4];[.$W$20:.$W$28];0));0;1)+IF(ISNA(MATCH([$const.$D$4];[.$Z$20:.$Z$28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2];[.$B$20:.$B$28];0));0;1)+IF(ISNA(MATCH([$const.$B$2];[.$E$20:.$E$28];0));0;1)+IF(ISNA(MATCH([$const.$B$2];[.$H$20:.$H$28];0));0;1)=1;[$const.$B$7];[$const.$B$6])" office:value-type="float" office:value="0">
            <text:p>0</text:p>
          </table:table-cell>
          <table:table-cell table:formula="oooc:=IF(IF(ISNA(MATCH([$const.$C$2];[.$B$20:.$B$28];0));0;1)+IF(ISNA(MATCH([$const.$C$2];[.$E$20:.$E$28];0));0;1)+IF(ISNA(MATCH([$const.$C$2];[.$H$20:.$H$28];0));0;1)=1;[$const.$B$7];[$const.$B$6])" office:value-type="float" office:value="0">
            <text:p>0</text:p>
          </table:table-cell>
          <table:table-cell table:formula="oooc:=IF(IF(ISNA(MATCH([$const.$D$2];[.$B$20:.$B$28];0));0;1)+IF(ISNA(MATCH([$const.$D$2];[.$E$20:.$E$28];0));0;1)+IF(ISNA(MATCH([$const.$D$2];[.$H$20:.$H$28];0));0;1)=1;[$const.$B$7];[$const.$B$6])" office:value-type="float" office:value="0">
            <text:p>0</text:p>
          </table:table-cell>
          <table:table-cell table:formula="oooc:=IF(IF(ISNA(MATCH([$const.$B$2];[.$B$20:.$B$28];0));0;1)+IF(ISNA(MATCH([$const.$B$2];[.$E$20:.$E$28];0));0;1)+IF(ISNA(MATCH([$const.$B$2];[.$H$20:.$H$28];0));0;1)=1;[$const.$B$7];[$const.$B$6])" office:value-type="float" office:value="0">
            <text:p>0</text:p>
          </table:table-cell>
          <table:table-cell table:formula="oooc:=IF(IF(ISNA(MATCH([$const.$C$2];[.$B$20:.$B$28];0));0;1)+IF(ISNA(MATCH([$const.$C$2];[.$E$20:.$E$28];0));0;1)+IF(ISNA(MATCH([$const.$C$2];[.$H$20:.$H$28];0));0;1)=1;[$const.$B$7];[$const.$B$6])" office:value-type="float" office:value="0">
            <text:p>0</text:p>
          </table:table-cell>
          <table:table-cell table:formula="oooc:=IF(IF(ISNA(MATCH([$const.$D$2];[.$B$20:.$B$28];0));0;1)+IF(ISNA(MATCH([$const.$D$2];[.$E$20:.$E$28];0));0;1)+IF(ISNA(MATCH([$const.$D$2];[.$H$20:.$H$28];0));0;1)=1;[$const.$B$7];[$const.$B$6])" office:value-type="float" office:value="0">
            <text:p>0</text:p>
          </table:table-cell>
          <table:table-cell table:formula="oooc:=IF(IF(ISNA(MATCH([$const.$B$2];[.$B$20:.$B$28];0));0;1)+IF(ISNA(MATCH([$const.$B$2];[.$E$20:.$E$28];0));0;1)+IF(ISNA(MATCH([$const.$B$2];[.$H$20:.$H$28];0));0;1)=1;[$const.$B$7];[$const.$B$6])" office:value-type="float" office:value="0">
            <text:p>0</text:p>
          </table:table-cell>
          <table:table-cell table:formula="oooc:=IF(IF(ISNA(MATCH([$const.$C$2];[.$B$20:.$B$28];0));0;1)+IF(ISNA(MATCH([$const.$C$2];[.$E$20:.$E$28];0));0;1)+IF(ISNA(MATCH([$const.$C$2];[.$H$20:.$H$28];0));0;1)=1;[$const.$B$7];[$const.$B$6])" office:value-type="float" office:value="0">
            <text:p>0</text:p>
          </table:table-cell>
          <table:table-cell table:formula="oooc:=IF(IF(ISNA(MATCH([$const.$D$2];[.$B$20:.$B$28];0));0;1)+IF(ISNA(MATCH([$const.$D$2];[.$E$20:.$E$28];0));0;1)+IF(ISNA(MATCH([$const.$D$2];[.$H$20:.$H$28];0));0;1)=1;[$const.$B$7];[$const.$B$6])" office:value-type="float" office:value="0">
            <text:p>0</text:p>
          </table:table-cell>
          <table:table-cell table:formula="oooc:=IF(IF(ISNA(MATCH([$const.$B$2];[.$K$20:.$K$28];0));0;1)+IF(ISNA(MATCH([$const.$B$2];[.$N$20:.$N$28];0));0;1)+IF(ISNA(MATCH([$const.$B$2];[.$Q$20:.$Q$28];0));0;1)=1;[$const.$B$7];[$const.$B$6])" office:value-type="float" office:value="0">
            <text:p>0</text:p>
          </table:table-cell>
          <table:table-cell table:formula="oooc:=IF(IF(ISNA(MATCH([$const.$C$2];[.$K$20:.$K$28];0));0;1)+IF(ISNA(MATCH([$const.$C$2];[.$N$20:.$N$28];0));0;1)+IF(ISNA(MATCH([$const.$C$2];[.$Q$20:.$Q$28];0));0;1)=1;[$const.$B$7];[$const.$B$6])" office:value-type="float" office:value="0">
            <text:p>0</text:p>
          </table:table-cell>
          <table:table-cell table:formula="oooc:=IF(IF(ISNA(MATCH([$const.$D$2];[.$K$20:.$K$28];0));0;1)+IF(ISNA(MATCH([$const.$D$2];[.$N$20:.$N$28];0));0;1)+IF(ISNA(MATCH([$const.$D$2];[.$Q$20:.$Q$28];0));0;1)=1;[$const.$B$7];[$const.$B$6])" office:value-type="float" office:value="0">
            <text:p>0</text:p>
          </table:table-cell>
          <table:table-cell table:formula="oooc:=IF(IF(ISNA(MATCH([$const.$B$2];[.$K$20:.$K$28];0));0;1)+IF(ISNA(MATCH([$const.$B$2];[.$N$20:.$N$28];0));0;1)+IF(ISNA(MATCH([$const.$B$2];[.$Q$20:.$Q$28];0));0;1)=1;[$const.$B$7];[$const.$B$6])" office:value-type="float" office:value="0">
            <text:p>0</text:p>
          </table:table-cell>
          <table:table-cell table:formula="oooc:=IF(IF(ISNA(MATCH([$const.$C$2];[.$K$20:.$K$28];0));0;1)+IF(ISNA(MATCH([$const.$C$2];[.$N$20:.$N$28];0));0;1)+IF(ISNA(MATCH([$const.$C$2];[.$Q$20:.$Q$28];0));0;1)=1;[$const.$B$7];[$const.$B$6])" office:value-type="float" office:value="0">
            <text:p>0</text:p>
          </table:table-cell>
          <table:table-cell table:formula="oooc:=IF(IF(ISNA(MATCH([$const.$D$2];[.$K$20:.$K$28];0));0;1)+IF(ISNA(MATCH([$const.$D$2];[.$N$20:.$N$28];0));0;1)+IF(ISNA(MATCH([$const.$D$2];[.$Q$20:.$Q$28];0));0;1)=1;[$const.$B$7];[$const.$B$6])" office:value-type="float" office:value="0">
            <text:p>0</text:p>
          </table:table-cell>
          <table:table-cell table:formula="oooc:=IF(IF(ISNA(MATCH([$const.$B$2];[.$K$20:.$K$28];0));0;1)+IF(ISNA(MATCH([$const.$B$2];[.$N$20:.$N$28];0));0;1)+IF(ISNA(MATCH([$const.$B$2];[.$Q$20:.$Q$28];0));0;1)=1;[$const.$B$7];[$const.$B$6])" office:value-type="float" office:value="0">
            <text:p>0</text:p>
          </table:table-cell>
          <table:table-cell table:formula="oooc:=IF(IF(ISNA(MATCH([$const.$C$2];[.$K$20:.$K$28];0));0;1)+IF(ISNA(MATCH([$const.$C$2];[.$N$20:.$N$28];0));0;1)+IF(ISNA(MATCH([$const.$C$2];[.$Q$20:.$Q$28];0));0;1)=1;[$const.$B$7];[$const.$B$6])" office:value-type="float" office:value="0">
            <text:p>0</text:p>
          </table:table-cell>
          <table:table-cell table:formula="oooc:=IF(IF(ISNA(MATCH([$const.$D$2];[.$K$20:.$K$28];0));0;1)+IF(ISNA(MATCH([$const.$D$2];[.$N$20:.$N$28];0));0;1)+IF(ISNA(MATCH([$const.$D$2];[.$Q$20:.$Q$28];0));0;1)=1;[$const.$B$7];[$const.$B$6])" office:value-type="float" office:value="0">
            <text:p>0</text:p>
          </table:table-cell>
          <table:table-cell table:formula="oooc:=IF(IF(ISNA(MATCH([$const.$B$2];[.$T$20:.$T$28];0));0;1)+IF(ISNA(MATCH([$const.$B$2];[.$W$20:.$W$28];0));0;1)+IF(ISNA(MATCH([$const.$B$2];[.$Z$20:.$Z$28];0));0;1)=1;[$const.$B$7];[$const.$B$6])" office:value-type="float" office:value="0">
            <text:p>0</text:p>
          </table:table-cell>
          <table:table-cell table:formula="oooc:=IF(IF(ISNA(MATCH([$const.$C$2];[.$T$20:.$T$28];0));0;1)+IF(ISNA(MATCH([$const.$C$2];[.$W$20:.$W$28];0));0;1)+IF(ISNA(MATCH([$const.$C$2];[.$Z$20:.$Z$28];0));0;1)=1;[$const.$B$7];[$const.$B$6])" office:value-type="float" office:value="0">
            <text:p>0</text:p>
          </table:table-cell>
          <table:table-cell table:formula="oooc:=IF(IF(ISNA(MATCH([$const.$D$2];[.$T$20:.$T$28];0));0;1)+IF(ISNA(MATCH([$const.$D$2];[.$W$20:.$W$28];0));0;1)+IF(ISNA(MATCH([$const.$D$2];[.$Z$20:.$Z$28];0));0;1)=1;[$const.$B$7];[$const.$B$6])" office:value-type="float" office:value="0">
            <text:p>0</text:p>
          </table:table-cell>
          <table:table-cell table:formula="oooc:=IF(IF(ISNA(MATCH([$const.$B$2];[.$T$20:.$T$28];0));0;1)+IF(ISNA(MATCH([$const.$B$2];[.$W$20:.$W$28];0));0;1)+IF(ISNA(MATCH([$const.$B$2];[.$Z$20:.$Z$28];0));0;1)=1;[$const.$B$7];[$const.$B$6])" office:value-type="float" office:value="0">
            <text:p>0</text:p>
          </table:table-cell>
          <table:table-cell table:formula="oooc:=IF(IF(ISNA(MATCH([$const.$C$2];[.$T$20:.$T$28];0));0;1)+IF(ISNA(MATCH([$const.$C$2];[.$W$20:.$W$28];0));0;1)+IF(ISNA(MATCH([$const.$C$2];[.$Z$20:.$Z$28];0));0;1)=1;[$const.$B$7];[$const.$B$6])" office:value-type="float" office:value="0">
            <text:p>0</text:p>
          </table:table-cell>
          <table:table-cell table:formula="oooc:=IF(IF(ISNA(MATCH([$const.$D$2];[.$T$20:.$T$28];0));0;1)+IF(ISNA(MATCH([$const.$D$2];[.$W$20:.$W$28];0));0;1)+IF(ISNA(MATCH([$const.$D$2];[.$Z$20:.$Z$28];0));0;1)=1;[$const.$B$7];[$const.$B$6])" office:value-type="float" office:value="0">
            <text:p>0</text:p>
          </table:table-cell>
          <table:table-cell table:formula="oooc:=IF(IF(ISNA(MATCH([$const.$B$2];[.$T$20:.$T$28];0));0;1)+IF(ISNA(MATCH([$const.$B$2];[.$W$20:.$W$28];0));0;1)+IF(ISNA(MATCH([$const.$B$2];[.$Z$20:.$Z$28];0));0;1)=1;[$const.$B$7];[$const.$B$6])" office:value-type="float" office:value="0">
            <text:p>0</text:p>
          </table:table-cell>
          <table:table-cell table:formula="oooc:=IF(IF(ISNA(MATCH([$const.$C$2];[.$T$20:.$T$28];0));0;1)+IF(ISNA(MATCH([$const.$C$2];[.$W$20:.$W$28];0));0;1)+IF(ISNA(MATCH([$const.$C$2];[.$Z$20:.$Z$28];0));0;1)=1;[$const.$B$7];[$const.$B$6])" office:value-type="float" office:value="0">
            <text:p>0</text:p>
          </table:table-cell>
          <table:table-cell table:formula="oooc:=IF(IF(ISNA(MATCH([$const.$D$2];[.$T$20:.$T$28];0));0;1)+IF(ISNA(MATCH([$const.$D$2];[.$W$20:.$W$28];0));0;1)+IF(ISNA(MATCH([$const.$D$2];[.$Z$20:.$Z$28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3];[.$B$20:.$B$28];0));0;1)+IF(ISNA(MATCH([$const.$B$3];[.$E$20:.$E$28];0));0;1)+IF(ISNA(MATCH([$const.$B$3];[.$H$20:.$H$28];0));0;1)=1;[$const.$B$7];[$const.$B$6])" office:value-type="float" office:value="0">
            <text:p>0</text:p>
          </table:table-cell>
          <table:table-cell table:formula="oooc:=IF(IF(ISNA(MATCH([$const.$C$3];[.$B$20:.$B$28];0));0;1)+IF(ISNA(MATCH([$const.$C$3];[.$E$20:.$E$28];0));0;1)+IF(ISNA(MATCH([$const.$C$3];[.$H$20:.$H$28];0));0;1)=1;[$const.$B$7];[$const.$B$6])" office:value-type="float" office:value="0">
            <text:p>0</text:p>
          </table:table-cell>
          <table:table-cell table:formula="oooc:=IF(IF(ISNA(MATCH([$const.$D$3];[.$B$20:.$B$28];0));0;1)+IF(ISNA(MATCH([$const.$D$3];[.$E$20:.$E$28];0));0;1)+IF(ISNA(MATCH([$const.$D$3];[.$H$20:.$H$28];0));0;1)=1;[$const.$B$7];[$const.$B$6])" office:value-type="float" office:value="0">
            <text:p>0</text:p>
          </table:table-cell>
          <table:table-cell table:formula="oooc:=IF(IF(ISNA(MATCH([$const.$B$3];[.$B$20:.$B$28];0));0;1)+IF(ISNA(MATCH([$const.$B$3];[.$E$20:.$E$28];0));0;1)+IF(ISNA(MATCH([$const.$B$3];[.$H$20:.$H$28];0));0;1)=1;[$const.$B$7];[$const.$B$6])" office:value-type="float" office:value="0">
            <text:p>0</text:p>
          </table:table-cell>
          <table:table-cell table:formula="oooc:=IF(IF(ISNA(MATCH([$const.$C$3];[.$B$20:.$B$28];0));0;1)+IF(ISNA(MATCH([$const.$C$3];[.$E$20:.$E$28];0));0;1)+IF(ISNA(MATCH([$const.$C$3];[.$H$20:.$H$28];0));0;1)=1;[$const.$B$7];[$const.$B$6])" office:value-type="float" office:value="0">
            <text:p>0</text:p>
          </table:table-cell>
          <table:table-cell table:formula="oooc:=IF(IF(ISNA(MATCH([$const.$D$3];[.$B$20:.$B$28];0));0;1)+IF(ISNA(MATCH([$const.$D$3];[.$E$20:.$E$28];0));0;1)+IF(ISNA(MATCH([$const.$D$3];[.$H$20:.$H$28];0));0;1)=1;[$const.$B$7];[$const.$B$6])" office:value-type="float" office:value="0">
            <text:p>0</text:p>
          </table:table-cell>
          <table:table-cell table:formula="oooc:=IF(IF(ISNA(MATCH([$const.$B$3];[.$B$20:.$B$28];0));0;1)+IF(ISNA(MATCH([$const.$B$3];[.$E$20:.$E$28];0));0;1)+IF(ISNA(MATCH([$const.$B$3];[.$H$20:.$H$28];0));0;1)=1;[$const.$B$7];[$const.$B$6])" office:value-type="float" office:value="0">
            <text:p>0</text:p>
          </table:table-cell>
          <table:table-cell table:formula="oooc:=IF(IF(ISNA(MATCH([$const.$C$3];[.$B$20:.$B$28];0));0;1)+IF(ISNA(MATCH([$const.$C$3];[.$E$20:.$E$28];0));0;1)+IF(ISNA(MATCH([$const.$C$3];[.$H$20:.$H$28];0));0;1)=1;[$const.$B$7];[$const.$B$6])" office:value-type="float" office:value="0">
            <text:p>0</text:p>
          </table:table-cell>
          <table:table-cell table:formula="oooc:=IF(IF(ISNA(MATCH([$const.$D$3];[.$B$20:.$B$28];0));0;1)+IF(ISNA(MATCH([$const.$D$3];[.$E$20:.$E$28];0));0;1)+IF(ISNA(MATCH([$const.$D$3];[.$H$20:.$H$28];0));0;1)=1;[$const.$B$7];[$const.$B$6])" office:value-type="float" office:value="0">
            <text:p>0</text:p>
          </table:table-cell>
          <table:table-cell table:formula="oooc:=IF(IF(ISNA(MATCH([$const.$B$3];[.$K$20:.$K$28];0));0;1)+IF(ISNA(MATCH([$const.$B$3];[.$N$20:.$N$28];0));0;1)+IF(ISNA(MATCH([$const.$B$3];[.$Q$20:.$Q$28];0));0;1)=1;[$const.$B$7];[$const.$B$6])" office:value-type="float" office:value="0">
            <text:p>0</text:p>
          </table:table-cell>
          <table:table-cell table:formula="oooc:=IF(IF(ISNA(MATCH([$const.$C$3];[.$K$20:.$K$28];0));0;1)+IF(ISNA(MATCH([$const.$C$3];[.$N$20:.$N$28];0));0;1)+IF(ISNA(MATCH([$const.$C$3];[.$Q$20:.$Q$28];0));0;1)=1;[$const.$B$7];[$const.$B$6])" office:value-type="float" office:value="0">
            <text:p>0</text:p>
          </table:table-cell>
          <table:table-cell table:formula="oooc:=IF(IF(ISNA(MATCH([$const.$D$3];[.$K$20:.$K$28];0));0;1)+IF(ISNA(MATCH([$const.$D$3];[.$N26:.$N$28];0));0;1)+IF(ISNA(MATCH([$const.$D$3];[.$Q$20:.$Q$28];0));0;1)=1;[$const.$B$7];[$const.$B$6])" office:value-type="float" office:value="0">
            <text:p>0</text:p>
          </table:table-cell>
          <table:table-cell table:formula="oooc:=IF(IF(ISNA(MATCH([$const.$B$3];[.$K$20:.$K$28];0));0;1)+IF(ISNA(MATCH([$const.$B$3];[.$N$20:.$N$28];0));0;1)+IF(ISNA(MATCH([$const.$B$3];[.$Q$20:.$Q$28];0));0;1)=1;[$const.$B$7];[$const.$B$6])" office:value-type="float" office:value="0">
            <text:p>0</text:p>
          </table:table-cell>
          <table:table-cell table:formula="oooc:=IF(IF(ISNA(MATCH([$const.$C$3];[.$K$20:.$K$28];0));0;1)+IF(ISNA(MATCH([$const.$C$3];[.$N$20:.$N$28];0));0;1)+IF(ISNA(MATCH([$const.$C$3];[.$Q$20:.$Q$28];0));0;1)=1;[$const.$B$7];[$const.$B$6])" office:value-type="float" office:value="0">
            <text:p>0</text:p>
          </table:table-cell>
          <table:table-cell table:formula="oooc:=IF(IF(ISNA(MATCH([$const.$D$3];[.$K$20:.$K$28];0));0;1)+IF(ISNA(MATCH([$const.$D$3];[.$N26:.$N$28];0));0;1)+IF(ISNA(MATCH([$const.$D$3];[.$Q$20:.$Q$28];0));0;1)=1;[$const.$B$7];[$const.$B$6])" office:value-type="float" office:value="0">
            <text:p>0</text:p>
          </table:table-cell>
          <table:table-cell table:formula="oooc:=IF(IF(ISNA(MATCH([$const.$B$3];[.$K$20:.$K$28];0));0;1)+IF(ISNA(MATCH([$const.$B$3];[.$N$20:.$N$28];0));0;1)+IF(ISNA(MATCH([$const.$B$3];[.$Q$20:.$Q$28];0));0;1)=1;[$const.$B$7];[$const.$B$6])" office:value-type="float" office:value="0">
            <text:p>0</text:p>
          </table:table-cell>
          <table:table-cell table:formula="oooc:=IF(IF(ISNA(MATCH([$const.$C$3];[.$K$20:.$K$28];0));0;1)+IF(ISNA(MATCH([$const.$C$3];[.$N$20:.$N$28];0));0;1)+IF(ISNA(MATCH([$const.$C$3];[.$Q$20:.$Q$28];0));0;1)=1;[$const.$B$7];[$const.$B$6])" office:value-type="float" office:value="0">
            <text:p>0</text:p>
          </table:table-cell>
          <table:table-cell table:formula="oooc:=IF(IF(ISNA(MATCH([$const.$D$3];[.$K$20:.$K$28];0));0;1)+IF(ISNA(MATCH([$const.$D$3];[.$N26:.$N$28];0));0;1)+IF(ISNA(MATCH([$const.$D$3];[.$Q$20:.$Q$28];0));0;1)=1;[$const.$B$7];[$const.$B$6])" office:value-type="float" office:value="0">
            <text:p>0</text:p>
          </table:table-cell>
          <table:table-cell table:formula="oooc:=IF(IF(ISNA(MATCH([$const.$B$3];[.$T$20:.$T$28];0));0;1)+IF(ISNA(MATCH([$const.$B$3];[.$W$20:.$W$28];0));0;1)+IF(ISNA(MATCH([$const.$B$3];[.$Z$20:.$Z$28];0));0;1)=1;[$const.$B$7];[$const.$B$6])" office:value-type="float" office:value="0">
            <text:p>0</text:p>
          </table:table-cell>
          <table:table-cell table:formula="oooc:=IF(IF(ISNA(MATCH([$const.$C$3];[.$T$20:.$T$28];0));0;1)+IF(ISNA(MATCH([$const.$C$3];[.$W$20:.$W$28];0));0;1)+IF(ISNA(MATCH([$const.$C$3];[.$Z$20:.$Z$28];0));0;1)=1;[$const.$B$7];[$const.$B$6])" office:value-type="float" office:value="0">
            <text:p>0</text:p>
          </table:table-cell>
          <table:table-cell table:formula="oooc:=IF(IF(ISNA(MATCH([$const.$D$3];[.$T$20:.$T$28];0));0;1)+IF(ISNA(MATCH([$const.$D$3];[.$W$20:.$W$28];0));0;1)+IF(ISNA(MATCH([$const.$D$3];[.$Z$20:.$Z$28];0));0;1)=1;[$const.$B$7];[$const.$B$6])" office:value-type="float" office:value="0">
            <text:p>0</text:p>
          </table:table-cell>
          <table:table-cell table:formula="oooc:=IF(IF(ISNA(MATCH([$const.$B$3];[.$T$20:.$T$28];0));0;1)+IF(ISNA(MATCH([$const.$B$3];[.$W$20:.$W$28];0));0;1)+IF(ISNA(MATCH([$const.$B$3];[.$Z$20:.$Z$28];0));0;1)=1;[$const.$B$7];[$const.$B$6])" office:value-type="float" office:value="0">
            <text:p>0</text:p>
          </table:table-cell>
          <table:table-cell table:formula="oooc:=IF(IF(ISNA(MATCH([$const.$C$3];[.$T$20:.$T$28];0));0;1)+IF(ISNA(MATCH([$const.$C$3];[.$W$20:.$W$28];0));0;1)+IF(ISNA(MATCH([$const.$C$3];[.$Z$20:.$Z$28];0));0;1)=1;[$const.$B$7];[$const.$B$6])" office:value-type="float" office:value="0">
            <text:p>0</text:p>
          </table:table-cell>
          <table:table-cell table:formula="oooc:=IF(IF(ISNA(MATCH([$const.$D$3];[.$T$20:.$T$28];0));0;1)+IF(ISNA(MATCH([$const.$D$3];[.$W$20:.$W$28];0));0;1)+IF(ISNA(MATCH([$const.$D$3];[.$Z$20:.$Z$28];0));0;1)=1;[$const.$B$7];[$const.$B$6])" office:value-type="float" office:value="0">
            <text:p>0</text:p>
          </table:table-cell>
          <table:table-cell table:formula="oooc:=IF(IF(ISNA(MATCH([$const.$B$3];[.$T$20:.$T$28];0));0;1)+IF(ISNA(MATCH([$const.$B$3];[.$W$20:.$W$28];0));0;1)+IF(ISNA(MATCH([$const.$B$3];[.$Z$20:.$Z$28];0));0;1)=1;[$const.$B$7];[$const.$B$6])" office:value-type="float" office:value="0">
            <text:p>0</text:p>
          </table:table-cell>
          <table:table-cell table:formula="oooc:=IF(IF(ISNA(MATCH([$const.$C$3];[.$T$20:.$T$28];0));0;1)+IF(ISNA(MATCH([$const.$C$3];[.$W$20:.$W$28];0));0;1)+IF(ISNA(MATCH([$const.$C$3];[.$Z$20:.$Z$28];0));0;1)=1;[$const.$B$7];[$const.$B$6])" office:value-type="float" office:value="0">
            <text:p>0</text:p>
          </table:table-cell>
          <table:table-cell table:formula="oooc:=IF(IF(ISNA(MATCH([$const.$D$3];[.$T$20:.$T$28];0));0;1)+IF(ISNA(MATCH([$const.$D$3];[.$W$20:.$W$28];0));0;1)+IF(ISNA(MATCH([$const.$D$3];[.$Z$20:.$Z$28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IF(ISNA(MATCH([$const.$B$4];[.$B$20:.$B$28];0));0;1)+IF(ISNA(MATCH([$const.$B$4];[.$E$20:.$E$28];0));0;1)+IF(ISNA(MATCH([$const.$B$4];[.$H$20:.$H$28];0));0;1)=1;[$const.$B$7];[$const.$B$6])" office:value-type="float" office:value="0">
            <text:p>0</text:p>
          </table:table-cell>
          <table:table-cell table:formula="oooc:=IF(IF(ISNA(MATCH([$const.$C$4];[.$B$20:.$B$28];0));0;1)+IF(ISNA(MATCH([$const.$C$4];[.$E$20:.$E$28];0));0;1)+IF(ISNA(MATCH([$const.$C$4];[.$H$20:.$H$28];0));0;1)=1;[$const.$B$7];[$const.$B$6])" office:value-type="float" office:value="0">
            <text:p>0</text:p>
          </table:table-cell>
          <table:table-cell table:formula="oooc:=IF(IF(ISNA(MATCH([$const.$D$4];[.$B$20:.$B$28];0));0;1)+IF(ISNA(MATCH([$const.$D$4];[.$E$20:.$E$28];0));0;1)+IF(ISNA(MATCH([$const.$D$4];[.$H$20:.$H$28];0));0;1)=1;[$const.$B$7];[$const.$B$6])" office:value-type="float" office:value="0">
            <text:p>0</text:p>
          </table:table-cell>
          <table:table-cell table:formula="oooc:=IF(IF(ISNA(MATCH([$const.$B$4];[.$B$20:.$B$28];0));0;1)+IF(ISNA(MATCH([$const.$B$4];[.$E$20:.$E$28];0));0;1)+IF(ISNA(MATCH([$const.$B$4];[.$H$20:.$H$28];0));0;1)=1;[$const.$B$7];[$const.$B$6])" office:value-type="float" office:value="0">
            <text:p>0</text:p>
          </table:table-cell>
          <table:table-cell table:formula="oooc:=IF(IF(ISNA(MATCH([$const.$C$4];[.$B$20:.$B$28];0));0;1)+IF(ISNA(MATCH([$const.$C$4];[.$E$20:.$E$28];0));0;1)+IF(ISNA(MATCH([$const.$C$4];[.$H$20:.$H$28];0));0;1)=1;[$const.$B$7];[$const.$B$6])" office:value-type="float" office:value="0">
            <text:p>0</text:p>
          </table:table-cell>
          <table:table-cell table:formula="oooc:=IF(IF(ISNA(MATCH([$const.$D$4];[.$B$20:.$B$28];0));0;1)+IF(ISNA(MATCH([$const.$D$4];[.$E$20:.$E$28];0));0;1)+IF(ISNA(MATCH([$const.$D$4];[.$H$20:.$H$28];0));0;1)=1;[$const.$B$7];[$const.$B$6])" office:value-type="float" office:value="0">
            <text:p>0</text:p>
          </table:table-cell>
          <table:table-cell table:formula="oooc:=IF(IF(ISNA(MATCH([$const.$B$4];[.$B$20:.$B$28];0));0;1)+IF(ISNA(MATCH([$const.$B$4];[.$E$20:.$E$28];0));0;1)+IF(ISNA(MATCH([$const.$B$4];[.$H$20:.$H$28];0));0;1)=1;[$const.$B$7];[$const.$B$6])" office:value-type="float" office:value="0">
            <text:p>0</text:p>
          </table:table-cell>
          <table:table-cell table:formula="oooc:=IF(IF(ISNA(MATCH([$const.$C$4];[.$B$20:.$B$28];0));0;1)+IF(ISNA(MATCH([$const.$C$4];[.$E$20:.$E$28];0));0;1)+IF(ISNA(MATCH([$const.$C$4];[.$H$20:.$H$28];0));0;1)=1;[$const.$B$7];[$const.$B$6])" office:value-type="float" office:value="0">
            <text:p>0</text:p>
          </table:table-cell>
          <table:table-cell table:formula="oooc:=IF(IF(ISNA(MATCH([$const.$D$4];[.$B$20:.$B$28];0));0;1)+IF(ISNA(MATCH([$const.$D$4];[.$E$20:.$E$28];0));0;1)+IF(ISNA(MATCH([$const.$D$4];[.$H$20:.$H$28];0));0;1)=1;[$const.$B$7];[$const.$B$6])" office:value-type="float" office:value="0">
            <text:p>0</text:p>
          </table:table-cell>
          <table:table-cell table:formula="oooc:=IF(IF(ISNA(MATCH([$const.$B$4];[.$K$20:.$K$28];0));0;1)+IF(ISNA(MATCH([$const.$B$4];[.$N$20:.$N$28];0));0;1)+IF(ISNA(MATCH([$const.$B$4];[.$Q$20:.$Q$28];0));0;1)=1;[$const.$B$7];[$const.$B$6])" office:value-type="float" office:value="0">
            <text:p>0</text:p>
          </table:table-cell>
          <table:table-cell table:formula="oooc:=IF(IF(ISNA(MATCH([$const.$C$4];[.$K$20:.$K$28];0));0;1)+IF(ISNA(MATCH([$const.$C$4];[.$N$20:.$N$28];0));0;1)+IF(ISNA(MATCH([$const.$C$4];[.$Q$20:.$Q$28];0));0;1)=1;[$const.$B$7];[$const.$B$6])" office:value-type="float" office:value="0">
            <text:p>0</text:p>
          </table:table-cell>
          <table:table-cell table:formula="oooc:=IF(IF(ISNA(MATCH([$const.$D$4];[.$K$20:.$K$28];0));0;1)+IF(ISNA(MATCH([$const.$D$4];[.$N$20:.$N$28];0));0;1)+IF(ISNA(MATCH([$const.$D$4];[.$Q$20:.$Q$28];0));0;1)=1;[$const.$B$7];[$const.$B$6])" office:value-type="float" office:value="0">
            <text:p>0</text:p>
          </table:table-cell>
          <table:table-cell table:formula="oooc:=IF(IF(ISNA(MATCH([$const.$B$4];[.$K$20:.$K$28];0));0;1)+IF(ISNA(MATCH([$const.$B$4];[.$N$20:.$N$28];0));0;1)+IF(ISNA(MATCH([$const.$B$4];[.$Q$20:.$Q$28];0));0;1)=1;[$const.$B$7];[$const.$B$6])" office:value-type="float" office:value="0">
            <text:p>0</text:p>
          </table:table-cell>
          <table:table-cell table:formula="oooc:=IF(IF(ISNA(MATCH([$const.$C$4];[.$K$20:.$K$28];0));0;1)+IF(ISNA(MATCH([$const.$C$4];[.$N$20:.$N$28];0));0;1)+IF(ISNA(MATCH([$const.$C$4];[.$Q$20:.$Q$28];0));0;1)=1;[$const.$B$7];[$const.$B$6])" office:value-type="float" office:value="0">
            <text:p>0</text:p>
          </table:table-cell>
          <table:table-cell table:formula="oooc:=IF(IF(ISNA(MATCH([$const.$D$4];[.$K$20:.$K$28];0));0;1)+IF(ISNA(MATCH([$const.$D$4];[.$N$20:.$N$28];0));0;1)+IF(ISNA(MATCH([$const.$D$4];[.$Q$20:.$Q$28];0));0;1)=1;[$const.$B$7];[$const.$B$6])" office:value-type="float" office:value="0">
            <text:p>0</text:p>
          </table:table-cell>
          <table:table-cell table:formula="oooc:=IF(IF(ISNA(MATCH([$const.$B$4];[.$K$20:.$K$28];0));0;1)+IF(ISNA(MATCH([$const.$B$4];[.$N$20:.$N$28];0));0;1)+IF(ISNA(MATCH([$const.$B$4];[.$Q$20:.$Q$28];0));0;1)=1;[$const.$B$7];[$const.$B$6])" office:value-type="float" office:value="0">
            <text:p>0</text:p>
          </table:table-cell>
          <table:table-cell table:formula="oooc:=IF(IF(ISNA(MATCH([$const.$C$4];[.$K$20:.$K$28];0));0;1)+IF(ISNA(MATCH([$const.$C$4];[.$N$20:.$N$28];0));0;1)+IF(ISNA(MATCH([$const.$C$4];[.$Q$20:.$Q$28];0));0;1)=1;[$const.$B$7];[$const.$B$6])" office:value-type="float" office:value="0">
            <text:p>0</text:p>
          </table:table-cell>
          <table:table-cell table:formula="oooc:=IF(IF(ISNA(MATCH([$const.$D$4];[.$K$20:.$K$28];0));0;1)+IF(ISNA(MATCH([$const.$D$4];[.$N$20:.$N$28];0));0;1)+IF(ISNA(MATCH([$const.$D$4];[.$Q$20:.$Q$28];0));0;1)=1;[$const.$B$7];[$const.$B$6])" office:value-type="float" office:value="0">
            <text:p>0</text:p>
          </table:table-cell>
          <table:table-cell table:formula="oooc:=IF(IF(ISNA(MATCH([$const.$B$4];[.$T$20:.$T$28];0));0;1)+IF(ISNA(MATCH([$const.$B$4];[.$W$20:.$W$28];0));0;1)+IF(ISNA(MATCH([$const.$B$4];[.$Z$20:.$Z$28];0));0;1)=1;[$const.$B$7];[$const.$B$6])" office:value-type="float" office:value="0">
            <text:p>0</text:p>
          </table:table-cell>
          <table:table-cell table:formula="oooc:=IF(IF(ISNA(MATCH([$const.$C$4];[.$T$20:.$T$28];0));0;1)+IF(ISNA(MATCH([$const.$C$4];[.$W$20:.$W$28];0));0;1)+IF(ISNA(MATCH([$const.$C$4];[.$Z$20:.$Z$28];0));0;1)=1;[$const.$B$7];[$const.$B$6])" office:value-type="float" office:value="0">
            <text:p>0</text:p>
          </table:table-cell>
          <table:table-cell table:formula="oooc:=IF(IF(ISNA(MATCH([$const.$D$4];[.$T$20:.$T$28];0));0;1)+IF(ISNA(MATCH([$const.$D$4];[.$W$20:.$W$28];0));0;1)+IF(ISNA(MATCH([$const.$D$4];[.$Z$20:.$Z$28];0));0;1)=1;[$const.$B$7];[$const.$B$6])" office:value-type="float" office:value="0">
            <text:p>0</text:p>
          </table:table-cell>
          <table:table-cell table:formula="oooc:=IF(IF(ISNA(MATCH([$const.$B$4];[.$T$20:.$T$28];0));0;1)+IF(ISNA(MATCH([$const.$B$4];[.$W$20:.$W$28];0));0;1)+IF(ISNA(MATCH([$const.$B$4];[.$Z$20:.$Z$28];0));0;1)=1;[$const.$B$7];[$const.$B$6])" office:value-type="float" office:value="0">
            <text:p>0</text:p>
          </table:table-cell>
          <table:table-cell table:formula="oooc:=IF(IF(ISNA(MATCH([$const.$C$4];[.$T$20:.$T$28];0));0;1)+IF(ISNA(MATCH([$const.$C$4];[.$W$20:.$W$28];0));0;1)+IF(ISNA(MATCH([$const.$C$4];[.$Z$20:.$Z$28];0));0;1)=1;[$const.$B$7];[$const.$B$6])" office:value-type="float" office:value="0">
            <text:p>0</text:p>
          </table:table-cell>
          <table:table-cell table:formula="oooc:=IF(IF(ISNA(MATCH([$const.$D$4];[.$T$20:.$T$28];0));0;1)+IF(ISNA(MATCH([$const.$D$4];[.$W$20:.$W$28];0));0;1)+IF(ISNA(MATCH([$const.$D$4];[.$Z$20:.$Z$28];0));0;1)=1;[$const.$B$7];[$const.$B$6])" office:value-type="float" office:value="0">
            <text:p>0</text:p>
          </table:table-cell>
          <table:table-cell table:formula="oooc:=IF(IF(ISNA(MATCH([$const.$B$4];[.$T$20:.$T$28];0));0;1)+IF(ISNA(MATCH([$const.$B$4];[.$W$20:.$W$28];0));0;1)+IF(ISNA(MATCH([$const.$B$4];[.$Z$20:.$Z$28];0));0;1)=1;[$const.$B$7];[$const.$B$6])" office:value-type="float" office:value="0">
            <text:p>0</text:p>
          </table:table-cell>
          <table:table-cell table:formula="oooc:=IF(IF(ISNA(MATCH([$const.$C$4];[.$T$20:.$T$28];0));0;1)+IF(ISNA(MATCH([$const.$C$4];[.$W$20:.$W$28];0));0;1)+IF(ISNA(MATCH([$const.$C$4];[.$Z$20:.$Z$28];0));0;1)=1;[$const.$B$7];[$const.$B$6])" office:value-type="float" office:value="0">
            <text:p>0</text:p>
          </table:table-cell>
          <table:table-cell table:formula="oooc:=IF(IF(ISNA(MATCH([$const.$D$4];[.$T$20:.$T$28];0));0;1)+IF(ISNA(MATCH([$const.$D$4];[.$W$20:.$W$28];0));0;1)+IF(ISNA(MATCH([$const.$D$4];[.$Z$20:.$Z$28];0));0;1)=1;[$const.$B$7];[$const.$B$6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sums and restrictions</text:p>
          </table:table-cell>
          <table:table-cell table:formula="oooc:=IF([.B86]+[.B58]+[.B30]+[.B142]+[.B2]=0;[$const.$B$6];[$const.$B$7])" office:value-type="float" office:value="0">
            <text:p>0</text:p>
          </table:table-cell>
          <table:table-cell table:formula="oooc:=IF([.C86]+[.C58]+[.C30]+[.C142]+[.C2]=0;[$const.$B$6];[$const.$B$7])" office:value-type="float" office:value="0">
            <text:p>0</text:p>
          </table:table-cell>
          <table:table-cell table:formula="oooc:=IF([.D86]+[.D58]+[.D30]+[.D142]+[.D2]=0;[$const.$B$6];[$const.$B$7])" office:value-type="float" office:value="0">
            <text:p>0</text:p>
          </table:table-cell>
          <table:table-cell table:formula="oooc:=IF([.E86]+[.E58]+[.E30]+[.E142]+[.E2]=0;[$const.$B$6];[$const.$B$7])" office:value-type="float" office:value="0">
            <text:p>0</text:p>
          </table:table-cell>
          <table:table-cell table:formula="oooc:=IF([.F86]+[.F58]+[.F30]+[.F142]+[.F2]=0;[$const.$B$6];[$const.$B$7])" office:value-type="float" office:value="0">
            <text:p>0</text:p>
          </table:table-cell>
          <table:table-cell table:formula="oooc:=IF([.G86]+[.G58]+[.G30]+[.G142]+[.G2]=0;[$const.$B$6];[$const.$B$7])" office:value-type="float" office:value="0">
            <text:p>0</text:p>
          </table:table-cell>
          <table:table-cell table:formula="oooc:=IF([.H86]+[.H58]+[.H30]+[.H142]+[.H2]=0;[$const.$B$6];[$const.$B$7])" office:value-type="float" office:value="0">
            <text:p>0</text:p>
          </table:table-cell>
          <table:table-cell table:formula="oooc:=IF([.I86]+[.I58]+[.I30]+[.I142]+[.I2]=0;[$const.$B$6];[$const.$B$7])" office:value-type="float" office:value="0">
            <text:p>0</text:p>
          </table:table-cell>
          <table:table-cell table:formula="oooc:=IF([.J86]+[.J58]+[.J30]+[.J142]+[.J2]=0;[$const.$B$6];[$const.$B$7])" office:value-type="float" office:value="0">
            <text:p>0</text:p>
          </table:table-cell>
          <table:table-cell table:formula="oooc:=IF([.K86]+[.K58]+[.K30]+[.K142]+[.K2]=0;[$const.$B$6];[$const.$B$7])" office:value-type="float" office:value="0">
            <text:p>0</text:p>
          </table:table-cell>
          <table:table-cell table:formula="oooc:=IF([.L86]+[.L58]+[.L30]+[.L142]+[.L2]=0;[$const.$B$6];[$const.$B$7])" office:value-type="float" office:value="0">
            <text:p>0</text:p>
          </table:table-cell>
          <table:table-cell table:formula="oooc:=IF([.M86]+[.M58]+[.M30]+[.M142]+[.M2]=0;[$const.$B$6];[$const.$B$7])" office:value-type="float" office:value="0">
            <text:p>0</text:p>
          </table:table-cell>
          <table:table-cell table:formula="oooc:=IF([.N86]+[.N58]+[.N30]+[.N142]+[.N2]=0;[$const.$B$6];[$const.$B$7])" office:value-type="float" office:value="0">
            <text:p>0</text:p>
          </table:table-cell>
          <table:table-cell table:formula="oooc:=IF([.O86]+[.O58]+[.O30]+[.O142]+[.O2]=0;[$const.$B$6];[$const.$B$7])" office:value-type="float" office:value="0">
            <text:p>0</text:p>
          </table:table-cell>
          <table:table-cell table:formula="oooc:=IF([.P86]+[.P58]+[.P30]+[.P142]+[.P2]=0;[$const.$B$6];[$const.$B$7])" office:value-type="float" office:value="0">
            <text:p>0</text:p>
          </table:table-cell>
          <table:table-cell table:formula="oooc:=IF([.Q86]+[.Q58]+[.Q30]+[.Q142]+[.Q2]=0;[$const.$B$6];[$const.$B$7])" office:value-type="float" office:value="0">
            <text:p>0</text:p>
          </table:table-cell>
          <table:table-cell table:formula="oooc:=IF([.R86]+[.R58]+[.R30]+[.R142]+[.R2]=0;[$const.$B$6];[$const.$B$7])" office:value-type="float" office:value="0">
            <text:p>0</text:p>
          </table:table-cell>
          <table:table-cell table:formula="oooc:=IF([.S86]+[.S58]+[.S30]+[.S142]+[.S2]=0;[$const.$B$6];[$const.$B$7])" office:value-type="float" office:value="0">
            <text:p>0</text:p>
          </table:table-cell>
          <table:table-cell table:formula="oooc:=IF([.T86]+[.T58]+[.T30]+[.T142]+[.T2]=0;[$const.$B$6];[$const.$B$7])" office:value-type="float" office:value="0">
            <text:p>0</text:p>
          </table:table-cell>
          <table:table-cell table:formula="oooc:=IF([.U86]+[.U58]+[.U30]+[.U142]+[.U2]=0;[$const.$B$6];[$const.$B$7])" office:value-type="float" office:value="0">
            <text:p>0</text:p>
          </table:table-cell>
          <table:table-cell table:formula="oooc:=IF([.V86]+[.V58]+[.V30]+[.V142]+[.V2]=0;[$const.$B$6];[$const.$B$7])" office:value-type="float" office:value="0">
            <text:p>0</text:p>
          </table:table-cell>
          <table:table-cell table:formula="oooc:=IF([.W86]+[.W58]+[.W30]+[.W142]+[.W2]=0;[$const.$B$6];[$const.$B$7])" office:value-type="float" office:value="0">
            <text:p>0</text:p>
          </table:table-cell>
          <table:table-cell table:formula="oooc:=IF([.X86]+[.X58]+[.X30]+[.X142]+[.X2]=0;[$const.$B$6];[$const.$B$7])" office:value-type="float" office:value="0">
            <text:p>0</text:p>
          </table:table-cell>
          <table:table-cell table:formula="oooc:=IF([.Y86]+[.Y58]+[.Y30]+[.Y142]+[.Y2]=0;[$const.$B$6];[$const.$B$7])" office:value-type="float" office:value="0">
            <text:p>0</text:p>
          </table:table-cell>
          <table:table-cell table:formula="oooc:=IF([.Z86]+[.Z58]+[.Z30]+[.Z142]+[.Z2]=0;[$const.$B$6];[$const.$B$7])" office:value-type="float" office:value="0">
            <text:p>0</text:p>
          </table:table-cell>
          <table:table-cell table:formula="oooc:=IF([.AA86]+[.AA58]+[.AA30]+[.AA142]+[.AA2]=0;[$const.$B$6];[$const.$B$7])" office:value-type="float" office:value="0">
            <text:p>0</text:p>
          </table:table-cell>
          <table:table-cell table:formula="oooc:=IF([.AB86]+[.AB58]+[.AB30]+[.AB142]+[.AB2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87]+[.B59]+[.B31]+[.B143]+[.B3]=0;[$const.$B$6];[$const.$B$7])" office:value-type="float" office:value="0">
            <text:p>0</text:p>
          </table:table-cell>
          <table:table-cell table:formula="oooc:=IF([.C87]+[.C59]+[.C31]+[.C143]+[.C3]=0;[$const.$B$6];[$const.$B$7])" office:value-type="float" office:value="0">
            <text:p>0</text:p>
          </table:table-cell>
          <table:table-cell table:formula="oooc:=IF([.D87]+[.D59]+[.D31]+[.D143]+[.D3]=0;[$const.$B$6];[$const.$B$7])" office:value-type="float" office:value="0">
            <text:p>0</text:p>
          </table:table-cell>
          <table:table-cell table:formula="oooc:=IF([.E87]+[.E59]+[.E31]+[.E143]+[.E3]=0;[$const.$B$6];[$const.$B$7])" office:value-type="float" office:value="0">
            <text:p>0</text:p>
          </table:table-cell>
          <table:table-cell table:formula="oooc:=IF([.F87]+[.F59]+[.F31]+[.F143]+[.F3]=0;[$const.$B$6];[$const.$B$7])" office:value-type="float" office:value="0">
            <text:p>0</text:p>
          </table:table-cell>
          <table:table-cell table:formula="oooc:=IF([.G87]+[.G59]+[.G31]+[.G143]+[.G3]=0;[$const.$B$6];[$const.$B$7])" office:value-type="float" office:value="0">
            <text:p>0</text:p>
          </table:table-cell>
          <table:table-cell table:formula="oooc:=IF([.H87]+[.H59]+[.H31]+[.H143]+[.H3]=0;[$const.$B$6];[$const.$B$7])" office:value-type="float" office:value="0">
            <text:p>0</text:p>
          </table:table-cell>
          <table:table-cell table:formula="oooc:=IF([.I87]+[.I59]+[.I31]+[.I143]+[.I3]=0;[$const.$B$6];[$const.$B$7])" office:value-type="float" office:value="0">
            <text:p>0</text:p>
          </table:table-cell>
          <table:table-cell table:formula="oooc:=IF([.J87]+[.J59]+[.J31]+[.J143]+[.J3]=0;[$const.$B$6];[$const.$B$7])" office:value-type="float" office:value="0">
            <text:p>0</text:p>
          </table:table-cell>
          <table:table-cell table:formula="oooc:=IF([.K87]+[.K59]+[.K31]+[.K143]+[.K3]=0;[$const.$B$6];[$const.$B$7])" office:value-type="float" office:value="0">
            <text:p>0</text:p>
          </table:table-cell>
          <table:table-cell table:formula="oooc:=IF([.L87]+[.L59]+[.L31]+[.L143]+[.L3]=0;[$const.$B$6];[$const.$B$7])" office:value-type="float" office:value="0">
            <text:p>0</text:p>
          </table:table-cell>
          <table:table-cell table:formula="oooc:=IF([.M87]+[.M59]+[.M31]+[.M143]+[.M3]=0;[$const.$B$6];[$const.$B$7])" office:value-type="float" office:value="0">
            <text:p>0</text:p>
          </table:table-cell>
          <table:table-cell table:formula="oooc:=IF([.N87]+[.N59]+[.N31]+[.N143]+[.N3]=0;[$const.$B$6];[$const.$B$7])" office:value-type="float" office:value="0">
            <text:p>0</text:p>
          </table:table-cell>
          <table:table-cell table:formula="oooc:=IF([.O87]+[.O59]+[.O31]+[.O143]+[.O3]=0;[$const.$B$6];[$const.$B$7])" office:value-type="float" office:value="0">
            <text:p>0</text:p>
          </table:table-cell>
          <table:table-cell table:formula="oooc:=IF([.P87]+[.P59]+[.P31]+[.P143]+[.P3]=0;[$const.$B$6];[$const.$B$7])" office:value-type="float" office:value="0">
            <text:p>0</text:p>
          </table:table-cell>
          <table:table-cell table:formula="oooc:=IF([.Q87]+[.Q59]+[.Q31]+[.Q143]+[.Q3]=0;[$const.$B$6];[$const.$B$7])" office:value-type="float" office:value="0">
            <text:p>0</text:p>
          </table:table-cell>
          <table:table-cell table:formula="oooc:=IF([.R87]+[.R59]+[.R31]+[.R143]+[.R3]=0;[$const.$B$6];[$const.$B$7])" office:value-type="float" office:value="0">
            <text:p>0</text:p>
          </table:table-cell>
          <table:table-cell table:formula="oooc:=IF([.S87]+[.S59]+[.S31]+[.S143]+[.S3]=0;[$const.$B$6];[$const.$B$7])" office:value-type="float" office:value="0">
            <text:p>0</text:p>
          </table:table-cell>
          <table:table-cell table:formula="oooc:=IF([.T87]+[.T59]+[.T31]+[.T143]+[.T3]=0;[$const.$B$6];[$const.$B$7])" office:value-type="float" office:value="0">
            <text:p>0</text:p>
          </table:table-cell>
          <table:table-cell table:formula="oooc:=IF([.U87]+[.U59]+[.U31]+[.U143]+[.U3]=0;[$const.$B$6];[$const.$B$7])" office:value-type="float" office:value="0">
            <text:p>0</text:p>
          </table:table-cell>
          <table:table-cell table:formula="oooc:=IF([.V87]+[.V59]+[.V31]+[.V143]+[.V3]=0;[$const.$B$6];[$const.$B$7])" office:value-type="float" office:value="0">
            <text:p>0</text:p>
          </table:table-cell>
          <table:table-cell table:formula="oooc:=IF([.W87]+[.W59]+[.W31]+[.W143]+[.W3]=0;[$const.$B$6];[$const.$B$7])" office:value-type="float" office:value="0">
            <text:p>0</text:p>
          </table:table-cell>
          <table:table-cell table:formula="oooc:=IF([.X87]+[.X59]+[.X31]+[.X143]+[.X3]=0;[$const.$B$6];[$const.$B$7])" office:value-type="float" office:value="0">
            <text:p>0</text:p>
          </table:table-cell>
          <table:table-cell table:formula="oooc:=IF([.Y87]+[.Y59]+[.Y31]+[.Y143]+[.Y3]=0;[$const.$B$6];[$const.$B$7])" office:value-type="float" office:value="0">
            <text:p>0</text:p>
          </table:table-cell>
          <table:table-cell table:formula="oooc:=IF([.Z87]+[.Z59]+[.Z31]+[.Z143]+[.Z3]=0;[$const.$B$6];[$const.$B$7])" office:value-type="float" office:value="0">
            <text:p>0</text:p>
          </table:table-cell>
          <table:table-cell table:formula="oooc:=IF([.AA87]+[.AA59]+[.AA31]+[.AA143]+[.AA3]=0;[$const.$B$6];[$const.$B$7])" office:value-type="float" office:value="0">
            <text:p>0</text:p>
          </table:table-cell>
          <table:table-cell table:formula="oooc:=IF([.AB87]+[.AB59]+[.AB31]+[.AB143]+[.AB3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88]+[.B60]+[.B32]+[.B144]+[.B4]=0;[$const.$B$6];[$const.$B$7])" office:value-type="float" office:value="0">
            <text:p>0</text:p>
          </table:table-cell>
          <table:table-cell table:formula="oooc:=IF([.C88]+[.C60]+[.C32]+[.C144]+[.C4]=0;[$const.$B$6];[$const.$B$7])" office:value-type="float" office:value="0">
            <text:p>0</text:p>
          </table:table-cell>
          <table:table-cell table:formula="oooc:=IF([.D88]+[.D60]+[.D32]+[.D144]+[.D4]=0;[$const.$B$6];[$const.$B$7])" office:value-type="float" office:value="0">
            <text:p>0</text:p>
          </table:table-cell>
          <table:table-cell table:formula="oooc:=IF([.E88]+[.E60]+[.E32]+[.E144]+[.E4]=0;[$const.$B$6];[$const.$B$7])" office:value-type="float" office:value="0">
            <text:p>0</text:p>
          </table:table-cell>
          <table:table-cell table:formula="oooc:=IF([.F88]+[.F60]+[.F32]+[.F144]+[.F4]=0;[$const.$B$6];[$const.$B$7])" office:value-type="float" office:value="0">
            <text:p>0</text:p>
          </table:table-cell>
          <table:table-cell table:formula="oooc:=IF([.G88]+[.G60]+[.G32]+[.G144]+[.G4]=0;[$const.$B$6];[$const.$B$7])" office:value-type="float" office:value="0">
            <text:p>0</text:p>
          </table:table-cell>
          <table:table-cell table:formula="oooc:=IF([.H88]+[.H60]+[.H32]+[.H144]+[.H4]=0;[$const.$B$6];[$const.$B$7])" office:value-type="float" office:value="0">
            <text:p>0</text:p>
          </table:table-cell>
          <table:table-cell table:formula="oooc:=IF([.I88]+[.I60]+[.I32]+[.I144]+[.I4]=0;[$const.$B$6];[$const.$B$7])" office:value-type="float" office:value="0">
            <text:p>0</text:p>
          </table:table-cell>
          <table:table-cell table:formula="oooc:=IF([.J88]+[.J60]+[.J32]+[.J144]+[.J4]=0;[$const.$B$6];[$const.$B$7])" office:value-type="float" office:value="0">
            <text:p>0</text:p>
          </table:table-cell>
          <table:table-cell table:formula="oooc:=IF([.K88]+[.K60]+[.K32]+[.K144]+[.K4]=0;[$const.$B$6];[$const.$B$7])" office:value-type="float" office:value="0">
            <text:p>0</text:p>
          </table:table-cell>
          <table:table-cell table:formula="oooc:=IF([.L88]+[.L60]+[.L32]+[.L144]+[.L4]=0;[$const.$B$6];[$const.$B$7])" office:value-type="float" office:value="0">
            <text:p>0</text:p>
          </table:table-cell>
          <table:table-cell table:formula="oooc:=IF([.M88]+[.M60]+[.M32]+[.M144]+[.M4]=0;[$const.$B$6];[$const.$B$7])" office:value-type="float" office:value="0">
            <text:p>0</text:p>
          </table:table-cell>
          <table:table-cell table:formula="oooc:=IF([.N88]+[.N60]+[.N32]+[.N144]+[.N4]=0;[$const.$B$6];[$const.$B$7])" office:value-type="float" office:value="0">
            <text:p>0</text:p>
          </table:table-cell>
          <table:table-cell table:formula="oooc:=IF([.O88]+[.O60]+[.O32]+[.O144]+[.O4]=0;[$const.$B$6];[$const.$B$7])" office:value-type="float" office:value="0">
            <text:p>0</text:p>
          </table:table-cell>
          <table:table-cell table:formula="oooc:=IF([.P88]+[.P60]+[.P32]+[.P144]+[.P4]=0;[$const.$B$6];[$const.$B$7])" office:value-type="float" office:value="0">
            <text:p>0</text:p>
          </table:table-cell>
          <table:table-cell table:style-name="ce68" table:formula="oooc:=IF([.Q88]+[.Q60]+[.Q32]+[.Q144]+[.Q4]=0;[$const.$B$6];[$const.$B$7])" office:value-type="float" office:value="0">
            <text:p>0</text:p>
          </table:table-cell>
          <table:table-cell table:formula="oooc:=IF([.R88]+[.R60]+[.R32]+[.R144]+[.R4]=0;[$const.$B$6];[$const.$B$7])" office:value-type="float" office:value="0">
            <text:p>0</text:p>
          </table:table-cell>
          <table:table-cell table:formula="oooc:=IF([.S88]+[.S60]+[.S32]+[.S144]+[.S4]=0;[$const.$B$6];[$const.$B$7])" office:value-type="float" office:value="0">
            <text:p>0</text:p>
          </table:table-cell>
          <table:table-cell table:formula="oooc:=IF([.T88]+[.T60]+[.T32]+[.T144]+[.T4]=0;[$const.$B$6];[$const.$B$7])" office:value-type="float" office:value="0">
            <text:p>0</text:p>
          </table:table-cell>
          <table:table-cell table:formula="oooc:=IF([.U88]+[.U60]+[.U32]+[.U144]+[.U4]=0;[$const.$B$6];[$const.$B$7])" office:value-type="float" office:value="0">
            <text:p>0</text:p>
          </table:table-cell>
          <table:table-cell table:formula="oooc:=IF([.V88]+[.V60]+[.V32]+[.V144]+[.V4]=0;[$const.$B$6];[$const.$B$7])" office:value-type="float" office:value="0">
            <text:p>0</text:p>
          </table:table-cell>
          <table:table-cell table:formula="oooc:=IF([.W88]+[.W60]+[.W32]+[.W144]+[.W4]=0;[$const.$B$6];[$const.$B$7])" office:value-type="float" office:value="0">
            <text:p>0</text:p>
          </table:table-cell>
          <table:table-cell table:formula="oooc:=IF([.X88]+[.X60]+[.X32]+[.X144]+[.X4]=0;[$const.$B$6];[$const.$B$7])" office:value-type="float" office:value="0">
            <text:p>0</text:p>
          </table:table-cell>
          <table:table-cell table:formula="oooc:=IF([.Y88]+[.Y60]+[.Y32]+[.Y144]+[.Y4]=0;[$const.$B$6];[$const.$B$7])" office:value-type="float" office:value="0">
            <text:p>0</text:p>
          </table:table-cell>
          <table:table-cell table:formula="oooc:=IF([.Z88]+[.Z60]+[.Z32]+[.Z144]+[.Z4]=0;[$const.$B$6];[$const.$B$7])" office:value-type="float" office:value="0">
            <text:p>0</text:p>
          </table:table-cell>
          <table:table-cell table:formula="oooc:=IF([.AA88]+[.AA60]+[.AA32]+[.AA144]+[.AA4]=0;[$const.$B$6];[$const.$B$7])" office:value-type="float" office:value="0">
            <text:p>0</text:p>
          </table:table-cell>
          <table:table-cell table:formula="oooc:=IF([.AB88]+[.AB60]+[.AB32]+[.AB144]+[.AB4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89]+[.B61]+[.B33]+[.B145]+[.B5]=0;[$const.$B$6];[$const.$B$7])" office:value-type="float" office:value="0">
            <text:p>0</text:p>
          </table:table-cell>
          <table:table-cell table:formula="oooc:=IF([.C89]+[.C61]+[.C33]+[.C145]+[.C5]=0;[$const.$B$6];[$const.$B$7])" office:value-type="float" office:value="0">
            <text:p>0</text:p>
          </table:table-cell>
          <table:table-cell table:formula="oooc:=IF([.D89]+[.D61]+[.D33]+[.D145]+[.D5]=0;[$const.$B$6];[$const.$B$7])" office:value-type="float" office:value="0">
            <text:p>0</text:p>
          </table:table-cell>
          <table:table-cell table:formula="oooc:=IF([.E89]+[.E61]+[.E33]+[.E145]+[.E5]=0;[$const.$B$6];[$const.$B$7])" office:value-type="float" office:value="0">
            <text:p>0</text:p>
          </table:table-cell>
          <table:table-cell table:formula="oooc:=IF([.F89]+[.F61]+[.F33]+[.F145]+[.F5]=0;[$const.$B$6];[$const.$B$7])" office:value-type="float" office:value="0">
            <text:p>0</text:p>
          </table:table-cell>
          <table:table-cell table:formula="oooc:=IF([.G89]+[.G61]+[.G33]+[.G145]+[.G5]=0;[$const.$B$6];[$const.$B$7])" office:value-type="float" office:value="0">
            <text:p>0</text:p>
          </table:table-cell>
          <table:table-cell table:formula="oooc:=IF([.H89]+[.H61]+[.H33]+[.H145]+[.H5]=0;[$const.$B$6];[$const.$B$7])" office:value-type="float" office:value="0">
            <text:p>0</text:p>
          </table:table-cell>
          <table:table-cell table:formula="oooc:=IF([.I89]+[.I61]+[.I33]+[.I145]+[.I5]=0;[$const.$B$6];[$const.$B$7])" office:value-type="float" office:value="0">
            <text:p>0</text:p>
          </table:table-cell>
          <table:table-cell table:formula="oooc:=IF([.J89]+[.J61]+[.J33]+[.J145]+[.J5]=0;[$const.$B$6];[$const.$B$7])" office:value-type="float" office:value="0">
            <text:p>0</text:p>
          </table:table-cell>
          <table:table-cell table:formula="oooc:=IF([.K89]+[.K61]+[.K33]+[.K145]+[.K5]=0;[$const.$B$6];[$const.$B$7])" office:value-type="float" office:value="0">
            <text:p>0</text:p>
          </table:table-cell>
          <table:table-cell table:formula="oooc:=IF([.L89]+[.L61]+[.L33]+[.L145]+[.L5]=0;[$const.$B$6];[$const.$B$7])" office:value-type="float" office:value="0">
            <text:p>0</text:p>
          </table:table-cell>
          <table:table-cell table:formula="oooc:=IF([.M89]+[.M61]+[.M33]+[.M145]+[.M5]=0;[$const.$B$6];[$const.$B$7])" office:value-type="float" office:value="0">
            <text:p>0</text:p>
          </table:table-cell>
          <table:table-cell table:formula="oooc:=IF([.N89]+[.N61]+[.N33]+[.N145]+[.N5]=0;[$const.$B$6];[$const.$B$7])" office:value-type="float" office:value="0">
            <text:p>0</text:p>
          </table:table-cell>
          <table:table-cell table:formula="oooc:=IF([.O89]+[.O61]+[.O33]+[.O145]+[.O5]=0;[$const.$B$6];[$const.$B$7])" office:value-type="float" office:value="0">
            <text:p>0</text:p>
          </table:table-cell>
          <table:table-cell table:formula="oooc:=IF([.P89]+[.P61]+[.P33]+[.P145]+[.P5]=0;[$const.$B$6];[$const.$B$7])" office:value-type="float" office:value="0">
            <text:p>0</text:p>
          </table:table-cell>
          <table:table-cell table:style-name="ce68" table:formula="oooc:=IF([.Q89]+[.Q61]+[.Q33]+[.Q145]+[.Q5]=0;[$const.$B$6];[$const.$B$7])" office:value-type="float" office:value="0">
            <text:p>0</text:p>
          </table:table-cell>
          <table:table-cell table:formula="oooc:=IF([.R89]+[.R61]+[.R33]+[.R145]+[.R5]=0;[$const.$B$6];[$const.$B$7])" office:value-type="float" office:value="0">
            <text:p>0</text:p>
          </table:table-cell>
          <table:table-cell table:formula="oooc:=IF([.S89]+[.S61]+[.S33]+[.S145]+[.S5]=0;[$const.$B$6];[$const.$B$7])" office:value-type="float" office:value="0">
            <text:p>0</text:p>
          </table:table-cell>
          <table:table-cell table:formula="oooc:=IF([.T89]+[.T61]+[.T33]+[.T145]+[.T5]=0;[$const.$B$6];[$const.$B$7])" office:value-type="float" office:value="0">
            <text:p>0</text:p>
          </table:table-cell>
          <table:table-cell table:formula="oooc:=IF([.U89]+[.U61]+[.U33]+[.U145]+[.U5]=0;[$const.$B$6];[$const.$B$7])" office:value-type="float" office:value="0">
            <text:p>0</text:p>
          </table:table-cell>
          <table:table-cell table:formula="oooc:=IF([.V89]+[.V61]+[.V33]+[.V145]+[.V5]=0;[$const.$B$6];[$const.$B$7])" office:value-type="float" office:value="0">
            <text:p>0</text:p>
          </table:table-cell>
          <table:table-cell table:formula="oooc:=IF([.W89]+[.W61]+[.W33]+[.W145]+[.W5]=0;[$const.$B$6];[$const.$B$7])" office:value-type="float" office:value="0">
            <text:p>0</text:p>
          </table:table-cell>
          <table:table-cell table:formula="oooc:=IF([.X89]+[.X61]+[.X33]+[.X145]+[.X5]=0;[$const.$B$6];[$const.$B$7])" office:value-type="float" office:value="0">
            <text:p>0</text:p>
          </table:table-cell>
          <table:table-cell table:formula="oooc:=IF([.Y89]+[.Y61]+[.Y33]+[.Y145]+[.Y5]=0;[$const.$B$6];[$const.$B$7])" office:value-type="float" office:value="0">
            <text:p>0</text:p>
          </table:table-cell>
          <table:table-cell table:formula="oooc:=IF([.Z89]+[.Z61]+[.Z33]+[.Z145]+[.Z5]=0;[$const.$B$6];[$const.$B$7])" office:value-type="float" office:value="0">
            <text:p>0</text:p>
          </table:table-cell>
          <table:table-cell table:formula="oooc:=IF([.AA89]+[.AA61]+[.AA33]+[.AA145]+[.AA5]=0;[$const.$B$6];[$const.$B$7])" office:value-type="float" office:value="0">
            <text:p>0</text:p>
          </table:table-cell>
          <table:table-cell table:formula="oooc:=IF([.AB89]+[.AB61]+[.AB33]+[.AB145]+[.AB5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0]+[.B62]+[.B34]+[.B146]+[.B6]=0;[$const.$B$6];[$const.$B$7])" office:value-type="float" office:value="0">
            <text:p>0</text:p>
          </table:table-cell>
          <table:table-cell table:formula="oooc:=IF([.C90]+[.C62]+[.C34]+[.C146]+[.C6]=0;[$const.$B$6];[$const.$B$7])" office:value-type="float" office:value="0">
            <text:p>0</text:p>
          </table:table-cell>
          <table:table-cell table:formula="oooc:=IF([.D90]+[.D62]+[.D34]+[.D146]+[.D6]=0;[$const.$B$6];[$const.$B$7])" office:value-type="float" office:value="0">
            <text:p>0</text:p>
          </table:table-cell>
          <table:table-cell table:formula="oooc:=IF([.E90]+[.E62]+[.E34]+[.E146]+[.E6]=0;[$const.$B$6];[$const.$B$7])" office:value-type="float" office:value="0">
            <text:p>0</text:p>
          </table:table-cell>
          <table:table-cell table:formula="oooc:=IF([.F90]+[.F62]+[.F34]+[.F146]+[.F6]=0;[$const.$B$6];[$const.$B$7])" office:value-type="float" office:value="0">
            <text:p>0</text:p>
          </table:table-cell>
          <table:table-cell table:formula="oooc:=IF([.G90]+[.G62]+[.G34]+[.G146]+[.G6]=0;[$const.$B$6];[$const.$B$7])" office:value-type="float" office:value="0">
            <text:p>0</text:p>
          </table:table-cell>
          <table:table-cell table:formula="oooc:=IF([.H90]+[.H62]+[.H34]+[.H146]+[.H6]=0;[$const.$B$6];[$const.$B$7])" office:value-type="float" office:value="0">
            <text:p>0</text:p>
          </table:table-cell>
          <table:table-cell table:formula="oooc:=IF([.I90]+[.I62]+[.I34]+[.I146]+[.I6]=0;[$const.$B$6];[$const.$B$7])" office:value-type="float" office:value="0">
            <text:p>0</text:p>
          </table:table-cell>
          <table:table-cell table:formula="oooc:=IF([.J90]+[.J62]+[.J34]+[.J146]+[.J6]=0;[$const.$B$6];[$const.$B$7])" office:value-type="float" office:value="0">
            <text:p>0</text:p>
          </table:table-cell>
          <table:table-cell table:formula="oooc:=IF([.K90]+[.K62]+[.K34]+[.K146]+[.K6]=0;[$const.$B$6];[$const.$B$7])" office:value-type="float" office:value="0">
            <text:p>0</text:p>
          </table:table-cell>
          <table:table-cell table:formula="oooc:=IF([.L90]+[.L62]+[.L34]+[.L146]+[.L6]=0;[$const.$B$6];[$const.$B$7])" office:value-type="float" office:value="0">
            <text:p>0</text:p>
          </table:table-cell>
          <table:table-cell table:formula="oooc:=IF([.M90]+[.M62]+[.M34]+[.M146]+[.M6]=0;[$const.$B$6];[$const.$B$7])" office:value-type="float" office:value="0">
            <text:p>0</text:p>
          </table:table-cell>
          <table:table-cell table:formula="oooc:=IF([.N90]+[.N62]+[.N34]+[.N146]+[.N6]=0;[$const.$B$6];[$const.$B$7])" office:value-type="float" office:value="0">
            <text:p>0</text:p>
          </table:table-cell>
          <table:table-cell table:formula="oooc:=IF([.O90]+[.O62]+[.O34]+[.O146]+[.O6]=0;[$const.$B$6];[$const.$B$7])" office:value-type="float" office:value="0">
            <text:p>0</text:p>
          </table:table-cell>
          <table:table-cell table:formula="oooc:=IF([.P90]+[.P62]+[.P34]+[.P146]+[.P6]=0;[$const.$B$6];[$const.$B$7])" office:value-type="float" office:value="0">
            <text:p>0</text:p>
          </table:table-cell>
          <table:table-cell table:style-name="ce68" table:formula="oooc:=IF([.Q90]+[.Q62]+[.Q34]+[.Q146]+[.Q6]=0;[$const.$B$6];[$const.$B$7])" office:value-type="float" office:value="0">
            <text:p>0</text:p>
          </table:table-cell>
          <table:table-cell table:formula="oooc:=IF([.R90]+[.R62]+[.R34]+[.R146]+[.R6]=0;[$const.$B$6];[$const.$B$7])" office:value-type="float" office:value="0">
            <text:p>0</text:p>
          </table:table-cell>
          <table:table-cell table:formula="oooc:=IF([.S90]+[.S62]+[.S34]+[.S146]+[.S6]=0;[$const.$B$6];[$const.$B$7])" office:value-type="float" office:value="0">
            <text:p>0</text:p>
          </table:table-cell>
          <table:table-cell table:formula="oooc:=IF([.T90]+[.T62]+[.T34]+[.T146]+[.T6]=0;[$const.$B$6];[$const.$B$7])" office:value-type="float" office:value="0">
            <text:p>0</text:p>
          </table:table-cell>
          <table:table-cell table:formula="oooc:=IF([.U90]+[.U62]+[.U34]+[.U146]+[.U6]=0;[$const.$B$6];[$const.$B$7])" office:value-type="float" office:value="0">
            <text:p>0</text:p>
          </table:table-cell>
          <table:table-cell table:formula="oooc:=IF([.V90]+[.V62]+[.V34]+[.V146]+[.V6]=0;[$const.$B$6];[$const.$B$7])" office:value-type="float" office:value="0">
            <text:p>0</text:p>
          </table:table-cell>
          <table:table-cell table:formula="oooc:=IF([.W90]+[.W62]+[.W34]+[.W146]+[.W6]=0;[$const.$B$6];[$const.$B$7])" office:value-type="float" office:value="0">
            <text:p>0</text:p>
          </table:table-cell>
          <table:table-cell table:formula="oooc:=IF([.X90]+[.X62]+[.X34]+[.X146]+[.X6]=0;[$const.$B$6];[$const.$B$7])" office:value-type="float" office:value="0">
            <text:p>0</text:p>
          </table:table-cell>
          <table:table-cell table:formula="oooc:=IF([.Y90]+[.Y62]+[.Y34]+[.Y146]+[.Y6]=0;[$const.$B$6];[$const.$B$7])" office:value-type="float" office:value="0">
            <text:p>0</text:p>
          </table:table-cell>
          <table:table-cell table:formula="oooc:=IF([.Z90]+[.Z62]+[.Z34]+[.Z146]+[.Z6]=0;[$const.$B$6];[$const.$B$7])" office:value-type="float" office:value="0">
            <text:p>0</text:p>
          </table:table-cell>
          <table:table-cell table:formula="oooc:=IF([.AA90]+[.AA62]+[.AA34]+[.AA146]+[.AA6]=0;[$const.$B$6];[$const.$B$7])" office:value-type="float" office:value="0">
            <text:p>0</text:p>
          </table:table-cell>
          <table:table-cell table:formula="oooc:=IF([.AB90]+[.AB62]+[.AB34]+[.AB146]+[.AB6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1]+[.B63]+[.B35]+[.B147]+[.B7]=0;[$const.$B$6];[$const.$B$7])" office:value-type="float" office:value="0">
            <text:p>0</text:p>
          </table:table-cell>
          <table:table-cell table:formula="oooc:=IF([.C91]+[.C63]+[.C35]+[.C147]+[.C7]=0;[$const.$B$6];[$const.$B$7])" office:value-type="float" office:value="0">
            <text:p>0</text:p>
          </table:table-cell>
          <table:table-cell table:formula="oooc:=IF([.D91]+[.D63]+[.D35]+[.D147]+[.D7]=0;[$const.$B$6];[$const.$B$7])" office:value-type="float" office:value="0">
            <text:p>0</text:p>
          </table:table-cell>
          <table:table-cell table:formula="oooc:=IF([.E91]+[.E63]+[.E35]+[.E147]+[.E7]=0;[$const.$B$6];[$const.$B$7])" office:value-type="float" office:value="0">
            <text:p>0</text:p>
          </table:table-cell>
          <table:table-cell table:formula="oooc:=IF([.F91]+[.F63]+[.F35]+[.F147]+[.F7]=0;[$const.$B$6];[$const.$B$7])" office:value-type="float" office:value="0">
            <text:p>0</text:p>
          </table:table-cell>
          <table:table-cell table:formula="oooc:=IF([.G91]+[.G63]+[.G35]+[.G147]+[.G7]=0;[$const.$B$6];[$const.$B$7])" office:value-type="float" office:value="0">
            <text:p>0</text:p>
          </table:table-cell>
          <table:table-cell table:formula="oooc:=IF([.H91]+[.H63]+[.H35]+[.H147]+[.H7]=0;[$const.$B$6];[$const.$B$7])" office:value-type="float" office:value="0">
            <text:p>0</text:p>
          </table:table-cell>
          <table:table-cell table:formula="oooc:=IF([.I91]+[.I63]+[.I35]+[.I147]+[.I7]=0;[$const.$B$6];[$const.$B$7])" office:value-type="float" office:value="0">
            <text:p>0</text:p>
          </table:table-cell>
          <table:table-cell table:formula="oooc:=IF([.J91]+[.J63]+[.J35]+[.J147]+[.J7]=0;[$const.$B$6];[$const.$B$7])" office:value-type="float" office:value="0">
            <text:p>0</text:p>
          </table:table-cell>
          <table:table-cell table:formula="oooc:=IF([.K91]+[.K63]+[.K35]+[.K147]+[.K7]=0;[$const.$B$6];[$const.$B$7])" office:value-type="float" office:value="0">
            <text:p>0</text:p>
          </table:table-cell>
          <table:table-cell table:formula="oooc:=IF([.L91]+[.L63]+[.L35]+[.L147]+[.L7]=0;[$const.$B$6];[$const.$B$7])" office:value-type="float" office:value="0">
            <text:p>0</text:p>
          </table:table-cell>
          <table:table-cell table:formula="oooc:=IF([.M91]+[.M63]+[.M35]+[.M147]+[.M7]=0;[$const.$B$6];[$const.$B$7])" office:value-type="float" office:value="0">
            <text:p>0</text:p>
          </table:table-cell>
          <table:table-cell table:formula="oooc:=IF([.N91]+[.N63]+[.N35]+[.N147]+[.N7]=0;[$const.$B$6];[$const.$B$7])" office:value-type="float" office:value="0">
            <text:p>0</text:p>
          </table:table-cell>
          <table:table-cell table:formula="oooc:=IF([.O91]+[.O63]+[.O35]+[.O147]+[.O7]=0;[$const.$B$6];[$const.$B$7])" office:value-type="float" office:value="0">
            <text:p>0</text:p>
          </table:table-cell>
          <table:table-cell table:formula="oooc:=IF([.P91]+[.P63]+[.P35]+[.P147]+[.P7]=0;[$const.$B$6];[$const.$B$7])" office:value-type="float" office:value="0">
            <text:p>0</text:p>
          </table:table-cell>
          <table:table-cell table:style-name="ce68" table:formula="oooc:=IF([.Q91]+[.Q63]+[.Q35]+[.Q147]+[.Q7]=0;[$const.$B$6];[$const.$B$7])" office:value-type="float" office:value="0">
            <text:p>0</text:p>
          </table:table-cell>
          <table:table-cell table:formula="oooc:=IF([.R91]+[.R63]+[.R35]+[.R147]+[.R7]=0;[$const.$B$6];[$const.$B$7])" office:value-type="float" office:value="0">
            <text:p>0</text:p>
          </table:table-cell>
          <table:table-cell table:formula="oooc:=IF([.S91]+[.S63]+[.S35]+[.S147]+[.S7]=0;[$const.$B$6];[$const.$B$7])" office:value-type="float" office:value="0">
            <text:p>0</text:p>
          </table:table-cell>
          <table:table-cell table:formula="oooc:=IF([.T91]+[.T63]+[.T35]+[.T147]+[.T7]=0;[$const.$B$6];[$const.$B$7])" office:value-type="float" office:value="0">
            <text:p>0</text:p>
          </table:table-cell>
          <table:table-cell table:formula="oooc:=IF([.U91]+[.U63]+[.U35]+[.U147]+[.U7]=0;[$const.$B$6];[$const.$B$7])" office:value-type="float" office:value="0">
            <text:p>0</text:p>
          </table:table-cell>
          <table:table-cell table:formula="oooc:=IF([.V91]+[.V63]+[.V35]+[.V147]+[.V7]=0;[$const.$B$6];[$const.$B$7])" office:value-type="float" office:value="0">
            <text:p>0</text:p>
          </table:table-cell>
          <table:table-cell table:formula="oooc:=IF([.W91]+[.W63]+[.W35]+[.W147]+[.W7]=0;[$const.$B$6];[$const.$B$7])" office:value-type="float" office:value="0">
            <text:p>0</text:p>
          </table:table-cell>
          <table:table-cell table:formula="oooc:=IF([.X91]+[.X63]+[.X35]+[.X147]+[.X7]=0;[$const.$B$6];[$const.$B$7])" office:value-type="float" office:value="0">
            <text:p>0</text:p>
          </table:table-cell>
          <table:table-cell table:formula="oooc:=IF([.Y91]+[.Y63]+[.Y35]+[.Y147]+[.Y7]=0;[$const.$B$6];[$const.$B$7])" office:value-type="float" office:value="0">
            <text:p>0</text:p>
          </table:table-cell>
          <table:table-cell table:formula="oooc:=IF([.Z91]+[.Z63]+[.Z35]+[.Z147]+[.Z7]=0;[$const.$B$6];[$const.$B$7])" office:value-type="float" office:value="0">
            <text:p>0</text:p>
          </table:table-cell>
          <table:table-cell table:formula="oooc:=IF([.AA91]+[.AA63]+[.AA35]+[.AA147]+[.AA7]=0;[$const.$B$6];[$const.$B$7])" office:value-type="float" office:value="0">
            <text:p>0</text:p>
          </table:table-cell>
          <table:table-cell table:formula="oooc:=IF([.AB91]+[.AB63]+[.AB35]+[.AB147]+[.AB7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2]+[.B64]+[.B36]+[.B148]+[.B8]=0;[$const.$B$6];[$const.$B$7])" office:value-type="float" office:value="0">
            <text:p>0</text:p>
          </table:table-cell>
          <table:table-cell table:formula="oooc:=IF([.C92]+[.C64]+[.C36]+[.C148]+[.C8]=0;[$const.$B$6];[$const.$B$7])" office:value-type="float" office:value="0">
            <text:p>0</text:p>
          </table:table-cell>
          <table:table-cell table:formula="oooc:=IF([.D92]+[.D64]+[.D36]+[.D148]+[.D8]=0;[$const.$B$6];[$const.$B$7])" office:value-type="float" office:value="0">
            <text:p>0</text:p>
          </table:table-cell>
          <table:table-cell table:formula="oooc:=IF([.E92]+[.E64]+[.E36]+[.E148]+[.E8]=0;[$const.$B$6];[$const.$B$7])" office:value-type="float" office:value="0">
            <text:p>0</text:p>
          </table:table-cell>
          <table:table-cell table:formula="oooc:=IF([.F92]+[.F64]+[.F36]+[.F148]+[.F8]=0;[$const.$B$6];[$const.$B$7])" office:value-type="float" office:value="0">
            <text:p>0</text:p>
          </table:table-cell>
          <table:table-cell table:formula="oooc:=IF([.G92]+[.G64]+[.G36]+[.G148]+[.G8]=0;[$const.$B$6];[$const.$B$7])" office:value-type="float" office:value="0">
            <text:p>0</text:p>
          </table:table-cell>
          <table:table-cell table:formula="oooc:=IF([.H92]+[.H64]+[.H36]+[.H148]+[.H8]=0;[$const.$B$6];[$const.$B$7])" office:value-type="float" office:value="0">
            <text:p>0</text:p>
          </table:table-cell>
          <table:table-cell table:formula="oooc:=IF([.I92]+[.I64]+[.I36]+[.I148]+[.I8]=0;[$const.$B$6];[$const.$B$7])" office:value-type="float" office:value="0">
            <text:p>0</text:p>
          </table:table-cell>
          <table:table-cell table:formula="oooc:=IF([.J92]+[.J64]+[.J36]+[.J148]+[.J8]=0;[$const.$B$6];[$const.$B$7])" office:value-type="float" office:value="0">
            <text:p>0</text:p>
          </table:table-cell>
          <table:table-cell table:formula="oooc:=IF([.K92]+[.K64]+[.K36]+[.K148]+[.K8]=0;[$const.$B$6];[$const.$B$7])" office:value-type="float" office:value="0">
            <text:p>0</text:p>
          </table:table-cell>
          <table:table-cell table:formula="oooc:=IF([.L92]+[.L64]+[.L36]+[.L148]+[.L8]=0;[$const.$B$6];[$const.$B$7])" office:value-type="float" office:value="0">
            <text:p>0</text:p>
          </table:table-cell>
          <table:table-cell table:formula="oooc:=IF([.M92]+[.M64]+[.M36]+[.M148]+[.M8]=0;[$const.$B$6];[$const.$B$7])" office:value-type="float" office:value="0">
            <text:p>0</text:p>
          </table:table-cell>
          <table:table-cell table:formula="oooc:=IF([.N92]+[.N64]+[.N36]+[.N148]+[.N8]=0;[$const.$B$6];[$const.$B$7])" office:value-type="float" office:value="0">
            <text:p>0</text:p>
          </table:table-cell>
          <table:table-cell table:formula="oooc:=IF([.O92]+[.O64]+[.O36]+[.O148]+[.O8]=0;[$const.$B$6];[$const.$B$7])" office:value-type="float" office:value="0">
            <text:p>0</text:p>
          </table:table-cell>
          <table:table-cell table:formula="oooc:=IF([.P92]+[.P64]+[.P36]+[.P148]+[.P8]=0;[$const.$B$6];[$const.$B$7])" office:value-type="float" office:value="0">
            <text:p>0</text:p>
          </table:table-cell>
          <table:table-cell table:style-name="ce68" table:formula="oooc:=IF([.Q92]+[.Q64]+[.Q36]+[.Q148]+[.Q8]=0;[$const.$B$6];[$const.$B$7])" office:value-type="float" office:value="0">
            <text:p>0</text:p>
          </table:table-cell>
          <table:table-cell table:formula="oooc:=IF([.R92]+[.R64]+[.R36]+[.R148]+[.R8]=0;[$const.$B$6];[$const.$B$7])" office:value-type="float" office:value="0">
            <text:p>0</text:p>
          </table:table-cell>
          <table:table-cell table:formula="oooc:=IF([.S92]+[.S64]+[.S36]+[.S148]+[.S8]=0;[$const.$B$6];[$const.$B$7])" office:value-type="float" office:value="0">
            <text:p>0</text:p>
          </table:table-cell>
          <table:table-cell table:formula="oooc:=IF([.T92]+[.T64]+[.T36]+[.T148]+[.T8]=0;[$const.$B$6];[$const.$B$7])" office:value-type="float" office:value="0">
            <text:p>0</text:p>
          </table:table-cell>
          <table:table-cell table:formula="oooc:=IF([.U92]+[.U64]+[.U36]+[.U148]+[.U8]=0;[$const.$B$6];[$const.$B$7])" office:value-type="float" office:value="0">
            <text:p>0</text:p>
          </table:table-cell>
          <table:table-cell table:formula="oooc:=IF([.V92]+[.V64]+[.V36]+[.V148]+[.V8]=0;[$const.$B$6];[$const.$B$7])" office:value-type="float" office:value="0">
            <text:p>0</text:p>
          </table:table-cell>
          <table:table-cell table:formula="oooc:=IF([.W92]+[.W64]+[.W36]+[.W148]+[.W8]=0;[$const.$B$6];[$const.$B$7])" office:value-type="float" office:value="0">
            <text:p>0</text:p>
          </table:table-cell>
          <table:table-cell table:formula="oooc:=IF([.X92]+[.X64]+[.X36]+[.X148]+[.X8]=0;[$const.$B$6];[$const.$B$7])" office:value-type="float" office:value="0">
            <text:p>0</text:p>
          </table:table-cell>
          <table:table-cell table:formula="oooc:=IF([.Y92]+[.Y64]+[.Y36]+[.Y148]+[.Y8]=0;[$const.$B$6];[$const.$B$7])" office:value-type="float" office:value="0">
            <text:p>0</text:p>
          </table:table-cell>
          <table:table-cell table:formula="oooc:=IF([.Z92]+[.Z64]+[.Z36]+[.Z148]+[.Z8]=0;[$const.$B$6];[$const.$B$7])" office:value-type="float" office:value="0">
            <text:p>0</text:p>
          </table:table-cell>
          <table:table-cell table:formula="oooc:=IF([.AA92]+[.AA64]+[.AA36]+[.AA148]+[.AA8]=0;[$const.$B$6];[$const.$B$7])" office:value-type="float" office:value="0">
            <text:p>0</text:p>
          </table:table-cell>
          <table:table-cell table:formula="oooc:=IF([.AB92]+[.AB64]+[.AB36]+[.AB148]+[.AB8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3]+[.B65]+[.B37]+[.B149]+[.B9]=0;[$const.$B$6];[$const.$B$7])" office:value-type="float" office:value="0">
            <text:p>0</text:p>
          </table:table-cell>
          <table:table-cell table:formula="oooc:=IF([.C93]+[.C65]+[.C37]+[.C149]+[.C9]=0;[$const.$B$6];[$const.$B$7])" office:value-type="float" office:value="0">
            <text:p>0</text:p>
          </table:table-cell>
          <table:table-cell table:formula="oooc:=IF([.D93]+[.D65]+[.D37]+[.D149]+[.D9]=0;[$const.$B$6];[$const.$B$7])" office:value-type="float" office:value="0">
            <text:p>0</text:p>
          </table:table-cell>
          <table:table-cell table:formula="oooc:=IF([.E93]+[.E65]+[.E37]+[.E149]+[.E9]=0;[$const.$B$6];[$const.$B$7])" office:value-type="float" office:value="0">
            <text:p>0</text:p>
          </table:table-cell>
          <table:table-cell table:formula="oooc:=IF([.F93]+[.F65]+[.F37]+[.F149]+[.F9]=0;[$const.$B$6];[$const.$B$7])" office:value-type="float" office:value="0">
            <text:p>0</text:p>
          </table:table-cell>
          <table:table-cell table:formula="oooc:=IF([.G93]+[.G65]+[.G37]+[.G149]+[.G9]=0;[$const.$B$6];[$const.$B$7])" office:value-type="float" office:value="0">
            <text:p>0</text:p>
          </table:table-cell>
          <table:table-cell table:formula="oooc:=IF([.H93]+[.H65]+[.H37]+[.H149]+[.H9]=0;[$const.$B$6];[$const.$B$7])" office:value-type="float" office:value="0">
            <text:p>0</text:p>
          </table:table-cell>
          <table:table-cell table:formula="oooc:=IF([.I93]+[.I65]+[.I37]+[.I149]+[.I9]=0;[$const.$B$6];[$const.$B$7])" office:value-type="float" office:value="0">
            <text:p>0</text:p>
          </table:table-cell>
          <table:table-cell table:formula="oooc:=IF([.J93]+[.J65]+[.J37]+[.J149]+[.J9]=0;[$const.$B$6];[$const.$B$7])" office:value-type="float" office:value="0">
            <text:p>0</text:p>
          </table:table-cell>
          <table:table-cell table:formula="oooc:=IF([.K93]+[.K65]+[.K37]+[.K149]+[.K9]=0;[$const.$B$6];[$const.$B$7])" office:value-type="float" office:value="0">
            <text:p>0</text:p>
          </table:table-cell>
          <table:table-cell table:formula="oooc:=IF([.L93]+[.L65]+[.L37]+[.L149]+[.L9]=0;[$const.$B$6];[$const.$B$7])" office:value-type="float" office:value="0">
            <text:p>0</text:p>
          </table:table-cell>
          <table:table-cell table:formula="oooc:=IF([.M93]+[.M65]+[.M37]+[.M149]+[.M9]=0;[$const.$B$6];[$const.$B$7])" office:value-type="float" office:value="0">
            <text:p>0</text:p>
          </table:table-cell>
          <table:table-cell table:formula="oooc:=IF([.N93]+[.N65]+[.N37]+[.N149]+[.N9]=0;[$const.$B$6];[$const.$B$7])" office:value-type="float" office:value="0">
            <text:p>0</text:p>
          </table:table-cell>
          <table:table-cell table:formula="oooc:=IF([.O93]+[.O65]+[.O37]+[.O149]+[.O9]=0;[$const.$B$6];[$const.$B$7])" office:value-type="float" office:value="0">
            <text:p>0</text:p>
          </table:table-cell>
          <table:table-cell table:formula="oooc:=IF([.P93]+[.P65]+[.P37]+[.P149]+[.P9]=0;[$const.$B$6];[$const.$B$7])" office:value-type="float" office:value="0">
            <text:p>0</text:p>
          </table:table-cell>
          <table:table-cell table:style-name="ce68" table:formula="oooc:=IF([.Q93]+[.Q65]+[.Q37]+[.Q149]+[.Q9]=0;[$const.$B$6];[$const.$B$7])" office:value-type="float" office:value="0">
            <text:p>0</text:p>
          </table:table-cell>
          <table:table-cell table:formula="oooc:=IF([.R93]+[.R65]+[.R37]+[.R149]+[.R9]=0;[$const.$B$6];[$const.$B$7])" office:value-type="float" office:value="0">
            <text:p>0</text:p>
          </table:table-cell>
          <table:table-cell table:formula="oooc:=IF([.S93]+[.S65]+[.S37]+[.S149]+[.S9]=0;[$const.$B$6];[$const.$B$7])" office:value-type="float" office:value="0">
            <text:p>0</text:p>
          </table:table-cell>
          <table:table-cell table:formula="oooc:=IF([.T93]+[.T65]+[.T37]+[.T149]+[.T9]=0;[$const.$B$6];[$const.$B$7])" office:value-type="float" office:value="0">
            <text:p>0</text:p>
          </table:table-cell>
          <table:table-cell table:formula="oooc:=IF([.U93]+[.U65]+[.U37]+[.U149]+[.U9]=0;[$const.$B$6];[$const.$B$7])" office:value-type="float" office:value="0">
            <text:p>0</text:p>
          </table:table-cell>
          <table:table-cell table:formula="oooc:=IF([.V93]+[.V65]+[.V37]+[.V149]+[.V9]=0;[$const.$B$6];[$const.$B$7])" office:value-type="float" office:value="0">
            <text:p>0</text:p>
          </table:table-cell>
          <table:table-cell table:formula="oooc:=IF([.W93]+[.W65]+[.W37]+[.W149]+[.W9]=0;[$const.$B$6];[$const.$B$7])" office:value-type="float" office:value="0">
            <text:p>0</text:p>
          </table:table-cell>
          <table:table-cell table:formula="oooc:=IF([.X93]+[.X65]+[.X37]+[.X149]+[.X9]=0;[$const.$B$6];[$const.$B$7])" office:value-type="float" office:value="0">
            <text:p>0</text:p>
          </table:table-cell>
          <table:table-cell table:formula="oooc:=IF([.Y93]+[.Y65]+[.Y37]+[.Y149]+[.Y9]=0;[$const.$B$6];[$const.$B$7])" office:value-type="float" office:value="0">
            <text:p>0</text:p>
          </table:table-cell>
          <table:table-cell table:formula="oooc:=IF([.Z93]+[.Z65]+[.Z37]+[.Z149]+[.Z9]=0;[$const.$B$6];[$const.$B$7])" office:value-type="float" office:value="0">
            <text:p>0</text:p>
          </table:table-cell>
          <table:table-cell table:formula="oooc:=IF([.AA93]+[.AA65]+[.AA37]+[.AA149]+[.AA9]=0;[$const.$B$6];[$const.$B$7])" office:value-type="float" office:value="0">
            <text:p>0</text:p>
          </table:table-cell>
          <table:table-cell table:formula="oooc:=IF([.AB93]+[.AB65]+[.AB37]+[.AB149]+[.AB9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4]+[.B66]+[.B38]+[.B150]+[.B10]=0;[$const.$B$6];[$const.$B$7])" office:value-type="float" office:value="0">
            <text:p>0</text:p>
          </table:table-cell>
          <table:table-cell table:formula="oooc:=IF([.C94]+[.C66]+[.C38]+[.C150]+[.C10]=0;[$const.$B$6];[$const.$B$7])" office:value-type="float" office:value="0">
            <text:p>0</text:p>
          </table:table-cell>
          <table:table-cell table:formula="oooc:=IF([.D94]+[.D66]+[.D38]+[.D150]+[.D10]=0;[$const.$B$6];[$const.$B$7])" office:value-type="float" office:value="0">
            <text:p>0</text:p>
          </table:table-cell>
          <table:table-cell table:formula="oooc:=IF([.E94]+[.E66]+[.E38]+[.E150]+[.E10]=0;[$const.$B$6];[$const.$B$7])" office:value-type="float" office:value="0">
            <text:p>0</text:p>
          </table:table-cell>
          <table:table-cell table:formula="oooc:=IF([.F94]+[.F66]+[.F38]+[.F150]+[.F10]=0;[$const.$B$6];[$const.$B$7])" office:value-type="float" office:value="0">
            <text:p>0</text:p>
          </table:table-cell>
          <table:table-cell table:formula="oooc:=IF([.G94]+[.G66]+[.G38]+[.G150]+[.G10]=0;[$const.$B$6];[$const.$B$7])" office:value-type="float" office:value="0">
            <text:p>0</text:p>
          </table:table-cell>
          <table:table-cell table:formula="oooc:=IF([.H94]+[.H66]+[.H38]+[.H150]+[.H10]=0;[$const.$B$6];[$const.$B$7])" office:value-type="float" office:value="0">
            <text:p>0</text:p>
          </table:table-cell>
          <table:table-cell table:formula="oooc:=IF([.I94]+[.I66]+[.I38]+[.I150]+[.I10]=0;[$const.$B$6];[$const.$B$7])" office:value-type="float" office:value="0">
            <text:p>0</text:p>
          </table:table-cell>
          <table:table-cell table:formula="oooc:=IF([.J94]+[.J66]+[.J38]+[.J150]+[.J10]=0;[$const.$B$6];[$const.$B$7])" office:value-type="float" office:value="0">
            <text:p>0</text:p>
          </table:table-cell>
          <table:table-cell table:formula="oooc:=IF([.K94]+[.K66]+[.K38]+[.K150]+[.K10]=0;[$const.$B$6];[$const.$B$7])" office:value-type="float" office:value="0">
            <text:p>0</text:p>
          </table:table-cell>
          <table:table-cell table:formula="oooc:=IF([.L94]+[.L66]+[.L38]+[.L150]+[.L10]=0;[$const.$B$6];[$const.$B$7])" office:value-type="float" office:value="0">
            <text:p>0</text:p>
          </table:table-cell>
          <table:table-cell table:formula="oooc:=IF([.M94]+[.M66]+[.M38]+[.M150]+[.M10]=0;[$const.$B$6];[$const.$B$7])" office:value-type="float" office:value="0">
            <text:p>0</text:p>
          </table:table-cell>
          <table:table-cell table:formula="oooc:=IF([.N94]+[.N66]+[.N38]+[.N150]+[.N10]=0;[$const.$B$6];[$const.$B$7])" office:value-type="float" office:value="0">
            <text:p>0</text:p>
          </table:table-cell>
          <table:table-cell table:formula="oooc:=IF([.O94]+[.O66]+[.O38]+[.O150]+[.O10]=0;[$const.$B$6];[$const.$B$7])" office:value-type="float" office:value="0">
            <text:p>0</text:p>
          </table:table-cell>
          <table:table-cell table:formula="oooc:=IF([.P94]+[.P66]+[.P38]+[.P150]+[.P10]=0;[$const.$B$6];[$const.$B$7])" office:value-type="float" office:value="0">
            <text:p>0</text:p>
          </table:table-cell>
          <table:table-cell table:style-name="ce68" table:formula="oooc:=IF([.Q94]+[.Q66]+[.Q38]+[.Q150]+[.Q10]=0;[$const.$B$6];[$const.$B$7])" office:value-type="float" office:value="0">
            <text:p>0</text:p>
          </table:table-cell>
          <table:table-cell table:formula="oooc:=IF([.R94]+[.R66]+[.R38]+[.R150]+[.R10]=0;[$const.$B$6];[$const.$B$7])" office:value-type="float" office:value="0">
            <text:p>0</text:p>
          </table:table-cell>
          <table:table-cell table:formula="oooc:=IF([.S94]+[.S66]+[.S38]+[.S150]+[.S10]=0;[$const.$B$6];[$const.$B$7])" office:value-type="float" office:value="0">
            <text:p>0</text:p>
          </table:table-cell>
          <table:table-cell table:formula="oooc:=IF([.T94]+[.T66]+[.T38]+[.T150]+[.T10]=0;[$const.$B$6];[$const.$B$7])" office:value-type="float" office:value="0">
            <text:p>0</text:p>
          </table:table-cell>
          <table:table-cell table:formula="oooc:=IF([.U94]+[.U66]+[.U38]+[.U150]+[.U10]=0;[$const.$B$6];[$const.$B$7])" office:value-type="float" office:value="0">
            <text:p>0</text:p>
          </table:table-cell>
          <table:table-cell table:formula="oooc:=IF([.V94]+[.V66]+[.V38]+[.V150]+[.V10]=0;[$const.$B$6];[$const.$B$7])" office:value-type="float" office:value="0">
            <text:p>0</text:p>
          </table:table-cell>
          <table:table-cell table:formula="oooc:=IF([.W94]+[.W66]+[.W38]+[.W150]+[.W10]=0;[$const.$B$6];[$const.$B$7])" office:value-type="float" office:value="0">
            <text:p>0</text:p>
          </table:table-cell>
          <table:table-cell table:formula="oooc:=IF([.X94]+[.X66]+[.X38]+[.X150]+[.X10]=0;[$const.$B$6];[$const.$B$7])" office:value-type="float" office:value="0">
            <text:p>0</text:p>
          </table:table-cell>
          <table:table-cell table:formula="oooc:=IF([.Y94]+[.Y66]+[.Y38]+[.Y150]+[.Y10]=0;[$const.$B$6];[$const.$B$7])" office:value-type="float" office:value="0">
            <text:p>0</text:p>
          </table:table-cell>
          <table:table-cell table:formula="oooc:=IF([.Z94]+[.Z66]+[.Z38]+[.Z150]+[.Z10]=0;[$const.$B$6];[$const.$B$7])" office:value-type="float" office:value="0">
            <text:p>0</text:p>
          </table:table-cell>
          <table:table-cell table:formula="oooc:=IF([.AA94]+[.AA66]+[.AA38]+[.AA150]+[.AA10]=0;[$const.$B$6];[$const.$B$7])" office:value-type="float" office:value="0">
            <text:p>0</text:p>
          </table:table-cell>
          <table:table-cell table:formula="oooc:=IF([.AB94]+[.AB66]+[.AB38]+[.AB150]+[.AB10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5]+[.B67]+[.B39]+[.B151]+[.B11]=0;[$const.$B$6];[$const.$B$7])" office:value-type="float" office:value="0">
            <text:p>0</text:p>
          </table:table-cell>
          <table:table-cell table:formula="oooc:=IF([.C95]+[.C67]+[.C39]+[.C151]+[.C11]=0;[$const.$B$6];[$const.$B$7])" office:value-type="float" office:value="0">
            <text:p>0</text:p>
          </table:table-cell>
          <table:table-cell table:formula="oooc:=IF([.D95]+[.D67]+[.D39]+[.D151]+[.D11]=0;[$const.$B$6];[$const.$B$7])" office:value-type="float" office:value="0">
            <text:p>0</text:p>
          </table:table-cell>
          <table:table-cell table:formula="oooc:=IF([.E95]+[.E67]+[.E39]+[.E151]+[.E11]=0;[$const.$B$6];[$const.$B$7])" office:value-type="float" office:value="0">
            <text:p>0</text:p>
          </table:table-cell>
          <table:table-cell table:formula="oooc:=IF([.F95]+[.F67]+[.F39]+[.F151]+[.F11]=0;[$const.$B$6];[$const.$B$7])" office:value-type="float" office:value="0">
            <text:p>0</text:p>
          </table:table-cell>
          <table:table-cell table:formula="oooc:=IF([.G95]+[.G67]+[.G39]+[.G151]+[.G11]=0;[$const.$B$6];[$const.$B$7])" office:value-type="float" office:value="0">
            <text:p>0</text:p>
          </table:table-cell>
          <table:table-cell table:formula="oooc:=IF([.H95]+[.H67]+[.H39]+[.H151]+[.H11]=0;[$const.$B$6];[$const.$B$7])" office:value-type="float" office:value="0">
            <text:p>0</text:p>
          </table:table-cell>
          <table:table-cell table:formula="oooc:=IF([.I95]+[.I67]+[.I39]+[.I151]+[.I11]=0;[$const.$B$6];[$const.$B$7])" office:value-type="float" office:value="0">
            <text:p>0</text:p>
          </table:table-cell>
          <table:table-cell table:formula="oooc:=IF([.J95]+[.J67]+[.J39]+[.J151]+[.J11]=0;[$const.$B$6];[$const.$B$7])" office:value-type="float" office:value="0">
            <text:p>0</text:p>
          </table:table-cell>
          <table:table-cell table:formula="oooc:=IF([.K95]+[.K67]+[.K39]+[.K151]+[.K11]=0;[$const.$B$6];[$const.$B$7])" office:value-type="float" office:value="0">
            <text:p>0</text:p>
          </table:table-cell>
          <table:table-cell table:formula="oooc:=IF([.L95]+[.L67]+[.L39]+[.L151]+[.L11]=0;[$const.$B$6];[$const.$B$7])" office:value-type="float" office:value="0">
            <text:p>0</text:p>
          </table:table-cell>
          <table:table-cell table:formula="oooc:=IF([.M95]+[.M67]+[.M39]+[.M151]+[.M11]=0;[$const.$B$6];[$const.$B$7])" office:value-type="float" office:value="0">
            <text:p>0</text:p>
          </table:table-cell>
          <table:table-cell table:formula="oooc:=IF([.N95]+[.N67]+[.N39]+[.N151]+[.N11]=0;[$const.$B$6];[$const.$B$7])" office:value-type="float" office:value="0">
            <text:p>0</text:p>
          </table:table-cell>
          <table:table-cell table:formula="oooc:=IF([.O95]+[.O67]+[.O39]+[.O151]+[.O11]=0;[$const.$B$6];[$const.$B$7])" office:value-type="float" office:value="0">
            <text:p>0</text:p>
          </table:table-cell>
          <table:table-cell table:formula="oooc:=IF([.P95]+[.P67]+[.P39]+[.P151]+[.P11]=0;[$const.$B$6];[$const.$B$7])" office:value-type="float" office:value="0">
            <text:p>0</text:p>
          </table:table-cell>
          <table:table-cell table:style-name="ce68" table:formula="oooc:=IF([.Q95]+[.Q67]+[.Q39]+[.Q151]+[.Q11]=0;[$const.$B$6];[$const.$B$7])" office:value-type="float" office:value="0">
            <text:p>0</text:p>
          </table:table-cell>
          <table:table-cell table:formula="oooc:=IF([.R95]+[.R67]+[.R39]+[.R151]+[.R11]=0;[$const.$B$6];[$const.$B$7])" office:value-type="float" office:value="0">
            <text:p>0</text:p>
          </table:table-cell>
          <table:table-cell table:formula="oooc:=IF([.S95]+[.S67]+[.S39]+[.S151]+[.S11]=0;[$const.$B$6];[$const.$B$7])" office:value-type="float" office:value="0">
            <text:p>0</text:p>
          </table:table-cell>
          <table:table-cell table:formula="oooc:=IF([.T95]+[.T67]+[.T39]+[.T151]+[.T11]=0;[$const.$B$6];[$const.$B$7])" office:value-type="float" office:value="0">
            <text:p>0</text:p>
          </table:table-cell>
          <table:table-cell table:formula="oooc:=IF([.U95]+[.U67]+[.U39]+[.U151]+[.U11]=0;[$const.$B$6];[$const.$B$7])" office:value-type="float" office:value="0">
            <text:p>0</text:p>
          </table:table-cell>
          <table:table-cell table:formula="oooc:=IF([.V95]+[.V67]+[.V39]+[.V151]+[.V11]=0;[$const.$B$6];[$const.$B$7])" office:value-type="float" office:value="0">
            <text:p>0</text:p>
          </table:table-cell>
          <table:table-cell table:formula="oooc:=IF([.W95]+[.W67]+[.W39]+[.W151]+[.W11]=0;[$const.$B$6];[$const.$B$7])" office:value-type="float" office:value="0">
            <text:p>0</text:p>
          </table:table-cell>
          <table:table-cell table:formula="oooc:=IF([.X95]+[.X67]+[.X39]+[.X151]+[.X11]=0;[$const.$B$6];[$const.$B$7])" office:value-type="float" office:value="0">
            <text:p>0</text:p>
          </table:table-cell>
          <table:table-cell table:formula="oooc:=IF([.Y95]+[.Y67]+[.Y39]+[.Y151]+[.Y11]=0;[$const.$B$6];[$const.$B$7])" office:value-type="float" office:value="0">
            <text:p>0</text:p>
          </table:table-cell>
          <table:table-cell table:formula="oooc:=IF([.Z95]+[.Z67]+[.Z39]+[.Z151]+[.Z11]=0;[$const.$B$6];[$const.$B$7])" office:value-type="float" office:value="0">
            <text:p>0</text:p>
          </table:table-cell>
          <table:table-cell table:formula="oooc:=IF([.AA95]+[.AA67]+[.AA39]+[.AA151]+[.AA11]=0;[$const.$B$6];[$const.$B$7])" office:value-type="float" office:value="0">
            <text:p>0</text:p>
          </table:table-cell>
          <table:table-cell table:formula="oooc:=IF([.AB95]+[.AB67]+[.AB39]+[.AB151]+[.AB11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6]+[.B68]+[.B40]+[.B152]+[.B12]=0;[$const.$B$6];[$const.$B$7])" office:value-type="float" office:value="0">
            <text:p>0</text:p>
          </table:table-cell>
          <table:table-cell table:formula="oooc:=IF([.C96]+[.C68]+[.C40]+[.C152]+[.C12]=0;[$const.$B$6];[$const.$B$7])" office:value-type="float" office:value="0">
            <text:p>0</text:p>
          </table:table-cell>
          <table:table-cell table:formula="oooc:=IF([.D96]+[.D68]+[.D40]+[.D152]+[.D12]=0;[$const.$B$6];[$const.$B$7])" office:value-type="float" office:value="0">
            <text:p>0</text:p>
          </table:table-cell>
          <table:table-cell table:formula="oooc:=IF([.E96]+[.E68]+[.E40]+[.E152]+[.E12]=0;[$const.$B$6];[$const.$B$7])" office:value-type="float" office:value="0">
            <text:p>0</text:p>
          </table:table-cell>
          <table:table-cell table:formula="oooc:=IF([.F96]+[.F68]+[.F40]+[.F152]+[.F12]=0;[$const.$B$6];[$const.$B$7])" office:value-type="float" office:value="0">
            <text:p>0</text:p>
          </table:table-cell>
          <table:table-cell table:formula="oooc:=IF([.G96]+[.G68]+[.G40]+[.G152]+[.G12]=0;[$const.$B$6];[$const.$B$7])" office:value-type="float" office:value="0">
            <text:p>0</text:p>
          </table:table-cell>
          <table:table-cell table:formula="oooc:=IF([.H96]+[.H68]+[.H40]+[.H152]+[.H12]=0;[$const.$B$6];[$const.$B$7])" office:value-type="float" office:value="0">
            <text:p>0</text:p>
          </table:table-cell>
          <table:table-cell table:formula="oooc:=IF([.I96]+[.I68]+[.I40]+[.I152]+[.I12]=0;[$const.$B$6];[$const.$B$7])" office:value-type="float" office:value="0">
            <text:p>0</text:p>
          </table:table-cell>
          <table:table-cell table:formula="oooc:=IF([.J96]+[.J68]+[.J40]+[.J152]+[.J12]=0;[$const.$B$6];[$const.$B$7])" office:value-type="float" office:value="0">
            <text:p>0</text:p>
          </table:table-cell>
          <table:table-cell table:formula="oooc:=IF([.K96]+[.K68]+[.K40]+[.K152]+[.K12]=0;[$const.$B$6];[$const.$B$7])" office:value-type="float" office:value="0">
            <text:p>0</text:p>
          </table:table-cell>
          <table:table-cell table:formula="oooc:=IF([.L96]+[.L68]+[.L40]+[.L152]+[.L12]=0;[$const.$B$6];[$const.$B$7])" office:value-type="float" office:value="0">
            <text:p>0</text:p>
          </table:table-cell>
          <table:table-cell table:formula="oooc:=IF([.M96]+[.M68]+[.M40]+[.M152]+[.M12]=0;[$const.$B$6];[$const.$B$7])" office:value-type="float" office:value="0">
            <text:p>0</text:p>
          </table:table-cell>
          <table:table-cell table:formula="oooc:=IF([.N96]+[.N68]+[.N40]+[.N152]+[.N12]=0;[$const.$B$6];[$const.$B$7])" office:value-type="float" office:value="0">
            <text:p>0</text:p>
          </table:table-cell>
          <table:table-cell table:formula="oooc:=IF([.O96]+[.O68]+[.O40]+[.O152]+[.O12]=0;[$const.$B$6];[$const.$B$7])" office:value-type="float" office:value="0">
            <text:p>0</text:p>
          </table:table-cell>
          <table:table-cell table:formula="oooc:=IF([.P96]+[.P68]+[.P40]+[.P152]+[.P12]=0;[$const.$B$6];[$const.$B$7])" office:value-type="float" office:value="0">
            <text:p>0</text:p>
          </table:table-cell>
          <table:table-cell table:style-name="ce68" table:formula="oooc:=IF([.Q96]+[.Q68]+[.Q40]+[.Q152]+[.Q12]=0;[$const.$B$6];[$const.$B$7])" office:value-type="float" office:value="0">
            <text:p>0</text:p>
          </table:table-cell>
          <table:table-cell table:formula="oooc:=IF([.R96]+[.R68]+[.R40]+[.R152]+[.R12]=0;[$const.$B$6];[$const.$B$7])" office:value-type="float" office:value="0">
            <text:p>0</text:p>
          </table:table-cell>
          <table:table-cell table:formula="oooc:=IF([.S96]+[.S68]+[.S40]+[.S152]+[.S12]=0;[$const.$B$6];[$const.$B$7])" office:value-type="float" office:value="0">
            <text:p>0</text:p>
          </table:table-cell>
          <table:table-cell table:formula="oooc:=IF([.T96]+[.T68]+[.T40]+[.T152]+[.T12]=0;[$const.$B$6];[$const.$B$7])" office:value-type="float" office:value="0">
            <text:p>0</text:p>
          </table:table-cell>
          <table:table-cell table:formula="oooc:=IF([.U96]+[.U68]+[.U40]+[.U152]+[.U12]=0;[$const.$B$6];[$const.$B$7])" office:value-type="float" office:value="0">
            <text:p>0</text:p>
          </table:table-cell>
          <table:table-cell table:formula="oooc:=IF([.V96]+[.V68]+[.V40]+[.V152]+[.V12]=0;[$const.$B$6];[$const.$B$7])" office:value-type="float" office:value="0">
            <text:p>0</text:p>
          </table:table-cell>
          <table:table-cell table:formula="oooc:=IF([.W96]+[.W68]+[.W40]+[.W152]+[.W12]=0;[$const.$B$6];[$const.$B$7])" office:value-type="float" office:value="0">
            <text:p>0</text:p>
          </table:table-cell>
          <table:table-cell table:formula="oooc:=IF([.X96]+[.X68]+[.X40]+[.X152]+[.X12]=0;[$const.$B$6];[$const.$B$7])" office:value-type="float" office:value="0">
            <text:p>0</text:p>
          </table:table-cell>
          <table:table-cell table:formula="oooc:=IF([.Y96]+[.Y68]+[.Y40]+[.Y152]+[.Y12]=0;[$const.$B$6];[$const.$B$7])" office:value-type="float" office:value="0">
            <text:p>0</text:p>
          </table:table-cell>
          <table:table-cell table:formula="oooc:=IF([.Z96]+[.Z68]+[.Z40]+[.Z152]+[.Z12]=0;[$const.$B$6];[$const.$B$7])" office:value-type="float" office:value="0">
            <text:p>0</text:p>
          </table:table-cell>
          <table:table-cell table:formula="oooc:=IF([.AA96]+[.AA68]+[.AA40]+[.AA152]+[.AA12]=0;[$const.$B$6];[$const.$B$7])" office:value-type="float" office:value="0">
            <text:p>0</text:p>
          </table:table-cell>
          <table:table-cell table:formula="oooc:=IF([.AB96]+[.AB68]+[.AB40]+[.AB152]+[.AB12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7]+[.B69]+[.B41]+[.B153]+[.B13]=0;[$const.$B$6];[$const.$B$7])" office:value-type="float" office:value="0">
            <text:p>0</text:p>
          </table:table-cell>
          <table:table-cell table:formula="oooc:=IF([.C97]+[.C69]+[.C41]+[.C153]+[.C13]=0;[$const.$B$6];[$const.$B$7])" office:value-type="float" office:value="0">
            <text:p>0</text:p>
          </table:table-cell>
          <table:table-cell table:formula="oooc:=IF([.D97]+[.D69]+[.D41]+[.D153]+[.D13]=0;[$const.$B$6];[$const.$B$7])" office:value-type="float" office:value="0">
            <text:p>0</text:p>
          </table:table-cell>
          <table:table-cell table:formula="oooc:=IF([.E97]+[.E69]+[.E41]+[.E153]+[.E13]=0;[$const.$B$6];[$const.$B$7])" office:value-type="float" office:value="0">
            <text:p>0</text:p>
          </table:table-cell>
          <table:table-cell table:formula="oooc:=IF([.F97]+[.F69]+[.F41]+[.F153]+[.F13]=0;[$const.$B$6];[$const.$B$7])" office:value-type="float" office:value="0">
            <text:p>0</text:p>
          </table:table-cell>
          <table:table-cell table:formula="oooc:=IF([.G97]+[.G69]+[.G41]+[.G153]+[.G13]=0;[$const.$B$6];[$const.$B$7])" office:value-type="float" office:value="0">
            <text:p>0</text:p>
          </table:table-cell>
          <table:table-cell table:formula="oooc:=IF([.H97]+[.H69]+[.H41]+[.H153]+[.H13]=0;[$const.$B$6];[$const.$B$7])" office:value-type="float" office:value="0">
            <text:p>0</text:p>
          </table:table-cell>
          <table:table-cell table:formula="oooc:=IF([.I97]+[.I69]+[.I41]+[.I153]+[.I13]=0;[$const.$B$6];[$const.$B$7])" office:value-type="float" office:value="0">
            <text:p>0</text:p>
          </table:table-cell>
          <table:table-cell table:formula="oooc:=IF([.J97]+[.J69]+[.J41]+[.J153]+[.J13]=0;[$const.$B$6];[$const.$B$7])" office:value-type="float" office:value="0">
            <text:p>0</text:p>
          </table:table-cell>
          <table:table-cell table:formula="oooc:=IF([.K97]+[.K69]+[.K41]+[.K153]+[.K13]=0;[$const.$B$6];[$const.$B$7])" office:value-type="float" office:value="0">
            <text:p>0</text:p>
          </table:table-cell>
          <table:table-cell table:formula="oooc:=IF([.L97]+[.L69]+[.L41]+[.L153]+[.L13]=0;[$const.$B$6];[$const.$B$7])" office:value-type="float" office:value="0">
            <text:p>0</text:p>
          </table:table-cell>
          <table:table-cell table:formula="oooc:=IF([.M97]+[.M69]+[.M41]+[.M153]+[.M13]=0;[$const.$B$6];[$const.$B$7])" office:value-type="float" office:value="0">
            <text:p>0</text:p>
          </table:table-cell>
          <table:table-cell table:formula="oooc:=IF([.N97]+[.N69]+[.N41]+[.N153]+[.N13]=0;[$const.$B$6];[$const.$B$7])" office:value-type="float" office:value="0">
            <text:p>0</text:p>
          </table:table-cell>
          <table:table-cell table:formula="oooc:=IF([.O97]+[.O69]+[.O41]+[.O153]+[.O13]=0;[$const.$B$6];[$const.$B$7])" office:value-type="float" office:value="0">
            <text:p>0</text:p>
          </table:table-cell>
          <table:table-cell table:formula="oooc:=IF([.P97]+[.P69]+[.P41]+[.P153]+[.P13]=0;[$const.$B$6];[$const.$B$7])" office:value-type="float" office:value="0">
            <text:p>0</text:p>
          </table:table-cell>
          <table:table-cell table:style-name="ce68" table:formula="oooc:=IF([.Q97]+[.Q69]+[.Q41]+[.Q153]+[.Q13]=0;[$const.$B$6];[$const.$B$7])" office:value-type="float" office:value="0">
            <text:p>0</text:p>
          </table:table-cell>
          <table:table-cell table:formula="oooc:=IF([.R97]+[.R69]+[.R41]+[.R153]+[.R13]=0;[$const.$B$6];[$const.$B$7])" office:value-type="float" office:value="0">
            <text:p>0</text:p>
          </table:table-cell>
          <table:table-cell table:formula="oooc:=IF([.S97]+[.S69]+[.S41]+[.S153]+[.S13]=0;[$const.$B$6];[$const.$B$7])" office:value-type="float" office:value="0">
            <text:p>0</text:p>
          </table:table-cell>
          <table:table-cell table:formula="oooc:=IF([.T97]+[.T69]+[.T41]+[.T153]+[.T13]=0;[$const.$B$6];[$const.$B$7])" office:value-type="float" office:value="0">
            <text:p>0</text:p>
          </table:table-cell>
          <table:table-cell table:formula="oooc:=IF([.U97]+[.U69]+[.U41]+[.U153]+[.U13]=0;[$const.$B$6];[$const.$B$7])" office:value-type="float" office:value="0">
            <text:p>0</text:p>
          </table:table-cell>
          <table:table-cell table:formula="oooc:=IF([.V97]+[.V69]+[.V41]+[.V153]+[.V13]=0;[$const.$B$6];[$const.$B$7])" office:value-type="float" office:value="0">
            <text:p>0</text:p>
          </table:table-cell>
          <table:table-cell table:formula="oooc:=IF([.W97]+[.W69]+[.W41]+[.W153]+[.W13]=0;[$const.$B$6];[$const.$B$7])" office:value-type="float" office:value="0">
            <text:p>0</text:p>
          </table:table-cell>
          <table:table-cell table:formula="oooc:=IF([.X97]+[.X69]+[.X41]+[.X153]+[.X13]=0;[$const.$B$6];[$const.$B$7])" office:value-type="float" office:value="0">
            <text:p>0</text:p>
          </table:table-cell>
          <table:table-cell table:formula="oooc:=IF([.Y97]+[.Y69]+[.Y41]+[.Y153]+[.Y13]=0;[$const.$B$6];[$const.$B$7])" office:value-type="float" office:value="0">
            <text:p>0</text:p>
          </table:table-cell>
          <table:table-cell table:formula="oooc:=IF([.Z97]+[.Z69]+[.Z41]+[.Z153]+[.Z13]=0;[$const.$B$6];[$const.$B$7])" office:value-type="float" office:value="0">
            <text:p>0</text:p>
          </table:table-cell>
          <table:table-cell table:formula="oooc:=IF([.AA97]+[.AA69]+[.AA41]+[.AA153]+[.AA13]=0;[$const.$B$6];[$const.$B$7])" office:value-type="float" office:value="0">
            <text:p>0</text:p>
          </table:table-cell>
          <table:table-cell table:formula="oooc:=IF([.AB97]+[.AB69]+[.AB41]+[.AB153]+[.AB13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8]+[.B70]+[.B42]+[.B154]+[.B14]=0;[$const.$B$6];[$const.$B$7])" office:value-type="float" office:value="0">
            <text:p>0</text:p>
          </table:table-cell>
          <table:table-cell table:formula="oooc:=IF([.C98]+[.C70]+[.C42]+[.C154]+[.C14]=0;[$const.$B$6];[$const.$B$7])" office:value-type="float" office:value="0">
            <text:p>0</text:p>
          </table:table-cell>
          <table:table-cell table:formula="oooc:=IF([.D98]+[.D70]+[.D42]+[.D154]+[.D14]=0;[$const.$B$6];[$const.$B$7])" office:value-type="float" office:value="0">
            <text:p>0</text:p>
          </table:table-cell>
          <table:table-cell table:formula="oooc:=IF([.E98]+[.E70]+[.E42]+[.E154]+[.E14]=0;[$const.$B$6];[$const.$B$7])" office:value-type="float" office:value="0">
            <text:p>0</text:p>
          </table:table-cell>
          <table:table-cell table:formula="oooc:=IF([.F98]+[.F70]+[.F42]+[.F154]+[.F14]=0;[$const.$B$6];[$const.$B$7])" office:value-type="float" office:value="0">
            <text:p>0</text:p>
          </table:table-cell>
          <table:table-cell table:formula="oooc:=IF([.G98]+[.G70]+[.G42]+[.G154]+[.G14]=0;[$const.$B$6];[$const.$B$7])" office:value-type="float" office:value="0">
            <text:p>0</text:p>
          </table:table-cell>
          <table:table-cell table:formula="oooc:=IF([.H98]+[.H70]+[.H42]+[.H154]+[.H14]=0;[$const.$B$6];[$const.$B$7])" office:value-type="float" office:value="0">
            <text:p>0</text:p>
          </table:table-cell>
          <table:table-cell table:formula="oooc:=IF([.I98]+[.I70]+[.I42]+[.I154]+[.I14]=0;[$const.$B$6];[$const.$B$7])" office:value-type="float" office:value="0">
            <text:p>0</text:p>
          </table:table-cell>
          <table:table-cell table:formula="oooc:=IF([.J98]+[.J70]+[.J42]+[.J154]+[.J14]=0;[$const.$B$6];[$const.$B$7])" office:value-type="float" office:value="0">
            <text:p>0</text:p>
          </table:table-cell>
          <table:table-cell table:formula="oooc:=IF([.K98]+[.K70]+[.K42]+[.K154]+[.K14]=0;[$const.$B$6];[$const.$B$7])" office:value-type="float" office:value="0">
            <text:p>0</text:p>
          </table:table-cell>
          <table:table-cell table:formula="oooc:=IF([.L98]+[.L70]+[.L42]+[.L154]+[.L14]=0;[$const.$B$6];[$const.$B$7])" office:value-type="float" office:value="0">
            <text:p>0</text:p>
          </table:table-cell>
          <table:table-cell table:formula="oooc:=IF([.M98]+[.M70]+[.M42]+[.M154]+[.M14]=0;[$const.$B$6];[$const.$B$7])" office:value-type="float" office:value="0">
            <text:p>0</text:p>
          </table:table-cell>
          <table:table-cell table:formula="oooc:=IF([.N98]+[.N70]+[.N42]+[.N154]+[.N14]=0;[$const.$B$6];[$const.$B$7])" office:value-type="float" office:value="0">
            <text:p>0</text:p>
          </table:table-cell>
          <table:table-cell table:formula="oooc:=IF([.O98]+[.O70]+[.O42]+[.O154]+[.O14]=0;[$const.$B$6];[$const.$B$7])" office:value-type="float" office:value="0">
            <text:p>0</text:p>
          </table:table-cell>
          <table:table-cell table:formula="oooc:=IF([.P98]+[.P70]+[.P42]+[.P154]+[.P14]=0;[$const.$B$6];[$const.$B$7])" office:value-type="float" office:value="0">
            <text:p>0</text:p>
          </table:table-cell>
          <table:table-cell table:style-name="ce68" table:formula="oooc:=IF([.Q98]+[.Q70]+[.Q42]+[.Q154]+[.Q14]=0;[$const.$B$6];[$const.$B$7])" office:value-type="float" office:value="0">
            <text:p>0</text:p>
          </table:table-cell>
          <table:table-cell table:formula="oooc:=IF([.R98]+[.R70]+[.R42]+[.R154]+[.R14]=0;[$const.$B$6];[$const.$B$7])" office:value-type="float" office:value="0">
            <text:p>0</text:p>
          </table:table-cell>
          <table:table-cell table:formula="oooc:=IF([.S98]+[.S70]+[.S42]+[.S154]+[.S14]=0;[$const.$B$6];[$const.$B$7])" office:value-type="float" office:value="0">
            <text:p>0</text:p>
          </table:table-cell>
          <table:table-cell table:formula="oooc:=IF([.T98]+[.T70]+[.T42]+[.T154]+[.T14]=0;[$const.$B$6];[$const.$B$7])" office:value-type="float" office:value="0">
            <text:p>0</text:p>
          </table:table-cell>
          <table:table-cell table:formula="oooc:=IF([.U98]+[.U70]+[.U42]+[.U154]+[.U14]=0;[$const.$B$6];[$const.$B$7])" office:value-type="float" office:value="0">
            <text:p>0</text:p>
          </table:table-cell>
          <table:table-cell table:formula="oooc:=IF([.V98]+[.V70]+[.V42]+[.V154]+[.V14]=0;[$const.$B$6];[$const.$B$7])" office:value-type="float" office:value="0">
            <text:p>0</text:p>
          </table:table-cell>
          <table:table-cell table:formula="oooc:=IF([.W98]+[.W70]+[.W42]+[.W154]+[.W14]=0;[$const.$B$6];[$const.$B$7])" office:value-type="float" office:value="0">
            <text:p>0</text:p>
          </table:table-cell>
          <table:table-cell table:formula="oooc:=IF([.X98]+[.X70]+[.X42]+[.X154]+[.X14]=0;[$const.$B$6];[$const.$B$7])" office:value-type="float" office:value="0">
            <text:p>0</text:p>
          </table:table-cell>
          <table:table-cell table:formula="oooc:=IF([.Y98]+[.Y70]+[.Y42]+[.Y154]+[.Y14]=0;[$const.$B$6];[$const.$B$7])" office:value-type="float" office:value="0">
            <text:p>0</text:p>
          </table:table-cell>
          <table:table-cell table:formula="oooc:=IF([.Z98]+[.Z70]+[.Z42]+[.Z154]+[.Z14]=0;[$const.$B$6];[$const.$B$7])" office:value-type="float" office:value="0">
            <text:p>0</text:p>
          </table:table-cell>
          <table:table-cell table:formula="oooc:=IF([.AA98]+[.AA70]+[.AA42]+[.AA154]+[.AA14]=0;[$const.$B$6];[$const.$B$7])" office:value-type="float" office:value="0">
            <text:p>0</text:p>
          </table:table-cell>
          <table:table-cell table:formula="oooc:=IF([.AB98]+[.AB70]+[.AB42]+[.AB154]+[.AB14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99]+[.B71]+[.B43]+[.B155]+[.B15]=0;[$const.$B$6];[$const.$B$7])" office:value-type="float" office:value="0">
            <text:p>0</text:p>
          </table:table-cell>
          <table:table-cell table:formula="oooc:=IF([.C99]+[.C71]+[.C43]+[.C155]+[.C15]=0;[$const.$B$6];[$const.$B$7])" office:value-type="float" office:value="0">
            <text:p>0</text:p>
          </table:table-cell>
          <table:table-cell table:formula="oooc:=IF([.D99]+[.D71]+[.D43]+[.D155]+[.D15]=0;[$const.$B$6];[$const.$B$7])" office:value-type="float" office:value="0">
            <text:p>0</text:p>
          </table:table-cell>
          <table:table-cell table:formula="oooc:=IF([.E99]+[.E71]+[.E43]+[.E155]+[.E15]=0;[$const.$B$6];[$const.$B$7])" office:value-type="float" office:value="0">
            <text:p>0</text:p>
          </table:table-cell>
          <table:table-cell table:formula="oooc:=IF([.F99]+[.F71]+[.F43]+[.F155]+[.F15]=0;[$const.$B$6];[$const.$B$7])" office:value-type="float" office:value="0">
            <text:p>0</text:p>
          </table:table-cell>
          <table:table-cell table:formula="oooc:=IF([.G99]+[.G71]+[.G43]+[.G155]+[.G15]=0;[$const.$B$6];[$const.$B$7])" office:value-type="float" office:value="0">
            <text:p>0</text:p>
          </table:table-cell>
          <table:table-cell table:formula="oooc:=IF([.H99]+[.H71]+[.H43]+[.H155]+[.H15]=0;[$const.$B$6];[$const.$B$7])" office:value-type="float" office:value="0">
            <text:p>0</text:p>
          </table:table-cell>
          <table:table-cell table:formula="oooc:=IF([.I99]+[.I71]+[.I43]+[.I155]+[.I15]=0;[$const.$B$6];[$const.$B$7])" office:value-type="float" office:value="0">
            <text:p>0</text:p>
          </table:table-cell>
          <table:table-cell table:formula="oooc:=IF([.J99]+[.J71]+[.J43]+[.J155]+[.J15]=0;[$const.$B$6];[$const.$B$7])" office:value-type="float" office:value="0">
            <text:p>0</text:p>
          </table:table-cell>
          <table:table-cell table:formula="oooc:=IF([.K99]+[.K71]+[.K43]+[.K155]+[.K15]=0;[$const.$B$6];[$const.$B$7])" office:value-type="float" office:value="0">
            <text:p>0</text:p>
          </table:table-cell>
          <table:table-cell table:formula="oooc:=IF([.L99]+[.L71]+[.L43]+[.L155]+[.L15]=0;[$const.$B$6];[$const.$B$7])" office:value-type="float" office:value="0">
            <text:p>0</text:p>
          </table:table-cell>
          <table:table-cell table:formula="oooc:=IF([.M99]+[.M71]+[.M43]+[.M155]+[.M15]=0;[$const.$B$6];[$const.$B$7])" office:value-type="float" office:value="0">
            <text:p>0</text:p>
          </table:table-cell>
          <table:table-cell table:formula="oooc:=IF([.N99]+[.N71]+[.N43]+[.N155]+[.N15]=0;[$const.$B$6];[$const.$B$7])" office:value-type="float" office:value="0">
            <text:p>0</text:p>
          </table:table-cell>
          <table:table-cell table:formula="oooc:=IF([.O99]+[.O71]+[.O43]+[.O155]+[.O15]=0;[$const.$B$6];[$const.$B$7])" office:value-type="float" office:value="0">
            <text:p>0</text:p>
          </table:table-cell>
          <table:table-cell table:formula="oooc:=IF([.P99]+[.P71]+[.P43]+[.P155]+[.P15]=0;[$const.$B$6];[$const.$B$7])" office:value-type="float" office:value="0">
            <text:p>0</text:p>
          </table:table-cell>
          <table:table-cell table:style-name="ce68" table:formula="oooc:=IF([.Q99]+[.Q71]+[.Q43]+[.Q155]+[.Q15]=0;[$const.$B$6];[$const.$B$7])" office:value-type="float" office:value="0">
            <text:p>0</text:p>
          </table:table-cell>
          <table:table-cell table:formula="oooc:=IF([.R99]+[.R71]+[.R43]+[.R155]+[.R15]=0;[$const.$B$6];[$const.$B$7])" office:value-type="float" office:value="0">
            <text:p>0</text:p>
          </table:table-cell>
          <table:table-cell table:formula="oooc:=IF([.S99]+[.S71]+[.S43]+[.S155]+[.S15]=0;[$const.$B$6];[$const.$B$7])" office:value-type="float" office:value="0">
            <text:p>0</text:p>
          </table:table-cell>
          <table:table-cell table:formula="oooc:=IF([.T99]+[.T71]+[.T43]+[.T155]+[.T15]=0;[$const.$B$6];[$const.$B$7])" office:value-type="float" office:value="0">
            <text:p>0</text:p>
          </table:table-cell>
          <table:table-cell table:formula="oooc:=IF([.U99]+[.U71]+[.U43]+[.U155]+[.U15]=0;[$const.$B$6];[$const.$B$7])" office:value-type="float" office:value="0">
            <text:p>0</text:p>
          </table:table-cell>
          <table:table-cell table:formula="oooc:=IF([.V99]+[.V71]+[.V43]+[.V155]+[.V15]=0;[$const.$B$6];[$const.$B$7])" office:value-type="float" office:value="0">
            <text:p>0</text:p>
          </table:table-cell>
          <table:table-cell table:formula="oooc:=IF([.W99]+[.W71]+[.W43]+[.W155]+[.W15]=0;[$const.$B$6];[$const.$B$7])" office:value-type="float" office:value="0">
            <text:p>0</text:p>
          </table:table-cell>
          <table:table-cell table:formula="oooc:=IF([.X99]+[.X71]+[.X43]+[.X155]+[.X15]=0;[$const.$B$6];[$const.$B$7])" office:value-type="float" office:value="0">
            <text:p>0</text:p>
          </table:table-cell>
          <table:table-cell table:formula="oooc:=IF([.Y99]+[.Y71]+[.Y43]+[.Y155]+[.Y15]=0;[$const.$B$6];[$const.$B$7])" office:value-type="float" office:value="0">
            <text:p>0</text:p>
          </table:table-cell>
          <table:table-cell table:formula="oooc:=IF([.Z99]+[.Z71]+[.Z43]+[.Z155]+[.Z15]=0;[$const.$B$6];[$const.$B$7])" office:value-type="float" office:value="0">
            <text:p>0</text:p>
          </table:table-cell>
          <table:table-cell table:formula="oooc:=IF([.AA99]+[.AA71]+[.AA43]+[.AA155]+[.AA15]=0;[$const.$B$6];[$const.$B$7])" office:value-type="float" office:value="0">
            <text:p>0</text:p>
          </table:table-cell>
          <table:table-cell table:formula="oooc:=IF([.AB99]+[.AB71]+[.AB43]+[.AB155]+[.AB15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0]+[.B72]+[.B44]+[.B156]+[.B16]=0;[$const.$B$6];[$const.$B$7])" office:value-type="float" office:value="0">
            <text:p>0</text:p>
          </table:table-cell>
          <table:table-cell table:formula="oooc:=IF([.C100]+[.C72]+[.C44]+[.C156]+[.C16]=0;[$const.$B$6];[$const.$B$7])" office:value-type="float" office:value="0">
            <text:p>0</text:p>
          </table:table-cell>
          <table:table-cell table:formula="oooc:=IF([.D100]+[.D72]+[.D44]+[.D156]+[.D16]=0;[$const.$B$6];[$const.$B$7])" office:value-type="float" office:value="0">
            <text:p>0</text:p>
          </table:table-cell>
          <table:table-cell table:formula="oooc:=IF([.E100]+[.E72]+[.E44]+[.E156]+[.E16]=0;[$const.$B$6];[$const.$B$7])" office:value-type="float" office:value="0">
            <text:p>0</text:p>
          </table:table-cell>
          <table:table-cell table:formula="oooc:=IF([.F100]+[.F72]+[.F44]+[.F156]+[.F16]=0;[$const.$B$6];[$const.$B$7])" office:value-type="float" office:value="0">
            <text:p>0</text:p>
          </table:table-cell>
          <table:table-cell table:formula="oooc:=IF([.G100]+[.G72]+[.G44]+[.G156]+[.G16]=0;[$const.$B$6];[$const.$B$7])" office:value-type="float" office:value="0">
            <text:p>0</text:p>
          </table:table-cell>
          <table:table-cell table:formula="oooc:=IF([.H100]+[.H72]+[.H44]+[.H156]+[.H16]=0;[$const.$B$6];[$const.$B$7])" office:value-type="float" office:value="0">
            <text:p>0</text:p>
          </table:table-cell>
          <table:table-cell table:formula="oooc:=IF([.I100]+[.I72]+[.I44]+[.I156]+[.I16]=0;[$const.$B$6];[$const.$B$7])" office:value-type="float" office:value="0">
            <text:p>0</text:p>
          </table:table-cell>
          <table:table-cell table:formula="oooc:=IF([.J100]+[.J72]+[.J44]+[.J156]+[.J16]=0;[$const.$B$6];[$const.$B$7])" office:value-type="float" office:value="0">
            <text:p>0</text:p>
          </table:table-cell>
          <table:table-cell table:formula="oooc:=IF([.K100]+[.K72]+[.K44]+[.K156]+[.K16]=0;[$const.$B$6];[$const.$B$7])" office:value-type="float" office:value="0">
            <text:p>0</text:p>
          </table:table-cell>
          <table:table-cell table:formula="oooc:=IF([.L100]+[.L72]+[.L44]+[.L156]+[.L16]=0;[$const.$B$6];[$const.$B$7])" office:value-type="float" office:value="0">
            <text:p>0</text:p>
          </table:table-cell>
          <table:table-cell table:formula="oooc:=IF([.M100]+[.M72]+[.M44]+[.M156]+[.M16]=0;[$const.$B$6];[$const.$B$7])" office:value-type="float" office:value="0">
            <text:p>0</text:p>
          </table:table-cell>
          <table:table-cell table:formula="oooc:=IF([.N100]+[.N72]+[.N44]+[.N156]+[.N16]=0;[$const.$B$6];[$const.$B$7])" office:value-type="float" office:value="0">
            <text:p>0</text:p>
          </table:table-cell>
          <table:table-cell table:formula="oooc:=IF([.O100]+[.O72]+[.O44]+[.O156]+[.O16]=0;[$const.$B$6];[$const.$B$7])" office:value-type="float" office:value="0">
            <text:p>0</text:p>
          </table:table-cell>
          <table:table-cell table:formula="oooc:=IF([.P100]+[.P72]+[.P44]+[.P156]+[.P16]=0;[$const.$B$6];[$const.$B$7])" office:value-type="float" office:value="0">
            <text:p>0</text:p>
          </table:table-cell>
          <table:table-cell table:style-name="ce68" table:formula="oooc:=IF([.Q100]+[.Q72]+[.Q44]+[.Q156]+[.Q16]=0;[$const.$B$6];[$const.$B$7])" office:value-type="float" office:value="0">
            <text:p>0</text:p>
          </table:table-cell>
          <table:table-cell table:formula="oooc:=IF([.R100]+[.R72]+[.R44]+[.R156]+[.R16]=0;[$const.$B$6];[$const.$B$7])" office:value-type="float" office:value="0">
            <text:p>0</text:p>
          </table:table-cell>
          <table:table-cell table:formula="oooc:=IF([.S100]+[.S72]+[.S44]+[.S156]+[.S16]=0;[$const.$B$6];[$const.$B$7])" office:value-type="float" office:value="0">
            <text:p>0</text:p>
          </table:table-cell>
          <table:table-cell table:formula="oooc:=IF([.T100]+[.T72]+[.T44]+[.T156]+[.T16]=0;[$const.$B$6];[$const.$B$7])" office:value-type="float" office:value="0">
            <text:p>0</text:p>
          </table:table-cell>
          <table:table-cell table:formula="oooc:=IF([.U100]+[.U72]+[.U44]+[.U156]+[.U16]=0;[$const.$B$6];[$const.$B$7])" office:value-type="float" office:value="0">
            <text:p>0</text:p>
          </table:table-cell>
          <table:table-cell table:formula="oooc:=IF([.V100]+[.V72]+[.V44]+[.V156]+[.V16]=0;[$const.$B$6];[$const.$B$7])" office:value-type="float" office:value="0">
            <text:p>0</text:p>
          </table:table-cell>
          <table:table-cell table:formula="oooc:=IF([.W100]+[.W72]+[.W44]+[.W156]+[.W16]=0;[$const.$B$6];[$const.$B$7])" office:value-type="float" office:value="0">
            <text:p>0</text:p>
          </table:table-cell>
          <table:table-cell table:formula="oooc:=IF([.X100]+[.X72]+[.X44]+[.X156]+[.X16]=0;[$const.$B$6];[$const.$B$7])" office:value-type="float" office:value="0">
            <text:p>0</text:p>
          </table:table-cell>
          <table:table-cell table:formula="oooc:=IF([.Y100]+[.Y72]+[.Y44]+[.Y156]+[.Y16]=0;[$const.$B$6];[$const.$B$7])" office:value-type="float" office:value="0">
            <text:p>0</text:p>
          </table:table-cell>
          <table:table-cell table:formula="oooc:=IF([.Z100]+[.Z72]+[.Z44]+[.Z156]+[.Z16]=0;[$const.$B$6];[$const.$B$7])" office:value-type="float" office:value="0">
            <text:p>0</text:p>
          </table:table-cell>
          <table:table-cell table:formula="oooc:=IF([.AA100]+[.AA72]+[.AA44]+[.AA156]+[.AA16]=0;[$const.$B$6];[$const.$B$7])" office:value-type="float" office:value="0">
            <text:p>0</text:p>
          </table:table-cell>
          <table:table-cell table:formula="oooc:=IF([.AB100]+[.AB72]+[.AB44]+[.AB156]+[.AB16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1]+[.B73]+[.B45]+[.B157]+[.B17]=0;[$const.$B$6];[$const.$B$7])" office:value-type="float" office:value="0">
            <text:p>0</text:p>
          </table:table-cell>
          <table:table-cell table:formula="oooc:=IF([.C101]+[.C73]+[.C45]+[.C157]+[.C17]=0;[$const.$B$6];[$const.$B$7])" office:value-type="float" office:value="0">
            <text:p>0</text:p>
          </table:table-cell>
          <table:table-cell table:formula="oooc:=IF([.D101]+[.D73]+[.D45]+[.D157]+[.D17]=0;[$const.$B$6];[$const.$B$7])" office:value-type="float" office:value="0">
            <text:p>0</text:p>
          </table:table-cell>
          <table:table-cell table:formula="oooc:=IF([.E101]+[.E73]+[.E45]+[.E157]+[.E17]=0;[$const.$B$6];[$const.$B$7])" office:value-type="float" office:value="0">
            <text:p>0</text:p>
          </table:table-cell>
          <table:table-cell table:formula="oooc:=IF([.F101]+[.F73]+[.F45]+[.F157]+[.F17]=0;[$const.$B$6];[$const.$B$7])" office:value-type="float" office:value="0">
            <text:p>0</text:p>
          </table:table-cell>
          <table:table-cell table:formula="oooc:=IF([.G101]+[.G73]+[.G45]+[.G157]+[.G17]=0;[$const.$B$6];[$const.$B$7])" office:value-type="float" office:value="0">
            <text:p>0</text:p>
          </table:table-cell>
          <table:table-cell table:formula="oooc:=IF([.H101]+[.H73]+[.H45]+[.H157]+[.H17]=0;[$const.$B$6];[$const.$B$7])" office:value-type="float" office:value="0">
            <text:p>0</text:p>
          </table:table-cell>
          <table:table-cell table:formula="oooc:=IF([.I101]+[.I73]+[.I45]+[.I157]+[.I17]=0;[$const.$B$6];[$const.$B$7])" office:value-type="float" office:value="0">
            <text:p>0</text:p>
          </table:table-cell>
          <table:table-cell table:formula="oooc:=IF([.J101]+[.J73]+[.J45]+[.J157]+[.J17]=0;[$const.$B$6];[$const.$B$7])" office:value-type="float" office:value="0">
            <text:p>0</text:p>
          </table:table-cell>
          <table:table-cell table:formula="oooc:=IF([.K101]+[.K73]+[.K45]+[.K157]+[.K17]=0;[$const.$B$6];[$const.$B$7])" office:value-type="float" office:value="0">
            <text:p>0</text:p>
          </table:table-cell>
          <table:table-cell table:formula="oooc:=IF([.L101]+[.L73]+[.L45]+[.L157]+[.L17]=0;[$const.$B$6];[$const.$B$7])" office:value-type="float" office:value="0">
            <text:p>0</text:p>
          </table:table-cell>
          <table:table-cell table:formula="oooc:=IF([.M101]+[.M73]+[.M45]+[.M157]+[.M17]=0;[$const.$B$6];[$const.$B$7])" office:value-type="float" office:value="0">
            <text:p>0</text:p>
          </table:table-cell>
          <table:table-cell table:formula="oooc:=IF([.N101]+[.N73]+[.N45]+[.N157]+[.N17]=0;[$const.$B$6];[$const.$B$7])" office:value-type="float" office:value="0">
            <text:p>0</text:p>
          </table:table-cell>
          <table:table-cell table:formula="oooc:=IF([.O101]+[.O73]+[.O45]+[.O157]+[.O17]=0;[$const.$B$6];[$const.$B$7])" office:value-type="float" office:value="0">
            <text:p>0</text:p>
          </table:table-cell>
          <table:table-cell table:formula="oooc:=IF([.P101]+[.P73]+[.P45]+[.P157]+[.P17]=0;[$const.$B$6];[$const.$B$7])" office:value-type="float" office:value="0">
            <text:p>0</text:p>
          </table:table-cell>
          <table:table-cell table:style-name="ce68" table:formula="oooc:=IF([.Q101]+[.Q73]+[.Q45]+[.Q157]+[.Q17]=0;[$const.$B$6];[$const.$B$7])" office:value-type="float" office:value="0">
            <text:p>0</text:p>
          </table:table-cell>
          <table:table-cell table:formula="oooc:=IF([.R101]+[.R73]+[.R45]+[.R157]+[.R17]=0;[$const.$B$6];[$const.$B$7])" office:value-type="float" office:value="0">
            <text:p>0</text:p>
          </table:table-cell>
          <table:table-cell table:formula="oooc:=IF([.S101]+[.S73]+[.S45]+[.S157]+[.S17]=0;[$const.$B$6];[$const.$B$7])" office:value-type="float" office:value="0">
            <text:p>0</text:p>
          </table:table-cell>
          <table:table-cell table:formula="oooc:=IF([.T101]+[.T73]+[.T45]+[.T157]+[.T17]=0;[$const.$B$6];[$const.$B$7])" office:value-type="float" office:value="0">
            <text:p>0</text:p>
          </table:table-cell>
          <table:table-cell table:formula="oooc:=IF([.U101]+[.U73]+[.U45]+[.U157]+[.U17]=0;[$const.$B$6];[$const.$B$7])" office:value-type="float" office:value="0">
            <text:p>0</text:p>
          </table:table-cell>
          <table:table-cell table:formula="oooc:=IF([.V101]+[.V73]+[.V45]+[.V157]+[.V17]=0;[$const.$B$6];[$const.$B$7])" office:value-type="float" office:value="0">
            <text:p>0</text:p>
          </table:table-cell>
          <table:table-cell table:formula="oooc:=IF([.W101]+[.W73]+[.W45]+[.W157]+[.W17]=0;[$const.$B$6];[$const.$B$7])" office:value-type="float" office:value="0">
            <text:p>0</text:p>
          </table:table-cell>
          <table:table-cell table:formula="oooc:=IF([.X101]+[.X73]+[.X45]+[.X157]+[.X17]=0;[$const.$B$6];[$const.$B$7])" office:value-type="float" office:value="0">
            <text:p>0</text:p>
          </table:table-cell>
          <table:table-cell table:formula="oooc:=IF([.Y101]+[.Y73]+[.Y45]+[.Y157]+[.Y17]=0;[$const.$B$6];[$const.$B$7])" office:value-type="float" office:value="0">
            <text:p>0</text:p>
          </table:table-cell>
          <table:table-cell table:formula="oooc:=IF([.Z101]+[.Z73]+[.Z45]+[.Z157]+[.Z17]=0;[$const.$B$6];[$const.$B$7])" office:value-type="float" office:value="0">
            <text:p>0</text:p>
          </table:table-cell>
          <table:table-cell table:formula="oooc:=IF([.AA101]+[.AA73]+[.AA45]+[.AA157]+[.AA17]=0;[$const.$B$6];[$const.$B$7])" office:value-type="float" office:value="0">
            <text:p>0</text:p>
          </table:table-cell>
          <table:table-cell table:formula="oooc:=IF([.AB101]+[.AB73]+[.AB45]+[.AB157]+[.AB17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2]+[.B74]+[.B46]+[.B158]+[.B18]=0;[$const.$B$6];[$const.$B$7])" office:value-type="float" office:value="0">
            <text:p>0</text:p>
          </table:table-cell>
          <table:table-cell table:formula="oooc:=IF([.C102]+[.C74]+[.C46]+[.C158]+[.C18]=0;[$const.$B$6];[$const.$B$7])" office:value-type="float" office:value="0">
            <text:p>0</text:p>
          </table:table-cell>
          <table:table-cell table:formula="oooc:=IF([.D102]+[.D74]+[.D46]+[.D158]+[.D18]=0;[$const.$B$6];[$const.$B$7])" office:value-type="float" office:value="0">
            <text:p>0</text:p>
          </table:table-cell>
          <table:table-cell table:formula="oooc:=IF([.E102]+[.E74]+[.E46]+[.E158]+[.E18]=0;[$const.$B$6];[$const.$B$7])" office:value-type="float" office:value="0">
            <text:p>0</text:p>
          </table:table-cell>
          <table:table-cell table:formula="oooc:=IF([.F102]+[.F74]+[.F46]+[.F158]+[.F18]=0;[$const.$B$6];[$const.$B$7])" office:value-type="float" office:value="0">
            <text:p>0</text:p>
          </table:table-cell>
          <table:table-cell table:formula="oooc:=IF([.G102]+[.G74]+[.G46]+[.G158]+[.G18]=0;[$const.$B$6];[$const.$B$7])" office:value-type="float" office:value="0">
            <text:p>0</text:p>
          </table:table-cell>
          <table:table-cell table:formula="oooc:=IF([.H102]+[.H74]+[.H46]+[.H158]+[.H18]=0;[$const.$B$6];[$const.$B$7])" office:value-type="float" office:value="0">
            <text:p>0</text:p>
          </table:table-cell>
          <table:table-cell table:formula="oooc:=IF([.I102]+[.I74]+[.I46]+[.I158]+[.I18]=0;[$const.$B$6];[$const.$B$7])" office:value-type="float" office:value="0">
            <text:p>0</text:p>
          </table:table-cell>
          <table:table-cell table:formula="oooc:=IF([.J102]+[.J74]+[.J46]+[.J158]+[.J18]=0;[$const.$B$6];[$const.$B$7])" office:value-type="float" office:value="0">
            <text:p>0</text:p>
          </table:table-cell>
          <table:table-cell table:formula="oooc:=IF([.K102]+[.K74]+[.K46]+[.K158]+[.K18]=0;[$const.$B$6];[$const.$B$7])" office:value-type="float" office:value="0">
            <text:p>0</text:p>
          </table:table-cell>
          <table:table-cell table:formula="oooc:=IF([.L102]+[.L74]+[.L46]+[.L158]+[.L18]=0;[$const.$B$6];[$const.$B$7])" office:value-type="float" office:value="0">
            <text:p>0</text:p>
          </table:table-cell>
          <table:table-cell table:formula="oooc:=IF([.M102]+[.M74]+[.M46]+[.M158]+[.M18]=0;[$const.$B$6];[$const.$B$7])" office:value-type="float" office:value="0">
            <text:p>0</text:p>
          </table:table-cell>
          <table:table-cell table:formula="oooc:=IF([.N102]+[.N74]+[.N46]+[.N158]+[.N18]=0;[$const.$B$6];[$const.$B$7])" office:value-type="float" office:value="0">
            <text:p>0</text:p>
          </table:table-cell>
          <table:table-cell table:formula="oooc:=IF([.O102]+[.O74]+[.O46]+[.O158]+[.O18]=0;[$const.$B$6];[$const.$B$7])" office:value-type="float" office:value="0">
            <text:p>0</text:p>
          </table:table-cell>
          <table:table-cell table:formula="oooc:=IF([.P102]+[.P74]+[.P46]+[.P158]+[.P18]=0;[$const.$B$6];[$const.$B$7])" office:value-type="float" office:value="0">
            <text:p>0</text:p>
          </table:table-cell>
          <table:table-cell table:style-name="ce68" table:formula="oooc:=IF([.Q102]+[.Q74]+[.Q46]+[.Q158]+[.Q18]=0;[$const.$B$6];[$const.$B$7])" office:value-type="float" office:value="0">
            <text:p>0</text:p>
          </table:table-cell>
          <table:table-cell table:formula="oooc:=IF([.R102]+[.R74]+[.R46]+[.R158]+[.R18]=0;[$const.$B$6];[$const.$B$7])" office:value-type="float" office:value="0">
            <text:p>0</text:p>
          </table:table-cell>
          <table:table-cell table:formula="oooc:=IF([.S102]+[.S74]+[.S46]+[.S158]+[.S18]=0;[$const.$B$6];[$const.$B$7])" office:value-type="float" office:value="0">
            <text:p>0</text:p>
          </table:table-cell>
          <table:table-cell table:formula="oooc:=IF([.T102]+[.T74]+[.T46]+[.T158]+[.T18]=0;[$const.$B$6];[$const.$B$7])" office:value-type="float" office:value="0">
            <text:p>0</text:p>
          </table:table-cell>
          <table:table-cell table:formula="oooc:=IF([.U102]+[.U74]+[.U46]+[.U158]+[.U18]=0;[$const.$B$6];[$const.$B$7])" office:value-type="float" office:value="0">
            <text:p>0</text:p>
          </table:table-cell>
          <table:table-cell table:formula="oooc:=IF([.V102]+[.V74]+[.V46]+[.V158]+[.V18]=0;[$const.$B$6];[$const.$B$7])" office:value-type="float" office:value="0">
            <text:p>0</text:p>
          </table:table-cell>
          <table:table-cell table:formula="oooc:=IF([.W102]+[.W74]+[.W46]+[.W158]+[.W18]=0;[$const.$B$6];[$const.$B$7])" office:value-type="float" office:value="0">
            <text:p>0</text:p>
          </table:table-cell>
          <table:table-cell table:formula="oooc:=IF([.X102]+[.X74]+[.X46]+[.X158]+[.X18]=0;[$const.$B$6];[$const.$B$7])" office:value-type="float" office:value="0">
            <text:p>0</text:p>
          </table:table-cell>
          <table:table-cell table:formula="oooc:=IF([.Y102]+[.Y74]+[.Y46]+[.Y158]+[.Y18]=0;[$const.$B$6];[$const.$B$7])" office:value-type="float" office:value="0">
            <text:p>0</text:p>
          </table:table-cell>
          <table:table-cell table:formula="oooc:=IF([.Z102]+[.Z74]+[.Z46]+[.Z158]+[.Z18]=0;[$const.$B$6];[$const.$B$7])" office:value-type="float" office:value="0">
            <text:p>0</text:p>
          </table:table-cell>
          <table:table-cell table:formula="oooc:=IF([.AA102]+[.AA74]+[.AA46]+[.AA158]+[.AA18]=0;[$const.$B$6];[$const.$B$7])" office:value-type="float" office:value="0">
            <text:p>0</text:p>
          </table:table-cell>
          <table:table-cell table:formula="oooc:=IF([.AB102]+[.AB74]+[.AB46]+[.AB158]+[.AB18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3]+[.B75]+[.B47]+[.B159]+[.B19]=0;[$const.$B$6];[$const.$B$7])" office:value-type="float" office:value="0">
            <text:p>0</text:p>
          </table:table-cell>
          <table:table-cell table:formula="oooc:=IF([.C103]+[.C75]+[.C47]+[.C159]+[.C19]=0;[$const.$B$6];[$const.$B$7])" office:value-type="float" office:value="0">
            <text:p>0</text:p>
          </table:table-cell>
          <table:table-cell table:formula="oooc:=IF([.D103]+[.D75]+[.D47]+[.D159]+[.D19]=0;[$const.$B$6];[$const.$B$7])" office:value-type="float" office:value="0">
            <text:p>0</text:p>
          </table:table-cell>
          <table:table-cell table:formula="oooc:=IF([.E103]+[.E75]+[.E47]+[.E159]+[.E19]=0;[$const.$B$6];[$const.$B$7])" office:value-type="float" office:value="0">
            <text:p>0</text:p>
          </table:table-cell>
          <table:table-cell table:formula="oooc:=IF([.F103]+[.F75]+[.F47]+[.F159]+[.F19]=0;[$const.$B$6];[$const.$B$7])" office:value-type="float" office:value="0">
            <text:p>0</text:p>
          </table:table-cell>
          <table:table-cell table:formula="oooc:=IF([.G103]+[.G75]+[.G47]+[.G159]+[.G19]=0;[$const.$B$6];[$const.$B$7])" office:value-type="float" office:value="0">
            <text:p>0</text:p>
          </table:table-cell>
          <table:table-cell table:formula="oooc:=IF([.H103]+[.H75]+[.H47]+[.H159]+[.H19]=0;[$const.$B$6];[$const.$B$7])" office:value-type="float" office:value="0">
            <text:p>0</text:p>
          </table:table-cell>
          <table:table-cell table:formula="oooc:=IF([.I103]+[.I75]+[.I47]+[.I159]+[.I19]=0;[$const.$B$6];[$const.$B$7])" office:value-type="float" office:value="0">
            <text:p>0</text:p>
          </table:table-cell>
          <table:table-cell table:formula="oooc:=IF([.J103]+[.J75]+[.J47]+[.J159]+[.J19]=0;[$const.$B$6];[$const.$B$7])" office:value-type="float" office:value="0">
            <text:p>0</text:p>
          </table:table-cell>
          <table:table-cell table:formula="oooc:=IF([.K103]+[.K75]+[.K47]+[.K159]+[.K19]=0;[$const.$B$6];[$const.$B$7])" office:value-type="float" office:value="0">
            <text:p>0</text:p>
          </table:table-cell>
          <table:table-cell table:formula="oooc:=IF([.L103]+[.L75]+[.L47]+[.L159]+[.L19]=0;[$const.$B$6];[$const.$B$7])" office:value-type="float" office:value="0">
            <text:p>0</text:p>
          </table:table-cell>
          <table:table-cell table:formula="oooc:=IF([.M103]+[.M75]+[.M47]+[.M159]+[.M19]=0;[$const.$B$6];[$const.$B$7])" office:value-type="float" office:value="0">
            <text:p>0</text:p>
          </table:table-cell>
          <table:table-cell table:formula="oooc:=IF([.N103]+[.N75]+[.N47]+[.N159]+[.N19]=0;[$const.$B$6];[$const.$B$7])" office:value-type="float" office:value="0">
            <text:p>0</text:p>
          </table:table-cell>
          <table:table-cell table:formula="oooc:=IF([.O103]+[.O75]+[.O47]+[.O159]+[.O19]=0;[$const.$B$6];[$const.$B$7])" office:value-type="float" office:value="0">
            <text:p>0</text:p>
          </table:table-cell>
          <table:table-cell table:formula="oooc:=IF([.P103]+[.P75]+[.P47]+[.P159]+[.P19]=0;[$const.$B$6];[$const.$B$7])" office:value-type="float" office:value="0">
            <text:p>0</text:p>
          </table:table-cell>
          <table:table-cell table:style-name="ce68" table:formula="oooc:=IF([.Q103]+[.Q75]+[.Q47]+[.Q159]+[.Q19]=0;[$const.$B$6];[$const.$B$7])" office:value-type="float" office:value="0">
            <text:p>0</text:p>
          </table:table-cell>
          <table:table-cell table:formula="oooc:=IF([.R103]+[.R75]+[.R47]+[.R159]+[.R19]=0;[$const.$B$6];[$const.$B$7])" office:value-type="float" office:value="0">
            <text:p>0</text:p>
          </table:table-cell>
          <table:table-cell table:formula="oooc:=IF([.S103]+[.S75]+[.S47]+[.S159]+[.S19]=0;[$const.$B$6];[$const.$B$7])" office:value-type="float" office:value="0">
            <text:p>0</text:p>
          </table:table-cell>
          <table:table-cell table:formula="oooc:=IF([.T103]+[.T75]+[.T47]+[.T159]+[.T19]=0;[$const.$B$6];[$const.$B$7])" office:value-type="float" office:value="0">
            <text:p>0</text:p>
          </table:table-cell>
          <table:table-cell table:formula="oooc:=IF([.U103]+[.U75]+[.U47]+[.U159]+[.U19]=0;[$const.$B$6];[$const.$B$7])" office:value-type="float" office:value="0">
            <text:p>0</text:p>
          </table:table-cell>
          <table:table-cell table:formula="oooc:=IF([.V103]+[.V75]+[.V47]+[.V159]+[.V19]=0;[$const.$B$6];[$const.$B$7])" office:value-type="float" office:value="0">
            <text:p>0</text:p>
          </table:table-cell>
          <table:table-cell table:formula="oooc:=IF([.W103]+[.W75]+[.W47]+[.W159]+[.W19]=0;[$const.$B$6];[$const.$B$7])" office:value-type="float" office:value="0">
            <text:p>0</text:p>
          </table:table-cell>
          <table:table-cell table:formula="oooc:=IF([.X103]+[.X75]+[.X47]+[.X159]+[.X19]=0;[$const.$B$6];[$const.$B$7])" office:value-type="float" office:value="0">
            <text:p>0</text:p>
          </table:table-cell>
          <table:table-cell table:formula="oooc:=IF([.Y103]+[.Y75]+[.Y47]+[.Y159]+[.Y19]=0;[$const.$B$6];[$const.$B$7])" office:value-type="float" office:value="0">
            <text:p>0</text:p>
          </table:table-cell>
          <table:table-cell table:formula="oooc:=IF([.Z103]+[.Z75]+[.Z47]+[.Z159]+[.Z19]=0;[$const.$B$6];[$const.$B$7])" office:value-type="float" office:value="0">
            <text:p>0</text:p>
          </table:table-cell>
          <table:table-cell table:formula="oooc:=IF([.AA103]+[.AA75]+[.AA47]+[.AA159]+[.AA19]=0;[$const.$B$6];[$const.$B$7])" office:value-type="float" office:value="0">
            <text:p>0</text:p>
          </table:table-cell>
          <table:table-cell table:formula="oooc:=IF([.AB103]+[.AB75]+[.AB47]+[.AB159]+[.AB19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4]+[.B76]+[.B48]+[.B160]+[.B20]=0;[$const.$B$6];[$const.$B$7])" office:value-type="float" office:value="0">
            <text:p>0</text:p>
          </table:table-cell>
          <table:table-cell table:formula="oooc:=IF([.C104]+[.C76]+[.C48]+[.C160]+[.C20]=0;[$const.$B$6];[$const.$B$7])" office:value-type="float" office:value="0">
            <text:p>0</text:p>
          </table:table-cell>
          <table:table-cell table:formula="oooc:=IF([.D104]+[.D76]+[.D48]+[.D160]+[.D20]=0;[$const.$B$6];[$const.$B$7])" office:value-type="float" office:value="0">
            <text:p>0</text:p>
          </table:table-cell>
          <table:table-cell table:formula="oooc:=IF([.E104]+[.E76]+[.E48]+[.E160]+[.E20]=0;[$const.$B$6];[$const.$B$7])" office:value-type="float" office:value="0">
            <text:p>0</text:p>
          </table:table-cell>
          <table:table-cell table:formula="oooc:=IF([.F104]+[.F76]+[.F48]+[.F160]+[.F20]=0;[$const.$B$6];[$const.$B$7])" office:value-type="float" office:value="0">
            <text:p>0</text:p>
          </table:table-cell>
          <table:table-cell table:formula="oooc:=IF([.G104]+[.G76]+[.G48]+[.G160]+[.G20]=0;[$const.$B$6];[$const.$B$7])" office:value-type="float" office:value="0">
            <text:p>0</text:p>
          </table:table-cell>
          <table:table-cell table:formula="oooc:=IF([.H104]+[.H76]+[.H48]+[.H160]+[.H20]=0;[$const.$B$6];[$const.$B$7])" office:value-type="float" office:value="0">
            <text:p>0</text:p>
          </table:table-cell>
          <table:table-cell table:formula="oooc:=IF([.I104]+[.I76]+[.I48]+[.I160]+[.I20]=0;[$const.$B$6];[$const.$B$7])" office:value-type="float" office:value="0">
            <text:p>0</text:p>
          </table:table-cell>
          <table:table-cell table:formula="oooc:=IF([.J104]+[.J76]+[.J48]+[.J160]+[.J20]=0;[$const.$B$6];[$const.$B$7])" office:value-type="float" office:value="0">
            <text:p>0</text:p>
          </table:table-cell>
          <table:table-cell table:formula="oooc:=IF([.K104]+[.K76]+[.K48]+[.K160]+[.K20]=0;[$const.$B$6];[$const.$B$7])" office:value-type="float" office:value="0">
            <text:p>0</text:p>
          </table:table-cell>
          <table:table-cell table:formula="oooc:=IF([.L104]+[.L76]+[.L48]+[.L160]+[.L20]=0;[$const.$B$6];[$const.$B$7])" office:value-type="float" office:value="0">
            <text:p>0</text:p>
          </table:table-cell>
          <table:table-cell table:formula="oooc:=IF([.M104]+[.M76]+[.M48]+[.M160]+[.M20]=0;[$const.$B$6];[$const.$B$7])" office:value-type="float" office:value="0">
            <text:p>0</text:p>
          </table:table-cell>
          <table:table-cell table:formula="oooc:=IF([.N104]+[.N76]+[.N48]+[.N160]+[.N20]=0;[$const.$B$6];[$const.$B$7])" office:value-type="float" office:value="0">
            <text:p>0</text:p>
          </table:table-cell>
          <table:table-cell table:formula="oooc:=IF([.O104]+[.O76]+[.O48]+[.O160]+[.O20]=0;[$const.$B$6];[$const.$B$7])" office:value-type="float" office:value="0">
            <text:p>0</text:p>
          </table:table-cell>
          <table:table-cell table:formula="oooc:=IF([.P104]+[.P76]+[.P48]+[.P160]+[.P20]=0;[$const.$B$6];[$const.$B$7])" office:value-type="float" office:value="0">
            <text:p>0</text:p>
          </table:table-cell>
          <table:table-cell table:style-name="ce68" table:formula="oooc:=IF([.Q104]+[.Q76]+[.Q48]+[.Q160]+[.Q20]=0;[$const.$B$6];[$const.$B$7])" office:value-type="float" office:value="0">
            <text:p>0</text:p>
          </table:table-cell>
          <table:table-cell table:formula="oooc:=IF([.R104]+[.R76]+[.R48]+[.R160]+[.R20]=0;[$const.$B$6];[$const.$B$7])" office:value-type="float" office:value="0">
            <text:p>0</text:p>
          </table:table-cell>
          <table:table-cell table:formula="oooc:=IF([.S104]+[.S76]+[.S48]+[.S160]+[.S20]=0;[$const.$B$6];[$const.$B$7])" office:value-type="float" office:value="0">
            <text:p>0</text:p>
          </table:table-cell>
          <table:table-cell table:formula="oooc:=IF([.T104]+[.T76]+[.T48]+[.T160]+[.T20]=0;[$const.$B$6];[$const.$B$7])" office:value-type="float" office:value="0">
            <text:p>0</text:p>
          </table:table-cell>
          <table:table-cell table:formula="oooc:=IF([.U104]+[.U76]+[.U48]+[.U160]+[.U20]=0;[$const.$B$6];[$const.$B$7])" office:value-type="float" office:value="0">
            <text:p>0</text:p>
          </table:table-cell>
          <table:table-cell table:formula="oooc:=IF([.V104]+[.V76]+[.V48]+[.V160]+[.V20]=0;[$const.$B$6];[$const.$B$7])" office:value-type="float" office:value="0">
            <text:p>0</text:p>
          </table:table-cell>
          <table:table-cell table:formula="oooc:=IF([.W104]+[.W76]+[.W48]+[.W160]+[.W20]=0;[$const.$B$6];[$const.$B$7])" office:value-type="float" office:value="0">
            <text:p>0</text:p>
          </table:table-cell>
          <table:table-cell table:formula="oooc:=IF([.X104]+[.X76]+[.X48]+[.X160]+[.X20]=0;[$const.$B$6];[$const.$B$7])" office:value-type="float" office:value="0">
            <text:p>0</text:p>
          </table:table-cell>
          <table:table-cell table:formula="oooc:=IF([.Y104]+[.Y76]+[.Y48]+[.Y160]+[.Y20]=0;[$const.$B$6];[$const.$B$7])" office:value-type="float" office:value="0">
            <text:p>0</text:p>
          </table:table-cell>
          <table:table-cell table:formula="oooc:=IF([.Z104]+[.Z76]+[.Z48]+[.Z160]+[.Z20]=0;[$const.$B$6];[$const.$B$7])" office:value-type="float" office:value="0">
            <text:p>0</text:p>
          </table:table-cell>
          <table:table-cell table:formula="oooc:=IF([.AA104]+[.AA76]+[.AA48]+[.AA160]+[.AA20]=0;[$const.$B$6];[$const.$B$7])" office:value-type="float" office:value="0">
            <text:p>0</text:p>
          </table:table-cell>
          <table:table-cell table:formula="oooc:=IF([.AB104]+[.AB76]+[.AB48]+[.AB160]+[.AB20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5]+[.B77]+[.B49]+[.B161]+[.B21]=0;[$const.$B$6];[$const.$B$7])" office:value-type="float" office:value="0">
            <text:p>0</text:p>
          </table:table-cell>
          <table:table-cell table:formula="oooc:=IF([.C105]+[.C77]+[.C49]+[.C161]+[.C21]=0;[$const.$B$6];[$const.$B$7])" office:value-type="float" office:value="0">
            <text:p>0</text:p>
          </table:table-cell>
          <table:table-cell table:formula="oooc:=IF([.D105]+[.D77]+[.D49]+[.D161]+[.D21]=0;[$const.$B$6];[$const.$B$7])" office:value-type="float" office:value="0">
            <text:p>0</text:p>
          </table:table-cell>
          <table:table-cell table:formula="oooc:=IF([.E105]+[.E77]+[.E49]+[.E161]+[.E21]=0;[$const.$B$6];[$const.$B$7])" office:value-type="float" office:value="0">
            <text:p>0</text:p>
          </table:table-cell>
          <table:table-cell table:formula="oooc:=IF([.F105]+[.F77]+[.F49]+[.F161]+[.F21]=0;[$const.$B$6];[$const.$B$7])" office:value-type="float" office:value="0">
            <text:p>0</text:p>
          </table:table-cell>
          <table:table-cell table:formula="oooc:=IF([.G105]+[.G77]+[.G49]+[.G161]+[.G21]=0;[$const.$B$6];[$const.$B$7])" office:value-type="float" office:value="0">
            <text:p>0</text:p>
          </table:table-cell>
          <table:table-cell table:formula="oooc:=IF([.H105]+[.H77]+[.H49]+[.H161]+[.H21]=0;[$const.$B$6];[$const.$B$7])" office:value-type="float" office:value="0">
            <text:p>0</text:p>
          </table:table-cell>
          <table:table-cell table:formula="oooc:=IF([.I105]+[.I77]+[.I49]+[.I161]+[.I21]=0;[$const.$B$6];[$const.$B$7])" office:value-type="float" office:value="0">
            <text:p>0</text:p>
          </table:table-cell>
          <table:table-cell table:formula="oooc:=IF([.J105]+[.J77]+[.J49]+[.J161]+[.J21]=0;[$const.$B$6];[$const.$B$7])" office:value-type="float" office:value="0">
            <text:p>0</text:p>
          </table:table-cell>
          <table:table-cell table:formula="oooc:=IF([.K105]+[.K77]+[.K49]+[.K161]+[.K21]=0;[$const.$B$6];[$const.$B$7])" office:value-type="float" office:value="0">
            <text:p>0</text:p>
          </table:table-cell>
          <table:table-cell table:formula="oooc:=IF([.L105]+[.L77]+[.L49]+[.L161]+[.L21]=0;[$const.$B$6];[$const.$B$7])" office:value-type="float" office:value="0">
            <text:p>0</text:p>
          </table:table-cell>
          <table:table-cell table:formula="oooc:=IF([.M105]+[.M77]+[.M49]+[.M161]+[.M21]=0;[$const.$B$6];[$const.$B$7])" office:value-type="float" office:value="0">
            <text:p>0</text:p>
          </table:table-cell>
          <table:table-cell table:formula="oooc:=IF([.N105]+[.N77]+[.N49]+[.N161]+[.N21]=0;[$const.$B$6];[$const.$B$7])" office:value-type="float" office:value="0">
            <text:p>0</text:p>
          </table:table-cell>
          <table:table-cell table:formula="oooc:=IF([.O105]+[.O77]+[.O49]+[.O161]+[.O21]=0;[$const.$B$6];[$const.$B$7])" office:value-type="float" office:value="0">
            <text:p>0</text:p>
          </table:table-cell>
          <table:table-cell table:formula="oooc:=IF([.P105]+[.P77]+[.P49]+[.P161]+[.P21]=0;[$const.$B$6];[$const.$B$7])" office:value-type="float" office:value="0">
            <text:p>0</text:p>
          </table:table-cell>
          <table:table-cell table:style-name="ce68" table:formula="oooc:=IF([.Q105]+[.Q77]+[.Q49]+[.Q161]+[.Q21]=0;[$const.$B$6];[$const.$B$7])" office:value-type="float" office:value="0">
            <text:p>0</text:p>
          </table:table-cell>
          <table:table-cell table:formula="oooc:=IF([.R105]+[.R77]+[.R49]+[.R161]+[.R21]=0;[$const.$B$6];[$const.$B$7])" office:value-type="float" office:value="0">
            <text:p>0</text:p>
          </table:table-cell>
          <table:table-cell table:formula="oooc:=IF([.S105]+[.S77]+[.S49]+[.S161]+[.S21]=0;[$const.$B$6];[$const.$B$7])" office:value-type="float" office:value="0">
            <text:p>0</text:p>
          </table:table-cell>
          <table:table-cell table:formula="oooc:=IF([.T105]+[.T77]+[.T49]+[.T161]+[.T21]=0;[$const.$B$6];[$const.$B$7])" office:value-type="float" office:value="0">
            <text:p>0</text:p>
          </table:table-cell>
          <table:table-cell table:formula="oooc:=IF([.U105]+[.U77]+[.U49]+[.U161]+[.U21]=0;[$const.$B$6];[$const.$B$7])" office:value-type="float" office:value="0">
            <text:p>0</text:p>
          </table:table-cell>
          <table:table-cell table:formula="oooc:=IF([.V105]+[.V77]+[.V49]+[.V161]+[.V21]=0;[$const.$B$6];[$const.$B$7])" office:value-type="float" office:value="0">
            <text:p>0</text:p>
          </table:table-cell>
          <table:table-cell table:formula="oooc:=IF([.W105]+[.W77]+[.W49]+[.W161]+[.W21]=0;[$const.$B$6];[$const.$B$7])" office:value-type="float" office:value="0">
            <text:p>0</text:p>
          </table:table-cell>
          <table:table-cell table:formula="oooc:=IF([.X105]+[.X77]+[.X49]+[.X161]+[.X21]=0;[$const.$B$6];[$const.$B$7])" office:value-type="float" office:value="0">
            <text:p>0</text:p>
          </table:table-cell>
          <table:table-cell table:formula="oooc:=IF([.Y105]+[.Y77]+[.Y49]+[.Y161]+[.Y21]=0;[$const.$B$6];[$const.$B$7])" office:value-type="float" office:value="0">
            <text:p>0</text:p>
          </table:table-cell>
          <table:table-cell table:formula="oooc:=IF([.Z105]+[.Z77]+[.Z49]+[.Z161]+[.Z21]=0;[$const.$B$6];[$const.$B$7])" office:value-type="float" office:value="0">
            <text:p>0</text:p>
          </table:table-cell>
          <table:table-cell table:formula="oooc:=IF([.AA105]+[.AA77]+[.AA49]+[.AA161]+[.AA21]=0;[$const.$B$6];[$const.$B$7])" office:value-type="float" office:value="0">
            <text:p>0</text:p>
          </table:table-cell>
          <table:table-cell table:formula="oooc:=IF([.AB105]+[.AB77]+[.AB49]+[.AB161]+[.AB21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6]+[.B78]+[.B50]+[.B162]+[.B22]=0;[$const.$B$6];[$const.$B$7])" office:value-type="float" office:value="0">
            <text:p>0</text:p>
          </table:table-cell>
          <table:table-cell table:formula="oooc:=IF([.C106]+[.C78]+[.C50]+[.C162]+[.C22]=0;[$const.$B$6];[$const.$B$7])" office:value-type="float" office:value="0">
            <text:p>0</text:p>
          </table:table-cell>
          <table:table-cell table:formula="oooc:=IF([.D106]+[.D78]+[.D50]+[.D162]+[.D22]=0;[$const.$B$6];[$const.$B$7])" office:value-type="float" office:value="0">
            <text:p>0</text:p>
          </table:table-cell>
          <table:table-cell table:formula="oooc:=IF([.E106]+[.E78]+[.E50]+[.E162]+[.E22]=0;[$const.$B$6];[$const.$B$7])" office:value-type="float" office:value="0">
            <text:p>0</text:p>
          </table:table-cell>
          <table:table-cell table:formula="oooc:=IF([.F106]+[.F78]+[.F50]+[.F162]+[.F22]=0;[$const.$B$6];[$const.$B$7])" office:value-type="float" office:value="0">
            <text:p>0</text:p>
          </table:table-cell>
          <table:table-cell table:formula="oooc:=IF([.G106]+[.G78]+[.G50]+[.G162]+[.G22]=0;[$const.$B$6];[$const.$B$7])" office:value-type="float" office:value="0">
            <text:p>0</text:p>
          </table:table-cell>
          <table:table-cell table:formula="oooc:=IF([.H106]+[.H78]+[.H50]+[.H162]+[.H22]=0;[$const.$B$6];[$const.$B$7])" office:value-type="float" office:value="0">
            <text:p>0</text:p>
          </table:table-cell>
          <table:table-cell table:formula="oooc:=IF([.I106]+[.I78]+[.I50]+[.I162]+[.I22]=0;[$const.$B$6];[$const.$B$7])" office:value-type="float" office:value="0">
            <text:p>0</text:p>
          </table:table-cell>
          <table:table-cell table:formula="oooc:=IF([.J106]+[.J78]+[.J50]+[.J162]+[.J22]=0;[$const.$B$6];[$const.$B$7])" office:value-type="float" office:value="0">
            <text:p>0</text:p>
          </table:table-cell>
          <table:table-cell table:formula="oooc:=IF([.K106]+[.K78]+[.K50]+[.K162]+[.K22]=0;[$const.$B$6];[$const.$B$7])" office:value-type="float" office:value="0">
            <text:p>0</text:p>
          </table:table-cell>
          <table:table-cell table:formula="oooc:=IF([.L106]+[.L78]+[.L50]+[.L162]+[.L22]=0;[$const.$B$6];[$const.$B$7])" office:value-type="float" office:value="0">
            <text:p>0</text:p>
          </table:table-cell>
          <table:table-cell table:formula="oooc:=IF([.M106]+[.M78]+[.M50]+[.M162]+[.M22]=0;[$const.$B$6];[$const.$B$7])" office:value-type="float" office:value="0">
            <text:p>0</text:p>
          </table:table-cell>
          <table:table-cell table:formula="oooc:=IF([.N106]+[.N78]+[.N50]+[.N162]+[.N22]=0;[$const.$B$6];[$const.$B$7])" office:value-type="float" office:value="0">
            <text:p>0</text:p>
          </table:table-cell>
          <table:table-cell table:formula="oooc:=IF([.O106]+[.O78]+[.O50]+[.O162]+[.O22]=0;[$const.$B$6];[$const.$B$7])" office:value-type="float" office:value="0">
            <text:p>0</text:p>
          </table:table-cell>
          <table:table-cell table:formula="oooc:=IF([.P106]+[.P78]+[.P50]+[.P162]+[.P22]=0;[$const.$B$6];[$const.$B$7])" office:value-type="float" office:value="0">
            <text:p>0</text:p>
          </table:table-cell>
          <table:table-cell table:style-name="ce68" table:formula="oooc:=IF([.Q106]+[.Q78]+[.Q50]+[.Q162]+[.Q22]=0;[$const.$B$6];[$const.$B$7])" office:value-type="float" office:value="0">
            <text:p>0</text:p>
          </table:table-cell>
          <table:table-cell table:formula="oooc:=IF([.R106]+[.R78]+[.R50]+[.R162]+[.R22]=0;[$const.$B$6];[$const.$B$7])" office:value-type="float" office:value="0">
            <text:p>0</text:p>
          </table:table-cell>
          <table:table-cell table:formula="oooc:=IF([.S106]+[.S78]+[.S50]+[.S162]+[.S22]=0;[$const.$B$6];[$const.$B$7])" office:value-type="float" office:value="0">
            <text:p>0</text:p>
          </table:table-cell>
          <table:table-cell table:formula="oooc:=IF([.T106]+[.T78]+[.T50]+[.T162]+[.T22]=0;[$const.$B$6];[$const.$B$7])" office:value-type="float" office:value="0">
            <text:p>0</text:p>
          </table:table-cell>
          <table:table-cell table:formula="oooc:=IF([.U106]+[.U78]+[.U50]+[.U162]+[.U22]=0;[$const.$B$6];[$const.$B$7])" office:value-type="float" office:value="0">
            <text:p>0</text:p>
          </table:table-cell>
          <table:table-cell table:formula="oooc:=IF([.V106]+[.V78]+[.V50]+[.V162]+[.V22]=0;[$const.$B$6];[$const.$B$7])" office:value-type="float" office:value="0">
            <text:p>0</text:p>
          </table:table-cell>
          <table:table-cell table:formula="oooc:=IF([.W106]+[.W78]+[.W50]+[.W162]+[.W22]=0;[$const.$B$6];[$const.$B$7])" office:value-type="float" office:value="0">
            <text:p>0</text:p>
          </table:table-cell>
          <table:table-cell table:formula="oooc:=IF([.X106]+[.X78]+[.X50]+[.X162]+[.X22]=0;[$const.$B$6];[$const.$B$7])" office:value-type="float" office:value="0">
            <text:p>0</text:p>
          </table:table-cell>
          <table:table-cell table:formula="oooc:=IF([.Y106]+[.Y78]+[.Y50]+[.Y162]+[.Y22]=0;[$const.$B$6];[$const.$B$7])" office:value-type="float" office:value="0">
            <text:p>0</text:p>
          </table:table-cell>
          <table:table-cell table:formula="oooc:=IF([.Z106]+[.Z78]+[.Z50]+[.Z162]+[.Z22]=0;[$const.$B$6];[$const.$B$7])" office:value-type="float" office:value="0">
            <text:p>0</text:p>
          </table:table-cell>
          <table:table-cell table:formula="oooc:=IF([.AA106]+[.AA78]+[.AA50]+[.AA162]+[.AA22]=0;[$const.$B$6];[$const.$B$7])" office:value-type="float" office:value="0">
            <text:p>0</text:p>
          </table:table-cell>
          <table:table-cell table:formula="oooc:=IF([.AB106]+[.AB78]+[.AB50]+[.AB162]+[.AB22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7]+[.B79]+[.B51]+[.B163]+[.B23]=0;[$const.$B$6];[$const.$B$7])" office:value-type="float" office:value="0">
            <text:p>0</text:p>
          </table:table-cell>
          <table:table-cell table:formula="oooc:=IF([.C107]+[.C79]+[.C51]+[.C163]+[.C23]=0;[$const.$B$6];[$const.$B$7])" office:value-type="float" office:value="0">
            <text:p>0</text:p>
          </table:table-cell>
          <table:table-cell table:formula="oooc:=IF([.D107]+[.D79]+[.D51]+[.D163]+[.D23]=0;[$const.$B$6];[$const.$B$7])" office:value-type="float" office:value="0">
            <text:p>0</text:p>
          </table:table-cell>
          <table:table-cell table:formula="oooc:=IF([.E107]+[.E79]+[.E51]+[.E163]+[.E23]=0;[$const.$B$6];[$const.$B$7])" office:value-type="float" office:value="0">
            <text:p>0</text:p>
          </table:table-cell>
          <table:table-cell table:formula="oooc:=IF([.F107]+[.F79]+[.F51]+[.F163]+[.F23]=0;[$const.$B$6];[$const.$B$7])" office:value-type="float" office:value="0">
            <text:p>0</text:p>
          </table:table-cell>
          <table:table-cell table:formula="oooc:=IF([.G107]+[.G79]+[.G51]+[.G163]+[.G23]=0;[$const.$B$6];[$const.$B$7])" office:value-type="float" office:value="0">
            <text:p>0</text:p>
          </table:table-cell>
          <table:table-cell table:formula="oooc:=IF([.H107]+[.H79]+[.H51]+[.H163]+[.H23]=0;[$const.$B$6];[$const.$B$7])" office:value-type="float" office:value="0">
            <text:p>0</text:p>
          </table:table-cell>
          <table:table-cell table:formula="oooc:=IF([.I107]+[.I79]+[.I51]+[.I163]+[.I23]=0;[$const.$B$6];[$const.$B$7])" office:value-type="float" office:value="0">
            <text:p>0</text:p>
          </table:table-cell>
          <table:table-cell table:formula="oooc:=IF([.J107]+[.J79]+[.J51]+[.J163]+[.J23]=0;[$const.$B$6];[$const.$B$7])" office:value-type="float" office:value="0">
            <text:p>0</text:p>
          </table:table-cell>
          <table:table-cell table:formula="oooc:=IF([.K107]+[.K79]+[.K51]+[.K163]+[.K23]=0;[$const.$B$6];[$const.$B$7])" office:value-type="float" office:value="0">
            <text:p>0</text:p>
          </table:table-cell>
          <table:table-cell table:formula="oooc:=IF([.L107]+[.L79]+[.L51]+[.L163]+[.L23]=0;[$const.$B$6];[$const.$B$7])" office:value-type="float" office:value="0">
            <text:p>0</text:p>
          </table:table-cell>
          <table:table-cell table:formula="oooc:=IF([.M107]+[.M79]+[.M51]+[.M163]+[.M23]=0;[$const.$B$6];[$const.$B$7])" office:value-type="float" office:value="0">
            <text:p>0</text:p>
          </table:table-cell>
          <table:table-cell table:formula="oooc:=IF([.N107]+[.N79]+[.N51]+[.N163]+[.N23]=0;[$const.$B$6];[$const.$B$7])" office:value-type="float" office:value="0">
            <text:p>0</text:p>
          </table:table-cell>
          <table:table-cell table:formula="oooc:=IF([.O107]+[.O79]+[.O51]+[.O163]+[.O23]=0;[$const.$B$6];[$const.$B$7])" office:value-type="float" office:value="0">
            <text:p>0</text:p>
          </table:table-cell>
          <table:table-cell table:formula="oooc:=IF([.P107]+[.P79]+[.P51]+[.P163]+[.P23]=0;[$const.$B$6];[$const.$B$7])" office:value-type="float" office:value="0">
            <text:p>0</text:p>
          </table:table-cell>
          <table:table-cell table:style-name="ce68" table:formula="oooc:=IF([.Q107]+[.Q79]+[.Q51]+[.Q163]+[.Q23]=0;[$const.$B$6];[$const.$B$7])" office:value-type="float" office:value="0">
            <text:p>0</text:p>
          </table:table-cell>
          <table:table-cell table:formula="oooc:=IF([.R107]+[.R79]+[.R51]+[.R163]+[.R23]=0;[$const.$B$6];[$const.$B$7])" office:value-type="float" office:value="0">
            <text:p>0</text:p>
          </table:table-cell>
          <table:table-cell table:formula="oooc:=IF([.S107]+[.S79]+[.S51]+[.S163]+[.S23]=0;[$const.$B$6];[$const.$B$7])" office:value-type="float" office:value="0">
            <text:p>0</text:p>
          </table:table-cell>
          <table:table-cell table:formula="oooc:=IF([.T107]+[.T79]+[.T51]+[.T163]+[.T23]=0;[$const.$B$6];[$const.$B$7])" office:value-type="float" office:value="0">
            <text:p>0</text:p>
          </table:table-cell>
          <table:table-cell table:formula="oooc:=IF([.U107]+[.U79]+[.U51]+[.U163]+[.U23]=0;[$const.$B$6];[$const.$B$7])" office:value-type="float" office:value="0">
            <text:p>0</text:p>
          </table:table-cell>
          <table:table-cell table:formula="oooc:=IF([.V107]+[.V79]+[.V51]+[.V163]+[.V23]=0;[$const.$B$6];[$const.$B$7])" office:value-type="float" office:value="0">
            <text:p>0</text:p>
          </table:table-cell>
          <table:table-cell table:formula="oooc:=IF([.W107]+[.W79]+[.W51]+[.W163]+[.W23]=0;[$const.$B$6];[$const.$B$7])" office:value-type="float" office:value="0">
            <text:p>0</text:p>
          </table:table-cell>
          <table:table-cell table:formula="oooc:=IF([.X107]+[.X79]+[.X51]+[.X163]+[.X23]=0;[$const.$B$6];[$const.$B$7])" office:value-type="float" office:value="0">
            <text:p>0</text:p>
          </table:table-cell>
          <table:table-cell table:formula="oooc:=IF([.Y107]+[.Y79]+[.Y51]+[.Y163]+[.Y23]=0;[$const.$B$6];[$const.$B$7])" office:value-type="float" office:value="0">
            <text:p>0</text:p>
          </table:table-cell>
          <table:table-cell table:formula="oooc:=IF([.Z107]+[.Z79]+[.Z51]+[.Z163]+[.Z23]=0;[$const.$B$6];[$const.$B$7])" office:value-type="float" office:value="0">
            <text:p>0</text:p>
          </table:table-cell>
          <table:table-cell table:formula="oooc:=IF([.AA107]+[.AA79]+[.AA51]+[.AA163]+[.AA23]=0;[$const.$B$6];[$const.$B$7])" office:value-type="float" office:value="0">
            <text:p>0</text:p>
          </table:table-cell>
          <table:table-cell table:formula="oooc:=IF([.AB107]+[.AB79]+[.AB51]+[.AB163]+[.AB23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8]+[.B80]+[.B52]+[.B164]+[.B24]=0;[$const.$B$6];[$const.$B$7])" office:value-type="float" office:value="0">
            <text:p>0</text:p>
          </table:table-cell>
          <table:table-cell table:formula="oooc:=IF([.C108]+[.C80]+[.C52]+[.C164]+[.C24]=0;[$const.$B$6];[$const.$B$7])" office:value-type="float" office:value="0">
            <text:p>0</text:p>
          </table:table-cell>
          <table:table-cell table:formula="oooc:=IF([.D108]+[.D80]+[.D52]+[.D164]+[.D24]=0;[$const.$B$6];[$const.$B$7])" office:value-type="float" office:value="0">
            <text:p>0</text:p>
          </table:table-cell>
          <table:table-cell table:formula="oooc:=IF([.E108]+[.E80]+[.E52]+[.E164]+[.E24]=0;[$const.$B$6];[$const.$B$7])" office:value-type="float" office:value="0">
            <text:p>0</text:p>
          </table:table-cell>
          <table:table-cell table:formula="oooc:=IF([.F108]+[.F80]+[.F52]+[.F164]+[.F24]=0;[$const.$B$6];[$const.$B$7])" office:value-type="float" office:value="0">
            <text:p>0</text:p>
          </table:table-cell>
          <table:table-cell table:formula="oooc:=IF([.G108]+[.G80]+[.G52]+[.G164]+[.G24]=0;[$const.$B$6];[$const.$B$7])" office:value-type="float" office:value="0">
            <text:p>0</text:p>
          </table:table-cell>
          <table:table-cell table:formula="oooc:=IF([.H108]+[.H80]+[.H52]+[.H164]+[.H24]=0;[$const.$B$6];[$const.$B$7])" office:value-type="float" office:value="0">
            <text:p>0</text:p>
          </table:table-cell>
          <table:table-cell table:formula="oooc:=IF([.I108]+[.I80]+[.I52]+[.I164]+[.I24]=0;[$const.$B$6];[$const.$B$7])" office:value-type="float" office:value="0">
            <text:p>0</text:p>
          </table:table-cell>
          <table:table-cell table:formula="oooc:=IF([.J108]+[.J80]+[.J52]+[.J164]+[.J24]=0;[$const.$B$6];[$const.$B$7])" office:value-type="float" office:value="0">
            <text:p>0</text:p>
          </table:table-cell>
          <table:table-cell table:formula="oooc:=IF([.K108]+[.K80]+[.K52]+[.K164]+[.K24]=0;[$const.$B$6];[$const.$B$7])" office:value-type="float" office:value="0">
            <text:p>0</text:p>
          </table:table-cell>
          <table:table-cell table:formula="oooc:=IF([.L108]+[.L80]+[.L52]+[.L164]+[.L24]=0;[$const.$B$6];[$const.$B$7])" office:value-type="float" office:value="0">
            <text:p>0</text:p>
          </table:table-cell>
          <table:table-cell table:formula="oooc:=IF([.M108]+[.M80]+[.M52]+[.M164]+[.M24]=0;[$const.$B$6];[$const.$B$7])" office:value-type="float" office:value="0">
            <text:p>0</text:p>
          </table:table-cell>
          <table:table-cell table:formula="oooc:=IF([.N108]+[.N80]+[.N52]+[.N164]+[.N24]=0;[$const.$B$6];[$const.$B$7])" office:value-type="float" office:value="0">
            <text:p>0</text:p>
          </table:table-cell>
          <table:table-cell table:formula="oooc:=IF([.O108]+[.O80]+[.O52]+[.O164]+[.O24]=0;[$const.$B$6];[$const.$B$7])" office:value-type="float" office:value="0">
            <text:p>0</text:p>
          </table:table-cell>
          <table:table-cell table:formula="oooc:=IF([.P108]+[.P80]+[.P52]+[.P164]+[.P24]=0;[$const.$B$6];[$const.$B$7])" office:value-type="float" office:value="0">
            <text:p>0</text:p>
          </table:table-cell>
          <table:table-cell table:style-name="ce68" table:formula="oooc:=IF([.Q108]+[.Q80]+[.Q52]+[.Q164]+[.Q24]=0;[$const.$B$6];[$const.$B$7])" office:value-type="float" office:value="0">
            <text:p>0</text:p>
          </table:table-cell>
          <table:table-cell table:formula="oooc:=IF([.R108]+[.R80]+[.R52]+[.R164]+[.R24]=0;[$const.$B$6];[$const.$B$7])" office:value-type="float" office:value="0">
            <text:p>0</text:p>
          </table:table-cell>
          <table:table-cell table:formula="oooc:=IF([.S108]+[.S80]+[.S52]+[.S164]+[.S24]=0;[$const.$B$6];[$const.$B$7])" office:value-type="float" office:value="0">
            <text:p>0</text:p>
          </table:table-cell>
          <table:table-cell table:formula="oooc:=IF([.T108]+[.T80]+[.T52]+[.T164]+[.T24]=0;[$const.$B$6];[$const.$B$7])" office:value-type="float" office:value="0">
            <text:p>0</text:p>
          </table:table-cell>
          <table:table-cell table:formula="oooc:=IF([.U108]+[.U80]+[.U52]+[.U164]+[.U24]=0;[$const.$B$6];[$const.$B$7])" office:value-type="float" office:value="0">
            <text:p>0</text:p>
          </table:table-cell>
          <table:table-cell table:formula="oooc:=IF([.V108]+[.V80]+[.V52]+[.V164]+[.V24]=0;[$const.$B$6];[$const.$B$7])" office:value-type="float" office:value="0">
            <text:p>0</text:p>
          </table:table-cell>
          <table:table-cell table:formula="oooc:=IF([.W108]+[.W80]+[.W52]+[.W164]+[.W24]=0;[$const.$B$6];[$const.$B$7])" office:value-type="float" office:value="0">
            <text:p>0</text:p>
          </table:table-cell>
          <table:table-cell table:formula="oooc:=IF([.X108]+[.X80]+[.X52]+[.X164]+[.X24]=0;[$const.$B$6];[$const.$B$7])" office:value-type="float" office:value="0">
            <text:p>0</text:p>
          </table:table-cell>
          <table:table-cell table:formula="oooc:=IF([.Y108]+[.Y80]+[.Y52]+[.Y164]+[.Y24]=0;[$const.$B$6];[$const.$B$7])" office:value-type="float" office:value="0">
            <text:p>0</text:p>
          </table:table-cell>
          <table:table-cell table:formula="oooc:=IF([.Z108]+[.Z80]+[.Z52]+[.Z164]+[.Z24]=0;[$const.$B$6];[$const.$B$7])" office:value-type="float" office:value="0">
            <text:p>0</text:p>
          </table:table-cell>
          <table:table-cell table:formula="oooc:=IF([.AA108]+[.AA80]+[.AA52]+[.AA164]+[.AA24]=0;[$const.$B$6];[$const.$B$7])" office:value-type="float" office:value="0">
            <text:p>0</text:p>
          </table:table-cell>
          <table:table-cell table:formula="oooc:=IF([.AB108]+[.AB80]+[.AB52]+[.AB164]+[.AB24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09]+[.B81]+[.B53]+[.B165]+[.B25]=0;[$const.$B$6];[$const.$B$7])" office:value-type="float" office:value="0">
            <text:p>0</text:p>
          </table:table-cell>
          <table:table-cell table:formula="oooc:=IF([.C109]+[.C81]+[.C53]+[.C165]+[.C25]=0;[$const.$B$6];[$const.$B$7])" office:value-type="float" office:value="0">
            <text:p>0</text:p>
          </table:table-cell>
          <table:table-cell table:formula="oooc:=IF([.D109]+[.D81]+[.D53]+[.D165]+[.D25]=0;[$const.$B$6];[$const.$B$7])" office:value-type="float" office:value="0">
            <text:p>0</text:p>
          </table:table-cell>
          <table:table-cell table:formula="oooc:=IF([.E109]+[.E81]+[.E53]+[.E165]+[.E25]=0;[$const.$B$6];[$const.$B$7])" office:value-type="float" office:value="0">
            <text:p>0</text:p>
          </table:table-cell>
          <table:table-cell table:formula="oooc:=IF([.F109]+[.F81]+[.F53]+[.F165]+[.F25]=0;[$const.$B$6];[$const.$B$7])" office:value-type="float" office:value="0">
            <text:p>0</text:p>
          </table:table-cell>
          <table:table-cell table:formula="oooc:=IF([.G109]+[.G81]+[.G53]+[.G165]+[.G25]=0;[$const.$B$6];[$const.$B$7])" office:value-type="float" office:value="0">
            <text:p>0</text:p>
          </table:table-cell>
          <table:table-cell table:formula="oooc:=IF([.H109]+[.H81]+[.H53]+[.H165]+[.H25]=0;[$const.$B$6];[$const.$B$7])" office:value-type="float" office:value="0">
            <text:p>0</text:p>
          </table:table-cell>
          <table:table-cell table:formula="oooc:=IF([.I109]+[.I81]+[.I53]+[.I165]+[.I25]=0;[$const.$B$6];[$const.$B$7])" office:value-type="float" office:value="0">
            <text:p>0</text:p>
          </table:table-cell>
          <table:table-cell table:formula="oooc:=IF([.J109]+[.J81]+[.J53]+[.J165]+[.J25]=0;[$const.$B$6];[$const.$B$7])" office:value-type="float" office:value="0">
            <text:p>0</text:p>
          </table:table-cell>
          <table:table-cell table:formula="oooc:=IF([.K109]+[.K81]+[.K53]+[.K165]+[.K25]=0;[$const.$B$6];[$const.$B$7])" office:value-type="float" office:value="0">
            <text:p>0</text:p>
          </table:table-cell>
          <table:table-cell table:formula="oooc:=IF([.L109]+[.L81]+[.L53]+[.L165]+[.L25]=0;[$const.$B$6];[$const.$B$7])" office:value-type="float" office:value="0">
            <text:p>0</text:p>
          </table:table-cell>
          <table:table-cell table:formula="oooc:=IF([.M109]+[.M81]+[.M53]+[.M165]+[.M25]=0;[$const.$B$6];[$const.$B$7])" office:value-type="float" office:value="0">
            <text:p>0</text:p>
          </table:table-cell>
          <table:table-cell table:formula="oooc:=IF([.N109]+[.N81]+[.N53]+[.N165]+[.N25]=0;[$const.$B$6];[$const.$B$7])" office:value-type="float" office:value="0">
            <text:p>0</text:p>
          </table:table-cell>
          <table:table-cell table:formula="oooc:=IF([.O109]+[.O81]+[.O53]+[.O165]+[.O25]=0;[$const.$B$6];[$const.$B$7])" office:value-type="float" office:value="0">
            <text:p>0</text:p>
          </table:table-cell>
          <table:table-cell table:formula="oooc:=IF([.P109]+[.P81]+[.P53]+[.P165]+[.P25]=0;[$const.$B$6];[$const.$B$7])" office:value-type="float" office:value="0">
            <text:p>0</text:p>
          </table:table-cell>
          <table:table-cell table:style-name="ce68" table:formula="oooc:=IF([.Q109]+[.Q81]+[.Q53]+[.Q165]+[.Q25]=0;[$const.$B$6];[$const.$B$7])" office:value-type="float" office:value="0">
            <text:p>0</text:p>
          </table:table-cell>
          <table:table-cell table:formula="oooc:=IF([.R109]+[.R81]+[.R53]+[.R165]+[.R25]=0;[$const.$B$6];[$const.$B$7])" office:value-type="float" office:value="0">
            <text:p>0</text:p>
          </table:table-cell>
          <table:table-cell table:formula="oooc:=IF([.S109]+[.S81]+[.S53]+[.S165]+[.S25]=0;[$const.$B$6];[$const.$B$7])" office:value-type="float" office:value="0">
            <text:p>0</text:p>
          </table:table-cell>
          <table:table-cell table:formula="oooc:=IF([.T109]+[.T81]+[.T53]+[.T165]+[.T25]=0;[$const.$B$6];[$const.$B$7])" office:value-type="float" office:value="0">
            <text:p>0</text:p>
          </table:table-cell>
          <table:table-cell table:formula="oooc:=IF([.U109]+[.U81]+[.U53]+[.U165]+[.U25]=0;[$const.$B$6];[$const.$B$7])" office:value-type="float" office:value="0">
            <text:p>0</text:p>
          </table:table-cell>
          <table:table-cell table:formula="oooc:=IF([.V109]+[.V81]+[.V53]+[.V165]+[.V25]=0;[$const.$B$6];[$const.$B$7])" office:value-type="float" office:value="0">
            <text:p>0</text:p>
          </table:table-cell>
          <table:table-cell table:formula="oooc:=IF([.W109]+[.W81]+[.W53]+[.W165]+[.W25]=0;[$const.$B$6];[$const.$B$7])" office:value-type="float" office:value="0">
            <text:p>0</text:p>
          </table:table-cell>
          <table:table-cell table:formula="oooc:=IF([.X109]+[.X81]+[.X53]+[.X165]+[.X25]=0;[$const.$B$6];[$const.$B$7])" office:value-type="float" office:value="0">
            <text:p>0</text:p>
          </table:table-cell>
          <table:table-cell table:formula="oooc:=IF([.Y109]+[.Y81]+[.Y53]+[.Y165]+[.Y25]=0;[$const.$B$6];[$const.$B$7])" office:value-type="float" office:value="0">
            <text:p>0</text:p>
          </table:table-cell>
          <table:table-cell table:formula="oooc:=IF([.Z109]+[.Z81]+[.Z53]+[.Z165]+[.Z25]=0;[$const.$B$6];[$const.$B$7])" office:value-type="float" office:value="0">
            <text:p>0</text:p>
          </table:table-cell>
          <table:table-cell table:formula="oooc:=IF([.AA109]+[.AA81]+[.AA53]+[.AA165]+[.AA25]=0;[$const.$B$6];[$const.$B$7])" office:value-type="float" office:value="0">
            <text:p>0</text:p>
          </table:table-cell>
          <table:table-cell table:formula="oooc:=IF([.AB109]+[.AB81]+[.AB53]+[.AB165]+[.AB25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10]+[.B82]+[.B54]+[.B166]+[.B26]=0;[$const.$B$6];[$const.$B$7])" office:value-type="float" office:value="0">
            <text:p>0</text:p>
          </table:table-cell>
          <table:table-cell table:formula="oooc:=IF([.C110]+[.C82]+[.C54]+[.C166]+[.C26]=0;[$const.$B$6];[$const.$B$7])" office:value-type="float" office:value="0">
            <text:p>0</text:p>
          </table:table-cell>
          <table:table-cell table:formula="oooc:=IF([.D110]+[.D82]+[.D54]+[.D166]+[.D26]=0;[$const.$B$6];[$const.$B$7])" office:value-type="float" office:value="0">
            <text:p>0</text:p>
          </table:table-cell>
          <table:table-cell table:formula="oooc:=IF([.E110]+[.E82]+[.E54]+[.E166]+[.E26]=0;[$const.$B$6];[$const.$B$7])" office:value-type="float" office:value="0">
            <text:p>0</text:p>
          </table:table-cell>
          <table:table-cell table:formula="oooc:=IF([.F110]+[.F82]+[.F54]+[.F166]+[.F26]=0;[$const.$B$6];[$const.$B$7])" office:value-type="float" office:value="0">
            <text:p>0</text:p>
          </table:table-cell>
          <table:table-cell table:formula="oooc:=IF([.G110]+[.G82]+[.G54]+[.G166]+[.G26]=0;[$const.$B$6];[$const.$B$7])" office:value-type="float" office:value="0">
            <text:p>0</text:p>
          </table:table-cell>
          <table:table-cell table:formula="oooc:=IF([.H110]+[.H82]+[.H54]+[.H166]+[.H26]=0;[$const.$B$6];[$const.$B$7])" office:value-type="float" office:value="0">
            <text:p>0</text:p>
          </table:table-cell>
          <table:table-cell table:formula="oooc:=IF([.I110]+[.I82]+[.I54]+[.I166]+[.I26]=0;[$const.$B$6];[$const.$B$7])" office:value-type="float" office:value="0">
            <text:p>0</text:p>
          </table:table-cell>
          <table:table-cell table:formula="oooc:=IF([.J110]+[.J82]+[.J54]+[.J166]+[.J26]=0;[$const.$B$6];[$const.$B$7])" office:value-type="float" office:value="0">
            <text:p>0</text:p>
          </table:table-cell>
          <table:table-cell table:formula="oooc:=IF([.K110]+[.K82]+[.K54]+[.K166]+[.K26]=0;[$const.$B$6];[$const.$B$7])" office:value-type="float" office:value="0">
            <text:p>0</text:p>
          </table:table-cell>
          <table:table-cell table:formula="oooc:=IF([.L110]+[.L82]+[.L54]+[.L166]+[.L26]=0;[$const.$B$6];[$const.$B$7])" office:value-type="float" office:value="0">
            <text:p>0</text:p>
          </table:table-cell>
          <table:table-cell table:formula="oooc:=IF([.M110]+[.M82]+[.M54]+[.M166]+[.M26]=0;[$const.$B$6];[$const.$B$7])" office:value-type="float" office:value="0">
            <text:p>0</text:p>
          </table:table-cell>
          <table:table-cell table:formula="oooc:=IF([.N110]+[.N82]+[.N54]+[.N166]+[.N26]=0;[$const.$B$6];[$const.$B$7])" office:value-type="float" office:value="0">
            <text:p>0</text:p>
          </table:table-cell>
          <table:table-cell table:formula="oooc:=IF([.O110]+[.O82]+[.O54]+[.O166]+[.O26]=0;[$const.$B$6];[$const.$B$7])" office:value-type="float" office:value="0">
            <text:p>0</text:p>
          </table:table-cell>
          <table:table-cell table:formula="oooc:=IF([.P110]+[.P82]+[.P54]+[.P166]+[.P26]=0;[$const.$B$6];[$const.$B$7])" office:value-type="float" office:value="0">
            <text:p>0</text:p>
          </table:table-cell>
          <table:table-cell table:style-name="ce68" table:formula="oooc:=IF([.Q110]+[.Q82]+[.Q54]+[.Q166]+[.Q26]=0;[$const.$B$6];[$const.$B$7])" office:value-type="float" office:value="0">
            <text:p>0</text:p>
          </table:table-cell>
          <table:table-cell table:formula="oooc:=IF([.R110]+[.R82]+[.R54]+[.R166]+[.R26]=0;[$const.$B$6];[$const.$B$7])" office:value-type="float" office:value="0">
            <text:p>0</text:p>
          </table:table-cell>
          <table:table-cell table:formula="oooc:=IF([.S110]+[.S82]+[.S54]+[.S166]+[.S26]=0;[$const.$B$6];[$const.$B$7])" office:value-type="float" office:value="0">
            <text:p>0</text:p>
          </table:table-cell>
          <table:table-cell table:formula="oooc:=IF([.T110]+[.T82]+[.T54]+[.T166]+[.T26]=0;[$const.$B$6];[$const.$B$7])" office:value-type="float" office:value="0">
            <text:p>0</text:p>
          </table:table-cell>
          <table:table-cell table:formula="oooc:=IF([.U110]+[.U82]+[.U54]+[.U166]+[.U26]=0;[$const.$B$6];[$const.$B$7])" office:value-type="float" office:value="0">
            <text:p>0</text:p>
          </table:table-cell>
          <table:table-cell table:formula="oooc:=IF([.V110]+[.V82]+[.V54]+[.V166]+[.V26]=0;[$const.$B$6];[$const.$B$7])" office:value-type="float" office:value="0">
            <text:p>0</text:p>
          </table:table-cell>
          <table:table-cell table:formula="oooc:=IF([.W110]+[.W82]+[.W54]+[.W166]+[.W26]=0;[$const.$B$6];[$const.$B$7])" office:value-type="float" office:value="0">
            <text:p>0</text:p>
          </table:table-cell>
          <table:table-cell table:formula="oooc:=IF([.X110]+[.X82]+[.X54]+[.X166]+[.X26]=0;[$const.$B$6];[$const.$B$7])" office:value-type="float" office:value="0">
            <text:p>0</text:p>
          </table:table-cell>
          <table:table-cell table:formula="oooc:=IF([.Y110]+[.Y82]+[.Y54]+[.Y166]+[.Y26]=0;[$const.$B$6];[$const.$B$7])" office:value-type="float" office:value="0">
            <text:p>0</text:p>
          </table:table-cell>
          <table:table-cell table:formula="oooc:=IF([.Z110]+[.Z82]+[.Z54]+[.Z166]+[.Z26]=0;[$const.$B$6];[$const.$B$7])" office:value-type="float" office:value="0">
            <text:p>0</text:p>
          </table:table-cell>
          <table:table-cell table:formula="oooc:=IF([.AA110]+[.AA82]+[.AA54]+[.AA166]+[.AA26]=0;[$const.$B$6];[$const.$B$7])" office:value-type="float" office:value="0">
            <text:p>0</text:p>
          </table:table-cell>
          <table:table-cell table:formula="oooc:=IF([.AB110]+[.AB82]+[.AB54]+[.AB166]+[.AB26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11]+[.B83]+[.B55]+[.B167]+[.B27]=0;[$const.$B$6];[$const.$B$7])" office:value-type="float" office:value="0">
            <text:p>0</text:p>
          </table:table-cell>
          <table:table-cell table:formula="oooc:=IF([.C111]+[.C83]+[.C55]+[.C167]+[.C27]=0;[$const.$B$6];[$const.$B$7])" office:value-type="float" office:value="0">
            <text:p>0</text:p>
          </table:table-cell>
          <table:table-cell table:formula="oooc:=IF([.D111]+[.D83]+[.D55]+[.D167]+[.D27]=0;[$const.$B$6];[$const.$B$7])" office:value-type="float" office:value="0">
            <text:p>0</text:p>
          </table:table-cell>
          <table:table-cell table:formula="oooc:=IF([.E111]+[.E83]+[.E55]+[.E167]+[.E27]=0;[$const.$B$6];[$const.$B$7])" office:value-type="float" office:value="0">
            <text:p>0</text:p>
          </table:table-cell>
          <table:table-cell table:formula="oooc:=IF([.F111]+[.F83]+[.F55]+[.F167]+[.F27]=0;[$const.$B$6];[$const.$B$7])" office:value-type="float" office:value="0">
            <text:p>0</text:p>
          </table:table-cell>
          <table:table-cell table:formula="oooc:=IF([.G111]+[.G83]+[.G55]+[.G167]+[.G27]=0;[$const.$B$6];[$const.$B$7])" office:value-type="float" office:value="0">
            <text:p>0</text:p>
          </table:table-cell>
          <table:table-cell table:formula="oooc:=IF([.H111]+[.H83]+[.H55]+[.H167]+[.H27]=0;[$const.$B$6];[$const.$B$7])" office:value-type="float" office:value="0">
            <text:p>0</text:p>
          </table:table-cell>
          <table:table-cell table:formula="oooc:=IF([.I111]+[.I83]+[.I55]+[.I167]+[.I27]=0;[$const.$B$6];[$const.$B$7])" office:value-type="float" office:value="0">
            <text:p>0</text:p>
          </table:table-cell>
          <table:table-cell table:formula="oooc:=IF([.J111]+[.J83]+[.J55]+[.J167]+[.J27]=0;[$const.$B$6];[$const.$B$7])" office:value-type="float" office:value="0">
            <text:p>0</text:p>
          </table:table-cell>
          <table:table-cell table:formula="oooc:=IF([.K111]+[.K83]+[.K55]+[.K167]+[.K27]=0;[$const.$B$6];[$const.$B$7])" office:value-type="float" office:value="0">
            <text:p>0</text:p>
          </table:table-cell>
          <table:table-cell table:formula="oooc:=IF([.L111]+[.L83]+[.L55]+[.L167]+[.L27]=0;[$const.$B$6];[$const.$B$7])" office:value-type="float" office:value="0">
            <text:p>0</text:p>
          </table:table-cell>
          <table:table-cell table:formula="oooc:=IF([.M111]+[.M83]+[.M55]+[.M167]+[.M27]=0;[$const.$B$6];[$const.$B$7])" office:value-type="float" office:value="0">
            <text:p>0</text:p>
          </table:table-cell>
          <table:table-cell table:formula="oooc:=IF([.N111]+[.N83]+[.N55]+[.N167]+[.N27]=0;[$const.$B$6];[$const.$B$7])" office:value-type="float" office:value="0">
            <text:p>0</text:p>
          </table:table-cell>
          <table:table-cell table:formula="oooc:=IF([.O111]+[.O83]+[.O55]+[.O167]+[.O27]=0;[$const.$B$6];[$const.$B$7])" office:value-type="float" office:value="0">
            <text:p>0</text:p>
          </table:table-cell>
          <table:table-cell table:formula="oooc:=IF([.P111]+[.P83]+[.P55]+[.P167]+[.P27]=0;[$const.$B$6];[$const.$B$7])" office:value-type="float" office:value="0">
            <text:p>0</text:p>
          </table:table-cell>
          <table:table-cell table:style-name="ce68" table:formula="oooc:=IF([.Q111]+[.Q83]+[.Q55]+[.Q167]+[.Q27]=0;[$const.$B$6];[$const.$B$7])" office:value-type="float" office:value="0">
            <text:p>0</text:p>
          </table:table-cell>
          <table:table-cell table:formula="oooc:=IF([.R111]+[.R83]+[.R55]+[.R167]+[.R27]=0;[$const.$B$6];[$const.$B$7])" office:value-type="float" office:value="0">
            <text:p>0</text:p>
          </table:table-cell>
          <table:table-cell table:formula="oooc:=IF([.S111]+[.S83]+[.S55]+[.S167]+[.S27]=0;[$const.$B$6];[$const.$B$7])" office:value-type="float" office:value="0">
            <text:p>0</text:p>
          </table:table-cell>
          <table:table-cell table:formula="oooc:=IF([.T111]+[.T83]+[.T55]+[.T167]+[.T27]=0;[$const.$B$6];[$const.$B$7])" office:value-type="float" office:value="0">
            <text:p>0</text:p>
          </table:table-cell>
          <table:table-cell table:formula="oooc:=IF([.U111]+[.U83]+[.U55]+[.U167]+[.U27]=0;[$const.$B$6];[$const.$B$7])" office:value-type="float" office:value="0">
            <text:p>0</text:p>
          </table:table-cell>
          <table:table-cell table:formula="oooc:=IF([.V111]+[.V83]+[.V55]+[.V167]+[.V27]=0;[$const.$B$6];[$const.$B$7])" office:value-type="float" office:value="0">
            <text:p>0</text:p>
          </table:table-cell>
          <table:table-cell table:formula="oooc:=IF([.W111]+[.W83]+[.W55]+[.W167]+[.W27]=0;[$const.$B$6];[$const.$B$7])" office:value-type="float" office:value="0">
            <text:p>0</text:p>
          </table:table-cell>
          <table:table-cell table:formula="oooc:=IF([.X111]+[.X83]+[.X55]+[.X167]+[.X27]=0;[$const.$B$6];[$const.$B$7])" office:value-type="float" office:value="0">
            <text:p>0</text:p>
          </table:table-cell>
          <table:table-cell table:formula="oooc:=IF([.Y111]+[.Y83]+[.Y55]+[.Y167]+[.Y27]=0;[$const.$B$6];[$const.$B$7])" office:value-type="float" office:value="0">
            <text:p>0</text:p>
          </table:table-cell>
          <table:table-cell table:formula="oooc:=IF([.Z111]+[.Z83]+[.Z55]+[.Z167]+[.Z27]=0;[$const.$B$6];[$const.$B$7])" office:value-type="float" office:value="0">
            <text:p>0</text:p>
          </table:table-cell>
          <table:table-cell table:formula="oooc:=IF([.AA111]+[.AA83]+[.AA55]+[.AA167]+[.AA27]=0;[$const.$B$6];[$const.$B$7])" office:value-type="float" office:value="0">
            <text:p>0</text:p>
          </table:table-cell>
          <table:table-cell table:formula="oooc:=IF([.AB111]+[.AB83]+[.AB55]+[.AB167]+[.AB27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.B112]+[.B84]+[.B56]+[.B168]+[.B28]=0;[$const.$B$6];[$const.$B$7])" office:value-type="float" office:value="0">
            <text:p>0</text:p>
          </table:table-cell>
          <table:table-cell table:formula="oooc:=IF([.C112]+[.C84]+[.C56]+[.C168]+[.C28]=0;[$const.$B$6];[$const.$B$7])" office:value-type="float" office:value="0">
            <text:p>0</text:p>
          </table:table-cell>
          <table:table-cell table:formula="oooc:=IF([.D112]+[.D84]+[.D56]+[.D168]+[.D28]=0;[$const.$B$6];[$const.$B$7])" office:value-type="float" office:value="0">
            <text:p>0</text:p>
          </table:table-cell>
          <table:table-cell table:formula="oooc:=IF([.E112]+[.E84]+[.E56]+[.E168]+[.E28]=0;[$const.$B$6];[$const.$B$7])" office:value-type="float" office:value="0">
            <text:p>0</text:p>
          </table:table-cell>
          <table:table-cell table:formula="oooc:=IF([.F112]+[.F84]+[.F56]+[.F168]+[.F28]=0;[$const.$B$6];[$const.$B$7])" office:value-type="float" office:value="0">
            <text:p>0</text:p>
          </table:table-cell>
          <table:table-cell table:formula="oooc:=IF([.G112]+[.G84]+[.G56]+[.G168]+[.G28]=0;[$const.$B$6];[$const.$B$7])" office:value-type="float" office:value="0">
            <text:p>0</text:p>
          </table:table-cell>
          <table:table-cell table:formula="oooc:=IF([.H112]+[.H84]+[.H56]+[.H168]+[.H28]=0;[$const.$B$6];[$const.$B$7])" office:value-type="float" office:value="0">
            <text:p>0</text:p>
          </table:table-cell>
          <table:table-cell table:formula="oooc:=IF([.I112]+[.I84]+[.I56]+[.I168]+[.I28]=0;[$const.$B$6];[$const.$B$7])" office:value-type="float" office:value="0">
            <text:p>0</text:p>
          </table:table-cell>
          <table:table-cell table:formula="oooc:=IF([.J112]+[.J84]+[.J56]+[.J168]+[.J28]=0;[$const.$B$6];[$const.$B$7])" office:value-type="float" office:value="0">
            <text:p>0</text:p>
          </table:table-cell>
          <table:table-cell table:formula="oooc:=IF([.K112]+[.K84]+[.K56]+[.K168]+[.K28]=0;[$const.$B$6];[$const.$B$7])" office:value-type="float" office:value="0">
            <text:p>0</text:p>
          </table:table-cell>
          <table:table-cell table:formula="oooc:=IF([.L112]+[.L84]+[.L56]+[.L168]+[.L28]=0;[$const.$B$6];[$const.$B$7])" office:value-type="float" office:value="0">
            <text:p>0</text:p>
          </table:table-cell>
          <table:table-cell table:formula="oooc:=IF([.M112]+[.M84]+[.M56]+[.M168]+[.M28]=0;[$const.$B$6];[$const.$B$7])" office:value-type="float" office:value="0">
            <text:p>0</text:p>
          </table:table-cell>
          <table:table-cell table:formula="oooc:=IF([.N112]+[.N84]+[.N56]+[.N168]+[.N28]=0;[$const.$B$6];[$const.$B$7])" office:value-type="float" office:value="0">
            <text:p>0</text:p>
          </table:table-cell>
          <table:table-cell table:formula="oooc:=IF([.O112]+[.O84]+[.O56]+[.O168]+[.O28]=0;[$const.$B$6];[$const.$B$7])" office:value-type="float" office:value="0">
            <text:p>0</text:p>
          </table:table-cell>
          <table:table-cell table:formula="oooc:=IF([.P112]+[.P84]+[.P56]+[.P168]+[.P28]=0;[$const.$B$6];[$const.$B$7])" office:value-type="float" office:value="0">
            <text:p>0</text:p>
          </table:table-cell>
          <table:table-cell table:style-name="ce68" table:formula="oooc:=IF([.Q112]+[.Q84]+[.Q56]+[.Q168]+[.Q28]=0;[$const.$B$6];[$const.$B$7])" office:value-type="float" office:value="0">
            <text:p>0</text:p>
          </table:table-cell>
          <table:table-cell table:formula="oooc:=IF([.R112]+[.R84]+[.R56]+[.R168]+[.R28]=0;[$const.$B$6];[$const.$B$7])" office:value-type="float" office:value="0">
            <text:p>0</text:p>
          </table:table-cell>
          <table:table-cell table:formula="oooc:=IF([.S112]+[.S84]+[.S56]+[.S168]+[.S28]=0;[$const.$B$6];[$const.$B$7])" office:value-type="float" office:value="0">
            <text:p>0</text:p>
          </table:table-cell>
          <table:table-cell table:formula="oooc:=IF([.T112]+[.T84]+[.T56]+[.T168]+[.T28]=0;[$const.$B$6];[$const.$B$7])" office:value-type="float" office:value="0">
            <text:p>0</text:p>
          </table:table-cell>
          <table:table-cell table:formula="oooc:=IF([.U112]+[.U84]+[.U56]+[.U168]+[.U28]=0;[$const.$B$6];[$const.$B$7])" office:value-type="float" office:value="0">
            <text:p>0</text:p>
          </table:table-cell>
          <table:table-cell table:formula="oooc:=IF([.V112]+[.V84]+[.V56]+[.V168]+[.V28]=0;[$const.$B$6];[$const.$B$7])" office:value-type="float" office:value="0">
            <text:p>0</text:p>
          </table:table-cell>
          <table:table-cell table:formula="oooc:=IF([.W112]+[.W84]+[.W56]+[.W168]+[.W28]=0;[$const.$B$6];[$const.$B$7])" office:value-type="float" office:value="0">
            <text:p>0</text:p>
          </table:table-cell>
          <table:table-cell table:formula="oooc:=IF([.X112]+[.X84]+[.X56]+[.X168]+[.X28]=0;[$const.$B$6];[$const.$B$7])" office:value-type="float" office:value="0">
            <text:p>0</text:p>
          </table:table-cell>
          <table:table-cell table:formula="oooc:=IF([.Y112]+[.Y84]+[.Y56]+[.Y168]+[.Y28]=0;[$const.$B$6];[$const.$B$7])" office:value-type="float" office:value="0">
            <text:p>0</text:p>
          </table:table-cell>
          <table:table-cell table:formula="oooc:=IF([.Z112]+[.Z84]+[.Z56]+[.Z168]+[.Z28]=0;[$const.$B$6];[$const.$B$7])" office:value-type="float" office:value="0">
            <text:p>0</text:p>
          </table:table-cell>
          <table:table-cell table:formula="oooc:=IF([.AA112]+[.AA84]+[.AA56]+[.AA168]+[.AA28]=0;[$const.$B$6];[$const.$B$7])" office:value-type="float" office:value="0">
            <text:p>0</text:p>
          </table:table-cell>
          <table:table-cell table:formula="oooc:=IF([.AB112]+[.AB84]+[.AB56]+[.AB168]+[.AB28]=0;[$const.$B$6];[$const.$B$7])" office:value-type="float" office:value="0">
            <text:p>0</text:p>
          </table:table-cell>
          <table:table-cell table:number-columns-repeated="228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manual restrictions check</text:p>
          </table:table-cell>
          <table:table-cell table:formula="oooc:=IF([puz.L35]=0;0;1)" office:value-type="float" office:value="0">
            <text:p>0</text:p>
          </table:table-cell>
          <table:table-cell table:formula="oooc:=IF([puz.M35]=0;0;1)" office:value-type="float" office:value="0">
            <text:p>0</text:p>
          </table:table-cell>
          <table:table-cell table:formula="oooc:=IF([puz.N35]=0;0;1)" office:value-type="float" office:value="0">
            <text:p>0</text:p>
          </table:table-cell>
          <table:table-cell table:formula="oooc:=IF([puz.O35]=0;0;1)" office:value-type="float" office:value="0">
            <text:p>0</text:p>
          </table:table-cell>
          <table:table-cell table:formula="oooc:=IF([puz.P35]=0;0;1)" office:value-type="float" office:value="0">
            <text:p>0</text:p>
          </table:table-cell>
          <table:table-cell table:formula="oooc:=IF([puz.Q35]=0;0;1)" office:value-type="float" office:value="0">
            <text:p>0</text:p>
          </table:table-cell>
          <table:table-cell table:formula="oooc:=IF([puz.R35]=0;0;1)" office:value-type="float" office:value="0">
            <text:p>0</text:p>
          </table:table-cell>
          <table:table-cell table:formula="oooc:=IF([puz.S35]=0;0;1)" office:value-type="float" office:value="0">
            <text:p>0</text:p>
          </table:table-cell>
          <table:table-cell table:formula="oooc:=IF([puz.T35]=0;0;1)" office:value-type="float" office:value="0">
            <text:p>0</text:p>
          </table:table-cell>
          <table:table-cell table:formula="oooc:=IF([puz.U35]=0;0;1)" office:value-type="float" office:value="0">
            <text:p>0</text:p>
          </table:table-cell>
          <table:table-cell table:formula="oooc:=IF([puz.V35]=0;0;1)" office:value-type="float" office:value="0">
            <text:p>0</text:p>
          </table:table-cell>
          <table:table-cell table:formula="oooc:=IF([puz.W35]=0;0;1)" office:value-type="float" office:value="0">
            <text:p>0</text:p>
          </table:table-cell>
          <table:table-cell table:formula="oooc:=IF([puz.X35]=0;0;1)" office:value-type="float" office:value="0">
            <text:p>0</text:p>
          </table:table-cell>
          <table:table-cell table:formula="oooc:=IF([puz.Y35]=0;0;1)" office:value-type="float" office:value="0">
            <text:p>0</text:p>
          </table:table-cell>
          <table:table-cell table:formula="oooc:=IF([puz.Z35]=0;0;1)" office:value-type="float" office:value="0">
            <text:p>0</text:p>
          </table:table-cell>
          <table:table-cell table:formula="oooc:=IF([puz.AA35]=0;0;1)" office:value-type="float" office:value="0">
            <text:p>0</text:p>
          </table:table-cell>
          <table:table-cell table:formula="oooc:=IF([puz.AB35]=0;0;1)" office:value-type="float" office:value="0">
            <text:p>0</text:p>
          </table:table-cell>
          <table:table-cell table:formula="oooc:=IF([puz.AC35]=0;0;1)" office:value-type="float" office:value="0">
            <text:p>0</text:p>
          </table:table-cell>
          <table:table-cell table:formula="oooc:=IF([puz.AD35]=0;0;1)" office:value-type="float" office:value="0">
            <text:p>0</text:p>
          </table:table-cell>
          <table:table-cell table:formula="oooc:=IF([puz.AE35]=0;0;1)" office:value-type="float" office:value="0">
            <text:p>0</text:p>
          </table:table-cell>
          <table:table-cell table:formula="oooc:=IF([puz.AF35]=0;0;1)" office:value-type="float" office:value="0">
            <text:p>0</text:p>
          </table:table-cell>
          <table:table-cell table:formula="oooc:=IF([puz.AG35]=0;0;1)" office:value-type="float" office:value="0">
            <text:p>0</text:p>
          </table:table-cell>
          <table:table-cell table:formula="oooc:=IF([puz.AH35]=0;0;1)" office:value-type="float" office:value="0">
            <text:p>0</text:p>
          </table:table-cell>
          <table:table-cell table:formula="oooc:=IF([puz.AI35]=0;0;1)" office:value-type="float" office:value="0">
            <text:p>0</text:p>
          </table:table-cell>
          <table:table-cell table:formula="oooc:=IF([puz.AJ35]=0;0;1)" office:value-type="float" office:value="0">
            <text:p>0</text:p>
          </table:table-cell>
          <table:table-cell table:formula="oooc:=IF([puz.AK35]=0;0;1)" office:value-type="float" office:value="0">
            <text:p>0</text:p>
          </table:table-cell>
          <table:table-cell table:formula="oooc:=IF([puz.AL35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36]=0;0;1)" office:value-type="float" office:value="0">
            <text:p>0</text:p>
          </table:table-cell>
          <table:table-cell table:formula="oooc:=IF([puz.M36]=0;0;1)" office:value-type="float" office:value="0">
            <text:p>0</text:p>
          </table:table-cell>
          <table:table-cell table:formula="oooc:=IF([puz.N36]=0;0;1)" office:value-type="float" office:value="0">
            <text:p>0</text:p>
          </table:table-cell>
          <table:table-cell table:formula="oooc:=IF([puz.O36]=0;0;1)" office:value-type="float" office:value="0">
            <text:p>0</text:p>
          </table:table-cell>
          <table:table-cell table:formula="oooc:=IF([puz.P36]=0;0;1)" office:value-type="float" office:value="0">
            <text:p>0</text:p>
          </table:table-cell>
          <table:table-cell table:formula="oooc:=IF([puz.Q36]=0;0;1)" office:value-type="float" office:value="0">
            <text:p>0</text:p>
          </table:table-cell>
          <table:table-cell table:formula="oooc:=IF([puz.R36]=0;0;1)" office:value-type="float" office:value="0">
            <text:p>0</text:p>
          </table:table-cell>
          <table:table-cell table:formula="oooc:=IF([puz.S36]=0;0;1)" office:value-type="float" office:value="0">
            <text:p>0</text:p>
          </table:table-cell>
          <table:table-cell table:formula="oooc:=IF([puz.T36]=0;0;1)" office:value-type="float" office:value="0">
            <text:p>0</text:p>
          </table:table-cell>
          <table:table-cell table:formula="oooc:=IF([puz.U36]=0;0;1)" office:value-type="float" office:value="0">
            <text:p>0</text:p>
          </table:table-cell>
          <table:table-cell table:formula="oooc:=IF([puz.V36]=0;0;1)" office:value-type="float" office:value="0">
            <text:p>0</text:p>
          </table:table-cell>
          <table:table-cell table:formula="oooc:=IF([puz.W36]=0;0;1)" office:value-type="float" office:value="0">
            <text:p>0</text:p>
          </table:table-cell>
          <table:table-cell table:formula="oooc:=IF([puz.X36]=0;0;1)" office:value-type="float" office:value="0">
            <text:p>0</text:p>
          </table:table-cell>
          <table:table-cell table:formula="oooc:=IF([puz.Y36]=0;0;1)" office:value-type="float" office:value="0">
            <text:p>0</text:p>
          </table:table-cell>
          <table:table-cell table:formula="oooc:=IF([puz.Z36]=0;0;1)" office:value-type="float" office:value="0">
            <text:p>0</text:p>
          </table:table-cell>
          <table:table-cell table:formula="oooc:=IF([puz.AA36]=0;0;1)" office:value-type="float" office:value="0">
            <text:p>0</text:p>
          </table:table-cell>
          <table:table-cell table:formula="oooc:=IF([puz.AB36]=0;0;1)" office:value-type="float" office:value="0">
            <text:p>0</text:p>
          </table:table-cell>
          <table:table-cell table:formula="oooc:=IF([puz.AC36]=0;0;1)" office:value-type="float" office:value="0">
            <text:p>0</text:p>
          </table:table-cell>
          <table:table-cell table:formula="oooc:=IF([puz.AD36]=0;0;1)" office:value-type="float" office:value="0">
            <text:p>0</text:p>
          </table:table-cell>
          <table:table-cell table:formula="oooc:=IF([puz.AE36]=0;0;1)" office:value-type="float" office:value="0">
            <text:p>0</text:p>
          </table:table-cell>
          <table:table-cell table:formula="oooc:=IF([puz.AF36]=0;0;1)" office:value-type="float" office:value="0">
            <text:p>0</text:p>
          </table:table-cell>
          <table:table-cell table:formula="oooc:=IF([puz.AG36]=0;0;1)" office:value-type="float" office:value="0">
            <text:p>0</text:p>
          </table:table-cell>
          <table:table-cell table:formula="oooc:=IF([puz.AH36]=0;0;1)" office:value-type="float" office:value="0">
            <text:p>0</text:p>
          </table:table-cell>
          <table:table-cell table:formula="oooc:=IF([puz.AI36]=0;0;1)" office:value-type="float" office:value="0">
            <text:p>0</text:p>
          </table:table-cell>
          <table:table-cell table:formula="oooc:=IF([puz.AJ36]=0;0;1)" office:value-type="float" office:value="0">
            <text:p>0</text:p>
          </table:table-cell>
          <table:table-cell table:formula="oooc:=IF([puz.AK36]=0;0;1)" office:value-type="float" office:value="0">
            <text:p>0</text:p>
          </table:table-cell>
          <table:table-cell table:formula="oooc:=IF([puz.AL36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37]=0;0;1)" office:value-type="float" office:value="0">
            <text:p>0</text:p>
          </table:table-cell>
          <table:table-cell table:formula="oooc:=IF([puz.M37]=0;0;1)" office:value-type="float" office:value="0">
            <text:p>0</text:p>
          </table:table-cell>
          <table:table-cell table:formula="oooc:=IF([puz.N37]=0;0;1)" office:value-type="float" office:value="0">
            <text:p>0</text:p>
          </table:table-cell>
          <table:table-cell table:formula="oooc:=IF([puz.O37]=0;0;1)" office:value-type="float" office:value="0">
            <text:p>0</text:p>
          </table:table-cell>
          <table:table-cell table:formula="oooc:=IF([puz.P37]=0;0;1)" office:value-type="float" office:value="0">
            <text:p>0</text:p>
          </table:table-cell>
          <table:table-cell table:formula="oooc:=IF([puz.Q37]=0;0;1)" office:value-type="float" office:value="0">
            <text:p>0</text:p>
          </table:table-cell>
          <table:table-cell table:formula="oooc:=IF([puz.R37]=0;0;1)" office:value-type="float" office:value="0">
            <text:p>0</text:p>
          </table:table-cell>
          <table:table-cell table:formula="oooc:=IF([puz.S37]=0;0;1)" office:value-type="float" office:value="0">
            <text:p>0</text:p>
          </table:table-cell>
          <table:table-cell table:formula="oooc:=IF([puz.T37]=0;0;1)" office:value-type="float" office:value="0">
            <text:p>0</text:p>
          </table:table-cell>
          <table:table-cell table:formula="oooc:=IF([puz.U37]=0;0;1)" office:value-type="float" office:value="0">
            <text:p>0</text:p>
          </table:table-cell>
          <table:table-cell table:formula="oooc:=IF([puz.V37]=0;0;1)" office:value-type="float" office:value="0">
            <text:p>0</text:p>
          </table:table-cell>
          <table:table-cell table:formula="oooc:=IF([puz.W37]=0;0;1)" office:value-type="float" office:value="0">
            <text:p>0</text:p>
          </table:table-cell>
          <table:table-cell table:formula="oooc:=IF([puz.X37]=0;0;1)" office:value-type="float" office:value="0">
            <text:p>0</text:p>
          </table:table-cell>
          <table:table-cell table:formula="oooc:=IF([puz.Y37]=0;0;1)" office:value-type="float" office:value="0">
            <text:p>0</text:p>
          </table:table-cell>
          <table:table-cell table:formula="oooc:=IF([puz.Z37]=0;0;1)" office:value-type="float" office:value="0">
            <text:p>0</text:p>
          </table:table-cell>
          <table:table-cell table:formula="oooc:=IF([puz.AA37]=0;0;1)" office:value-type="float" office:value="0">
            <text:p>0</text:p>
          </table:table-cell>
          <table:table-cell table:formula="oooc:=IF([puz.AB37]=0;0;1)" office:value-type="float" office:value="0">
            <text:p>0</text:p>
          </table:table-cell>
          <table:table-cell table:formula="oooc:=IF([puz.AC37]=0;0;1)" office:value-type="float" office:value="0">
            <text:p>0</text:p>
          </table:table-cell>
          <table:table-cell table:formula="oooc:=IF([puz.AD37]=0;0;1)" office:value-type="float" office:value="0">
            <text:p>0</text:p>
          </table:table-cell>
          <table:table-cell table:formula="oooc:=IF([puz.AE37]=0;0;1)" office:value-type="float" office:value="0">
            <text:p>0</text:p>
          </table:table-cell>
          <table:table-cell table:formula="oooc:=IF([puz.AF37]=0;0;1)" office:value-type="float" office:value="0">
            <text:p>0</text:p>
          </table:table-cell>
          <table:table-cell table:formula="oooc:=IF([puz.AG37]=0;0;1)" office:value-type="float" office:value="0">
            <text:p>0</text:p>
          </table:table-cell>
          <table:table-cell table:formula="oooc:=IF([puz.AH37]=0;0;1)" office:value-type="float" office:value="0">
            <text:p>0</text:p>
          </table:table-cell>
          <table:table-cell table:formula="oooc:=IF([puz.AI37]=0;0;1)" office:value-type="float" office:value="0">
            <text:p>0</text:p>
          </table:table-cell>
          <table:table-cell table:formula="oooc:=IF([puz.AJ37]=0;0;1)" office:value-type="float" office:value="0">
            <text:p>0</text:p>
          </table:table-cell>
          <table:table-cell table:formula="oooc:=IF([puz.AK37]=0;0;1)" office:value-type="float" office:value="0">
            <text:p>0</text:p>
          </table:table-cell>
          <table:table-cell table:formula="oooc:=IF([puz.AL37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38]=0;0;1)" office:value-type="float" office:value="0">
            <text:p>0</text:p>
          </table:table-cell>
          <table:table-cell table:formula="oooc:=IF([puz.M38]=0;0;1)" office:value-type="float" office:value="0">
            <text:p>0</text:p>
          </table:table-cell>
          <table:table-cell table:formula="oooc:=IF([puz.N38]=0;0;1)" office:value-type="float" office:value="0">
            <text:p>0</text:p>
          </table:table-cell>
          <table:table-cell table:formula="oooc:=IF([puz.O38]=0;0;1)" office:value-type="float" office:value="0">
            <text:p>0</text:p>
          </table:table-cell>
          <table:table-cell table:formula="oooc:=IF([puz.P38]=0;0;1)" office:value-type="float" office:value="0">
            <text:p>0</text:p>
          </table:table-cell>
          <table:table-cell table:formula="oooc:=IF([puz.Q38]=0;0;1)" office:value-type="float" office:value="0">
            <text:p>0</text:p>
          </table:table-cell>
          <table:table-cell table:formula="oooc:=IF([puz.R38]=0;0;1)" office:value-type="float" office:value="0">
            <text:p>0</text:p>
          </table:table-cell>
          <table:table-cell table:formula="oooc:=IF([puz.S38]=0;0;1)" office:value-type="float" office:value="0">
            <text:p>0</text:p>
          </table:table-cell>
          <table:table-cell table:formula="oooc:=IF([puz.T38]=0;0;1)" office:value-type="float" office:value="0">
            <text:p>0</text:p>
          </table:table-cell>
          <table:table-cell table:formula="oooc:=IF([puz.U38]=0;0;1)" office:value-type="float" office:value="0">
            <text:p>0</text:p>
          </table:table-cell>
          <table:table-cell table:formula="oooc:=IF([puz.V38]=0;0;1)" office:value-type="float" office:value="0">
            <text:p>0</text:p>
          </table:table-cell>
          <table:table-cell table:formula="oooc:=IF([puz.W38]=0;0;1)" office:value-type="float" office:value="0">
            <text:p>0</text:p>
          </table:table-cell>
          <table:table-cell table:formula="oooc:=IF([puz.X38]=0;0;1)" office:value-type="float" office:value="0">
            <text:p>0</text:p>
          </table:table-cell>
          <table:table-cell table:formula="oooc:=IF([puz.Y38]=0;0;1)" office:value-type="float" office:value="0">
            <text:p>0</text:p>
          </table:table-cell>
          <table:table-cell table:formula="oooc:=IF([puz.Z38]=0;0;1)" office:value-type="float" office:value="0">
            <text:p>0</text:p>
          </table:table-cell>
          <table:table-cell table:formula="oooc:=IF([puz.AA38]=0;0;1)" office:value-type="float" office:value="0">
            <text:p>0</text:p>
          </table:table-cell>
          <table:table-cell table:formula="oooc:=IF([puz.AB38]=0;0;1)" office:value-type="float" office:value="0">
            <text:p>0</text:p>
          </table:table-cell>
          <table:table-cell table:formula="oooc:=IF([puz.AC38]=0;0;1)" office:value-type="float" office:value="0">
            <text:p>0</text:p>
          </table:table-cell>
          <table:table-cell table:formula="oooc:=IF([puz.AD38]=0;0;1)" office:value-type="float" office:value="0">
            <text:p>0</text:p>
          </table:table-cell>
          <table:table-cell table:formula="oooc:=IF([puz.AE38]=0;0;1)" office:value-type="float" office:value="0">
            <text:p>0</text:p>
          </table:table-cell>
          <table:table-cell table:formula="oooc:=IF([puz.AF38]=0;0;1)" office:value-type="float" office:value="0">
            <text:p>0</text:p>
          </table:table-cell>
          <table:table-cell table:formula="oooc:=IF([puz.AG38]=0;0;1)" office:value-type="float" office:value="0">
            <text:p>0</text:p>
          </table:table-cell>
          <table:table-cell table:formula="oooc:=IF([puz.AH38]=0;0;1)" office:value-type="float" office:value="0">
            <text:p>0</text:p>
          </table:table-cell>
          <table:table-cell table:formula="oooc:=IF([puz.AI38]=0;0;1)" office:value-type="float" office:value="0">
            <text:p>0</text:p>
          </table:table-cell>
          <table:table-cell table:formula="oooc:=IF([puz.AJ38]=0;0;1)" office:value-type="float" office:value="0">
            <text:p>0</text:p>
          </table:table-cell>
          <table:table-cell table:formula="oooc:=IF([puz.AK38]=0;0;1)" office:value-type="float" office:value="0">
            <text:p>0</text:p>
          </table:table-cell>
          <table:table-cell table:formula="oooc:=IF([puz.AL38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39]=0;0;1)" office:value-type="float" office:value="0">
            <text:p>0</text:p>
          </table:table-cell>
          <table:table-cell table:formula="oooc:=IF([puz.M39]=0;0;1)" office:value-type="float" office:value="0">
            <text:p>0</text:p>
          </table:table-cell>
          <table:table-cell table:formula="oooc:=IF([puz.N39]=0;0;1)" office:value-type="float" office:value="0">
            <text:p>0</text:p>
          </table:table-cell>
          <table:table-cell table:formula="oooc:=IF([puz.O39]=0;0;1)" office:value-type="float" office:value="0">
            <text:p>0</text:p>
          </table:table-cell>
          <table:table-cell table:formula="oooc:=IF([puz.P39]=0;0;1)" office:value-type="float" office:value="0">
            <text:p>0</text:p>
          </table:table-cell>
          <table:table-cell table:formula="oooc:=IF([puz.Q39]=0;0;1)" office:value-type="float" office:value="0">
            <text:p>0</text:p>
          </table:table-cell>
          <table:table-cell table:formula="oooc:=IF([puz.R39]=0;0;1)" office:value-type="float" office:value="0">
            <text:p>0</text:p>
          </table:table-cell>
          <table:table-cell table:formula="oooc:=IF([puz.S39]=0;0;1)" office:value-type="float" office:value="0">
            <text:p>0</text:p>
          </table:table-cell>
          <table:table-cell table:formula="oooc:=IF([puz.T39]=0;0;1)" office:value-type="float" office:value="0">
            <text:p>0</text:p>
          </table:table-cell>
          <table:table-cell table:formula="oooc:=IF([puz.U39]=0;0;1)" office:value-type="float" office:value="0">
            <text:p>0</text:p>
          </table:table-cell>
          <table:table-cell table:formula="oooc:=IF([puz.V39]=0;0;1)" office:value-type="float" office:value="0">
            <text:p>0</text:p>
          </table:table-cell>
          <table:table-cell table:formula="oooc:=IF([puz.W39]=0;0;1)" office:value-type="float" office:value="0">
            <text:p>0</text:p>
          </table:table-cell>
          <table:table-cell table:formula="oooc:=IF([puz.X39]=0;0;1)" office:value-type="float" office:value="0">
            <text:p>0</text:p>
          </table:table-cell>
          <table:table-cell table:formula="oooc:=IF([puz.Y39]=0;0;1)" office:value-type="float" office:value="0">
            <text:p>0</text:p>
          </table:table-cell>
          <table:table-cell table:formula="oooc:=IF([puz.Z39]=0;0;1)" office:value-type="float" office:value="0">
            <text:p>0</text:p>
          </table:table-cell>
          <table:table-cell table:formula="oooc:=IF([puz.AA39]=0;0;1)" office:value-type="float" office:value="0">
            <text:p>0</text:p>
          </table:table-cell>
          <table:table-cell table:formula="oooc:=IF([puz.AB39]=0;0;1)" office:value-type="float" office:value="0">
            <text:p>0</text:p>
          </table:table-cell>
          <table:table-cell table:formula="oooc:=IF([puz.AC39]=0;0;1)" office:value-type="float" office:value="0">
            <text:p>0</text:p>
          </table:table-cell>
          <table:table-cell table:formula="oooc:=IF([puz.AD39]=0;0;1)" office:value-type="float" office:value="0">
            <text:p>0</text:p>
          </table:table-cell>
          <table:table-cell table:formula="oooc:=IF([puz.AE39]=0;0;1)" office:value-type="float" office:value="0">
            <text:p>0</text:p>
          </table:table-cell>
          <table:table-cell table:formula="oooc:=IF([puz.AF39]=0;0;1)" office:value-type="float" office:value="0">
            <text:p>0</text:p>
          </table:table-cell>
          <table:table-cell table:formula="oooc:=IF([puz.AG39]=0;0;1)" office:value-type="float" office:value="0">
            <text:p>0</text:p>
          </table:table-cell>
          <table:table-cell table:formula="oooc:=IF([puz.AH39]=0;0;1)" office:value-type="float" office:value="0">
            <text:p>0</text:p>
          </table:table-cell>
          <table:table-cell table:formula="oooc:=IF([puz.AI39]=0;0;1)" office:value-type="float" office:value="0">
            <text:p>0</text:p>
          </table:table-cell>
          <table:table-cell table:formula="oooc:=IF([puz.AJ39]=0;0;1)" office:value-type="float" office:value="0">
            <text:p>0</text:p>
          </table:table-cell>
          <table:table-cell table:formula="oooc:=IF([puz.AK39]=0;0;1)" office:value-type="float" office:value="0">
            <text:p>0</text:p>
          </table:table-cell>
          <table:table-cell table:formula="oooc:=IF([puz.AL39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0]=0;0;1)" office:value-type="float" office:value="0">
            <text:p>0</text:p>
          </table:table-cell>
          <table:table-cell table:formula="oooc:=IF([puz.M40]=0;0;1)" office:value-type="float" office:value="0">
            <text:p>0</text:p>
          </table:table-cell>
          <table:table-cell table:formula="oooc:=IF([puz.N40]=0;0;1)" office:value-type="float" office:value="0">
            <text:p>0</text:p>
          </table:table-cell>
          <table:table-cell table:formula="oooc:=IF([puz.O40]=0;0;1)" office:value-type="float" office:value="0">
            <text:p>0</text:p>
          </table:table-cell>
          <table:table-cell table:formula="oooc:=IF([puz.P40]=0;0;1)" office:value-type="float" office:value="0">
            <text:p>0</text:p>
          </table:table-cell>
          <table:table-cell table:formula="oooc:=IF([puz.Q40]=0;0;1)" office:value-type="float" office:value="0">
            <text:p>0</text:p>
          </table:table-cell>
          <table:table-cell table:formula="oooc:=IF([puz.R40]=0;0;1)" office:value-type="float" office:value="0">
            <text:p>0</text:p>
          </table:table-cell>
          <table:table-cell table:formula="oooc:=IF([puz.S40]=0;0;1)" office:value-type="float" office:value="0">
            <text:p>0</text:p>
          </table:table-cell>
          <table:table-cell table:formula="oooc:=IF([puz.T40]=0;0;1)" office:value-type="float" office:value="0">
            <text:p>0</text:p>
          </table:table-cell>
          <table:table-cell table:formula="oooc:=IF([puz.U40]=0;0;1)" office:value-type="float" office:value="0">
            <text:p>0</text:p>
          </table:table-cell>
          <table:table-cell table:formula="oooc:=IF([puz.V40]=0;0;1)" office:value-type="float" office:value="0">
            <text:p>0</text:p>
          </table:table-cell>
          <table:table-cell table:formula="oooc:=IF([puz.W40]=0;0;1)" office:value-type="float" office:value="0">
            <text:p>0</text:p>
          </table:table-cell>
          <table:table-cell table:formula="oooc:=IF([puz.X40]=0;0;1)" office:value-type="float" office:value="0">
            <text:p>0</text:p>
          </table:table-cell>
          <table:table-cell table:formula="oooc:=IF([puz.Y40]=0;0;1)" office:value-type="float" office:value="0">
            <text:p>0</text:p>
          </table:table-cell>
          <table:table-cell table:formula="oooc:=IF([puz.Z40]=0;0;1)" office:value-type="float" office:value="0">
            <text:p>0</text:p>
          </table:table-cell>
          <table:table-cell table:formula="oooc:=IF([puz.AA40]=0;0;1)" office:value-type="float" office:value="0">
            <text:p>0</text:p>
          </table:table-cell>
          <table:table-cell table:formula="oooc:=IF([puz.AB40]=0;0;1)" office:value-type="float" office:value="0">
            <text:p>0</text:p>
          </table:table-cell>
          <table:table-cell table:formula="oooc:=IF([puz.AC40]=0;0;1)" office:value-type="float" office:value="0">
            <text:p>0</text:p>
          </table:table-cell>
          <table:table-cell table:formula="oooc:=IF([puz.AD40]=0;0;1)" office:value-type="float" office:value="0">
            <text:p>0</text:p>
          </table:table-cell>
          <table:table-cell table:formula="oooc:=IF([puz.AE40]=0;0;1)" office:value-type="float" office:value="0">
            <text:p>0</text:p>
          </table:table-cell>
          <table:table-cell table:formula="oooc:=IF([puz.AF40]=0;0;1)" office:value-type="float" office:value="0">
            <text:p>0</text:p>
          </table:table-cell>
          <table:table-cell table:formula="oooc:=IF([puz.AG40]=0;0;1)" office:value-type="float" office:value="0">
            <text:p>0</text:p>
          </table:table-cell>
          <table:table-cell table:formula="oooc:=IF([puz.AH40]=0;0;1)" office:value-type="float" office:value="0">
            <text:p>0</text:p>
          </table:table-cell>
          <table:table-cell table:formula="oooc:=IF([puz.AI40]=0;0;1)" office:value-type="float" office:value="0">
            <text:p>0</text:p>
          </table:table-cell>
          <table:table-cell table:formula="oooc:=IF([puz.AJ40]=0;0;1)" office:value-type="float" office:value="0">
            <text:p>0</text:p>
          </table:table-cell>
          <table:table-cell table:formula="oooc:=IF([puz.AK40]=0;0;1)" office:value-type="float" office:value="0">
            <text:p>0</text:p>
          </table:table-cell>
          <table:table-cell table:formula="oooc:=IF([puz.AL40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1]=0;0;1)" office:value-type="float" office:value="0">
            <text:p>0</text:p>
          </table:table-cell>
          <table:table-cell table:formula="oooc:=IF([puz.M41]=0;0;1)" office:value-type="float" office:value="0">
            <text:p>0</text:p>
          </table:table-cell>
          <table:table-cell table:formula="oooc:=IF([puz.N41]=0;0;1)" office:value-type="float" office:value="0">
            <text:p>0</text:p>
          </table:table-cell>
          <table:table-cell table:formula="oooc:=IF([puz.O41]=0;0;1)" office:value-type="float" office:value="0">
            <text:p>0</text:p>
          </table:table-cell>
          <table:table-cell table:formula="oooc:=IF([puz.P41]=0;0;1)" office:value-type="float" office:value="0">
            <text:p>0</text:p>
          </table:table-cell>
          <table:table-cell table:formula="oooc:=IF([puz.Q41]=0;0;1)" office:value-type="float" office:value="0">
            <text:p>0</text:p>
          </table:table-cell>
          <table:table-cell table:formula="oooc:=IF([puz.R41]=0;0;1)" office:value-type="float" office:value="0">
            <text:p>0</text:p>
          </table:table-cell>
          <table:table-cell table:formula="oooc:=IF([puz.S41]=0;0;1)" office:value-type="float" office:value="0">
            <text:p>0</text:p>
          </table:table-cell>
          <table:table-cell table:formula="oooc:=IF([puz.T41]=0;0;1)" office:value-type="float" office:value="0">
            <text:p>0</text:p>
          </table:table-cell>
          <table:table-cell table:formula="oooc:=IF([puz.U41]=0;0;1)" office:value-type="float" office:value="0">
            <text:p>0</text:p>
          </table:table-cell>
          <table:table-cell table:formula="oooc:=IF([puz.V41]=0;0;1)" office:value-type="float" office:value="0">
            <text:p>0</text:p>
          </table:table-cell>
          <table:table-cell table:formula="oooc:=IF([puz.W41]=0;0;1)" office:value-type="float" office:value="0">
            <text:p>0</text:p>
          </table:table-cell>
          <table:table-cell table:formula="oooc:=IF([puz.X41]=0;0;1)" office:value-type="float" office:value="0">
            <text:p>0</text:p>
          </table:table-cell>
          <table:table-cell table:formula="oooc:=IF([puz.Y41]=0;0;1)" office:value-type="float" office:value="0">
            <text:p>0</text:p>
          </table:table-cell>
          <table:table-cell table:formula="oooc:=IF([puz.Z41]=0;0;1)" office:value-type="float" office:value="0">
            <text:p>0</text:p>
          </table:table-cell>
          <table:table-cell table:formula="oooc:=IF([puz.AA41]=0;0;1)" office:value-type="float" office:value="0">
            <text:p>0</text:p>
          </table:table-cell>
          <table:table-cell table:formula="oooc:=IF([puz.AB41]=0;0;1)" office:value-type="float" office:value="0">
            <text:p>0</text:p>
          </table:table-cell>
          <table:table-cell table:formula="oooc:=IF([puz.AC41]=0;0;1)" office:value-type="float" office:value="0">
            <text:p>0</text:p>
          </table:table-cell>
          <table:table-cell table:formula="oooc:=IF([puz.AD41]=0;0;1)" office:value-type="float" office:value="0">
            <text:p>0</text:p>
          </table:table-cell>
          <table:table-cell table:formula="oooc:=IF([puz.AE41]=0;0;1)" office:value-type="float" office:value="0">
            <text:p>0</text:p>
          </table:table-cell>
          <table:table-cell table:formula="oooc:=IF([puz.AF41]=0;0;1)" office:value-type="float" office:value="0">
            <text:p>0</text:p>
          </table:table-cell>
          <table:table-cell table:formula="oooc:=IF([puz.AG41]=0;0;1)" office:value-type="float" office:value="0">
            <text:p>0</text:p>
          </table:table-cell>
          <table:table-cell table:formula="oooc:=IF([puz.AH41]=0;0;1)" office:value-type="float" office:value="0">
            <text:p>0</text:p>
          </table:table-cell>
          <table:table-cell table:formula="oooc:=IF([puz.AI41]=0;0;1)" office:value-type="float" office:value="0">
            <text:p>0</text:p>
          </table:table-cell>
          <table:table-cell table:formula="oooc:=IF([puz.AJ41]=0;0;1)" office:value-type="float" office:value="0">
            <text:p>0</text:p>
          </table:table-cell>
          <table:table-cell table:formula="oooc:=IF([puz.AK41]=0;0;1)" office:value-type="float" office:value="0">
            <text:p>0</text:p>
          </table:table-cell>
          <table:table-cell table:formula="oooc:=IF([puz.AL41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2]=0;0;1)" office:value-type="float" office:value="0">
            <text:p>0</text:p>
          </table:table-cell>
          <table:table-cell table:formula="oooc:=IF([puz.M42]=0;0;1)" office:value-type="float" office:value="0">
            <text:p>0</text:p>
          </table:table-cell>
          <table:table-cell table:formula="oooc:=IF([puz.N42]=0;0;1)" office:value-type="float" office:value="0">
            <text:p>0</text:p>
          </table:table-cell>
          <table:table-cell table:formula="oooc:=IF([puz.O42]=0;0;1)" office:value-type="float" office:value="0">
            <text:p>0</text:p>
          </table:table-cell>
          <table:table-cell table:formula="oooc:=IF([puz.P42]=0;0;1)" office:value-type="float" office:value="0">
            <text:p>0</text:p>
          </table:table-cell>
          <table:table-cell table:formula="oooc:=IF([puz.Q42]=0;0;1)" office:value-type="float" office:value="0">
            <text:p>0</text:p>
          </table:table-cell>
          <table:table-cell table:formula="oooc:=IF([puz.R42]=0;0;1)" office:value-type="float" office:value="0">
            <text:p>0</text:p>
          </table:table-cell>
          <table:table-cell table:formula="oooc:=IF([puz.S42]=0;0;1)" office:value-type="float" office:value="0">
            <text:p>0</text:p>
          </table:table-cell>
          <table:table-cell table:formula="oooc:=IF([puz.T42]=0;0;1)" office:value-type="float" office:value="0">
            <text:p>0</text:p>
          </table:table-cell>
          <table:table-cell table:formula="oooc:=IF([puz.U42]=0;0;1)" office:value-type="float" office:value="0">
            <text:p>0</text:p>
          </table:table-cell>
          <table:table-cell table:formula="oooc:=IF([puz.V42]=0;0;1)" office:value-type="float" office:value="0">
            <text:p>0</text:p>
          </table:table-cell>
          <table:table-cell table:formula="oooc:=IF([puz.W42]=0;0;1)" office:value-type="float" office:value="0">
            <text:p>0</text:p>
          </table:table-cell>
          <table:table-cell table:formula="oooc:=IF([puz.X42]=0;0;1)" office:value-type="float" office:value="0">
            <text:p>0</text:p>
          </table:table-cell>
          <table:table-cell table:formula="oooc:=IF([puz.Y42]=0;0;1)" office:value-type="float" office:value="0">
            <text:p>0</text:p>
          </table:table-cell>
          <table:table-cell table:formula="oooc:=IF([puz.Z42]=0;0;1)" office:value-type="float" office:value="0">
            <text:p>0</text:p>
          </table:table-cell>
          <table:table-cell table:formula="oooc:=IF([puz.AA42]=0;0;1)" office:value-type="float" office:value="0">
            <text:p>0</text:p>
          </table:table-cell>
          <table:table-cell table:formula="oooc:=IF([puz.AB42]=0;0;1)" office:value-type="float" office:value="0">
            <text:p>0</text:p>
          </table:table-cell>
          <table:table-cell table:formula="oooc:=IF([puz.AC42]=0;0;1)" office:value-type="float" office:value="0">
            <text:p>0</text:p>
          </table:table-cell>
          <table:table-cell table:formula="oooc:=IF([puz.AD42]=0;0;1)" office:value-type="float" office:value="0">
            <text:p>0</text:p>
          </table:table-cell>
          <table:table-cell table:formula="oooc:=IF([puz.AE42]=0;0;1)" office:value-type="float" office:value="0">
            <text:p>0</text:p>
          </table:table-cell>
          <table:table-cell table:formula="oooc:=IF([puz.AF42]=0;0;1)" office:value-type="float" office:value="0">
            <text:p>0</text:p>
          </table:table-cell>
          <table:table-cell table:formula="oooc:=IF([puz.AG42]=0;0;1)" office:value-type="float" office:value="0">
            <text:p>0</text:p>
          </table:table-cell>
          <table:table-cell table:formula="oooc:=IF([puz.AH42]=0;0;1)" office:value-type="float" office:value="0">
            <text:p>0</text:p>
          </table:table-cell>
          <table:table-cell table:formula="oooc:=IF([puz.AI42]=0;0;1)" office:value-type="float" office:value="0">
            <text:p>0</text:p>
          </table:table-cell>
          <table:table-cell table:formula="oooc:=IF([puz.AJ42]=0;0;1)" office:value-type="float" office:value="0">
            <text:p>0</text:p>
          </table:table-cell>
          <table:table-cell table:formula="oooc:=IF([puz.AK42]=0;0;1)" office:value-type="float" office:value="0">
            <text:p>0</text:p>
          </table:table-cell>
          <table:table-cell table:formula="oooc:=IF([puz.AL42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3]=0;0;1)" office:value-type="float" office:value="0">
            <text:p>0</text:p>
          </table:table-cell>
          <table:table-cell table:formula="oooc:=IF([puz.M43]=0;0;1)" office:value-type="float" office:value="0">
            <text:p>0</text:p>
          </table:table-cell>
          <table:table-cell table:formula="oooc:=IF([puz.N43]=0;0;1)" office:value-type="float" office:value="0">
            <text:p>0</text:p>
          </table:table-cell>
          <table:table-cell table:formula="oooc:=IF([puz.O43]=0;0;1)" office:value-type="float" office:value="0">
            <text:p>0</text:p>
          </table:table-cell>
          <table:table-cell table:formula="oooc:=IF([puz.P43]=0;0;1)" office:value-type="float" office:value="0">
            <text:p>0</text:p>
          </table:table-cell>
          <table:table-cell table:formula="oooc:=IF([puz.Q43]=0;0;1)" office:value-type="float" office:value="0">
            <text:p>0</text:p>
          </table:table-cell>
          <table:table-cell table:formula="oooc:=IF([puz.R43]=0;0;1)" office:value-type="float" office:value="0">
            <text:p>0</text:p>
          </table:table-cell>
          <table:table-cell table:formula="oooc:=IF([puz.S43]=0;0;1)" office:value-type="float" office:value="0">
            <text:p>0</text:p>
          </table:table-cell>
          <table:table-cell table:formula="oooc:=IF([puz.T43]=0;0;1)" office:value-type="float" office:value="0">
            <text:p>0</text:p>
          </table:table-cell>
          <table:table-cell table:formula="oooc:=IF([puz.U43]=0;0;1)" office:value-type="float" office:value="0">
            <text:p>0</text:p>
          </table:table-cell>
          <table:table-cell table:formula="oooc:=IF([puz.V43]=0;0;1)" office:value-type="float" office:value="0">
            <text:p>0</text:p>
          </table:table-cell>
          <table:table-cell table:formula="oooc:=IF([puz.W43]=0;0;1)" office:value-type="float" office:value="0">
            <text:p>0</text:p>
          </table:table-cell>
          <table:table-cell table:formula="oooc:=IF([puz.X43]=0;0;1)" office:value-type="float" office:value="0">
            <text:p>0</text:p>
          </table:table-cell>
          <table:table-cell table:formula="oooc:=IF([puz.Y43]=0;0;1)" office:value-type="float" office:value="0">
            <text:p>0</text:p>
          </table:table-cell>
          <table:table-cell table:formula="oooc:=IF([puz.Z43]=0;0;1)" office:value-type="float" office:value="0">
            <text:p>0</text:p>
          </table:table-cell>
          <table:table-cell table:formula="oooc:=IF([puz.AA43]=0;0;1)" office:value-type="float" office:value="0">
            <text:p>0</text:p>
          </table:table-cell>
          <table:table-cell table:formula="oooc:=IF([puz.AB43]=0;0;1)" office:value-type="float" office:value="0">
            <text:p>0</text:p>
          </table:table-cell>
          <table:table-cell table:formula="oooc:=IF([puz.AC43]=0;0;1)" office:value-type="float" office:value="0">
            <text:p>0</text:p>
          </table:table-cell>
          <table:table-cell table:formula="oooc:=IF([puz.AD43]=0;0;1)" office:value-type="float" office:value="0">
            <text:p>0</text:p>
          </table:table-cell>
          <table:table-cell table:formula="oooc:=IF([puz.AE43]=0;0;1)" office:value-type="float" office:value="0">
            <text:p>0</text:p>
          </table:table-cell>
          <table:table-cell table:formula="oooc:=IF([puz.AF43]=0;0;1)" office:value-type="float" office:value="0">
            <text:p>0</text:p>
          </table:table-cell>
          <table:table-cell table:formula="oooc:=IF([puz.AG43]=0;0;1)" office:value-type="float" office:value="0">
            <text:p>0</text:p>
          </table:table-cell>
          <table:table-cell table:formula="oooc:=IF([puz.AH43]=0;0;1)" office:value-type="float" office:value="0">
            <text:p>0</text:p>
          </table:table-cell>
          <table:table-cell table:formula="oooc:=IF([puz.AI43]=0;0;1)" office:value-type="float" office:value="0">
            <text:p>0</text:p>
          </table:table-cell>
          <table:table-cell table:formula="oooc:=IF([puz.AJ43]=0;0;1)" office:value-type="float" office:value="0">
            <text:p>0</text:p>
          </table:table-cell>
          <table:table-cell table:formula="oooc:=IF([puz.AK43]=0;0;1)" office:value-type="float" office:value="0">
            <text:p>0</text:p>
          </table:table-cell>
          <table:table-cell table:formula="oooc:=IF([puz.AL43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4]=0;0;1)" office:value-type="float" office:value="0">
            <text:p>0</text:p>
          </table:table-cell>
          <table:table-cell table:formula="oooc:=IF([puz.M44]=0;0;1)" office:value-type="float" office:value="0">
            <text:p>0</text:p>
          </table:table-cell>
          <table:table-cell table:formula="oooc:=IF([puz.N44]=0;0;1)" office:value-type="float" office:value="0">
            <text:p>0</text:p>
          </table:table-cell>
          <table:table-cell table:formula="oooc:=IF([puz.O44]=0;0;1)" office:value-type="float" office:value="0">
            <text:p>0</text:p>
          </table:table-cell>
          <table:table-cell table:formula="oooc:=IF([puz.P44]=0;0;1)" office:value-type="float" office:value="0">
            <text:p>0</text:p>
          </table:table-cell>
          <table:table-cell table:formula="oooc:=IF([puz.Q44]=0;0;1)" office:value-type="float" office:value="0">
            <text:p>0</text:p>
          </table:table-cell>
          <table:table-cell table:formula="oooc:=IF([puz.R44]=0;0;1)" office:value-type="float" office:value="0">
            <text:p>0</text:p>
          </table:table-cell>
          <table:table-cell table:formula="oooc:=IF([puz.S44]=0;0;1)" office:value-type="float" office:value="0">
            <text:p>0</text:p>
          </table:table-cell>
          <table:table-cell table:formula="oooc:=IF([puz.T44]=0;0;1)" office:value-type="float" office:value="0">
            <text:p>0</text:p>
          </table:table-cell>
          <table:table-cell table:formula="oooc:=IF([puz.U44]=0;0;1)" office:value-type="float" office:value="0">
            <text:p>0</text:p>
          </table:table-cell>
          <table:table-cell table:formula="oooc:=IF([puz.V44]=0;0;1)" office:value-type="float" office:value="0">
            <text:p>0</text:p>
          </table:table-cell>
          <table:table-cell table:formula="oooc:=IF([puz.W44]=0;0;1)" office:value-type="float" office:value="0">
            <text:p>0</text:p>
          </table:table-cell>
          <table:table-cell table:formula="oooc:=IF([puz.X44]=0;0;1)" office:value-type="float" office:value="0">
            <text:p>0</text:p>
          </table:table-cell>
          <table:table-cell table:formula="oooc:=IF([puz.Y44]=0;0;1)" office:value-type="float" office:value="0">
            <text:p>0</text:p>
          </table:table-cell>
          <table:table-cell table:formula="oooc:=IF([puz.Z44]=0;0;1)" office:value-type="float" office:value="0">
            <text:p>0</text:p>
          </table:table-cell>
          <table:table-cell table:formula="oooc:=IF([puz.AA44]=0;0;1)" office:value-type="float" office:value="0">
            <text:p>0</text:p>
          </table:table-cell>
          <table:table-cell table:formula="oooc:=IF([puz.AB44]=0;0;1)" office:value-type="float" office:value="0">
            <text:p>0</text:p>
          </table:table-cell>
          <table:table-cell table:formula="oooc:=IF([puz.AC44]=0;0;1)" office:value-type="float" office:value="0">
            <text:p>0</text:p>
          </table:table-cell>
          <table:table-cell table:formula="oooc:=IF([puz.AD44]=0;0;1)" office:value-type="float" office:value="0">
            <text:p>0</text:p>
          </table:table-cell>
          <table:table-cell table:formula="oooc:=IF([puz.AE44]=0;0;1)" office:value-type="float" office:value="0">
            <text:p>0</text:p>
          </table:table-cell>
          <table:table-cell table:formula="oooc:=IF([puz.AF44]=0;0;1)" office:value-type="float" office:value="0">
            <text:p>0</text:p>
          </table:table-cell>
          <table:table-cell table:formula="oooc:=IF([puz.AG44]=0;0;1)" office:value-type="float" office:value="0">
            <text:p>0</text:p>
          </table:table-cell>
          <table:table-cell table:formula="oooc:=IF([puz.AH44]=0;0;1)" office:value-type="float" office:value="0">
            <text:p>0</text:p>
          </table:table-cell>
          <table:table-cell table:formula="oooc:=IF([puz.AI44]=0;0;1)" office:value-type="float" office:value="0">
            <text:p>0</text:p>
          </table:table-cell>
          <table:table-cell table:formula="oooc:=IF([puz.AJ44]=0;0;1)" office:value-type="float" office:value="0">
            <text:p>0</text:p>
          </table:table-cell>
          <table:table-cell table:formula="oooc:=IF([puz.AK44]=0;0;1)" office:value-type="float" office:value="0">
            <text:p>0</text:p>
          </table:table-cell>
          <table:table-cell table:formula="oooc:=IF([puz.AL44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5]=0;0;1)" office:value-type="float" office:value="0">
            <text:p>0</text:p>
          </table:table-cell>
          <table:table-cell table:formula="oooc:=IF([puz.M45]=0;0;1)" office:value-type="float" office:value="0">
            <text:p>0</text:p>
          </table:table-cell>
          <table:table-cell table:formula="oooc:=IF([puz.N45]=0;0;1)" office:value-type="float" office:value="0">
            <text:p>0</text:p>
          </table:table-cell>
          <table:table-cell table:formula="oooc:=IF([puz.O45]=0;0;1)" office:value-type="float" office:value="0">
            <text:p>0</text:p>
          </table:table-cell>
          <table:table-cell table:formula="oooc:=IF([puz.P45]=0;0;1)" office:value-type="float" office:value="0">
            <text:p>0</text:p>
          </table:table-cell>
          <table:table-cell table:formula="oooc:=IF([puz.Q45]=0;0;1)" office:value-type="float" office:value="0">
            <text:p>0</text:p>
          </table:table-cell>
          <table:table-cell table:formula="oooc:=IF([puz.R45]=0;0;1)" office:value-type="float" office:value="0">
            <text:p>0</text:p>
          </table:table-cell>
          <table:table-cell table:formula="oooc:=IF([puz.S45]=0;0;1)" office:value-type="float" office:value="0">
            <text:p>0</text:p>
          </table:table-cell>
          <table:table-cell table:formula="oooc:=IF([puz.T45]=0;0;1)" office:value-type="float" office:value="0">
            <text:p>0</text:p>
          </table:table-cell>
          <table:table-cell table:formula="oooc:=IF([puz.U45]=0;0;1)" office:value-type="float" office:value="0">
            <text:p>0</text:p>
          </table:table-cell>
          <table:table-cell table:formula="oooc:=IF([puz.V45]=0;0;1)" office:value-type="float" office:value="0">
            <text:p>0</text:p>
          </table:table-cell>
          <table:table-cell table:formula="oooc:=IF([puz.W45]=0;0;1)" office:value-type="float" office:value="0">
            <text:p>0</text:p>
          </table:table-cell>
          <table:table-cell table:formula="oooc:=IF([puz.X45]=0;0;1)" office:value-type="float" office:value="0">
            <text:p>0</text:p>
          </table:table-cell>
          <table:table-cell table:formula="oooc:=IF([puz.Y45]=0;0;1)" office:value-type="float" office:value="0">
            <text:p>0</text:p>
          </table:table-cell>
          <table:table-cell table:formula="oooc:=IF([puz.Z45]=0;0;1)" office:value-type="float" office:value="0">
            <text:p>0</text:p>
          </table:table-cell>
          <table:table-cell table:formula="oooc:=IF([puz.AA45]=0;0;1)" office:value-type="float" office:value="0">
            <text:p>0</text:p>
          </table:table-cell>
          <table:table-cell table:formula="oooc:=IF([puz.AB45]=0;0;1)" office:value-type="float" office:value="0">
            <text:p>0</text:p>
          </table:table-cell>
          <table:table-cell table:formula="oooc:=IF([puz.AC45]=0;0;1)" office:value-type="float" office:value="0">
            <text:p>0</text:p>
          </table:table-cell>
          <table:table-cell table:formula="oooc:=IF([puz.AD45]=0;0;1)" office:value-type="float" office:value="0">
            <text:p>0</text:p>
          </table:table-cell>
          <table:table-cell table:formula="oooc:=IF([puz.AE45]=0;0;1)" office:value-type="float" office:value="0">
            <text:p>0</text:p>
          </table:table-cell>
          <table:table-cell table:formula="oooc:=IF([puz.AF45]=0;0;1)" office:value-type="float" office:value="0">
            <text:p>0</text:p>
          </table:table-cell>
          <table:table-cell table:formula="oooc:=IF([puz.AG45]=0;0;1)" office:value-type="float" office:value="0">
            <text:p>0</text:p>
          </table:table-cell>
          <table:table-cell table:formula="oooc:=IF([puz.AH45]=0;0;1)" office:value-type="float" office:value="0">
            <text:p>0</text:p>
          </table:table-cell>
          <table:table-cell table:formula="oooc:=IF([puz.AI45]=0;0;1)" office:value-type="float" office:value="0">
            <text:p>0</text:p>
          </table:table-cell>
          <table:table-cell table:formula="oooc:=IF([puz.AJ45]=0;0;1)" office:value-type="float" office:value="0">
            <text:p>0</text:p>
          </table:table-cell>
          <table:table-cell table:formula="oooc:=IF([puz.AK45]=0;0;1)" office:value-type="float" office:value="0">
            <text:p>0</text:p>
          </table:table-cell>
          <table:table-cell table:formula="oooc:=IF([puz.AL45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6]=0;0;1)" office:value-type="float" office:value="0">
            <text:p>0</text:p>
          </table:table-cell>
          <table:table-cell table:formula="oooc:=IF([puz.M46]=0;0;1)" office:value-type="float" office:value="0">
            <text:p>0</text:p>
          </table:table-cell>
          <table:table-cell table:formula="oooc:=IF([puz.N46]=0;0;1)" office:value-type="float" office:value="0">
            <text:p>0</text:p>
          </table:table-cell>
          <table:table-cell table:formula="oooc:=IF([puz.O46]=0;0;1)" office:value-type="float" office:value="0">
            <text:p>0</text:p>
          </table:table-cell>
          <table:table-cell table:formula="oooc:=IF([puz.P46]=0;0;1)" office:value-type="float" office:value="0">
            <text:p>0</text:p>
          </table:table-cell>
          <table:table-cell table:formula="oooc:=IF([puz.Q46]=0;0;1)" office:value-type="float" office:value="0">
            <text:p>0</text:p>
          </table:table-cell>
          <table:table-cell table:formula="oooc:=IF([puz.R46]=0;0;1)" office:value-type="float" office:value="0">
            <text:p>0</text:p>
          </table:table-cell>
          <table:table-cell table:formula="oooc:=IF([puz.S46]=0;0;1)" office:value-type="float" office:value="0">
            <text:p>0</text:p>
          </table:table-cell>
          <table:table-cell table:formula="oooc:=IF([puz.T46]=0;0;1)" office:value-type="float" office:value="0">
            <text:p>0</text:p>
          </table:table-cell>
          <table:table-cell table:formula="oooc:=IF([puz.U46]=0;0;1)" office:value-type="float" office:value="0">
            <text:p>0</text:p>
          </table:table-cell>
          <table:table-cell table:formula="oooc:=IF([puz.V46]=0;0;1)" office:value-type="float" office:value="0">
            <text:p>0</text:p>
          </table:table-cell>
          <table:table-cell table:formula="oooc:=IF([puz.W46]=0;0;1)" office:value-type="float" office:value="0">
            <text:p>0</text:p>
          </table:table-cell>
          <table:table-cell table:formula="oooc:=IF([puz.X46]=0;0;1)" office:value-type="float" office:value="0">
            <text:p>0</text:p>
          </table:table-cell>
          <table:table-cell table:formula="oooc:=IF([puz.Y46]=0;0;1)" office:value-type="float" office:value="0">
            <text:p>0</text:p>
          </table:table-cell>
          <table:table-cell table:formula="oooc:=IF([puz.Z46]=0;0;1)" office:value-type="float" office:value="0">
            <text:p>0</text:p>
          </table:table-cell>
          <table:table-cell table:formula="oooc:=IF([puz.AA46]=0;0;1)" office:value-type="float" office:value="0">
            <text:p>0</text:p>
          </table:table-cell>
          <table:table-cell table:formula="oooc:=IF([puz.AB46]=0;0;1)" office:value-type="float" office:value="0">
            <text:p>0</text:p>
          </table:table-cell>
          <table:table-cell table:formula="oooc:=IF([puz.AC46]=0;0;1)" office:value-type="float" office:value="0">
            <text:p>0</text:p>
          </table:table-cell>
          <table:table-cell table:formula="oooc:=IF([puz.AD46]=0;0;1)" office:value-type="float" office:value="0">
            <text:p>0</text:p>
          </table:table-cell>
          <table:table-cell table:formula="oooc:=IF([puz.AE46]=0;0;1)" office:value-type="float" office:value="0">
            <text:p>0</text:p>
          </table:table-cell>
          <table:table-cell table:formula="oooc:=IF([puz.AF46]=0;0;1)" office:value-type="float" office:value="0">
            <text:p>0</text:p>
          </table:table-cell>
          <table:table-cell table:formula="oooc:=IF([puz.AG46]=0;0;1)" office:value-type="float" office:value="0">
            <text:p>0</text:p>
          </table:table-cell>
          <table:table-cell table:formula="oooc:=IF([puz.AH46]=0;0;1)" office:value-type="float" office:value="0">
            <text:p>0</text:p>
          </table:table-cell>
          <table:table-cell table:formula="oooc:=IF([puz.AI46]=0;0;1)" office:value-type="float" office:value="0">
            <text:p>0</text:p>
          </table:table-cell>
          <table:table-cell table:formula="oooc:=IF([puz.AJ46]=0;0;1)" office:value-type="float" office:value="0">
            <text:p>0</text:p>
          </table:table-cell>
          <table:table-cell table:formula="oooc:=IF([puz.AK46]=0;0;1)" office:value-type="float" office:value="0">
            <text:p>0</text:p>
          </table:table-cell>
          <table:table-cell table:formula="oooc:=IF([puz.AL46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7]=0;0;1)" office:value-type="float" office:value="0">
            <text:p>0</text:p>
          </table:table-cell>
          <table:table-cell table:formula="oooc:=IF([puz.M47]=0;0;1)" office:value-type="float" office:value="0">
            <text:p>0</text:p>
          </table:table-cell>
          <table:table-cell table:formula="oooc:=IF([puz.N47]=0;0;1)" office:value-type="float" office:value="0">
            <text:p>0</text:p>
          </table:table-cell>
          <table:table-cell table:formula="oooc:=IF([puz.O47]=0;0;1)" office:value-type="float" office:value="0">
            <text:p>0</text:p>
          </table:table-cell>
          <table:table-cell table:formula="oooc:=IF([puz.P47]=0;0;1)" office:value-type="float" office:value="0">
            <text:p>0</text:p>
          </table:table-cell>
          <table:table-cell table:formula="oooc:=IF([puz.Q47]=0;0;1)" office:value-type="float" office:value="0">
            <text:p>0</text:p>
          </table:table-cell>
          <table:table-cell table:formula="oooc:=IF([puz.R47]=0;0;1)" office:value-type="float" office:value="0">
            <text:p>0</text:p>
          </table:table-cell>
          <table:table-cell table:formula="oooc:=IF([puz.S47]=0;0;1)" office:value-type="float" office:value="0">
            <text:p>0</text:p>
          </table:table-cell>
          <table:table-cell table:formula="oooc:=IF([puz.T47]=0;0;1)" office:value-type="float" office:value="0">
            <text:p>0</text:p>
          </table:table-cell>
          <table:table-cell table:formula="oooc:=IF([puz.U47]=0;0;1)" office:value-type="float" office:value="0">
            <text:p>0</text:p>
          </table:table-cell>
          <table:table-cell table:formula="oooc:=IF([puz.V47]=0;0;1)" office:value-type="float" office:value="0">
            <text:p>0</text:p>
          </table:table-cell>
          <table:table-cell table:formula="oooc:=IF([puz.W47]=0;0;1)" office:value-type="float" office:value="0">
            <text:p>0</text:p>
          </table:table-cell>
          <table:table-cell table:formula="oooc:=IF([puz.X47]=0;0;1)" office:value-type="float" office:value="0">
            <text:p>0</text:p>
          </table:table-cell>
          <table:table-cell table:formula="oooc:=IF([puz.Y47]=0;0;1)" office:value-type="float" office:value="0">
            <text:p>0</text:p>
          </table:table-cell>
          <table:table-cell table:formula="oooc:=IF([puz.Z47]=0;0;1)" office:value-type="float" office:value="0">
            <text:p>0</text:p>
          </table:table-cell>
          <table:table-cell table:formula="oooc:=IF([puz.AA47]=0;0;1)" office:value-type="float" office:value="0">
            <text:p>0</text:p>
          </table:table-cell>
          <table:table-cell table:formula="oooc:=IF([puz.AB47]=0;0;1)" office:value-type="float" office:value="0">
            <text:p>0</text:p>
          </table:table-cell>
          <table:table-cell table:formula="oooc:=IF([puz.AC47]=0;0;1)" office:value-type="float" office:value="0">
            <text:p>0</text:p>
          </table:table-cell>
          <table:table-cell table:formula="oooc:=IF([puz.AD47]=0;0;1)" office:value-type="float" office:value="0">
            <text:p>0</text:p>
          </table:table-cell>
          <table:table-cell table:formula="oooc:=IF([puz.AE47]=0;0;1)" office:value-type="float" office:value="0">
            <text:p>0</text:p>
          </table:table-cell>
          <table:table-cell table:formula="oooc:=IF([puz.AF47]=0;0;1)" office:value-type="float" office:value="0">
            <text:p>0</text:p>
          </table:table-cell>
          <table:table-cell table:formula="oooc:=IF([puz.AG47]=0;0;1)" office:value-type="float" office:value="0">
            <text:p>0</text:p>
          </table:table-cell>
          <table:table-cell table:formula="oooc:=IF([puz.AH47]=0;0;1)" office:value-type="float" office:value="0">
            <text:p>0</text:p>
          </table:table-cell>
          <table:table-cell table:formula="oooc:=IF([puz.AI47]=0;0;1)" office:value-type="float" office:value="0">
            <text:p>0</text:p>
          </table:table-cell>
          <table:table-cell table:formula="oooc:=IF([puz.AJ47]=0;0;1)" office:value-type="float" office:value="0">
            <text:p>0</text:p>
          </table:table-cell>
          <table:table-cell table:formula="oooc:=IF([puz.AK47]=0;0;1)" office:value-type="float" office:value="0">
            <text:p>0</text:p>
          </table:table-cell>
          <table:table-cell table:formula="oooc:=IF([puz.AL47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8]=0;0;1)" office:value-type="float" office:value="0">
            <text:p>0</text:p>
          </table:table-cell>
          <table:table-cell table:formula="oooc:=IF([puz.M48]=0;0;1)" office:value-type="float" office:value="0">
            <text:p>0</text:p>
          </table:table-cell>
          <table:table-cell table:formula="oooc:=IF([puz.N48]=0;0;1)" office:value-type="float" office:value="0">
            <text:p>0</text:p>
          </table:table-cell>
          <table:table-cell table:formula="oooc:=IF([puz.O48]=0;0;1)" office:value-type="float" office:value="0">
            <text:p>0</text:p>
          </table:table-cell>
          <table:table-cell table:formula="oooc:=IF([puz.P48]=0;0;1)" office:value-type="float" office:value="0">
            <text:p>0</text:p>
          </table:table-cell>
          <table:table-cell table:formula="oooc:=IF([puz.Q48]=0;0;1)" office:value-type="float" office:value="0">
            <text:p>0</text:p>
          </table:table-cell>
          <table:table-cell table:formula="oooc:=IF([puz.R48]=0;0;1)" office:value-type="float" office:value="0">
            <text:p>0</text:p>
          </table:table-cell>
          <table:table-cell table:formula="oooc:=IF([puz.S48]=0;0;1)" office:value-type="float" office:value="0">
            <text:p>0</text:p>
          </table:table-cell>
          <table:table-cell table:formula="oooc:=IF([puz.T48]=0;0;1)" office:value-type="float" office:value="0">
            <text:p>0</text:p>
          </table:table-cell>
          <table:table-cell table:formula="oooc:=IF([puz.U48]=0;0;1)" office:value-type="float" office:value="0">
            <text:p>0</text:p>
          </table:table-cell>
          <table:table-cell table:formula="oooc:=IF([puz.V48]=0;0;1)" office:value-type="float" office:value="0">
            <text:p>0</text:p>
          </table:table-cell>
          <table:table-cell table:formula="oooc:=IF([puz.W48]=0;0;1)" office:value-type="float" office:value="0">
            <text:p>0</text:p>
          </table:table-cell>
          <table:table-cell table:formula="oooc:=IF([puz.X48]=0;0;1)" office:value-type="float" office:value="0">
            <text:p>0</text:p>
          </table:table-cell>
          <table:table-cell table:formula="oooc:=IF([puz.Y48]=0;0;1)" office:value-type="float" office:value="0">
            <text:p>0</text:p>
          </table:table-cell>
          <table:table-cell table:formula="oooc:=IF([puz.Z48]=0;0;1)" office:value-type="float" office:value="0">
            <text:p>0</text:p>
          </table:table-cell>
          <table:table-cell table:formula="oooc:=IF([puz.AA48]=0;0;1)" office:value-type="float" office:value="0">
            <text:p>0</text:p>
          </table:table-cell>
          <table:table-cell table:formula="oooc:=IF([puz.AB48]=0;0;1)" office:value-type="float" office:value="0">
            <text:p>0</text:p>
          </table:table-cell>
          <table:table-cell table:formula="oooc:=IF([puz.AC48]=0;0;1)" office:value-type="float" office:value="0">
            <text:p>0</text:p>
          </table:table-cell>
          <table:table-cell table:formula="oooc:=IF([puz.AD48]=0;0;1)" office:value-type="float" office:value="0">
            <text:p>0</text:p>
          </table:table-cell>
          <table:table-cell table:formula="oooc:=IF([puz.AE48]=0;0;1)" office:value-type="float" office:value="0">
            <text:p>0</text:p>
          </table:table-cell>
          <table:table-cell table:formula="oooc:=IF([puz.AF48]=0;0;1)" office:value-type="float" office:value="0">
            <text:p>0</text:p>
          </table:table-cell>
          <table:table-cell table:formula="oooc:=IF([puz.AG48]=0;0;1)" office:value-type="float" office:value="0">
            <text:p>0</text:p>
          </table:table-cell>
          <table:table-cell table:formula="oooc:=IF([puz.AH48]=0;0;1)" office:value-type="float" office:value="0">
            <text:p>0</text:p>
          </table:table-cell>
          <table:table-cell table:formula="oooc:=IF([puz.AI48]=0;0;1)" office:value-type="float" office:value="0">
            <text:p>0</text:p>
          </table:table-cell>
          <table:table-cell table:formula="oooc:=IF([puz.AJ48]=0;0;1)" office:value-type="float" office:value="0">
            <text:p>0</text:p>
          </table:table-cell>
          <table:table-cell table:formula="oooc:=IF([puz.AK48]=0;0;1)" office:value-type="float" office:value="0">
            <text:p>0</text:p>
          </table:table-cell>
          <table:table-cell table:formula="oooc:=IF([puz.AL48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49]=0;0;1)" office:value-type="float" office:value="0">
            <text:p>0</text:p>
          </table:table-cell>
          <table:table-cell table:formula="oooc:=IF([puz.M49]=0;0;1)" office:value-type="float" office:value="0">
            <text:p>0</text:p>
          </table:table-cell>
          <table:table-cell table:formula="oooc:=IF([puz.N49]=0;0;1)" office:value-type="float" office:value="0">
            <text:p>0</text:p>
          </table:table-cell>
          <table:table-cell table:formula="oooc:=IF([puz.O49]=0;0;1)" office:value-type="float" office:value="0">
            <text:p>0</text:p>
          </table:table-cell>
          <table:table-cell table:formula="oooc:=IF([puz.P49]=0;0;1)" office:value-type="float" office:value="0">
            <text:p>0</text:p>
          </table:table-cell>
          <table:table-cell table:formula="oooc:=IF([puz.Q49]=0;0;1)" office:value-type="float" office:value="0">
            <text:p>0</text:p>
          </table:table-cell>
          <table:table-cell table:formula="oooc:=IF([puz.R49]=0;0;1)" office:value-type="float" office:value="0">
            <text:p>0</text:p>
          </table:table-cell>
          <table:table-cell table:formula="oooc:=IF([puz.S49]=0;0;1)" office:value-type="float" office:value="0">
            <text:p>0</text:p>
          </table:table-cell>
          <table:table-cell table:formula="oooc:=IF([puz.T49]=0;0;1)" office:value-type="float" office:value="0">
            <text:p>0</text:p>
          </table:table-cell>
          <table:table-cell table:formula="oooc:=IF([puz.U49]=0;0;1)" office:value-type="float" office:value="0">
            <text:p>0</text:p>
          </table:table-cell>
          <table:table-cell table:formula="oooc:=IF([puz.V49]=0;0;1)" office:value-type="float" office:value="0">
            <text:p>0</text:p>
          </table:table-cell>
          <table:table-cell table:formula="oooc:=IF([puz.W49]=0;0;1)" office:value-type="float" office:value="0">
            <text:p>0</text:p>
          </table:table-cell>
          <table:table-cell table:formula="oooc:=IF([puz.X49]=0;0;1)" office:value-type="float" office:value="0">
            <text:p>0</text:p>
          </table:table-cell>
          <table:table-cell table:formula="oooc:=IF([puz.Y49]=0;0;1)" office:value-type="float" office:value="0">
            <text:p>0</text:p>
          </table:table-cell>
          <table:table-cell table:formula="oooc:=IF([puz.Z49]=0;0;1)" office:value-type="float" office:value="0">
            <text:p>0</text:p>
          </table:table-cell>
          <table:table-cell table:formula="oooc:=IF([puz.AA49]=0;0;1)" office:value-type="float" office:value="0">
            <text:p>0</text:p>
          </table:table-cell>
          <table:table-cell table:formula="oooc:=IF([puz.AB49]=0;0;1)" office:value-type="float" office:value="0">
            <text:p>0</text:p>
          </table:table-cell>
          <table:table-cell table:formula="oooc:=IF([puz.AC49]=0;0;1)" office:value-type="float" office:value="0">
            <text:p>0</text:p>
          </table:table-cell>
          <table:table-cell table:formula="oooc:=IF([puz.AD49]=0;0;1)" office:value-type="float" office:value="0">
            <text:p>0</text:p>
          </table:table-cell>
          <table:table-cell table:formula="oooc:=IF([puz.AE49]=0;0;1)" office:value-type="float" office:value="0">
            <text:p>0</text:p>
          </table:table-cell>
          <table:table-cell table:formula="oooc:=IF([puz.AF49]=0;0;1)" office:value-type="float" office:value="0">
            <text:p>0</text:p>
          </table:table-cell>
          <table:table-cell table:formula="oooc:=IF([puz.AG49]=0;0;1)" office:value-type="float" office:value="0">
            <text:p>0</text:p>
          </table:table-cell>
          <table:table-cell table:formula="oooc:=IF([puz.AH49]=0;0;1)" office:value-type="float" office:value="0">
            <text:p>0</text:p>
          </table:table-cell>
          <table:table-cell table:formula="oooc:=IF([puz.AI49]=0;0;1)" office:value-type="float" office:value="0">
            <text:p>0</text:p>
          </table:table-cell>
          <table:table-cell table:formula="oooc:=IF([puz.AJ49]=0;0;1)" office:value-type="float" office:value="0">
            <text:p>0</text:p>
          </table:table-cell>
          <table:table-cell table:formula="oooc:=IF([puz.AK49]=0;0;1)" office:value-type="float" office:value="0">
            <text:p>0</text:p>
          </table:table-cell>
          <table:table-cell table:formula="oooc:=IF([puz.AL49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0]=0;0;1)" office:value-type="float" office:value="0">
            <text:p>0</text:p>
          </table:table-cell>
          <table:table-cell table:formula="oooc:=IF([puz.M50]=0;0;1)" office:value-type="float" office:value="0">
            <text:p>0</text:p>
          </table:table-cell>
          <table:table-cell table:formula="oooc:=IF([puz.N50]=0;0;1)" office:value-type="float" office:value="0">
            <text:p>0</text:p>
          </table:table-cell>
          <table:table-cell table:formula="oooc:=IF([puz.O50]=0;0;1)" office:value-type="float" office:value="0">
            <text:p>0</text:p>
          </table:table-cell>
          <table:table-cell table:formula="oooc:=IF([puz.P50]=0;0;1)" office:value-type="float" office:value="0">
            <text:p>0</text:p>
          </table:table-cell>
          <table:table-cell table:formula="oooc:=IF([puz.Q50]=0;0;1)" office:value-type="float" office:value="0">
            <text:p>0</text:p>
          </table:table-cell>
          <table:table-cell table:formula="oooc:=IF([puz.R50]=0;0;1)" office:value-type="float" office:value="0">
            <text:p>0</text:p>
          </table:table-cell>
          <table:table-cell table:formula="oooc:=IF([puz.S50]=0;0;1)" office:value-type="float" office:value="0">
            <text:p>0</text:p>
          </table:table-cell>
          <table:table-cell table:formula="oooc:=IF([puz.T50]=0;0;1)" office:value-type="float" office:value="0">
            <text:p>0</text:p>
          </table:table-cell>
          <table:table-cell table:formula="oooc:=IF([puz.U50]=0;0;1)" office:value-type="float" office:value="0">
            <text:p>0</text:p>
          </table:table-cell>
          <table:table-cell table:formula="oooc:=IF([puz.V50]=0;0;1)" office:value-type="float" office:value="0">
            <text:p>0</text:p>
          </table:table-cell>
          <table:table-cell table:formula="oooc:=IF([puz.W50]=0;0;1)" office:value-type="float" office:value="0">
            <text:p>0</text:p>
          </table:table-cell>
          <table:table-cell table:formula="oooc:=IF([puz.X50]=0;0;1)" office:value-type="float" office:value="0">
            <text:p>0</text:p>
          </table:table-cell>
          <table:table-cell table:formula="oooc:=IF([puz.Y50]=0;0;1)" office:value-type="float" office:value="0">
            <text:p>0</text:p>
          </table:table-cell>
          <table:table-cell table:formula="oooc:=IF([puz.Z50]=0;0;1)" office:value-type="float" office:value="0">
            <text:p>0</text:p>
          </table:table-cell>
          <table:table-cell table:formula="oooc:=IF([puz.AA50]=0;0;1)" office:value-type="float" office:value="0">
            <text:p>0</text:p>
          </table:table-cell>
          <table:table-cell table:formula="oooc:=IF([puz.AB50]=0;0;1)" office:value-type="float" office:value="0">
            <text:p>0</text:p>
          </table:table-cell>
          <table:table-cell table:formula="oooc:=IF([puz.AC50]=0;0;1)" office:value-type="float" office:value="0">
            <text:p>0</text:p>
          </table:table-cell>
          <table:table-cell table:formula="oooc:=IF([puz.AD50]=0;0;1)" office:value-type="float" office:value="0">
            <text:p>0</text:p>
          </table:table-cell>
          <table:table-cell table:formula="oooc:=IF([puz.AE50]=0;0;1)" office:value-type="float" office:value="0">
            <text:p>0</text:p>
          </table:table-cell>
          <table:table-cell table:formula="oooc:=IF([puz.AF50]=0;0;1)" office:value-type="float" office:value="0">
            <text:p>0</text:p>
          </table:table-cell>
          <table:table-cell table:formula="oooc:=IF([puz.AG50]=0;0;1)" office:value-type="float" office:value="0">
            <text:p>0</text:p>
          </table:table-cell>
          <table:table-cell table:formula="oooc:=IF([puz.AH50]=0;0;1)" office:value-type="float" office:value="0">
            <text:p>0</text:p>
          </table:table-cell>
          <table:table-cell table:formula="oooc:=IF([puz.AI50]=0;0;1)" office:value-type="float" office:value="0">
            <text:p>0</text:p>
          </table:table-cell>
          <table:table-cell table:formula="oooc:=IF([puz.AJ50]=0;0;1)" office:value-type="float" office:value="0">
            <text:p>0</text:p>
          </table:table-cell>
          <table:table-cell table:formula="oooc:=IF([puz.AK50]=0;0;1)" office:value-type="float" office:value="0">
            <text:p>0</text:p>
          </table:table-cell>
          <table:table-cell table:formula="oooc:=IF([puz.AL50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1]=0;0;1)" office:value-type="float" office:value="0">
            <text:p>0</text:p>
          </table:table-cell>
          <table:table-cell table:formula="oooc:=IF([puz.M51]=0;0;1)" office:value-type="float" office:value="0">
            <text:p>0</text:p>
          </table:table-cell>
          <table:table-cell table:formula="oooc:=IF([puz.N51]=0;0;1)" office:value-type="float" office:value="0">
            <text:p>0</text:p>
          </table:table-cell>
          <table:table-cell table:formula="oooc:=IF([puz.O51]=0;0;1)" office:value-type="float" office:value="0">
            <text:p>0</text:p>
          </table:table-cell>
          <table:table-cell table:formula="oooc:=IF([puz.P51]=0;0;1)" office:value-type="float" office:value="0">
            <text:p>0</text:p>
          </table:table-cell>
          <table:table-cell table:formula="oooc:=IF([puz.Q51]=0;0;1)" office:value-type="float" office:value="0">
            <text:p>0</text:p>
          </table:table-cell>
          <table:table-cell table:formula="oooc:=IF([puz.R51]=0;0;1)" office:value-type="float" office:value="0">
            <text:p>0</text:p>
          </table:table-cell>
          <table:table-cell table:formula="oooc:=IF([puz.S51]=0;0;1)" office:value-type="float" office:value="0">
            <text:p>0</text:p>
          </table:table-cell>
          <table:table-cell table:formula="oooc:=IF([puz.T51]=0;0;1)" office:value-type="float" office:value="0">
            <text:p>0</text:p>
          </table:table-cell>
          <table:table-cell table:formula="oooc:=IF([puz.U51]=0;0;1)" office:value-type="float" office:value="0">
            <text:p>0</text:p>
          </table:table-cell>
          <table:table-cell table:formula="oooc:=IF([puz.V51]=0;0;1)" office:value-type="float" office:value="0">
            <text:p>0</text:p>
          </table:table-cell>
          <table:table-cell table:formula="oooc:=IF([puz.W51]=0;0;1)" office:value-type="float" office:value="0">
            <text:p>0</text:p>
          </table:table-cell>
          <table:table-cell table:formula="oooc:=IF([puz.X51]=0;0;1)" office:value-type="float" office:value="0">
            <text:p>0</text:p>
          </table:table-cell>
          <table:table-cell table:formula="oooc:=IF([puz.Y51]=0;0;1)" office:value-type="float" office:value="0">
            <text:p>0</text:p>
          </table:table-cell>
          <table:table-cell table:formula="oooc:=IF([puz.Z51]=0;0;1)" office:value-type="float" office:value="0">
            <text:p>0</text:p>
          </table:table-cell>
          <table:table-cell table:formula="oooc:=IF([puz.AA51]=0;0;1)" office:value-type="float" office:value="0">
            <text:p>0</text:p>
          </table:table-cell>
          <table:table-cell table:formula="oooc:=IF([puz.AB51]=0;0;1)" office:value-type="float" office:value="0">
            <text:p>0</text:p>
          </table:table-cell>
          <table:table-cell table:formula="oooc:=IF([puz.AC51]=0;0;1)" office:value-type="float" office:value="0">
            <text:p>0</text:p>
          </table:table-cell>
          <table:table-cell table:formula="oooc:=IF([puz.AD51]=0;0;1)" office:value-type="float" office:value="0">
            <text:p>0</text:p>
          </table:table-cell>
          <table:table-cell table:formula="oooc:=IF([puz.AE51]=0;0;1)" office:value-type="float" office:value="0">
            <text:p>0</text:p>
          </table:table-cell>
          <table:table-cell table:formula="oooc:=IF([puz.AF51]=0;0;1)" office:value-type="float" office:value="0">
            <text:p>0</text:p>
          </table:table-cell>
          <table:table-cell table:formula="oooc:=IF([puz.AG51]=0;0;1)" office:value-type="float" office:value="0">
            <text:p>0</text:p>
          </table:table-cell>
          <table:table-cell table:formula="oooc:=IF([puz.AH51]=0;0;1)" office:value-type="float" office:value="0">
            <text:p>0</text:p>
          </table:table-cell>
          <table:table-cell table:formula="oooc:=IF([puz.AI51]=0;0;1)" office:value-type="float" office:value="0">
            <text:p>0</text:p>
          </table:table-cell>
          <table:table-cell table:formula="oooc:=IF([puz.AJ51]=0;0;1)" office:value-type="float" office:value="0">
            <text:p>0</text:p>
          </table:table-cell>
          <table:table-cell table:formula="oooc:=IF([puz.AK51]=0;0;1)" office:value-type="float" office:value="0">
            <text:p>0</text:p>
          </table:table-cell>
          <table:table-cell table:formula="oooc:=IF([puz.AL51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2]=0;0;1)" office:value-type="float" office:value="0">
            <text:p>0</text:p>
          </table:table-cell>
          <table:table-cell table:formula="oooc:=IF([puz.M52]=0;0;1)" office:value-type="float" office:value="0">
            <text:p>0</text:p>
          </table:table-cell>
          <table:table-cell table:formula="oooc:=IF([puz.N52]=0;0;1)" office:value-type="float" office:value="0">
            <text:p>0</text:p>
          </table:table-cell>
          <table:table-cell table:formula="oooc:=IF([puz.O52]=0;0;1)" office:value-type="float" office:value="0">
            <text:p>0</text:p>
          </table:table-cell>
          <table:table-cell table:formula="oooc:=IF([puz.P52]=0;0;1)" office:value-type="float" office:value="0">
            <text:p>0</text:p>
          </table:table-cell>
          <table:table-cell table:formula="oooc:=IF([puz.Q52]=0;0;1)" office:value-type="float" office:value="0">
            <text:p>0</text:p>
          </table:table-cell>
          <table:table-cell table:formula="oooc:=IF([puz.R52]=0;0;1)" office:value-type="float" office:value="0">
            <text:p>0</text:p>
          </table:table-cell>
          <table:table-cell table:formula="oooc:=IF([puz.S52]=0;0;1)" office:value-type="float" office:value="0">
            <text:p>0</text:p>
          </table:table-cell>
          <table:table-cell table:formula="oooc:=IF([puz.T52]=0;0;1)" office:value-type="float" office:value="0">
            <text:p>0</text:p>
          </table:table-cell>
          <table:table-cell table:formula="oooc:=IF([puz.U52]=0;0;1)" office:value-type="float" office:value="0">
            <text:p>0</text:p>
          </table:table-cell>
          <table:table-cell table:formula="oooc:=IF([puz.V52]=0;0;1)" office:value-type="float" office:value="0">
            <text:p>0</text:p>
          </table:table-cell>
          <table:table-cell table:formula="oooc:=IF([puz.W52]=0;0;1)" office:value-type="float" office:value="0">
            <text:p>0</text:p>
          </table:table-cell>
          <table:table-cell table:formula="oooc:=IF([puz.X52]=0;0;1)" office:value-type="float" office:value="0">
            <text:p>0</text:p>
          </table:table-cell>
          <table:table-cell table:formula="oooc:=IF([puz.Y52]=0;0;1)" office:value-type="float" office:value="0">
            <text:p>0</text:p>
          </table:table-cell>
          <table:table-cell table:formula="oooc:=IF([puz.Z52]=0;0;1)" office:value-type="float" office:value="0">
            <text:p>0</text:p>
          </table:table-cell>
          <table:table-cell table:formula="oooc:=IF([puz.AA52]=0;0;1)" office:value-type="float" office:value="0">
            <text:p>0</text:p>
          </table:table-cell>
          <table:table-cell table:formula="oooc:=IF([puz.AB52]=0;0;1)" office:value-type="float" office:value="0">
            <text:p>0</text:p>
          </table:table-cell>
          <table:table-cell table:formula="oooc:=IF([puz.AC52]=0;0;1)" office:value-type="float" office:value="0">
            <text:p>0</text:p>
          </table:table-cell>
          <table:table-cell table:formula="oooc:=IF([puz.AD52]=0;0;1)" office:value-type="float" office:value="0">
            <text:p>0</text:p>
          </table:table-cell>
          <table:table-cell table:formula="oooc:=IF([puz.AE52]=0;0;1)" office:value-type="float" office:value="0">
            <text:p>0</text:p>
          </table:table-cell>
          <table:table-cell table:formula="oooc:=IF([puz.AF52]=0;0;1)" office:value-type="float" office:value="0">
            <text:p>0</text:p>
          </table:table-cell>
          <table:table-cell table:formula="oooc:=IF([puz.AG52]=0;0;1)" office:value-type="float" office:value="0">
            <text:p>0</text:p>
          </table:table-cell>
          <table:table-cell table:formula="oooc:=IF([puz.AH52]=0;0;1)" office:value-type="float" office:value="0">
            <text:p>0</text:p>
          </table:table-cell>
          <table:table-cell table:formula="oooc:=IF([puz.AI52]=0;0;1)" office:value-type="float" office:value="0">
            <text:p>0</text:p>
          </table:table-cell>
          <table:table-cell table:formula="oooc:=IF([puz.AJ52]=0;0;1)" office:value-type="float" office:value="0">
            <text:p>0</text:p>
          </table:table-cell>
          <table:table-cell table:formula="oooc:=IF([puz.AK52]=0;0;1)" office:value-type="float" office:value="0">
            <text:p>0</text:p>
          </table:table-cell>
          <table:table-cell table:formula="oooc:=IF([puz.AL52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3]=0;0;1)" office:value-type="float" office:value="0">
            <text:p>0</text:p>
          </table:table-cell>
          <table:table-cell table:formula="oooc:=IF([puz.M53]=0;0;1)" office:value-type="float" office:value="0">
            <text:p>0</text:p>
          </table:table-cell>
          <table:table-cell table:formula="oooc:=IF([puz.N53]=0;0;1)" office:value-type="float" office:value="0">
            <text:p>0</text:p>
          </table:table-cell>
          <table:table-cell table:formula="oooc:=IF([puz.O53]=0;0;1)" office:value-type="float" office:value="0">
            <text:p>0</text:p>
          </table:table-cell>
          <table:table-cell table:formula="oooc:=IF([puz.P53]=0;0;1)" office:value-type="float" office:value="0">
            <text:p>0</text:p>
          </table:table-cell>
          <table:table-cell table:formula="oooc:=IF([puz.Q53]=0;0;1)" office:value-type="float" office:value="0">
            <text:p>0</text:p>
          </table:table-cell>
          <table:table-cell table:formula="oooc:=IF([puz.R53]=0;0;1)" office:value-type="float" office:value="0">
            <text:p>0</text:p>
          </table:table-cell>
          <table:table-cell table:formula="oooc:=IF([puz.S53]=0;0;1)" office:value-type="float" office:value="0">
            <text:p>0</text:p>
          </table:table-cell>
          <table:table-cell table:formula="oooc:=IF([puz.T53]=0;0;1)" office:value-type="float" office:value="0">
            <text:p>0</text:p>
          </table:table-cell>
          <table:table-cell table:formula="oooc:=IF([puz.U53]=0;0;1)" office:value-type="float" office:value="0">
            <text:p>0</text:p>
          </table:table-cell>
          <table:table-cell table:formula="oooc:=IF([puz.V53]=0;0;1)" office:value-type="float" office:value="0">
            <text:p>0</text:p>
          </table:table-cell>
          <table:table-cell table:formula="oooc:=IF([puz.W53]=0;0;1)" office:value-type="float" office:value="0">
            <text:p>0</text:p>
          </table:table-cell>
          <table:table-cell table:formula="oooc:=IF([puz.X53]=0;0;1)" office:value-type="float" office:value="0">
            <text:p>0</text:p>
          </table:table-cell>
          <table:table-cell table:formula="oooc:=IF([puz.Y53]=0;0;1)" office:value-type="float" office:value="0">
            <text:p>0</text:p>
          </table:table-cell>
          <table:table-cell table:formula="oooc:=IF([puz.Z53]=0;0;1)" office:value-type="float" office:value="0">
            <text:p>0</text:p>
          </table:table-cell>
          <table:table-cell table:formula="oooc:=IF([puz.AA53]=0;0;1)" office:value-type="float" office:value="0">
            <text:p>0</text:p>
          </table:table-cell>
          <table:table-cell table:formula="oooc:=IF([puz.AB53]=0;0;1)" office:value-type="float" office:value="0">
            <text:p>0</text:p>
          </table:table-cell>
          <table:table-cell table:formula="oooc:=IF([puz.AC53]=0;0;1)" office:value-type="float" office:value="0">
            <text:p>0</text:p>
          </table:table-cell>
          <table:table-cell table:formula="oooc:=IF([puz.AD53]=0;0;1)" office:value-type="float" office:value="0">
            <text:p>0</text:p>
          </table:table-cell>
          <table:table-cell table:formula="oooc:=IF([puz.AE53]=0;0;1)" office:value-type="float" office:value="0">
            <text:p>0</text:p>
          </table:table-cell>
          <table:table-cell table:formula="oooc:=IF([puz.AF53]=0;0;1)" office:value-type="float" office:value="0">
            <text:p>0</text:p>
          </table:table-cell>
          <table:table-cell table:formula="oooc:=IF([puz.AG53]=0;0;1)" office:value-type="float" office:value="0">
            <text:p>0</text:p>
          </table:table-cell>
          <table:table-cell table:formula="oooc:=IF([puz.AH53]=0;0;1)" office:value-type="float" office:value="0">
            <text:p>0</text:p>
          </table:table-cell>
          <table:table-cell table:formula="oooc:=IF([puz.AI53]=0;0;1)" office:value-type="float" office:value="0">
            <text:p>0</text:p>
          </table:table-cell>
          <table:table-cell table:formula="oooc:=IF([puz.AJ53]=0;0;1)" office:value-type="float" office:value="0">
            <text:p>0</text:p>
          </table:table-cell>
          <table:table-cell table:formula="oooc:=IF([puz.AK53]=0;0;1)" office:value-type="float" office:value="0">
            <text:p>0</text:p>
          </table:table-cell>
          <table:table-cell table:formula="oooc:=IF([puz.AL53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4]=0;0;1)" office:value-type="float" office:value="0">
            <text:p>0</text:p>
          </table:table-cell>
          <table:table-cell table:formula="oooc:=IF([puz.M54]=0;0;1)" office:value-type="float" office:value="0">
            <text:p>0</text:p>
          </table:table-cell>
          <table:table-cell table:formula="oooc:=IF([puz.N54]=0;0;1)" office:value-type="float" office:value="0">
            <text:p>0</text:p>
          </table:table-cell>
          <table:table-cell table:formula="oooc:=IF([puz.O54]=0;0;1)" office:value-type="float" office:value="0">
            <text:p>0</text:p>
          </table:table-cell>
          <table:table-cell table:formula="oooc:=IF([puz.P54]=0;0;1)" office:value-type="float" office:value="0">
            <text:p>0</text:p>
          </table:table-cell>
          <table:table-cell table:formula="oooc:=IF([puz.Q54]=0;0;1)" office:value-type="float" office:value="0">
            <text:p>0</text:p>
          </table:table-cell>
          <table:table-cell table:formula="oooc:=IF([puz.R54]=0;0;1)" office:value-type="float" office:value="0">
            <text:p>0</text:p>
          </table:table-cell>
          <table:table-cell table:formula="oooc:=IF([puz.S54]=0;0;1)" office:value-type="float" office:value="0">
            <text:p>0</text:p>
          </table:table-cell>
          <table:table-cell table:formula="oooc:=IF([puz.T54]=0;0;1)" office:value-type="float" office:value="0">
            <text:p>0</text:p>
          </table:table-cell>
          <table:table-cell table:formula="oooc:=IF([puz.U54]=0;0;1)" office:value-type="float" office:value="0">
            <text:p>0</text:p>
          </table:table-cell>
          <table:table-cell table:formula="oooc:=IF([puz.V54]=0;0;1)" office:value-type="float" office:value="0">
            <text:p>0</text:p>
          </table:table-cell>
          <table:table-cell table:formula="oooc:=IF([puz.W54]=0;0;1)" office:value-type="float" office:value="0">
            <text:p>0</text:p>
          </table:table-cell>
          <table:table-cell table:formula="oooc:=IF([puz.X54]=0;0;1)" office:value-type="float" office:value="0">
            <text:p>0</text:p>
          </table:table-cell>
          <table:table-cell table:formula="oooc:=IF([puz.Y54]=0;0;1)" office:value-type="float" office:value="0">
            <text:p>0</text:p>
          </table:table-cell>
          <table:table-cell table:formula="oooc:=IF([puz.Z54]=0;0;1)" office:value-type="float" office:value="0">
            <text:p>0</text:p>
          </table:table-cell>
          <table:table-cell table:formula="oooc:=IF([puz.AA54]=0;0;1)" office:value-type="float" office:value="0">
            <text:p>0</text:p>
          </table:table-cell>
          <table:table-cell table:formula="oooc:=IF([puz.AB54]=0;0;1)" office:value-type="float" office:value="0">
            <text:p>0</text:p>
          </table:table-cell>
          <table:table-cell table:formula="oooc:=IF([puz.AC54]=0;0;1)" office:value-type="float" office:value="0">
            <text:p>0</text:p>
          </table:table-cell>
          <table:table-cell table:formula="oooc:=IF([puz.AD54]=0;0;1)" office:value-type="float" office:value="0">
            <text:p>0</text:p>
          </table:table-cell>
          <table:table-cell table:formula="oooc:=IF([puz.AE54]=0;0;1)" office:value-type="float" office:value="0">
            <text:p>0</text:p>
          </table:table-cell>
          <table:table-cell table:formula="oooc:=IF([puz.AF54]=0;0;1)" office:value-type="float" office:value="0">
            <text:p>0</text:p>
          </table:table-cell>
          <table:table-cell table:formula="oooc:=IF([puz.AG54]=0;0;1)" office:value-type="float" office:value="0">
            <text:p>0</text:p>
          </table:table-cell>
          <table:table-cell table:formula="oooc:=IF([puz.AH54]=0;0;1)" office:value-type="float" office:value="0">
            <text:p>0</text:p>
          </table:table-cell>
          <table:table-cell table:formula="oooc:=IF([puz.AI54]=0;0;1)" office:value-type="float" office:value="0">
            <text:p>0</text:p>
          </table:table-cell>
          <table:table-cell table:formula="oooc:=IF([puz.AJ54]=0;0;1)" office:value-type="float" office:value="0">
            <text:p>0</text:p>
          </table:table-cell>
          <table:table-cell table:formula="oooc:=IF([puz.AK54]=0;0;1)" office:value-type="float" office:value="0">
            <text:p>0</text:p>
          </table:table-cell>
          <table:table-cell table:formula="oooc:=IF([puz.AL54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5]=0;0;1)" office:value-type="float" office:value="0">
            <text:p>0</text:p>
          </table:table-cell>
          <table:table-cell table:formula="oooc:=IF([puz.M55]=0;0;1)" office:value-type="float" office:value="0">
            <text:p>0</text:p>
          </table:table-cell>
          <table:table-cell table:formula="oooc:=IF([puz.N55]=0;0;1)" office:value-type="float" office:value="0">
            <text:p>0</text:p>
          </table:table-cell>
          <table:table-cell table:formula="oooc:=IF([puz.O55]=0;0;1)" office:value-type="float" office:value="0">
            <text:p>0</text:p>
          </table:table-cell>
          <table:table-cell table:formula="oooc:=IF([puz.P55]=0;0;1)" office:value-type="float" office:value="0">
            <text:p>0</text:p>
          </table:table-cell>
          <table:table-cell table:formula="oooc:=IF([puz.Q55]=0;0;1)" office:value-type="float" office:value="0">
            <text:p>0</text:p>
          </table:table-cell>
          <table:table-cell table:formula="oooc:=IF([puz.R55]=0;0;1)" office:value-type="float" office:value="0">
            <text:p>0</text:p>
          </table:table-cell>
          <table:table-cell table:formula="oooc:=IF([puz.S55]=0;0;1)" office:value-type="float" office:value="0">
            <text:p>0</text:p>
          </table:table-cell>
          <table:table-cell table:formula="oooc:=IF([puz.T55]=0;0;1)" office:value-type="float" office:value="0">
            <text:p>0</text:p>
          </table:table-cell>
          <table:table-cell table:formula="oooc:=IF([puz.U55]=0;0;1)" office:value-type="float" office:value="0">
            <text:p>0</text:p>
          </table:table-cell>
          <table:table-cell table:formula="oooc:=IF([puz.V55]=0;0;1)" office:value-type="float" office:value="0">
            <text:p>0</text:p>
          </table:table-cell>
          <table:table-cell table:formula="oooc:=IF([puz.W55]=0;0;1)" office:value-type="float" office:value="0">
            <text:p>0</text:p>
          </table:table-cell>
          <table:table-cell table:formula="oooc:=IF([puz.X55]=0;0;1)" office:value-type="float" office:value="0">
            <text:p>0</text:p>
          </table:table-cell>
          <table:table-cell table:formula="oooc:=IF([puz.Y55]=0;0;1)" office:value-type="float" office:value="0">
            <text:p>0</text:p>
          </table:table-cell>
          <table:table-cell table:formula="oooc:=IF([puz.Z55]=0;0;1)" office:value-type="float" office:value="0">
            <text:p>0</text:p>
          </table:table-cell>
          <table:table-cell table:formula="oooc:=IF([puz.AA55]=0;0;1)" office:value-type="float" office:value="0">
            <text:p>0</text:p>
          </table:table-cell>
          <table:table-cell table:formula="oooc:=IF([puz.AB55]=0;0;1)" office:value-type="float" office:value="0">
            <text:p>0</text:p>
          </table:table-cell>
          <table:table-cell table:formula="oooc:=IF([puz.AC55]=0;0;1)" office:value-type="float" office:value="0">
            <text:p>0</text:p>
          </table:table-cell>
          <table:table-cell table:formula="oooc:=IF([puz.AD55]=0;0;1)" office:value-type="float" office:value="0">
            <text:p>0</text:p>
          </table:table-cell>
          <table:table-cell table:formula="oooc:=IF([puz.AE55]=0;0;1)" office:value-type="float" office:value="0">
            <text:p>0</text:p>
          </table:table-cell>
          <table:table-cell table:formula="oooc:=IF([puz.AF55]=0;0;1)" office:value-type="float" office:value="0">
            <text:p>0</text:p>
          </table:table-cell>
          <table:table-cell table:formula="oooc:=IF([puz.AG55]=0;0;1)" office:value-type="float" office:value="0">
            <text:p>0</text:p>
          </table:table-cell>
          <table:table-cell table:formula="oooc:=IF([puz.AH55]=0;0;1)" office:value-type="float" office:value="0">
            <text:p>0</text:p>
          </table:table-cell>
          <table:table-cell table:formula="oooc:=IF([puz.AI55]=0;0;1)" office:value-type="float" office:value="0">
            <text:p>0</text:p>
          </table:table-cell>
          <table:table-cell table:formula="oooc:=IF([puz.AJ55]=0;0;1)" office:value-type="float" office:value="0">
            <text:p>0</text:p>
          </table:table-cell>
          <table:table-cell table:formula="oooc:=IF([puz.AK55]=0;0;1)" office:value-type="float" office:value="0">
            <text:p>0</text:p>
          </table:table-cell>
          <table:table-cell table:formula="oooc:=IF([puz.AL55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6]=0;0;1)" office:value-type="float" office:value="0">
            <text:p>0</text:p>
          </table:table-cell>
          <table:table-cell table:formula="oooc:=IF([puz.M56]=0;0;1)" office:value-type="float" office:value="0">
            <text:p>0</text:p>
          </table:table-cell>
          <table:table-cell table:formula="oooc:=IF([puz.N56]=0;0;1)" office:value-type="float" office:value="0">
            <text:p>0</text:p>
          </table:table-cell>
          <table:table-cell table:formula="oooc:=IF([puz.O56]=0;0;1)" office:value-type="float" office:value="0">
            <text:p>0</text:p>
          </table:table-cell>
          <table:table-cell table:formula="oooc:=IF([puz.P56]=0;0;1)" office:value-type="float" office:value="0">
            <text:p>0</text:p>
          </table:table-cell>
          <table:table-cell table:formula="oooc:=IF([puz.Q56]=0;0;1)" office:value-type="float" office:value="0">
            <text:p>0</text:p>
          </table:table-cell>
          <table:table-cell table:formula="oooc:=IF([puz.R56]=0;0;1)" office:value-type="float" office:value="0">
            <text:p>0</text:p>
          </table:table-cell>
          <table:table-cell table:formula="oooc:=IF([puz.S56]=0;0;1)" office:value-type="float" office:value="0">
            <text:p>0</text:p>
          </table:table-cell>
          <table:table-cell table:formula="oooc:=IF([puz.T56]=0;0;1)" office:value-type="float" office:value="0">
            <text:p>0</text:p>
          </table:table-cell>
          <table:table-cell table:formula="oooc:=IF([puz.U56]=0;0;1)" office:value-type="float" office:value="0">
            <text:p>0</text:p>
          </table:table-cell>
          <table:table-cell table:formula="oooc:=IF([puz.V56]=0;0;1)" office:value-type="float" office:value="0">
            <text:p>0</text:p>
          </table:table-cell>
          <table:table-cell table:formula="oooc:=IF([puz.W56]=0;0;1)" office:value-type="float" office:value="0">
            <text:p>0</text:p>
          </table:table-cell>
          <table:table-cell table:formula="oooc:=IF([puz.X56]=0;0;1)" office:value-type="float" office:value="0">
            <text:p>0</text:p>
          </table:table-cell>
          <table:table-cell table:formula="oooc:=IF([puz.Y56]=0;0;1)" office:value-type="float" office:value="0">
            <text:p>0</text:p>
          </table:table-cell>
          <table:table-cell table:formula="oooc:=IF([puz.Z56]=0;0;1)" office:value-type="float" office:value="0">
            <text:p>0</text:p>
          </table:table-cell>
          <table:table-cell table:formula="oooc:=IF([puz.AA56]=0;0;1)" office:value-type="float" office:value="0">
            <text:p>0</text:p>
          </table:table-cell>
          <table:table-cell table:formula="oooc:=IF([puz.AB56]=0;0;1)" office:value-type="float" office:value="0">
            <text:p>0</text:p>
          </table:table-cell>
          <table:table-cell table:formula="oooc:=IF([puz.AC56]=0;0;1)" office:value-type="float" office:value="0">
            <text:p>0</text:p>
          </table:table-cell>
          <table:table-cell table:formula="oooc:=IF([puz.AD56]=0;0;1)" office:value-type="float" office:value="0">
            <text:p>0</text:p>
          </table:table-cell>
          <table:table-cell table:formula="oooc:=IF([puz.AE56]=0;0;1)" office:value-type="float" office:value="0">
            <text:p>0</text:p>
          </table:table-cell>
          <table:table-cell table:formula="oooc:=IF([puz.AF56]=0;0;1)" office:value-type="float" office:value="0">
            <text:p>0</text:p>
          </table:table-cell>
          <table:table-cell table:formula="oooc:=IF([puz.AG56]=0;0;1)" office:value-type="float" office:value="0">
            <text:p>0</text:p>
          </table:table-cell>
          <table:table-cell table:formula="oooc:=IF([puz.AH56]=0;0;1)" office:value-type="float" office:value="0">
            <text:p>0</text:p>
          </table:table-cell>
          <table:table-cell table:formula="oooc:=IF([puz.AI56]=0;0;1)" office:value-type="float" office:value="0">
            <text:p>0</text:p>
          </table:table-cell>
          <table:table-cell table:formula="oooc:=IF([puz.AJ56]=0;0;1)" office:value-type="float" office:value="0">
            <text:p>0</text:p>
          </table:table-cell>
          <table:table-cell table:formula="oooc:=IF([puz.AK56]=0;0;1)" office:value-type="float" office:value="0">
            <text:p>0</text:p>
          </table:table-cell>
          <table:table-cell table:formula="oooc:=IF([puz.AL56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7]=0;0;1)" office:value-type="float" office:value="0">
            <text:p>0</text:p>
          </table:table-cell>
          <table:table-cell table:formula="oooc:=IF([puz.M57]=0;0;1)" office:value-type="float" office:value="0">
            <text:p>0</text:p>
          </table:table-cell>
          <table:table-cell table:formula="oooc:=IF([puz.N57]=0;0;1)" office:value-type="float" office:value="0">
            <text:p>0</text:p>
          </table:table-cell>
          <table:table-cell table:formula="oooc:=IF([puz.O57]=0;0;1)" office:value-type="float" office:value="0">
            <text:p>0</text:p>
          </table:table-cell>
          <table:table-cell table:formula="oooc:=IF([puz.P57]=0;0;1)" office:value-type="float" office:value="0">
            <text:p>0</text:p>
          </table:table-cell>
          <table:table-cell table:formula="oooc:=IF([puz.Q57]=0;0;1)" office:value-type="float" office:value="0">
            <text:p>0</text:p>
          </table:table-cell>
          <table:table-cell table:formula="oooc:=IF([puz.R57]=0;0;1)" office:value-type="float" office:value="0">
            <text:p>0</text:p>
          </table:table-cell>
          <table:table-cell table:formula="oooc:=IF([puz.S57]=0;0;1)" office:value-type="float" office:value="0">
            <text:p>0</text:p>
          </table:table-cell>
          <table:table-cell table:formula="oooc:=IF([puz.T57]=0;0;1)" office:value-type="float" office:value="0">
            <text:p>0</text:p>
          </table:table-cell>
          <table:table-cell table:formula="oooc:=IF([puz.U57]=0;0;1)" office:value-type="float" office:value="0">
            <text:p>0</text:p>
          </table:table-cell>
          <table:table-cell table:formula="oooc:=IF([puz.V57]=0;0;1)" office:value-type="float" office:value="0">
            <text:p>0</text:p>
          </table:table-cell>
          <table:table-cell table:formula="oooc:=IF([puz.W57]=0;0;1)" office:value-type="float" office:value="0">
            <text:p>0</text:p>
          </table:table-cell>
          <table:table-cell table:formula="oooc:=IF([puz.X57]=0;0;1)" office:value-type="float" office:value="0">
            <text:p>0</text:p>
          </table:table-cell>
          <table:table-cell table:formula="oooc:=IF([puz.Y57]=0;0;1)" office:value-type="float" office:value="0">
            <text:p>0</text:p>
          </table:table-cell>
          <table:table-cell table:formula="oooc:=IF([puz.Z57]=0;0;1)" office:value-type="float" office:value="0">
            <text:p>0</text:p>
          </table:table-cell>
          <table:table-cell table:formula="oooc:=IF([puz.AA57]=0;0;1)" office:value-type="float" office:value="0">
            <text:p>0</text:p>
          </table:table-cell>
          <table:table-cell table:formula="oooc:=IF([puz.AB57]=0;0;1)" office:value-type="float" office:value="0">
            <text:p>0</text:p>
          </table:table-cell>
          <table:table-cell table:formula="oooc:=IF([puz.AC57]=0;0;1)" office:value-type="float" office:value="0">
            <text:p>0</text:p>
          </table:table-cell>
          <table:table-cell table:formula="oooc:=IF([puz.AD57]=0;0;1)" office:value-type="float" office:value="0">
            <text:p>0</text:p>
          </table:table-cell>
          <table:table-cell table:formula="oooc:=IF([puz.AE57]=0;0;1)" office:value-type="float" office:value="0">
            <text:p>0</text:p>
          </table:table-cell>
          <table:table-cell table:formula="oooc:=IF([puz.AF57]=0;0;1)" office:value-type="float" office:value="0">
            <text:p>0</text:p>
          </table:table-cell>
          <table:table-cell table:formula="oooc:=IF([puz.AG57]=0;0;1)" office:value-type="float" office:value="0">
            <text:p>0</text:p>
          </table:table-cell>
          <table:table-cell table:formula="oooc:=IF([puz.AH57]=0;0;1)" office:value-type="float" office:value="0">
            <text:p>0</text:p>
          </table:table-cell>
          <table:table-cell table:formula="oooc:=IF([puz.AI57]=0;0;1)" office:value-type="float" office:value="0">
            <text:p>0</text:p>
          </table:table-cell>
          <table:table-cell table:formula="oooc:=IF([puz.AJ57]=0;0;1)" office:value-type="float" office:value="0">
            <text:p>0</text:p>
          </table:table-cell>
          <table:table-cell table:formula="oooc:=IF([puz.AK57]=0;0;1)" office:value-type="float" office:value="0">
            <text:p>0</text:p>
          </table:table-cell>
          <table:table-cell table:formula="oooc:=IF([puz.AL57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8]=0;0;1)" office:value-type="float" office:value="0">
            <text:p>0</text:p>
          </table:table-cell>
          <table:table-cell table:formula="oooc:=IF([puz.M58]=0;0;1)" office:value-type="float" office:value="0">
            <text:p>0</text:p>
          </table:table-cell>
          <table:table-cell table:formula="oooc:=IF([puz.N58]=0;0;1)" office:value-type="float" office:value="0">
            <text:p>0</text:p>
          </table:table-cell>
          <table:table-cell table:formula="oooc:=IF([puz.O58]=0;0;1)" office:value-type="float" office:value="0">
            <text:p>0</text:p>
          </table:table-cell>
          <table:table-cell table:formula="oooc:=IF([puz.P58]=0;0;1)" office:value-type="float" office:value="0">
            <text:p>0</text:p>
          </table:table-cell>
          <table:table-cell table:formula="oooc:=IF([puz.Q58]=0;0;1)" office:value-type="float" office:value="0">
            <text:p>0</text:p>
          </table:table-cell>
          <table:table-cell table:formula="oooc:=IF([puz.R58]=0;0;1)" office:value-type="float" office:value="0">
            <text:p>0</text:p>
          </table:table-cell>
          <table:table-cell table:formula="oooc:=IF([puz.S58]=0;0;1)" office:value-type="float" office:value="0">
            <text:p>0</text:p>
          </table:table-cell>
          <table:table-cell table:formula="oooc:=IF([puz.T58]=0;0;1)" office:value-type="float" office:value="0">
            <text:p>0</text:p>
          </table:table-cell>
          <table:table-cell table:formula="oooc:=IF([puz.U58]=0;0;1)" office:value-type="float" office:value="0">
            <text:p>0</text:p>
          </table:table-cell>
          <table:table-cell table:formula="oooc:=IF([puz.V58]=0;0;1)" office:value-type="float" office:value="0">
            <text:p>0</text:p>
          </table:table-cell>
          <table:table-cell table:formula="oooc:=IF([puz.W58]=0;0;1)" office:value-type="float" office:value="0">
            <text:p>0</text:p>
          </table:table-cell>
          <table:table-cell table:formula="oooc:=IF([puz.X58]=0;0;1)" office:value-type="float" office:value="0">
            <text:p>0</text:p>
          </table:table-cell>
          <table:table-cell table:formula="oooc:=IF([puz.Y58]=0;0;1)" office:value-type="float" office:value="0">
            <text:p>0</text:p>
          </table:table-cell>
          <table:table-cell table:formula="oooc:=IF([puz.Z58]=0;0;1)" office:value-type="float" office:value="0">
            <text:p>0</text:p>
          </table:table-cell>
          <table:table-cell table:formula="oooc:=IF([puz.AA58]=0;0;1)" office:value-type="float" office:value="0">
            <text:p>0</text:p>
          </table:table-cell>
          <table:table-cell table:formula="oooc:=IF([puz.AB58]=0;0;1)" office:value-type="float" office:value="0">
            <text:p>0</text:p>
          </table:table-cell>
          <table:table-cell table:formula="oooc:=IF([puz.AC58]=0;0;1)" office:value-type="float" office:value="0">
            <text:p>0</text:p>
          </table:table-cell>
          <table:table-cell table:formula="oooc:=IF([puz.AD58]=0;0;1)" office:value-type="float" office:value="0">
            <text:p>0</text:p>
          </table:table-cell>
          <table:table-cell table:formula="oooc:=IF([puz.AE58]=0;0;1)" office:value-type="float" office:value="0">
            <text:p>0</text:p>
          </table:table-cell>
          <table:table-cell table:formula="oooc:=IF([puz.AF58]=0;0;1)" office:value-type="float" office:value="0">
            <text:p>0</text:p>
          </table:table-cell>
          <table:table-cell table:formula="oooc:=IF([puz.AG58]=0;0;1)" office:value-type="float" office:value="0">
            <text:p>0</text:p>
          </table:table-cell>
          <table:table-cell table:formula="oooc:=IF([puz.AH58]=0;0;1)" office:value-type="float" office:value="0">
            <text:p>0</text:p>
          </table:table-cell>
          <table:table-cell table:formula="oooc:=IF([puz.AI58]=0;0;1)" office:value-type="float" office:value="0">
            <text:p>0</text:p>
          </table:table-cell>
          <table:table-cell table:formula="oooc:=IF([puz.AJ58]=0;0;1)" office:value-type="float" office:value="0">
            <text:p>0</text:p>
          </table:table-cell>
          <table:table-cell table:formula="oooc:=IF([puz.AK58]=0;0;1)" office:value-type="float" office:value="0">
            <text:p>0</text:p>
          </table:table-cell>
          <table:table-cell table:formula="oooc:=IF([puz.AL58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59]=0;0;1)" office:value-type="float" office:value="0">
            <text:p>0</text:p>
          </table:table-cell>
          <table:table-cell table:formula="oooc:=IF([puz.M59]=0;0;1)" office:value-type="float" office:value="0">
            <text:p>0</text:p>
          </table:table-cell>
          <table:table-cell table:formula="oooc:=IF([puz.N59]=0;0;1)" office:value-type="float" office:value="0">
            <text:p>0</text:p>
          </table:table-cell>
          <table:table-cell table:formula="oooc:=IF([puz.O59]=0;0;1)" office:value-type="float" office:value="0">
            <text:p>0</text:p>
          </table:table-cell>
          <table:table-cell table:formula="oooc:=IF([puz.P59]=0;0;1)" office:value-type="float" office:value="0">
            <text:p>0</text:p>
          </table:table-cell>
          <table:table-cell table:formula="oooc:=IF([puz.Q59]=0;0;1)" office:value-type="float" office:value="0">
            <text:p>0</text:p>
          </table:table-cell>
          <table:table-cell table:formula="oooc:=IF([puz.R59]=0;0;1)" office:value-type="float" office:value="0">
            <text:p>0</text:p>
          </table:table-cell>
          <table:table-cell table:formula="oooc:=IF([puz.S59]=0;0;1)" office:value-type="float" office:value="0">
            <text:p>0</text:p>
          </table:table-cell>
          <table:table-cell table:formula="oooc:=IF([puz.T59]=0;0;1)" office:value-type="float" office:value="0">
            <text:p>0</text:p>
          </table:table-cell>
          <table:table-cell table:formula="oooc:=IF([puz.U59]=0;0;1)" office:value-type="float" office:value="0">
            <text:p>0</text:p>
          </table:table-cell>
          <table:table-cell table:formula="oooc:=IF([puz.V59]=0;0;1)" office:value-type="float" office:value="0">
            <text:p>0</text:p>
          </table:table-cell>
          <table:table-cell table:formula="oooc:=IF([puz.W59]=0;0;1)" office:value-type="float" office:value="0">
            <text:p>0</text:p>
          </table:table-cell>
          <table:table-cell table:formula="oooc:=IF([puz.X59]=0;0;1)" office:value-type="float" office:value="0">
            <text:p>0</text:p>
          </table:table-cell>
          <table:table-cell table:formula="oooc:=IF([puz.Y59]=0;0;1)" office:value-type="float" office:value="0">
            <text:p>0</text:p>
          </table:table-cell>
          <table:table-cell table:formula="oooc:=IF([puz.Z59]=0;0;1)" office:value-type="float" office:value="0">
            <text:p>0</text:p>
          </table:table-cell>
          <table:table-cell table:formula="oooc:=IF([puz.AA59]=0;0;1)" office:value-type="float" office:value="0">
            <text:p>0</text:p>
          </table:table-cell>
          <table:table-cell table:formula="oooc:=IF([puz.AB59]=0;0;1)" office:value-type="float" office:value="0">
            <text:p>0</text:p>
          </table:table-cell>
          <table:table-cell table:formula="oooc:=IF([puz.AC59]=0;0;1)" office:value-type="float" office:value="0">
            <text:p>0</text:p>
          </table:table-cell>
          <table:table-cell table:formula="oooc:=IF([puz.AD59]=0;0;1)" office:value-type="float" office:value="0">
            <text:p>0</text:p>
          </table:table-cell>
          <table:table-cell table:formula="oooc:=IF([puz.AE59]=0;0;1)" office:value-type="float" office:value="0">
            <text:p>0</text:p>
          </table:table-cell>
          <table:table-cell table:formula="oooc:=IF([puz.AF59]=0;0;1)" office:value-type="float" office:value="0">
            <text:p>0</text:p>
          </table:table-cell>
          <table:table-cell table:formula="oooc:=IF([puz.AG59]=0;0;1)" office:value-type="float" office:value="0">
            <text:p>0</text:p>
          </table:table-cell>
          <table:table-cell table:formula="oooc:=IF([puz.AH59]=0;0;1)" office:value-type="float" office:value="0">
            <text:p>0</text:p>
          </table:table-cell>
          <table:table-cell table:formula="oooc:=IF([puz.AI59]=0;0;1)" office:value-type="float" office:value="0">
            <text:p>0</text:p>
          </table:table-cell>
          <table:table-cell table:formula="oooc:=IF([puz.AJ59]=0;0;1)" office:value-type="float" office:value="0">
            <text:p>0</text:p>
          </table:table-cell>
          <table:table-cell table:formula="oooc:=IF([puz.AK59]=0;0;1)" office:value-type="float" office:value="0">
            <text:p>0</text:p>
          </table:table-cell>
          <table:table-cell table:formula="oooc:=IF([puz.AL59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60]=0;0;1)" office:value-type="float" office:value="0">
            <text:p>0</text:p>
          </table:table-cell>
          <table:table-cell table:formula="oooc:=IF([puz.M60]=0;0;1)" office:value-type="float" office:value="0">
            <text:p>0</text:p>
          </table:table-cell>
          <table:table-cell table:formula="oooc:=IF([puz.N60]=0;0;1)" office:value-type="float" office:value="0">
            <text:p>0</text:p>
          </table:table-cell>
          <table:table-cell table:formula="oooc:=IF([puz.O60]=0;0;1)" office:value-type="float" office:value="0">
            <text:p>0</text:p>
          </table:table-cell>
          <table:table-cell table:formula="oooc:=IF([puz.P60]=0;0;1)" office:value-type="float" office:value="0">
            <text:p>0</text:p>
          </table:table-cell>
          <table:table-cell table:formula="oooc:=IF([puz.Q60]=0;0;1)" office:value-type="float" office:value="0">
            <text:p>0</text:p>
          </table:table-cell>
          <table:table-cell table:formula="oooc:=IF([puz.R60]=0;0;1)" office:value-type="float" office:value="0">
            <text:p>0</text:p>
          </table:table-cell>
          <table:table-cell table:formula="oooc:=IF([puz.S60]=0;0;1)" office:value-type="float" office:value="0">
            <text:p>0</text:p>
          </table:table-cell>
          <table:table-cell table:formula="oooc:=IF([puz.T60]=0;0;1)" office:value-type="float" office:value="0">
            <text:p>0</text:p>
          </table:table-cell>
          <table:table-cell table:formula="oooc:=IF([puz.U60]=0;0;1)" office:value-type="float" office:value="0">
            <text:p>0</text:p>
          </table:table-cell>
          <table:table-cell table:formula="oooc:=IF([puz.V60]=0;0;1)" office:value-type="float" office:value="0">
            <text:p>0</text:p>
          </table:table-cell>
          <table:table-cell table:formula="oooc:=IF([puz.W60]=0;0;1)" office:value-type="float" office:value="0">
            <text:p>0</text:p>
          </table:table-cell>
          <table:table-cell table:formula="oooc:=IF([puz.X60]=0;0;1)" office:value-type="float" office:value="0">
            <text:p>0</text:p>
          </table:table-cell>
          <table:table-cell table:formula="oooc:=IF([puz.Y60]=0;0;1)" office:value-type="float" office:value="0">
            <text:p>0</text:p>
          </table:table-cell>
          <table:table-cell table:formula="oooc:=IF([puz.Z60]=0;0;1)" office:value-type="float" office:value="0">
            <text:p>0</text:p>
          </table:table-cell>
          <table:table-cell table:formula="oooc:=IF([puz.AA60]=0;0;1)" office:value-type="float" office:value="0">
            <text:p>0</text:p>
          </table:table-cell>
          <table:table-cell table:formula="oooc:=IF([puz.AB60]=0;0;1)" office:value-type="float" office:value="0">
            <text:p>0</text:p>
          </table:table-cell>
          <table:table-cell table:formula="oooc:=IF([puz.AC60]=0;0;1)" office:value-type="float" office:value="0">
            <text:p>0</text:p>
          </table:table-cell>
          <table:table-cell table:formula="oooc:=IF([puz.AD60]=0;0;1)" office:value-type="float" office:value="0">
            <text:p>0</text:p>
          </table:table-cell>
          <table:table-cell table:formula="oooc:=IF([puz.AE60]=0;0;1)" office:value-type="float" office:value="0">
            <text:p>0</text:p>
          </table:table-cell>
          <table:table-cell table:formula="oooc:=IF([puz.AF60]=0;0;1)" office:value-type="float" office:value="0">
            <text:p>0</text:p>
          </table:table-cell>
          <table:table-cell table:formula="oooc:=IF([puz.AG60]=0;0;1)" office:value-type="float" office:value="0">
            <text:p>0</text:p>
          </table:table-cell>
          <table:table-cell table:formula="oooc:=IF([puz.AH60]=0;0;1)" office:value-type="float" office:value="0">
            <text:p>0</text:p>
          </table:table-cell>
          <table:table-cell table:formula="oooc:=IF([puz.AI60]=0;0;1)" office:value-type="float" office:value="0">
            <text:p>0</text:p>
          </table:table-cell>
          <table:table-cell table:formula="oooc:=IF([puz.AJ60]=0;0;1)" office:value-type="float" office:value="0">
            <text:p>0</text:p>
          </table:table-cell>
          <table:table-cell table:formula="oooc:=IF([puz.AK60]=0;0;1)" office:value-type="float" office:value="0">
            <text:p>0</text:p>
          </table:table-cell>
          <table:table-cell table:formula="oooc:=IF([puz.AL60]=0;0;1)" office:value-type="float" office:value="0">
            <text:p>0</text:p>
          </table:table-cell>
          <table:table-cell table:number-columns-repeated="228"/>
        </table:table-row>
        <table:table-row table:style-name="ro1">
          <table:table-cell/>
          <table:table-cell table:formula="oooc:=IF([puz.L61]=0;0;1)" office:value-type="float" office:value="0">
            <text:p>0</text:p>
          </table:table-cell>
          <table:table-cell table:formula="oooc:=IF([puz.M61]=0;0;1)" office:value-type="float" office:value="0">
            <text:p>0</text:p>
          </table:table-cell>
          <table:table-cell table:formula="oooc:=IF([puz.N61]=0;0;1)" office:value-type="float" office:value="0">
            <text:p>0</text:p>
          </table:table-cell>
          <table:table-cell table:formula="oooc:=IF([puz.O61]=0;0;1)" office:value-type="float" office:value="0">
            <text:p>0</text:p>
          </table:table-cell>
          <table:table-cell table:formula="oooc:=IF([puz.P61]=0;0;1)" office:value-type="float" office:value="0">
            <text:p>0</text:p>
          </table:table-cell>
          <table:table-cell table:formula="oooc:=IF([puz.Q61]=0;0;1)" office:value-type="float" office:value="0">
            <text:p>0</text:p>
          </table:table-cell>
          <table:table-cell table:formula="oooc:=IF([puz.R61]=0;0;1)" office:value-type="float" office:value="0">
            <text:p>0</text:p>
          </table:table-cell>
          <table:table-cell table:formula="oooc:=IF([puz.S61]=0;0;1)" office:value-type="float" office:value="0">
            <text:p>0</text:p>
          </table:table-cell>
          <table:table-cell table:formula="oooc:=IF([puz.T61]=0;0;1)" office:value-type="float" office:value="0">
            <text:p>0</text:p>
          </table:table-cell>
          <table:table-cell table:formula="oooc:=IF([puz.U61]=0;0;1)" office:value-type="float" office:value="0">
            <text:p>0</text:p>
          </table:table-cell>
          <table:table-cell table:formula="oooc:=IF([puz.V61]=0;0;1)" office:value-type="float" office:value="0">
            <text:p>0</text:p>
          </table:table-cell>
          <table:table-cell table:formula="oooc:=IF([puz.W61]=0;0;1)" office:value-type="float" office:value="0">
            <text:p>0</text:p>
          </table:table-cell>
          <table:table-cell table:formula="oooc:=IF([puz.X61]=0;0;1)" office:value-type="float" office:value="0">
            <text:p>0</text:p>
          </table:table-cell>
          <table:table-cell table:formula="oooc:=IF([puz.Y61]=0;0;1)" office:value-type="float" office:value="0">
            <text:p>0</text:p>
          </table:table-cell>
          <table:table-cell table:formula="oooc:=IF([puz.Z61]=0;0;1)" office:value-type="float" office:value="0">
            <text:p>0</text:p>
          </table:table-cell>
          <table:table-cell table:formula="oooc:=IF([puz.AA61]=0;0;1)" office:value-type="float" office:value="0">
            <text:p>0</text:p>
          </table:table-cell>
          <table:table-cell table:formula="oooc:=IF([puz.AB61]=0;0;1)" office:value-type="float" office:value="0">
            <text:p>0</text:p>
          </table:table-cell>
          <table:table-cell table:formula="oooc:=IF([puz.AC61]=0;0;1)" office:value-type="float" office:value="0">
            <text:p>0</text:p>
          </table:table-cell>
          <table:table-cell table:formula="oooc:=IF([puz.AD61]=0;0;1)" office:value-type="float" office:value="0">
            <text:p>0</text:p>
          </table:table-cell>
          <table:table-cell table:formula="oooc:=IF([puz.AE61]=0;0;1)" office:value-type="float" office:value="0">
            <text:p>0</text:p>
          </table:table-cell>
          <table:table-cell table:formula="oooc:=IF([puz.AF61]=0;0;1)" office:value-type="float" office:value="0">
            <text:p>0</text:p>
          </table:table-cell>
          <table:table-cell table:formula="oooc:=IF([puz.AG61]=0;0;1)" office:value-type="float" office:value="0">
            <text:p>0</text:p>
          </table:table-cell>
          <table:table-cell table:formula="oooc:=IF([puz.AH61]=0;0;1)" office:value-type="float" office:value="0">
            <text:p>0</text:p>
          </table:table-cell>
          <table:table-cell table:formula="oooc:=IF([puz.AI61]=0;0;1)" office:value-type="float" office:value="0">
            <text:p>0</text:p>
          </table:table-cell>
          <table:table-cell table:formula="oooc:=IF([puz.AJ61]=0;0;1)" office:value-type="float" office:value="0">
            <text:p>0</text:p>
          </table:table-cell>
          <table:table-cell table:formula="oooc:=IF([puz.AK61]=0;0;1)" office:value-type="float" office:value="0">
            <text:p>0</text:p>
          </table:table-cell>
          <table:table-cell table:formula="oooc:=IF([puz.AL61]=0;0;1)" office:value-type="float" office:value="0">
            <text:p>0</text:p>
          </table:table-cell>
          <table:table-cell table:number-columns-repeated="228"/>
        </table:table-row>
        <table:table-row table:style-name="ro1" table:number-rows-repeated="10">
          <table:table-cell table:number-columns-repeated="256"/>
        </table:table-row>
        <table:table-row table:style-name="ro1">
          <table:table-cell office:value-type="string">
            <text:p>error check: no valid value</text:p>
          </table:table-cell>
          <table:table-cell table:formula="oooc:=IF(AND([.B114]+[.C114]+[.D114]+[.B115]+[.C115]+[.D115]+[.B116]+[.C116]+[.D116]=9;[.B2]=0);1;0)" office:value-type="float" office:value="0">
            <text:p>0</text:p>
          </table:table-cell>
          <table:table-cell table:formula="oooc:=IF(AND([.E114]+[.F114]+[.G114]+[.E115]+[.F115]+[.G115]+[.E116]+[.F116]+[.G116]=9;[.E2]=0);1;0)" office:value-type="float" office:value="0">
            <text:p>0</text:p>
          </table:table-cell>
          <table:table-cell table:formula="oooc:=IF(AND([.H114]+[.I114]+[.J114]+[.H115]+[.I115]+[.J115]+[.H116]+[.I116]+[.J116]=9;[.H2]=0);1;0)" office:value-type="float" office:value="0">
            <text:p>0</text:p>
          </table:table-cell>
          <table:table-cell table:formula="oooc:=IF(AND([.K114]+[.L114]+[.M114]+[.K115]+[.L115]+[.M115]+[.K116]+[.L116]+[.M116]=9;[.K2]=0);1;0)" office:value-type="float" office:value="0">
            <text:p>0</text:p>
          </table:table-cell>
          <table:table-cell table:formula="oooc:=IF(AND([.N114]+[.O114]+[.P114]+[.N115]+[.O115]+[.P115]+[.N116]+[.O116]+[.P116]=9;[.N2]=0);1;0)" office:value-type="float" office:value="0">
            <text:p>0</text:p>
          </table:table-cell>
          <table:table-cell table:formula="oooc:=IF(AND([.Q114]+[.R114]+[.S114]+[.Q115]+[.R115]+[.S115]+[.Q116]+[.R116]+[.S116]=9;[.Q2]=0);1;0)" office:value-type="float" office:value="0">
            <text:p>0</text:p>
          </table:table-cell>
          <table:table-cell table:formula="oooc:=IF(AND([.T114]+[.U114]+[.V114]+[.T115]+[.U115]+[.V115]+[.T116]+[.U116]+[.V116]=9;[.T2]=0);1;0)" office:value-type="float" office:value="0">
            <text:p>0</text:p>
          </table:table-cell>
          <table:table-cell table:formula="oooc:=IF(AND([.W114]+[.X114]+[.Y114]+[.W115]+[.X115]+[.Y115]+[.W116]+[.X116]+[.Y116]=9;[.W2]=0);1;0)" office:value-type="float" office:value="0">
            <text:p>0</text:p>
          </table:table-cell>
          <table:table-cell table:formula="oooc:=IF(AND([.Z114]+[.AA114]+[.AB114]+[.Z115]+[.AA115]+[.AB115]+[.Z116]+[.AA116]+[.AB116]=9;[.Z2]=0);1;0)" office:value-type="float" office:value="0">
            <text:p>0</text:p>
          </table:table-cell>
          <table:table-cell/>
          <table:table-cell table:formula="oooc:=[.B179]+[.C179]+[.D179]+[.E179]+[.F179]+[.G179]+[.H179]+[.I179]+[.J179]" office:value-type="float" office:value="0">
            <text:p>0</text:p>
          </table:table-cell>
          <table:table-cell table:number-columns-repeated="244"/>
        </table:table-row>
        <table:table-row table:style-name="ro1">
          <table:table-cell/>
          <table:table-cell table:formula="oooc:=IF(AND([.B117]+[.C117]+[.D117]+[.B118]+[.C118]+[.D118]+[.B119]+[.C119]+[.D119]=9;[.B5]=0);1;0)" office:value-type="float" office:value="0">
            <text:p>0</text:p>
          </table:table-cell>
          <table:table-cell table:formula="oooc:=IF(AND([.E117]+[.F117]+[.G117]+[.E118]+[.F118]+[.G118]+[.E119]+[.F119]+[.G119]=9;[.E5]=0);1;0)" office:value-type="float" office:value="0">
            <text:p>0</text:p>
          </table:table-cell>
          <table:table-cell table:formula="oooc:=IF(AND([.H117]+[.I117]+[.J117]+[.H118]+[.I118]+[.J118]+[.H119]+[.I119]+[.J119]=9;[.H5]=0);1;0)" office:value-type="float" office:value="0">
            <text:p>0</text:p>
          </table:table-cell>
          <table:table-cell table:formula="oooc:=IF(AND([.K117]+[.L117]+[.M117]+[.K118]+[.L118]+[.M118]+[.K119]+[.L119]+[.M119]=9;[.K5]=0);1;0)" office:value-type="float" office:value="0">
            <text:p>0</text:p>
          </table:table-cell>
          <table:table-cell table:formula="oooc:=IF(AND([.N117]+[.O117]+[.P117]+[.N118]+[.O118]+[.P118]+[.N119]+[.O119]+[.P119]=9;[.N5]=0);1;0)" office:value-type="float" office:value="0">
            <text:p>0</text:p>
          </table:table-cell>
          <table:table-cell table:formula="oooc:=IF(AND([.Q117]+[.R117]+[.S117]+[.Q118]+[.R118]+[.S118]+[.Q119]+[.R119]+[.S119]=9;[.Q5]=0);1;0)" office:value-type="float" office:value="0">
            <text:p>0</text:p>
          </table:table-cell>
          <table:table-cell table:formula="oooc:=IF(AND([.T117]+[.U117]+[.V117]+[.T118]+[.U118]+[.V118]+[.T119]+[.U119]+[.V119]=9;[.T5]=0);1;0)" office:value-type="float" office:value="0">
            <text:p>0</text:p>
          </table:table-cell>
          <table:table-cell table:formula="oooc:=IF(AND([.W117]+[.X117]+[.Y117]+[.W118]+[.X118]+[.Y118]+[.W119]+[.X119]+[.Y119]=9;[.W5]=0);1;0)" office:value-type="float" office:value="0">
            <text:p>0</text:p>
          </table:table-cell>
          <table:table-cell table:formula="oooc:=IF(AND([.Z117]+[.AA117]+[.AB117]+[.Z118]+[.AA118]+[.AB118]+[.Z119]+[.AA119]+[.AB119]=9;[.Z5]=0);1;0)" office:value-type="float" office:value="0">
            <text:p>0</text:p>
          </table:table-cell>
          <table:table-cell/>
          <table:table-cell table:formula="oooc:=[.B180]+[.C180]+[.D180]+[.E180]+[.F180]+[.G180]+[.H180]+[.I180]+[.J180]" office:value-type="float" office:value="0">
            <text:p>0</text:p>
          </table:table-cell>
          <table:table-cell table:number-columns-repeated="244"/>
        </table:table-row>
        <table:table-row table:style-name="ro1">
          <table:table-cell/>
          <table:table-cell table:formula="oooc:=IF(AND([.B120]+[.C120]+[.D120]+[.B121]+[.C121]+[.D121]+[.B122]+[.C122]+[.D122]=9;[.B8]=0);1;0)" office:value-type="float" office:value="0">
            <text:p>0</text:p>
          </table:table-cell>
          <table:table-cell table:formula="oooc:=IF(AND([.E120]+[.F120]+[.G120]+[.E121]+[.F121]+[.G121]+[.E122]+[.F122]+[.G122]=9;[.E8]=0);1;0)" office:value-type="float" office:value="0">
            <text:p>0</text:p>
          </table:table-cell>
          <table:table-cell table:formula="oooc:=IF(AND([.H120]+[.I120]+[.J120]+[.H121]+[.I121]+[.J121]+[.H122]+[.I122]+[.J122]=9;[.H8]=0);1;0)" office:value-type="float" office:value="0">
            <text:p>0</text:p>
          </table:table-cell>
          <table:table-cell table:formula="oooc:=IF(AND([.K120]+[.L120]+[.M120]+[.K121]+[.L121]+[.M121]+[.K122]+[.L122]+[.M122]=9;[.K8]=0);1;0)" office:value-type="float" office:value="0">
            <text:p>0</text:p>
          </table:table-cell>
          <table:table-cell table:formula="oooc:=IF(AND([.N120]+[.O120]+[.P120]+[.N121]+[.O121]+[.P121]+[.N122]+[.O122]+[.P122]=9;[.N8]=0);1;0)" office:value-type="float" office:value="0">
            <text:p>0</text:p>
          </table:table-cell>
          <table:table-cell table:formula="oooc:=IF(AND([.Q120]+[.R120]+[.S120]+[.Q121]+[.R121]+[.S121]+[.Q122]+[.R122]+[.S122]=9;[.Q8]=0);1;0)" office:value-type="float" office:value="0">
            <text:p>0</text:p>
          </table:table-cell>
          <table:table-cell table:formula="oooc:=IF(AND([.T120]+[.U120]+[.V120]+[.T121]+[.U121]+[.V121]+[.T122]+[.U122]+[.V122]=9;[.T8]=0);1;0)" office:value-type="float" office:value="0">
            <text:p>0</text:p>
          </table:table-cell>
          <table:table-cell table:formula="oooc:=IF(AND([.W120]+[.X120]+[.Y120]+[.W121]+[.X121]+[.Y121]+[.W122]+[.X122]+[.Y122]=9;[.W8]=0);1;0)" office:value-type="float" office:value="0">
            <text:p>0</text:p>
          </table:table-cell>
          <table:table-cell table:formula="oooc:=IF(AND([.Z120]+[.AA120]+[.AB120]+[.Z121]+[.AA121]+[.AB121]+[.Z122]+[.AA122]+[.AB122]=9;[.Z8]=0);1;0)" office:value-type="float" office:value="0">
            <text:p>0</text:p>
          </table:table-cell>
          <table:table-cell/>
          <table:table-cell table:formula="oooc:=[.B181]+[.C181]+[.D181]+[.E181]+[.F181]+[.G181]+[.H181]+[.I181]+[.J181]" office:value-type="float" office:value="0">
            <text:p>0</text:p>
          </table:table-cell>
          <table:table-cell table:number-columns-repeated="244"/>
        </table:table-row>
        <table:table-row table:style-name="ro1">
          <table:table-cell/>
          <table:table-cell table:formula="oooc:=IF(AND([.B123]+[.C123]+[.D123]+[.B124]+[.C124]+[.D124]+[.B125]+[.C125]+[.D125]=9;[.B11]=0);1;0)" office:value-type="float" office:value="0">
            <text:p>0</text:p>
          </table:table-cell>
          <table:table-cell table:formula="oooc:=IF(AND([.E123]+[.F123]+[.G123]+[.E124]+[.F124]+[.G124]+[.E125]+[.F125]+[.G125]=9;[.E11]=0);1;0)" office:value-type="float" office:value="0">
            <text:p>0</text:p>
          </table:table-cell>
          <table:table-cell table:formula="oooc:=IF(AND([.H123]+[.I123]+[.J123]+[.H124]+[.I124]+[.J124]+[.H125]+[.I125]+[.J125]=9;[.H11]=0);1;0)" office:value-type="float" office:value="0">
            <text:p>0</text:p>
          </table:table-cell>
          <table:table-cell table:formula="oooc:=IF(AND([.K123]+[.L123]+[.M123]+[.K124]+[.L124]+[.M124]+[.K125]+[.L125]+[.M125]=9;[.K11]=0);1;0)" office:value-type="float" office:value="0">
            <text:p>0</text:p>
          </table:table-cell>
          <table:table-cell table:formula="oooc:=IF(AND([.N123]+[.O123]+[.P123]+[.N124]+[.O124]+[.P124]+[.N125]+[.O125]+[.P125]=9;[.N11]=0);1;0)" office:value-type="float" office:value="0">
            <text:p>0</text:p>
          </table:table-cell>
          <table:table-cell table:formula="oooc:=IF(AND([.Q123]+[.R123]+[.S123]+[.Q124]+[.R124]+[.S124]+[.Q125]+[.R125]+[.S125]=9;[.Q11]=0);1;0)" office:value-type="float" office:value="0">
            <text:p>0</text:p>
          </table:table-cell>
          <table:table-cell table:formula="oooc:=IF(AND([.T123]+[.U123]+[.V123]+[.T124]+[.U124]+[.V124]+[.T125]+[.U125]+[.V125]=9;[.T11]=0);1;0)" office:value-type="float" office:value="0">
            <text:p>0</text:p>
          </table:table-cell>
          <table:table-cell table:formula="oooc:=IF(AND([.W123]+[.X123]+[.Y123]+[.W124]+[.X124]+[.Y124]+[.W125]+[.X125]+[.Y125]=9;[.W11]=0);1;0)" office:value-type="float" office:value="0">
            <text:p>0</text:p>
          </table:table-cell>
          <table:table-cell table:formula="oooc:=IF(AND([.Z123]+[.AA123]+[.AB123]+[.Z124]+[.AA124]+[.AB124]+[.Z125]+[.AA125]+[.AB125]=9;[.Z11]=0);1;0)" office:value-type="float" office:value="0">
            <text:p>0</text:p>
          </table:table-cell>
          <table:table-cell/>
          <table:table-cell table:formula="oooc:=[.B182]+[.C182]+[.D182]+[.E182]+[.F182]+[.G182]+[.H182]+[.I182]+[.J182]" office:value-type="float" office:value="0">
            <text:p>0</text:p>
          </table:table-cell>
          <table:table-cell table:number-columns-repeated="244"/>
        </table:table-row>
        <table:table-row table:style-name="ro1">
          <table:table-cell/>
          <table:table-cell table:formula="oooc:=IF(AND([.B126]+[.C126]+[.D126]+[.B127]+[.C127]+[.D127]+[.B128]+[.C128]+[.D128]=9;[.B14]=0);1;0)" office:value-type="float" office:value="0">
            <text:p>0</text:p>
          </table:table-cell>
          <table:table-cell table:formula="oooc:=IF(AND([.E126]+[.F126]+[.G126]+[.E127]+[.F127]+[.G127]+[.E128]+[.F128]+[.G128]=9;[.E14]=0);1;0)" office:value-type="float" office:value="0">
            <text:p>0</text:p>
          </table:table-cell>
          <table:table-cell table:formula="oooc:=IF(AND([.H126]+[.I126]+[.J126]+[.H127]+[.I127]+[.J127]+[.H128]+[.I128]+[.J128]=9;[.H14]=0);1;0)" office:value-type="float" office:value="0">
            <text:p>0</text:p>
          </table:table-cell>
          <table:table-cell table:formula="oooc:=IF(AND([.K126]+[.L126]+[.M126]+[.K127]+[.L127]+[.M127]+[.K128]+[.L128]+[.M128]=9;[.K14]=0);1;0)" office:value-type="float" office:value="0">
            <text:p>0</text:p>
          </table:table-cell>
          <table:table-cell table:formula="oooc:=IF(AND([.N126]+[.O126]+[.P126]+[.N127]+[.O127]+[.P127]+[.N128]+[.O128]+[.P128]=9;[.N14]=0);1;0)" office:value-type="float" office:value="0">
            <text:p>0</text:p>
          </table:table-cell>
          <table:table-cell table:formula="oooc:=IF(AND([.Q126]+[.R126]+[.S126]+[.Q127]+[.R127]+[.S127]+[.Q128]+[.R128]+[.S128]=9;[.Q14]=0);1;0)" office:value-type="float" office:value="0">
            <text:p>0</text:p>
          </table:table-cell>
          <table:table-cell table:formula="oooc:=IF(AND([.T126]+[.U126]+[.V126]+[.T127]+[.U127]+[.V127]+[.T128]+[.U128]+[.V128]=9;[.T14]=0);1;0)" office:value-type="float" office:value="0">
            <text:p>0</text:p>
          </table:table-cell>
          <table:table-cell table:formula="oooc:=IF(AND([.W126]+[.X126]+[.Y126]+[.W127]+[.X127]+[.Y127]+[.W128]+[.X128]+[.Y128]=9;[.W14]=0);1;0)" office:value-type="float" office:value="0">
            <text:p>0</text:p>
          </table:table-cell>
          <table:table-cell table:formula="oooc:=IF(AND([.Z126]+[.AA126]+[.AB126]+[.Z127]+[.AA127]+[.AB127]+[.Z128]+[.AA128]+[.AB128]=9;[.Z14]=0);1;0)" office:value-type="float" office:value="0">
            <text:p>0</text:p>
          </table:table-cell>
          <table:table-cell/>
          <table:table-cell table:formula="oooc:=[.B183]+[.C183]+[.D183]+[.E183]+[.F183]+[.G183]+[.H183]+[.I183]+[.J183]" office:value-type="float" office:value="0">
            <text:p>0</text:p>
          </table:table-cell>
          <table:table-cell table:number-columns-repeated="244"/>
        </table:table-row>
        <table:table-row table:style-name="ro1">
          <table:table-cell/>
          <table:table-cell table:formula="oooc:=IF(AND([.B129]+[.C129]+[.D129]+[.B130]+[.C130]+[.D130]+[.B131]+[.C131]+[.D131]=9;[.B17]=0);1;0)" office:value-type="float" office:value="0">
            <text:p>0</text:p>
          </table:table-cell>
          <table:table-cell table:formula="oooc:=IF(AND([.E129]+[.F129]+[.G129]+[.E130]+[.F130]+[.G130]+[.E131]+[.F131]+[.G131]=9;[.E17]=0);1;0)" office:value-type="float" office:value="0">
            <text:p>0</text:p>
          </table:table-cell>
          <table:table-cell table:formula="oooc:=IF(AND([.H129]+[.I129]+[.J129]+[.H130]+[.I130]+[.J130]+[.H131]+[.I131]+[.J131]=9;[.H17]=0);1;0)" office:value-type="float" office:value="0">
            <text:p>0</text:p>
          </table:table-cell>
          <table:table-cell table:formula="oooc:=IF(AND([.K129]+[.L129]+[.M129]+[.K130]+[.L130]+[.M130]+[.K131]+[.L131]+[.M131]=9;[.K17]=0);1;0)" office:value-type="float" office:value="0">
            <text:p>0</text:p>
          </table:table-cell>
          <table:table-cell table:formula="oooc:=IF(AND([.N129]+[.O129]+[.P129]+[.N130]+[.O130]+[.P130]+[.N131]+[.O131]+[.P131]=9;[.N17]=0);1;0)" office:value-type="float" office:value="0">
            <text:p>0</text:p>
          </table:table-cell>
          <table:table-cell table:formula="oooc:=IF(AND([.Q129]+[.R129]+[.S129]+[.Q130]+[.R130]+[.S130]+[.Q131]+[.R131]+[.S131]=9;[.Q17]=0);1;0)" office:value-type="float" office:value="0">
            <text:p>0</text:p>
          </table:table-cell>
          <table:table-cell table:formula="oooc:=IF(AND([.T129]+[.U129]+[.V129]+[.T130]+[.U130]+[.V130]+[.T131]+[.U131]+[.V131]=9;[.T17]=0);1;0)" office:value-type="float" office:value="0">
            <text:p>0</text:p>
          </table:table-cell>
          <table:table-cell table:formula="oooc:=IF(AND([.W129]+[.X129]+[.Y129]+[.W130]+[.X130]+[.Y130]+[.W131]+[.X131]+[.Y131]=9;[.W17]=0);1;0)" office:value-type="float" office:value="0">
            <text:p>0</text:p>
          </table:table-cell>
          <table:table-cell table:formula="oooc:=IF(AND([.Z129]+[.AA129]+[.AB129]+[.Z130]+[.AA130]+[.AB130]+[.Z131]+[.AA131]+[.AB131]=9;[.Z17]=0);1;0)" office:value-type="float" office:value="0">
            <text:p>0</text:p>
          </table:table-cell>
          <table:table-cell/>
          <table:table-cell table:formula="oooc:=[.B184]+[.C184]+[.D184]+[.E184]+[.F184]+[.G184]+[.H184]+[.I184]+[.J184]" office:value-type="float" office:value="0">
            <text:p>0</text:p>
          </table:table-cell>
          <table:table-cell table:number-columns-repeated="244"/>
        </table:table-row>
        <table:table-row table:style-name="ro1">
          <table:table-cell/>
          <table:table-cell table:formula="oooc:=IF(AND([.B132]+[.C132]+[.D132]+[.B133]+[.C133]+[.D133]+[.B134]+[.C134]+[.D134]=9;[.B20]=0);1;0)" office:value-type="float" office:value="0">
            <text:p>0</text:p>
          </table:table-cell>
          <table:table-cell table:formula="oooc:=IF(AND([.E132]+[.F132]+[.G132]+[.E133]+[.F133]+[.G133]+[.E134]+[.F134]+[.G134]=9;[.E20]=0);1;0)" office:value-type="float" office:value="0">
            <text:p>0</text:p>
          </table:table-cell>
          <table:table-cell table:formula="oooc:=IF(AND([.H132]+[.I132]+[.J132]+[.H133]+[.I133]+[.J133]+[.H134]+[.I134]+[.J134]=9;[.H20]=0);1;0)" office:value-type="float" office:value="0">
            <text:p>0</text:p>
          </table:table-cell>
          <table:table-cell table:formula="oooc:=IF(AND([.K132]+[.L132]+[.M132]+[.K133]+[.L133]+[.M133]+[.K134]+[.L134]+[.M134]=9;[.K20]=0);1;0)" office:value-type="float" office:value="0">
            <text:p>0</text:p>
          </table:table-cell>
          <table:table-cell table:formula="oooc:=IF(AND([.N132]+[.O132]+[.P132]+[.N133]+[.O133]+[.P133]+[.N134]+[.O134]+[.P134]=9;[.N20]=0);1;0)" office:value-type="float" office:value="0">
            <text:p>0</text:p>
          </table:table-cell>
          <table:table-cell table:formula="oooc:=IF(AND([.Q132]+[.R132]+[.S132]+[.Q133]+[.R133]+[.S133]+[.Q134]+[.R134]+[.S134]=9;[.Q20]=0);1;0)" office:value-type="float" office:value="0">
            <text:p>0</text:p>
          </table:table-cell>
          <table:table-cell table:formula="oooc:=IF(AND([.T132]+[.U132]+[.V132]+[.T133]+[.U133]+[.V133]+[.T134]+[.U134]+[.V134]=9;[.T20]=0);1;0)" office:value-type="float" office:value="0">
            <text:p>0</text:p>
          </table:table-cell>
          <table:table-cell table:formula="oooc:=IF(AND([.W132]+[.X132]+[.Y132]+[.W133]+[.X133]+[.Y133]+[.W134]+[.X134]+[.Y134]=9;[.W20]=0);1;0)" office:value-type="float" office:value="0">
            <text:p>0</text:p>
          </table:table-cell>
          <table:table-cell table:formula="oooc:=IF(AND([.Z132]+[.AA132]+[.AB132]+[.Z133]+[.AA133]+[.AB133]+[.Z134]+[.AA134]+[.AB134]=9;[.Z20]=0);1;0)" office:value-type="float" office:value="0">
            <text:p>0</text:p>
          </table:table-cell>
          <table:table-cell/>
          <table:table-cell table:formula="oooc:=[.B185]+[.C185]+[.D185]+[.E185]+[.F185]+[.G185]+[.H185]+[.I185]+[.J185]" office:value-type="float" office:value="0">
            <text:p>0</text:p>
          </table:table-cell>
          <table:table-cell table:number-columns-repeated="244"/>
        </table:table-row>
        <table:table-row table:style-name="ro1">
          <table:table-cell/>
          <table:table-cell table:formula="oooc:=IF(AND([.B135]+[.C135]+[.D135]+[.B136]+[.C136]+[.D136]+[.B137]+[.C137]+[.D137]=9;[.B23]=0);1;0)" office:value-type="float" office:value="0">
            <text:p>0</text:p>
          </table:table-cell>
          <table:table-cell table:formula="oooc:=IF(AND([.E135]+[.F135]+[.G135]+[.E136]+[.F136]+[.G136]+[.E137]+[.F137]+[.G137]=9;[.E23]=0);1;0)" office:value-type="float" office:value="0">
            <text:p>0</text:p>
          </table:table-cell>
          <table:table-cell table:formula="oooc:=IF(AND([.H135]+[.I135]+[.J135]+[.H136]+[.I136]+[.J136]+[.H137]+[.I137]+[.J137]=9;[.H23]=0);1;0)" office:value-type="float" office:value="0">
            <text:p>0</text:p>
          </table:table-cell>
          <table:table-cell table:formula="oooc:=IF(AND([.K135]+[.L135]+[.M135]+[.K136]+[.L136]+[.M136]+[.K137]+[.L137]+[.M137]=9;[.K23]=0);1;0)" office:value-type="float" office:value="0">
            <text:p>0</text:p>
          </table:table-cell>
          <table:table-cell table:formula="oooc:=IF(AND([.N135]+[.O135]+[.P135]+[.N136]+[.O136]+[.P136]+[.N137]+[.O137]+[.P137]=9;[.N23]=0);1;0)" office:value-type="float" office:value="0">
            <text:p>0</text:p>
          </table:table-cell>
          <table:table-cell table:formula="oooc:=IF(AND([.Q135]+[.R135]+[.S135]+[.Q136]+[.R136]+[.S136]+[.Q137]+[.R137]+[.S137]=9;[.Q23]=0);1;0)" office:value-type="float" office:value="0">
            <text:p>0</text:p>
          </table:table-cell>
          <table:table-cell table:formula="oooc:=IF(AND([.T135]+[.U135]+[.V135]+[.T136]+[.U136]+[.V136]+[.T137]+[.U137]+[.V137]=9;[.T23]=0);1;0)" office:value-type="float" office:value="0">
            <text:p>0</text:p>
          </table:table-cell>
          <table:table-cell table:formula="oooc:=IF(AND([.W135]+[.X135]+[.Y135]+[.W136]+[.X136]+[.Y136]+[.W137]+[.X137]+[.Y137]=9;[.W23]=0);1;0)" office:value-type="float" office:value="0">
            <text:p>0</text:p>
          </table:table-cell>
          <table:table-cell table:formula="oooc:=IF(AND([.Z135]+[.AA135]+[.AB135]+[.Z136]+[.AA136]+[.AB136]+[.Z137]+[.AA137]+[.AB137]=9;[.Z23]=0);1;0)" office:value-type="float" office:value="0">
            <text:p>0</text:p>
          </table:table-cell>
          <table:table-cell/>
          <table:table-cell table:formula="oooc:=[.B186]+[.C186]+[.D186]+[.E186]+[.F186]+[.G186]+[.H186]+[.I186]+[.J186]" office:value-type="float" office:value="0">
            <text:p>0</text:p>
          </table:table-cell>
          <table:table-cell table:number-columns-repeated="244"/>
        </table:table-row>
        <table:table-row table:style-name="ro1">
          <table:table-cell/>
          <table:table-cell table:formula="oooc:=IF(AND([.B138]+[.C138]+[.D138]+[.B139]+[.C139]+[.D139]+[.B140]+[.C140]+[.D140]=9;[.B26]=0);1;0)" office:value-type="float" office:value="0">
            <text:p>0</text:p>
          </table:table-cell>
          <table:table-cell table:formula="oooc:=IF(AND([.E138]+[.F138]+[.G138]+[.E139]+[.F139]+[.G139]+[.E140]+[.F140]+[.G140]=9;[.E26]=0);1;0)" office:value-type="float" office:value="0">
            <text:p>0</text:p>
          </table:table-cell>
          <table:table-cell table:formula="oooc:=IF(AND([.H138]+[.I138]+[.J138]+[.H139]+[.I139]+[.J139]+[.H140]+[.I140]+[.J140]=9;[.H26]=0);1;0)" office:value-type="float" office:value="0">
            <text:p>0</text:p>
          </table:table-cell>
          <table:table-cell table:formula="oooc:=IF(AND([.K138]+[.L138]+[.M138]+[.K139]+[.L139]+[.M139]+[.K140]+[.L140]+[.M140]=9;[.K26]=0);1;0)" office:value-type="float" office:value="0">
            <text:p>0</text:p>
          </table:table-cell>
          <table:table-cell table:formula="oooc:=IF(AND([.N138]+[.O138]+[.P138]+[.N139]+[.O139]+[.P139]+[.N140]+[.O140]+[.P140]=9;[.N26]=0);1;0)" office:value-type="float" office:value="0">
            <text:p>0</text:p>
          </table:table-cell>
          <table:table-cell table:formula="oooc:=IF(AND([.Q138]+[.R138]+[.S138]+[.Q139]+[.R139]+[.S139]+[.Q140]+[.R140]+[.S140]=9;[.Q26]=0);1;0)" office:value-type="float" office:value="0">
            <text:p>0</text:p>
          </table:table-cell>
          <table:table-cell table:formula="oooc:=IF(AND([.T138]+[.U138]+[.V138]+[.T139]+[.U139]+[.V139]+[.T140]+[.U140]+[.V140]=9;[.T26]=0);1;0)" office:value-type="float" office:value="0">
            <text:p>0</text:p>
          </table:table-cell>
          <table:table-cell table:formula="oooc:=IF(AND([.W138]+[.X138]+[.Y138]+[.W139]+[.X139]+[.Y139]+[.W140]+[.X140]+[.Y140]=9;[.W26]=0);1;0)" office:value-type="float" office:value="0">
            <text:p>0</text:p>
          </table:table-cell>
          <table:table-cell table:formula="oooc:=IF(AND([.Z138]+[.AA138]+[.AB138]+[.Z139]+[.AA139]+[.AB139]+[.Z140]+[.AA140]+[.AB140]=9;[.Z26]=0);1;0)" office:value-type="float" office:value="0">
            <text:p>0</text:p>
          </table:table-cell>
          <table:table-cell/>
          <table:table-cell table:formula="oooc:=[.B187]+[.C187]+[.D187]+[.E187]+[.F187]+[.G187]+[.H187]+[.I187]+[.J187]" office:value-type="float" office:value="0">
            <text:p>0</text:p>
          </table:table-cell>
          <table:table-cell table:formula="oooc:=[.L187]+[.L186]+[.L185]+[.L184]+[.L183]+[.L182]+[.L181]+[.L180]+[.L179]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heck: one valid value</text:p>
          </table:table-cell>
          <table:table-cell table:formula="oooc:=[.B114]+[.C114]+[.D114]+[.B115]+[.C115]+[.D115]+[.B116]+[.C116]+[.D116]" office:value-type="float" office:value="0">
            <text:p>0</text:p>
          </table:table-cell>
          <table:table-cell table:formula="oooc:=[.E114]+[.F114]+[.G114]+[.E115]+[.F115]+[.G115]+[.E116]+[.F116]+[.G116]" office:value-type="float" office:value="0">
            <text:p>0</text:p>
          </table:table-cell>
          <table:table-cell table:formula="oooc:=[.H114]+[.I114]+[.J114]+[.H115]+[.I115]+[.J115]+[.H116]+[.I116]+[.J116]" office:value-type="float" office:value="0">
            <text:p>0</text:p>
          </table:table-cell>
          <table:table-cell table:formula="oooc:=[.K114]+[.L114]+[.M114]+[.K115]+[.L115]+[.M115]+[.K116]+[.L116]+[.M116]" office:value-type="float" office:value="0">
            <text:p>0</text:p>
          </table:table-cell>
          <table:table-cell table:formula="oooc:=[.N114]+[.O114]+[.P114]+[.N115]+[.O115]+[.P115]+[.N116]+[.O116]+[.P116]" office:value-type="float" office:value="0">
            <text:p>0</text:p>
          </table:table-cell>
          <table:table-cell table:formula="oooc:=[.Q114]+[.R114]+[.S114]+[.Q115]+[.R115]+[.S115]+[.Q116]+[.R116]+[.S116]" office:value-type="float" office:value="0">
            <text:p>0</text:p>
          </table:table-cell>
          <table:table-cell table:formula="oooc:=[.T114]+[.U114]+[.V114]+[.T115]+[.U115]+[.V115]+[.T116]+[.U116]+[.V116]" office:value-type="float" office:value="0">
            <text:p>0</text:p>
          </table:table-cell>
          <table:table-cell table:formula="oooc:=[.W114]+[.X114]+[.Y114]+[.W115]+[.X115]+[.Y115]+[.W116]+[.X116]+[.Y116]" office:value-type="float" office:value="0">
            <text:p>0</text:p>
          </table:table-cell>
          <table:table-cell table:formula="oooc:=[.Z114]+[.AA114]+[.AB114]+[.Z115]+[.AA115]+[.AB115]+[.Z116]+[.AA116]+[.AB116]" office:value-type="float" office:value="0">
            <text:p>0</text:p>
          </table:table-cell>
          <table:table-cell/>
          <table:table-cell table:style-name="ce67" table:formula="oooc:=IF(AND([.B189]=8;[puz.B7]=0);1;0)" office:value-type="float" office:value="0">
            <text:p>0</text:p>
          </table:table-cell>
          <table:table-cell table:style-name="ce67" table:formula="oooc:=IF(AND([.C189]=8;[puz.C7]=0);1;0)" office:value-type="float" office:value="0">
            <text:p>0</text:p>
          </table:table-cell>
          <table:table-cell table:style-name="ce67" table:formula="oooc:=IF(AND([.D189]=8;[puz.D7]=0);1;0)" office:value-type="float" office:value="0">
            <text:p>0</text:p>
          </table:table-cell>
          <table:table-cell table:style-name="ce67" table:formula="oooc:=IF(AND([.E189]=8;[puz.E7]=0);1;0)" office:value-type="float" office:value="0">
            <text:p>0</text:p>
          </table:table-cell>
          <table:table-cell table:style-name="ce67" table:formula="oooc:=IF(AND([.F189]=8;[puz.F7]=0);1;0)" office:value-type="float" office:value="0">
            <text:p>0</text:p>
          </table:table-cell>
          <table:table-cell table:style-name="ce67" table:formula="oooc:=IF(AND([.G189]=8;[puz.G7]=0);1;0)" office:value-type="float" office:value="0">
            <text:p>0</text:p>
          </table:table-cell>
          <table:table-cell table:style-name="ce67" table:formula="oooc:=IF(AND([.H189]=8;[puz.H7]=0);1;0)" office:value-type="float" office:value="0">
            <text:p>0</text:p>
          </table:table-cell>
          <table:table-cell table:style-name="ce67" table:formula="oooc:=IF(AND([.I189]=8;[puz.I7]=0);1;0)" office:value-type="float" office:value="0">
            <text:p>0</text:p>
          </table:table-cell>
          <table:table-cell table:style-name="ce67" table:formula="oooc:=IF(AND([.J189]=8;[puz.J7]=0);1;0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formula="oooc:=[.B117]+[.C117]+[.D117]+[.B118]+[.C118]+[.D118]+[.B119]+[.C119]+[.D119]" office:value-type="float" office:value="0">
            <text:p>0</text:p>
          </table:table-cell>
          <table:table-cell table:formula="oooc:=[.E117]+[.F117]+[.G117]+[.E118]+[.F118]+[.G118]+[.E119]+[.F119]+[.G119]" office:value-type="float" office:value="0">
            <text:p>0</text:p>
          </table:table-cell>
          <table:table-cell table:formula="oooc:=[.H117]+[.I117]+[.J117]+[.H118]+[.I118]+[.J118]+[.H119]+[.I119]+[.J119]" office:value-type="float" office:value="0">
            <text:p>0</text:p>
          </table:table-cell>
          <table:table-cell table:formula="oooc:=[.K117]+[.L117]+[.M117]+[.K118]+[.L118]+[.M118]+[.K119]+[.L119]+[.M119]" office:value-type="float" office:value="0">
            <text:p>0</text:p>
          </table:table-cell>
          <table:table-cell table:formula="oooc:=[.N117]+[.O117]+[.P117]+[.N118]+[.O118]+[.P118]+[.N119]+[.O119]+[.P119]" office:value-type="float" office:value="0">
            <text:p>0</text:p>
          </table:table-cell>
          <table:table-cell table:formula="oooc:=[.Q117]+[.R117]+[.S117]+[.Q118]+[.R118]+[.S118]+[.Q119]+[.R119]+[.S119]" office:value-type="float" office:value="0">
            <text:p>0</text:p>
          </table:table-cell>
          <table:table-cell table:formula="oooc:=[.T117]+[.U117]+[.V117]+[.T118]+[.U118]+[.V118]+[.T119]+[.U119]+[.V119]" office:value-type="float" office:value="0">
            <text:p>0</text:p>
          </table:table-cell>
          <table:table-cell table:formula="oooc:=[.W117]+[.X117]+[.Y117]+[.W118]+[.X118]+[.Y118]+[.W119]+[.X119]+[.Y119]" office:value-type="float" office:value="0">
            <text:p>0</text:p>
          </table:table-cell>
          <table:table-cell table:formula="oooc:=[.Z117]+[.AA117]+[.AB117]+[.Z118]+[.AA118]+[.AB118]+[.Z119]+[.AA119]+[.AB119]" office:value-type="float" office:value="0">
            <text:p>0</text:p>
          </table:table-cell>
          <table:table-cell/>
          <table:table-cell table:style-name="ce67" table:formula="oooc:=IF(AND([.B190]=8;[puz.B8]=0);1;0)" office:value-type="float" office:value="0">
            <text:p>0</text:p>
          </table:table-cell>
          <table:table-cell table:style-name="ce67" table:formula="oooc:=IF(AND([.C190]=8;[puz.C8]=0);1;0)" office:value-type="float" office:value="0">
            <text:p>0</text:p>
          </table:table-cell>
          <table:table-cell table:style-name="ce67" table:formula="oooc:=IF(AND([.D190]=8;[puz.D8]=0);1;0)" office:value-type="float" office:value="0">
            <text:p>0</text:p>
          </table:table-cell>
          <table:table-cell table:style-name="ce67" table:formula="oooc:=IF(AND([.E190]=8;[puz.E8]=0);1;0)" office:value-type="float" office:value="0">
            <text:p>0</text:p>
          </table:table-cell>
          <table:table-cell table:style-name="ce67" table:formula="oooc:=IF(AND([.F190]=8;[puz.F8]=0);1;0)" office:value-type="float" office:value="0">
            <text:p>0</text:p>
          </table:table-cell>
          <table:table-cell table:style-name="ce67" table:formula="oooc:=IF(AND([.G190]=8;[puz.G8]=0);1;0)" office:value-type="float" office:value="0">
            <text:p>0</text:p>
          </table:table-cell>
          <table:table-cell table:style-name="ce67" table:formula="oooc:=IF(AND([.H190]=8;[puz.H8]=0);1;0)" office:value-type="float" office:value="0">
            <text:p>0</text:p>
          </table:table-cell>
          <table:table-cell table:style-name="ce67" table:formula="oooc:=IF(AND([.I190]=8;[puz.I8]=0);1;0)" office:value-type="float" office:value="0">
            <text:p>0</text:p>
          </table:table-cell>
          <table:table-cell table:style-name="ce67" table:formula="oooc:=IF(AND([.J190]=8;[puz.J8]=0);1;0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formula="oooc:=[.B120]+[.C120]+[.D120]+[.B121]+[.C121]+[.D121]+[.B122]+[.C122]+[.D122]" office:value-type="float" office:value="0">
            <text:p>0</text:p>
          </table:table-cell>
          <table:table-cell table:formula="oooc:=[.E120]+[.F120]+[.G120]+[.E121]+[.F121]+[.G121]+[.E122]+[.F122]+[.G122]" office:value-type="float" office:value="0">
            <text:p>0</text:p>
          </table:table-cell>
          <table:table-cell table:formula="oooc:=[.H120]+[.I120]+[.J120]+[.H121]+[.I121]+[.J121]+[.H122]+[.I122]+[.J122]" office:value-type="float" office:value="0">
            <text:p>0</text:p>
          </table:table-cell>
          <table:table-cell table:formula="oooc:=[.K120]+[.L120]+[.M120]+[.K121]+[.L121]+[.M121]+[.K122]+[.L122]+[.M122]" office:value-type="float" office:value="0">
            <text:p>0</text:p>
          </table:table-cell>
          <table:table-cell table:formula="oooc:=[.N120]+[.O120]+[.P120]+[.N121]+[.O121]+[.P121]+[.N122]+[.O122]+[.P122]" office:value-type="float" office:value="0">
            <text:p>0</text:p>
          </table:table-cell>
          <table:table-cell table:formula="oooc:=[.Q120]+[.R120]+[.S120]+[.Q121]+[.R121]+[.S121]+[.Q122]+[.R122]+[.S122]" office:value-type="float" office:value="0">
            <text:p>0</text:p>
          </table:table-cell>
          <table:table-cell table:formula="oooc:=[.T120]+[.U120]+[.V120]+[.T121]+[.U121]+[.V121]+[.T122]+[.U122]+[.V122]" office:value-type="float" office:value="0">
            <text:p>0</text:p>
          </table:table-cell>
          <table:table-cell table:formula="oooc:=[.W120]+[.X120]+[.Y120]+[.W121]+[.X121]+[.Y121]+[.W122]+[.X122]+[.Y122]" office:value-type="float" office:value="0">
            <text:p>0</text:p>
          </table:table-cell>
          <table:table-cell table:formula="oooc:=[.Z120]+[.AA120]+[.AB120]+[.Z121]+[.AA121]+[.AB121]+[.Z122]+[.AA122]+[.AB122]" office:value-type="float" office:value="0">
            <text:p>0</text:p>
          </table:table-cell>
          <table:table-cell/>
          <table:table-cell table:style-name="ce67" table:formula="oooc:=IF(AND([.B191]=8;[puz.B9]=0);1;0)" office:value-type="float" office:value="0">
            <text:p>0</text:p>
          </table:table-cell>
          <table:table-cell table:style-name="ce67" table:formula="oooc:=IF(AND([.C191]=8;[puz.C9]=0);1;0)" office:value-type="float" office:value="0">
            <text:p>0</text:p>
          </table:table-cell>
          <table:table-cell table:style-name="ce67" table:formula="oooc:=IF(AND([.D191]=8;[puz.D9]=0);1;0)" office:value-type="float" office:value="0">
            <text:p>0</text:p>
          </table:table-cell>
          <table:table-cell table:style-name="ce67" table:formula="oooc:=IF(AND([.E191]=8;[puz.E9]=0);1;0)" office:value-type="float" office:value="0">
            <text:p>0</text:p>
          </table:table-cell>
          <table:table-cell table:style-name="ce67" table:formula="oooc:=IF(AND([.F191]=8;[puz.F9]=0);1;0)" office:value-type="float" office:value="0">
            <text:p>0</text:p>
          </table:table-cell>
          <table:table-cell table:style-name="ce67" table:formula="oooc:=IF(AND([.G191]=8;[puz.G9]=0);1;0)" office:value-type="float" office:value="0">
            <text:p>0</text:p>
          </table:table-cell>
          <table:table-cell table:style-name="ce67" table:formula="oooc:=IF(AND([.H191]=8;[puz.H9]=0);1;0)" office:value-type="float" office:value="0">
            <text:p>0</text:p>
          </table:table-cell>
          <table:table-cell table:style-name="ce67" table:formula="oooc:=IF(AND([.I191]=8;[puz.I9]=0);1;0)" office:value-type="float" office:value="0">
            <text:p>0</text:p>
          </table:table-cell>
          <table:table-cell table:style-name="ce67" table:formula="oooc:=IF(AND([.J191]=8;[puz.J9]=0);1;0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formula="oooc:=[.B123]+[.C123]+[.D123]+[.B124]+[.C124]+[.D124]+[.B125]+[.C125]+[.D125]" office:value-type="float" office:value="0">
            <text:p>0</text:p>
          </table:table-cell>
          <table:table-cell table:formula="oooc:=[.E123]+[.F123]+[.G123]+[.E124]+[.F124]+[.G124]+[.E125]+[.F125]+[.G125]" office:value-type="float" office:value="0">
            <text:p>0</text:p>
          </table:table-cell>
          <table:table-cell table:formula="oooc:=[.H123]+[.I123]+[.J123]+[.H124]+[.I124]+[.J124]+[.H125]+[.I125]+[.J125]" office:value-type="float" office:value="0">
            <text:p>0</text:p>
          </table:table-cell>
          <table:table-cell table:formula="oooc:=[.K123]+[.L123]+[.M123]+[.K124]+[.L124]+[.M124]+[.K125]+[.L125]+[.M125]" office:value-type="float" office:value="0">
            <text:p>0</text:p>
          </table:table-cell>
          <table:table-cell table:formula="oooc:=[.N123]+[.O123]+[.P123]+[.N124]+[.O124]+[.P124]+[.N125]+[.O125]+[.P125]" office:value-type="float" office:value="0">
            <text:p>0</text:p>
          </table:table-cell>
          <table:table-cell table:formula="oooc:=[.Q123]+[.R123]+[.S123]+[.Q124]+[.R124]+[.S124]+[.Q125]+[.R125]+[.S125]" office:value-type="float" office:value="0">
            <text:p>0</text:p>
          </table:table-cell>
          <table:table-cell table:formula="oooc:=[.T123]+[.U123]+[.V123]+[.T124]+[.U124]+[.V124]+[.T125]+[.U125]+[.V125]" office:value-type="float" office:value="0">
            <text:p>0</text:p>
          </table:table-cell>
          <table:table-cell table:formula="oooc:=[.W123]+[.X123]+[.Y123]+[.W124]+[.X124]+[.Y124]+[.W125]+[.X125]+[.Y125]" office:value-type="float" office:value="0">
            <text:p>0</text:p>
          </table:table-cell>
          <table:table-cell table:formula="oooc:=[.Z123]+[.AA123]+[.AB123]+[.Z124]+[.AA124]+[.AB124]+[.Z125]+[.AA125]+[.AB125]" office:value-type="float" office:value="0">
            <text:p>0</text:p>
          </table:table-cell>
          <table:table-cell/>
          <table:table-cell table:style-name="ce67" table:formula="oooc:=IF(AND([.B192]=8;[puz.B10]=0);1;0)" office:value-type="float" office:value="0">
            <text:p>0</text:p>
          </table:table-cell>
          <table:table-cell table:style-name="ce67" table:formula="oooc:=IF(AND([.C192]=8;[puz.C10]=0);1;0)" office:value-type="float" office:value="0">
            <text:p>0</text:p>
          </table:table-cell>
          <table:table-cell table:style-name="ce67" table:formula="oooc:=IF(AND([.D192]=8;[puz.D10]=0);1;0)" office:value-type="float" office:value="0">
            <text:p>0</text:p>
          </table:table-cell>
          <table:table-cell table:style-name="ce67" table:formula="oooc:=IF(AND([.E192]=8;[puz.E10]=0);1;0)" office:value-type="float" office:value="0">
            <text:p>0</text:p>
          </table:table-cell>
          <table:table-cell table:style-name="ce67" table:formula="oooc:=IF(AND([.F192]=8;[puz.F10]=0);1;0)" office:value-type="float" office:value="0">
            <text:p>0</text:p>
          </table:table-cell>
          <table:table-cell table:style-name="ce67" table:formula="oooc:=IF(AND([.G192]=8;[puz.G10]=0);1;0)" office:value-type="float" office:value="0">
            <text:p>0</text:p>
          </table:table-cell>
          <table:table-cell table:style-name="ce67" table:formula="oooc:=IF(AND([.H192]=8;[puz.H10]=0);1;0)" office:value-type="float" office:value="0">
            <text:p>0</text:p>
          </table:table-cell>
          <table:table-cell table:style-name="ce67" table:formula="oooc:=IF(AND([.I192]=8;[puz.I10]=0);1;0)" office:value-type="float" office:value="0">
            <text:p>0</text:p>
          </table:table-cell>
          <table:table-cell table:style-name="ce67" table:formula="oooc:=IF(AND([.J192]=8;[puz.J10]=0);1;0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formula="oooc:=[.B126]+[.C126]+[.D126]+[.B127]+[.C127]+[.D127]+[.B128]+[.C128]+[.D128]" office:value-type="float" office:value="0">
            <text:p>0</text:p>
          </table:table-cell>
          <table:table-cell table:formula="oooc:=[.E126]+[.F126]+[.G126]+[.E127]+[.F127]+[.G127]+[.E128]+[.F128]+[.G128]" office:value-type="float" office:value="0">
            <text:p>0</text:p>
          </table:table-cell>
          <table:table-cell table:formula="oooc:=[.H126]+[.I126]+[.J126]+[.H127]+[.I127]+[.J127]+[.H128]+[.I128]+[.J128]" office:value-type="float" office:value="0">
            <text:p>0</text:p>
          </table:table-cell>
          <table:table-cell table:formula="oooc:=[.K126]+[.L126]+[.M126]+[.K127]+[.L127]+[.M127]+[.K128]+[.L128]+[.M128]" office:value-type="float" office:value="0">
            <text:p>0</text:p>
          </table:table-cell>
          <table:table-cell table:formula="oooc:=[.N126]+[.O126]+[.P126]+[.N127]+[.O127]+[.P127]+[.N128]+[.O128]+[.P128]" office:value-type="float" office:value="0">
            <text:p>0</text:p>
          </table:table-cell>
          <table:table-cell table:formula="oooc:=[.Q126]+[.R126]+[.S126]+[.Q127]+[.R127]+[.S127]+[.Q128]+[.R128]+[.S128]" office:value-type="float" office:value="0">
            <text:p>0</text:p>
          </table:table-cell>
          <table:table-cell table:formula="oooc:=[.T126]+[.U126]+[.V126]+[.T127]+[.U127]+[.V127]+[.T128]+[.U128]+[.V128]" office:value-type="float" office:value="0">
            <text:p>0</text:p>
          </table:table-cell>
          <table:table-cell table:formula="oooc:=[.W126]+[.X126]+[.Y126]+[.W127]+[.X127]+[.Y127]+[.W128]+[.X128]+[.Y128]" office:value-type="float" office:value="0">
            <text:p>0</text:p>
          </table:table-cell>
          <table:table-cell table:formula="oooc:=[.Z126]+[.AA126]+[.AB126]+[.Z127]+[.AA127]+[.AB127]+[.Z128]+[.AA128]+[.AB128]" office:value-type="float" office:value="0">
            <text:p>0</text:p>
          </table:table-cell>
          <table:table-cell/>
          <table:table-cell table:style-name="ce67" table:formula="oooc:=IF(AND([.B193]=8;[puz.B11]=0);1;0)" office:value-type="float" office:value="0">
            <text:p>0</text:p>
          </table:table-cell>
          <table:table-cell table:style-name="ce67" table:formula="oooc:=IF(AND([.C193]=8;[puz.C11]=0);1;0)" office:value-type="float" office:value="0">
            <text:p>0</text:p>
          </table:table-cell>
          <table:table-cell table:style-name="ce67" table:formula="oooc:=IF(AND([.D193]=8;[puz.D11]=0);1;0)" office:value-type="float" office:value="0">
            <text:p>0</text:p>
          </table:table-cell>
          <table:table-cell table:style-name="ce67" table:formula="oooc:=IF(AND([.E193]=8;[puz.E11]=0);1;0)" office:value-type="float" office:value="0">
            <text:p>0</text:p>
          </table:table-cell>
          <table:table-cell table:style-name="ce67" table:formula="oooc:=IF(AND([.F193]=8;[puz.F11]=0);1;0)" office:value-type="float" office:value="0">
            <text:p>0</text:p>
          </table:table-cell>
          <table:table-cell table:style-name="ce67" table:formula="oooc:=IF(AND([.G193]=8;[puz.G11]=0);1;0)" office:value-type="float" office:value="0">
            <text:p>0</text:p>
          </table:table-cell>
          <table:table-cell table:style-name="ce67" table:formula="oooc:=IF(AND([.H193]=8;[puz.H11]=0);1;0)" office:value-type="float" office:value="0">
            <text:p>0</text:p>
          </table:table-cell>
          <table:table-cell table:style-name="ce67" table:formula="oooc:=IF(AND([.I193]=8;[puz.I11]=0);1;0)" office:value-type="float" office:value="0">
            <text:p>0</text:p>
          </table:table-cell>
          <table:table-cell table:style-name="ce67" table:formula="oooc:=IF(AND([.J193]=8;[puz.J11]=0);1;0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formula="oooc:=[.B129]+[.C129]+[.D129]+[.B130]+[.C130]+[.D130]+[.B131]+[.C131]+[.D131]" office:value-type="float" office:value="0">
            <text:p>0</text:p>
          </table:table-cell>
          <table:table-cell table:formula="oooc:=[.E129]+[.F129]+[.G129]+[.E130]+[.F130]+[.G130]+[.E131]+[.F131]+[.G131]" office:value-type="float" office:value="0">
            <text:p>0</text:p>
          </table:table-cell>
          <table:table-cell table:formula="oooc:=[.H129]+[.I129]+[.J129]+[.H130]+[.I130]+[.J130]+[.H131]+[.I131]+[.J131]" office:value-type="float" office:value="0">
            <text:p>0</text:p>
          </table:table-cell>
          <table:table-cell table:formula="oooc:=[.K129]+[.L129]+[.M129]+[.K130]+[.L130]+[.M130]+[.K131]+[.L131]+[.M131]" office:value-type="float" office:value="0">
            <text:p>0</text:p>
          </table:table-cell>
          <table:table-cell table:formula="oooc:=[.N129]+[.O129]+[.P129]+[.N130]+[.O130]+[.P130]+[.N131]+[.O131]+[.P131]" office:value-type="float" office:value="0">
            <text:p>0</text:p>
          </table:table-cell>
          <table:table-cell table:formula="oooc:=[.Q129]+[.R129]+[.S129]+[.Q130]+[.R130]+[.S130]+[.Q131]+[.R131]+[.S131]" office:value-type="float" office:value="0">
            <text:p>0</text:p>
          </table:table-cell>
          <table:table-cell table:formula="oooc:=[.T129]+[.U129]+[.V129]+[.T130]+[.U130]+[.V130]+[.T131]+[.U131]+[.V131]" office:value-type="float" office:value="0">
            <text:p>0</text:p>
          </table:table-cell>
          <table:table-cell table:formula="oooc:=[.W129]+[.X129]+[.Y129]+[.W130]+[.X130]+[.Y130]+[.W131]+[.X131]+[.Y131]" office:value-type="float" office:value="0">
            <text:p>0</text:p>
          </table:table-cell>
          <table:table-cell table:formula="oooc:=[.Z129]+[.AA129]+[.AB129]+[.Z130]+[.AA130]+[.AB130]+[.Z131]+[.AA131]+[.AB131]" office:value-type="float" office:value="0">
            <text:p>0</text:p>
          </table:table-cell>
          <table:table-cell/>
          <table:table-cell table:style-name="ce67" table:formula="oooc:=IF(AND([.B194]=8;[puz.B12]=0);1;0)" office:value-type="float" office:value="0">
            <text:p>0</text:p>
          </table:table-cell>
          <table:table-cell table:style-name="ce67" table:formula="oooc:=IF(AND([.C194]=8;[puz.C12]=0);1;0)" office:value-type="float" office:value="0">
            <text:p>0</text:p>
          </table:table-cell>
          <table:table-cell table:style-name="ce67" table:formula="oooc:=IF(AND([.D194]=8;[puz.D12]=0);1;0)" office:value-type="float" office:value="0">
            <text:p>0</text:p>
          </table:table-cell>
          <table:table-cell table:style-name="ce67" table:formula="oooc:=IF(AND([.E194]=8;[puz.E12]=0);1;0)" office:value-type="float" office:value="0">
            <text:p>0</text:p>
          </table:table-cell>
          <table:table-cell table:style-name="ce67" table:formula="oooc:=IF(AND([.F194]=8;[puz.F12]=0);1;0)" office:value-type="float" office:value="0">
            <text:p>0</text:p>
          </table:table-cell>
          <table:table-cell table:style-name="ce67" table:formula="oooc:=IF(AND([.G194]=8;[puz.G12]=0);1;0)" office:value-type="float" office:value="0">
            <text:p>0</text:p>
          </table:table-cell>
          <table:table-cell table:style-name="ce67" table:formula="oooc:=IF(AND([.H194]=8;[puz.H12]=0);1;0)" office:value-type="float" office:value="0">
            <text:p>0</text:p>
          </table:table-cell>
          <table:table-cell table:style-name="ce67" table:formula="oooc:=IF(AND([.I194]=8;[puz.I12]=0);1;0)" office:value-type="float" office:value="0">
            <text:p>0</text:p>
          </table:table-cell>
          <table:table-cell table:style-name="ce67" table:formula="oooc:=IF(AND([.J194]=8;[puz.J12]=0);1;0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formula="oooc:=[.B132]+[.C132]+[.D132]+[.B133]+[.C133]+[.D133]+[.B134]+[.C134]+[.D134]" office:value-type="float" office:value="0">
            <text:p>0</text:p>
          </table:table-cell>
          <table:table-cell table:formula="oooc:=[.E132]+[.F132]+[.G132]+[.E133]+[.F133]+[.G133]+[.E134]+[.F134]+[.G134]" office:value-type="float" office:value="0">
            <text:p>0</text:p>
          </table:table-cell>
          <table:table-cell table:formula="oooc:=[.H132]+[.I132]+[.J132]+[.H133]+[.I133]+[.J133]+[.H134]+[.I134]+[.J134]" office:value-type="float" office:value="0">
            <text:p>0</text:p>
          </table:table-cell>
          <table:table-cell table:formula="oooc:=[.K132]+[.L132]+[.M132]+[.K133]+[.L133]+[.M133]+[.K134]+[.L134]+[.M134]" office:value-type="float" office:value="0">
            <text:p>0</text:p>
          </table:table-cell>
          <table:table-cell table:formula="oooc:=[.N132]+[.O132]+[.P132]+[.N133]+[.O133]+[.P133]+[.N134]+[.O134]+[.P134]" office:value-type="float" office:value="0">
            <text:p>0</text:p>
          </table:table-cell>
          <table:table-cell table:formula="oooc:=[.Q132]+[.R132]+[.S132]+[.Q133]+[.R133]+[.S133]+[.Q134]+[.R134]+[.S134]" office:value-type="float" office:value="0">
            <text:p>0</text:p>
          </table:table-cell>
          <table:table-cell table:formula="oooc:=[.T132]+[.U132]+[.V132]+[.T133]+[.U133]+[.V133]+[.T134]+[.U134]+[.V134]" office:value-type="float" office:value="0">
            <text:p>0</text:p>
          </table:table-cell>
          <table:table-cell table:formula="oooc:=[.W132]+[.X132]+[.Y132]+[.W133]+[.X133]+[.Y133]+[.W134]+[.X134]+[.Y134]" office:value-type="float" office:value="0">
            <text:p>0</text:p>
          </table:table-cell>
          <table:table-cell table:formula="oooc:=[.Z132]+[.AA132]+[.AB132]+[.Z133]+[.AA133]+[.AB133]+[.Z134]+[.AA134]+[.AB134]" office:value-type="float" office:value="0">
            <text:p>0</text:p>
          </table:table-cell>
          <table:table-cell/>
          <table:table-cell table:style-name="ce67" table:formula="oooc:=IF(AND([.B195]=8;[puz.B13]=0);1;0)" office:value-type="float" office:value="0">
            <text:p>0</text:p>
          </table:table-cell>
          <table:table-cell table:style-name="ce67" table:formula="oooc:=IF(AND([.C195]=8;[puz.C13]=0);1;0)" office:value-type="float" office:value="0">
            <text:p>0</text:p>
          </table:table-cell>
          <table:table-cell table:style-name="ce67" table:formula="oooc:=IF(AND([.D195]=8;[puz.D13]=0);1;0)" office:value-type="float" office:value="0">
            <text:p>0</text:p>
          </table:table-cell>
          <table:table-cell table:style-name="ce67" table:formula="oooc:=IF(AND([.E195]=8;[puz.E13]=0);1;0)" office:value-type="float" office:value="0">
            <text:p>0</text:p>
          </table:table-cell>
          <table:table-cell table:style-name="ce67" table:formula="oooc:=IF(AND([.F195]=8;[puz.F13]=0);1;0)" office:value-type="float" office:value="0">
            <text:p>0</text:p>
          </table:table-cell>
          <table:table-cell table:style-name="ce67" table:formula="oooc:=IF(AND([.G195]=8;[puz.G13]=0);1;0)" office:value-type="float" office:value="0">
            <text:p>0</text:p>
          </table:table-cell>
          <table:table-cell table:style-name="ce67" table:formula="oooc:=IF(AND([.H195]=8;[puz.H13]=0);1;0)" office:value-type="float" office:value="0">
            <text:p>0</text:p>
          </table:table-cell>
          <table:table-cell table:style-name="ce67" table:formula="oooc:=IF(AND([.I195]=8;[puz.I13]=0);1;0)" office:value-type="float" office:value="0">
            <text:p>0</text:p>
          </table:table-cell>
          <table:table-cell table:style-name="ce67" table:formula="oooc:=IF(AND([.J195]=8;[puz.J13]=0);1;0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formula="oooc:=[.B135]+[.C135]+[.D135]+[.B136]+[.C136]+[.D136]+[.B137]+[.C137]+[.D137]" office:value-type="float" office:value="0">
            <text:p>0</text:p>
          </table:table-cell>
          <table:table-cell table:formula="oooc:=[.E135]+[.F135]+[.G135]+[.E136]+[.F136]+[.G136]+[.E137]+[.F137]+[.G137]" office:value-type="float" office:value="0">
            <text:p>0</text:p>
          </table:table-cell>
          <table:table-cell table:formula="oooc:=[.H135]+[.I135]+[.J135]+[.H136]+[.I136]+[.J136]+[.H137]+[.I137]+[.J137]" office:value-type="float" office:value="0">
            <text:p>0</text:p>
          </table:table-cell>
          <table:table-cell table:formula="oooc:=[.K135]+[.L135]+[.M135]+[.K136]+[.L136]+[.M136]+[.K137]+[.L137]+[.M137]" office:value-type="float" office:value="0">
            <text:p>0</text:p>
          </table:table-cell>
          <table:table-cell table:formula="oooc:=[.N135]+[.O135]+[.P135]+[.N136]+[.O136]+[.P136]+[.N137]+[.O137]+[.P137]" office:value-type="float" office:value="0">
            <text:p>0</text:p>
          </table:table-cell>
          <table:table-cell table:formula="oooc:=[.Q135]+[.R135]+[.S135]+[.Q136]+[.R136]+[.S136]+[.Q137]+[.R137]+[.S137]" office:value-type="float" office:value="0">
            <text:p>0</text:p>
          </table:table-cell>
          <table:table-cell table:formula="oooc:=[.T135]+[.U135]+[.V135]+[.T136]+[.U136]+[.V136]+[.T137]+[.U137]+[.V137]" office:value-type="float" office:value="0">
            <text:p>0</text:p>
          </table:table-cell>
          <table:table-cell table:formula="oooc:=[.W135]+[.X135]+[.Y135]+[.W136]+[.X136]+[.Y136]+[.W137]+[.X137]+[.Y137]" office:value-type="float" office:value="0">
            <text:p>0</text:p>
          </table:table-cell>
          <table:table-cell table:formula="oooc:=[.Z135]+[.AA135]+[.AB135]+[.Z136]+[.AA136]+[.AB136]+[.Z137]+[.AA137]+[.AB137]" office:value-type="float" office:value="0">
            <text:p>0</text:p>
          </table:table-cell>
          <table:table-cell/>
          <table:table-cell table:style-name="ce67" table:formula="oooc:=IF(AND([.B196]=8;[puz.B14]=0);1;0)" office:value-type="float" office:value="0">
            <text:p>0</text:p>
          </table:table-cell>
          <table:table-cell table:style-name="ce67" table:formula="oooc:=IF(AND([.C196]=8;[puz.C14]=0);1;0)" office:value-type="float" office:value="0">
            <text:p>0</text:p>
          </table:table-cell>
          <table:table-cell table:style-name="ce67" table:formula="oooc:=IF(AND([.D196]=8;[puz.D14]=0);1;0)" office:value-type="float" office:value="0">
            <text:p>0</text:p>
          </table:table-cell>
          <table:table-cell table:style-name="ce67" table:formula="oooc:=IF(AND([.E196]=8;[puz.E14]=0);1;0)" office:value-type="float" office:value="0">
            <text:p>0</text:p>
          </table:table-cell>
          <table:table-cell table:style-name="ce67" table:formula="oooc:=IF(AND([.F196]=8;[puz.F14]=0);1;0)" office:value-type="float" office:value="0">
            <text:p>0</text:p>
          </table:table-cell>
          <table:table-cell table:style-name="ce67" table:formula="oooc:=IF(AND([.G196]=8;[puz.G14]=0);1;0)" office:value-type="float" office:value="0">
            <text:p>0</text:p>
          </table:table-cell>
          <table:table-cell table:style-name="ce67" table:formula="oooc:=IF(AND([.H196]=8;[puz.H14]=0);1;0)" office:value-type="float" office:value="0">
            <text:p>0</text:p>
          </table:table-cell>
          <table:table-cell table:style-name="ce67" table:formula="oooc:=IF(AND([.I196]=8;[puz.I14]=0);1;0)" office:value-type="float" office:value="0">
            <text:p>0</text:p>
          </table:table-cell>
          <table:table-cell table:style-name="ce67" table:formula="oooc:=IF(AND([.J196]=8;[puz.J14]=0);1;0)" office:value-type="float" office:value="0">
            <text:p>0</text:p>
          </table:table-cell>
          <table:table-cell table:number-columns-repeated="236"/>
        </table:table-row>
        <table:table-row table:style-name="ro1">
          <table:table-cell/>
          <table:table-cell table:formula="oooc:=[.B138]+[.C138]+[.D138]+[.B139]+[.C139]+[.D139]+[.B140]+[.C140]+[.D140]" office:value-type="float" office:value="0">
            <text:p>0</text:p>
          </table:table-cell>
          <table:table-cell table:formula="oooc:=[.E138]+[.F138]+[.G138]+[.E139]+[.F139]+[.G139]+[.E140]+[.F140]+[.G140]" office:value-type="float" office:value="0">
            <text:p>0</text:p>
          </table:table-cell>
          <table:table-cell table:formula="oooc:=[.H138]+[.I138]+[.J138]+[.H139]+[.I139]+[.J139]+[.H140]+[.I140]+[.J140]" office:value-type="float" office:value="0">
            <text:p>0</text:p>
          </table:table-cell>
          <table:table-cell table:formula="oooc:=[.K138]+[.L138]+[.M138]+[.K139]+[.L139]+[.M139]+[.K140]+[.L140]+[.M140]" office:value-type="float" office:value="0">
            <text:p>0</text:p>
          </table:table-cell>
          <table:table-cell table:formula="oooc:=[.N138]+[.O138]+[.P138]+[.N139]+[.O139]+[.P139]+[.N140]+[.O140]+[.P140]" office:value-type="float" office:value="0">
            <text:p>0</text:p>
          </table:table-cell>
          <table:table-cell table:formula="oooc:=[.Q138]+[.R138]+[.S138]+[.Q139]+[.R139]+[.S139]+[.Q140]+[.R140]+[.S140]" office:value-type="float" office:value="0">
            <text:p>0</text:p>
          </table:table-cell>
          <table:table-cell table:formula="oooc:=[.T138]+[.U138]+[.V138]+[.T139]+[.U139]+[.V139]+[.T140]+[.U140]+[.V140]" office:value-type="float" office:value="0">
            <text:p>0</text:p>
          </table:table-cell>
          <table:table-cell table:formula="oooc:=[.W138]+[.X138]+[.Y138]+[.W139]+[.X139]+[.Y139]+[.W140]+[.X140]+[.Y140]" office:value-type="float" office:value="0">
            <text:p>0</text:p>
          </table:table-cell>
          <table:table-cell table:formula="oooc:=[.Z138]+[.AA138]+[.AB138]+[.Z139]+[.AA139]+[.AB139]+[.Z140]+[.AA140]+[.AB140]" office:value-type="float" office:value="0">
            <text:p>0</text:p>
          </table:table-cell>
          <table:table-cell/>
          <table:table-cell table:style-name="ce67" table:formula="oooc:=IF(AND([.B197]=8;[puz.B15]=0);1;0)" office:value-type="float" office:value="0">
            <text:p>0</text:p>
          </table:table-cell>
          <table:table-cell table:style-name="ce67" table:formula="oooc:=IF(AND([.C197]=8;[puz.C15]=0);1;0)" office:value-type="float" office:value="0">
            <text:p>0</text:p>
          </table:table-cell>
          <table:table-cell table:style-name="ce67" table:formula="oooc:=IF(AND([.D197]=8;[puz.D15]=0);1;0)" office:value-type="float" office:value="0">
            <text:p>0</text:p>
          </table:table-cell>
          <table:table-cell table:style-name="ce67" table:formula="oooc:=IF(AND([.E197]=8;[puz.E15]=0);1;0)" office:value-type="float" office:value="0">
            <text:p>0</text:p>
          </table:table-cell>
          <table:table-cell table:style-name="ce67" table:formula="oooc:=IF(AND([.F197]=8;[puz.F15]=0);1;0)" office:value-type="float" office:value="0">
            <text:p>0</text:p>
          </table:table-cell>
          <table:table-cell table:style-name="ce67" table:formula="oooc:=IF(AND([.G197]=8;[puz.G15]=0);1;0)" office:value-type="float" office:value="0">
            <text:p>0</text:p>
          </table:table-cell>
          <table:table-cell table:style-name="ce67" table:formula="oooc:=IF(AND([.H197]=8;[puz.H15]=0);1;0)" office:value-type="float" office:value="0">
            <text:p>0</text:p>
          </table:table-cell>
          <table:table-cell table:style-name="ce67" table:formula="oooc:=IF(AND([.I197]=8;[puz.I15]=0);1;0)" office:value-type="float" office:value="0">
            <text:p>0</text:p>
          </table:table-cell>
          <table:table-cell table:style-name="ce67" table:formula="oooc:=IF(AND([.J197]=8;[puz.J15]=0);1;0)" office:value-type="float" office:value="0">
            <text:p>0</text:p>
          </table:table-cell>
          <table:table-cell table:number-columns-repeated="236"/>
        </table:table-row>
      </table:table>
      <table:table table:name="calc2" table:style-name="ta3" table:print="false">
        <office:forms form:automatic-focus="false" form:apply-design-mode="false"/>
        <table:table-column table:style-name="co12" table:default-cell-style-name="Default"/>
        <table:table-column table:style-name="co9" table:number-columns-repeated="103" table:default-cell-style-name="Default"/>
        <table:table-row table:style-name="ro1">
          <table:table-cell office:value-type="string">
            <text:p>This sheet checks for duplicate values</text:p>
          </table:table-cell>
          <table:table-cell table:number-columns-repeated="103"/>
        </table:table-row>
        <table:table-row table:style-name="ro1">
          <table:table-cell/>
          <table:table-cell table:style-name="ce69" table:formula="oooc:=MAX([.C2:.E2])" office:value-type="float" office:value="0">
            <text:p>0</text:p>
          </table:table-cell>
          <table:table-cell table:formula="oooc:=[.A106]" office:value-type="float" office:value="0">
            <text:p>0</text:p>
          </table:table-cell>
          <table:table-cell table:formula="oooc:=[.CZ3]" office:value-type="float" office:value="0">
            <text:p>0</text:p>
          </table:table-cell>
          <table:table-cell table:formula="oooc:=[.AW14]" office:value-type="float" office:value="0">
            <text:p>0</text:p>
          </table:table-cell>
          <table:table-cell table:number-columns-repeated="6"/>
          <table:table-cell office:value-type="string">
            <text:p>horizontal check</text:p>
          </table:table-cell>
          <table:table-cell table:number-columns-repeated="92"/>
        </table:table-row>
        <table:table-row table:style-name="ro1">
          <table:table-cell table:number-columns-repeated="11"/>
          <table:table-cell table:number-columns-repeated="9" office:value-type="float" office:value="1">
            <text:p>1</text:p>
          </table:table-cell>
          <table:table-cell table:formula="oooc:=[.L3]+1" office:value-type="float" office:value="2">
            <text:p>2</text:p>
          </table:table-cell>
          <table:table-cell table:formula="oooc:=[.M3]+1" office:value-type="float" office:value="2">
            <text:p>2</text:p>
          </table:table-cell>
          <table:table-cell table:formula="oooc:=[.N3]+1" office:value-type="float" office:value="2">
            <text:p>2</text:p>
          </table:table-cell>
          <table:table-cell table:formula="oooc:=[.O3]+1" office:value-type="float" office:value="2">
            <text:p>2</text:p>
          </table:table-cell>
          <table:table-cell table:formula="oooc:=[.P3]+1" office:value-type="float" office:value="2">
            <text:p>2</text:p>
          </table:table-cell>
          <table:table-cell table:formula="oooc:=[.Q3]+1" office:value-type="float" office:value="2">
            <text:p>2</text:p>
          </table:table-cell>
          <table:table-cell table:formula="oooc:=[.R3]+1" office:value-type="float" office:value="2">
            <text:p>2</text:p>
          </table:table-cell>
          <table:table-cell table:formula="oooc:=[.S3]+1" office:value-type="float" office:value="2">
            <text:p>2</text:p>
          </table:table-cell>
          <table:table-cell table:formula="oooc:=[.T3]+1" office:value-type="float" office:value="2">
            <text:p>2</text:p>
          </table:table-cell>
          <table:table-cell table:formula="oooc:=[.U3]+1" office:value-type="float" office:value="3">
            <text:p>3</text:p>
          </table:table-cell>
          <table:table-cell table:formula="oooc:=[.V3]+1" office:value-type="float" office:value="3">
            <text:p>3</text:p>
          </table:table-cell>
          <table:table-cell table:formula="oooc:=[.W3]+1" office:value-type="float" office:value="3">
            <text:p>3</text:p>
          </table:table-cell>
          <table:table-cell table:formula="oooc:=[.X3]+1" office:value-type="float" office:value="3">
            <text:p>3</text:p>
          </table:table-cell>
          <table:table-cell table:formula="oooc:=[.Y3]+1" office:value-type="float" office:value="3">
            <text:p>3</text:p>
          </table:table-cell>
          <table:table-cell table:formula="oooc:=[.Z3]+1" office:value-type="float" office:value="3">
            <text:p>3</text:p>
          </table:table-cell>
          <table:table-cell table:formula="oooc:=[.AA3]+1" office:value-type="float" office:value="3">
            <text:p>3</text:p>
          </table:table-cell>
          <table:table-cell table:formula="oooc:=[.AB3]+1" office:value-type="float" office:value="3">
            <text:p>3</text:p>
          </table:table-cell>
          <table:table-cell table:formula="oooc:=[.AC3]+1" office:value-type="float" office:value="3">
            <text:p>3</text:p>
          </table:table-cell>
          <table:table-cell table:formula="oooc:=[.AD3]+1" office:value-type="float" office:value="4">
            <text:p>4</text:p>
          </table:table-cell>
          <table:table-cell table:formula="oooc:=[.AE3]+1" office:value-type="float" office:value="4">
            <text:p>4</text:p>
          </table:table-cell>
          <table:table-cell table:formula="oooc:=[.AF3]+1" office:value-type="float" office:value="4">
            <text:p>4</text:p>
          </table:table-cell>
          <table:table-cell table:formula="oooc:=[.AG3]+1" office:value-type="float" office:value="4">
            <text:p>4</text:p>
          </table:table-cell>
          <table:table-cell table:formula="oooc:=[.AH3]+1" office:value-type="float" office:value="4">
            <text:p>4</text:p>
          </table:table-cell>
          <table:table-cell table:formula="oooc:=[.AI3]+1" office:value-type="float" office:value="4">
            <text:p>4</text:p>
          </table:table-cell>
          <table:table-cell table:formula="oooc:=[.AJ3]+1" office:value-type="float" office:value="4">
            <text:p>4</text:p>
          </table:table-cell>
          <table:table-cell table:formula="oooc:=[.AK3]+1" office:value-type="float" office:value="4">
            <text:p>4</text:p>
          </table:table-cell>
          <table:table-cell table:formula="oooc:=[.AL3]+1" office:value-type="float" office:value="4">
            <text:p>4</text:p>
          </table:table-cell>
          <table:table-cell table:formula="oooc:=[.AM3]+1" office:value-type="float" office:value="5">
            <text:p>5</text:p>
          </table:table-cell>
          <table:table-cell table:formula="oooc:=[.AN3]+1" office:value-type="float" office:value="5">
            <text:p>5</text:p>
          </table:table-cell>
          <table:table-cell table:formula="oooc:=[.AO3]+1" office:value-type="float" office:value="5">
            <text:p>5</text:p>
          </table:table-cell>
          <table:table-cell table:formula="oooc:=[.AP3]+1" office:value-type="float" office:value="5">
            <text:p>5</text:p>
          </table:table-cell>
          <table:table-cell table:formula="oooc:=[.AQ3]+1" office:value-type="float" office:value="5">
            <text:p>5</text:p>
          </table:table-cell>
          <table:table-cell table:formula="oooc:=[.AR3]+1" office:value-type="float" office:value="5">
            <text:p>5</text:p>
          </table:table-cell>
          <table:table-cell table:formula="oooc:=[.AS3]+1" office:value-type="float" office:value="5">
            <text:p>5</text:p>
          </table:table-cell>
          <table:table-cell table:formula="oooc:=[.AT3]+1" office:value-type="float" office:value="5">
            <text:p>5</text:p>
          </table:table-cell>
          <table:table-cell table:formula="oooc:=[.AU3]+1" office:value-type="float" office:value="5">
            <text:p>5</text:p>
          </table:table-cell>
          <table:table-cell table:formula="oooc:=[.AV3]+1" office:value-type="float" office:value="6">
            <text:p>6</text:p>
          </table:table-cell>
          <table:table-cell table:formula="oooc:=[.AW3]+1" office:value-type="float" office:value="6">
            <text:p>6</text:p>
          </table:table-cell>
          <table:table-cell table:formula="oooc:=[.AX3]+1" office:value-type="float" office:value="6">
            <text:p>6</text:p>
          </table:table-cell>
          <table:table-cell table:formula="oooc:=[.AY3]+1" office:value-type="float" office:value="6">
            <text:p>6</text:p>
          </table:table-cell>
          <table:table-cell table:formula="oooc:=[.AZ3]+1" office:value-type="float" office:value="6">
            <text:p>6</text:p>
          </table:table-cell>
          <table:table-cell table:formula="oooc:=[.BA3]+1" office:value-type="float" office:value="6">
            <text:p>6</text:p>
          </table:table-cell>
          <table:table-cell table:formula="oooc:=[.BB3]+1" office:value-type="float" office:value="6">
            <text:p>6</text:p>
          </table:table-cell>
          <table:table-cell table:formula="oooc:=[.BC3]+1" office:value-type="float" office:value="6">
            <text:p>6</text:p>
          </table:table-cell>
          <table:table-cell table:formula="oooc:=[.BD3]+1" office:value-type="float" office:value="6">
            <text:p>6</text:p>
          </table:table-cell>
          <table:table-cell table:formula="oooc:=[.BE3]+1" office:value-type="float" office:value="7">
            <text:p>7</text:p>
          </table:table-cell>
          <table:table-cell table:formula="oooc:=[.BF3]+1" office:value-type="float" office:value="7">
            <text:p>7</text:p>
          </table:table-cell>
          <table:table-cell table:formula="oooc:=[.BG3]+1" office:value-type="float" office:value="7">
            <text:p>7</text:p>
          </table:table-cell>
          <table:table-cell table:formula="oooc:=[.BH3]+1" office:value-type="float" office:value="7">
            <text:p>7</text:p>
          </table:table-cell>
          <table:table-cell table:formula="oooc:=[.BI3]+1" office:value-type="float" office:value="7">
            <text:p>7</text:p>
          </table:table-cell>
          <table:table-cell table:formula="oooc:=[.BJ3]+1" office:value-type="float" office:value="7">
            <text:p>7</text:p>
          </table:table-cell>
          <table:table-cell table:formula="oooc:=[.BK3]+1" office:value-type="float" office:value="7">
            <text:p>7</text:p>
          </table:table-cell>
          <table:table-cell table:formula="oooc:=[.BL3]+1" office:value-type="float" office:value="7">
            <text:p>7</text:p>
          </table:table-cell>
          <table:table-cell table:formula="oooc:=[.BM3]+1" office:value-type="float" office:value="7">
            <text:p>7</text:p>
          </table:table-cell>
          <table:table-cell table:formula="oooc:=[.BN3]+1" office:value-type="float" office:value="8">
            <text:p>8</text:p>
          </table:table-cell>
          <table:table-cell table:formula="oooc:=[.BO3]+1" office:value-type="float" office:value="8">
            <text:p>8</text:p>
          </table:table-cell>
          <table:table-cell table:formula="oooc:=[.BP3]+1" office:value-type="float" office:value="8">
            <text:p>8</text:p>
          </table:table-cell>
          <table:table-cell table:formula="oooc:=[.BQ3]+1" office:value-type="float" office:value="8">
            <text:p>8</text:p>
          </table:table-cell>
          <table:table-cell table:formula="oooc:=[.BR3]+1" office:value-type="float" office:value="8">
            <text:p>8</text:p>
          </table:table-cell>
          <table:table-cell table:formula="oooc:=[.BS3]+1" office:value-type="float" office:value="8">
            <text:p>8</text:p>
          </table:table-cell>
          <table:table-cell table:formula="oooc:=[.BT3]+1" office:value-type="float" office:value="8">
            <text:p>8</text:p>
          </table:table-cell>
          <table:table-cell table:formula="oooc:=[.BU3]+1" office:value-type="float" office:value="8">
            <text:p>8</text:p>
          </table:table-cell>
          <table:table-cell table:formula="oooc:=[.BV3]+1" office:value-type="float" office:value="8">
            <text:p>8</text:p>
          </table:table-cell>
          <table:table-cell table:formula="oooc:=[.BW3]+1" office:value-type="float" office:value="9">
            <text:p>9</text:p>
          </table:table-cell>
          <table:table-cell table:formula="oooc:=[.BX3]+1" office:value-type="float" office:value="9">
            <text:p>9</text:p>
          </table:table-cell>
          <table:table-cell table:formula="oooc:=[.BY3]+1" office:value-type="float" office:value="9">
            <text:p>9</text:p>
          </table:table-cell>
          <table:table-cell table:formula="oooc:=[.BZ3]+1" office:value-type="float" office:value="9">
            <text:p>9</text:p>
          </table:table-cell>
          <table:table-cell table:formula="oooc:=[.CA3]+1" office:value-type="float" office:value="9">
            <text:p>9</text:p>
          </table:table-cell>
          <table:table-cell table:formula="oooc:=[.CB3]+1" office:value-type="float" office:value="9">
            <text:p>9</text:p>
          </table:table-cell>
          <table:table-cell table:formula="oooc:=[.CC3]+1" office:value-type="float" office:value="9">
            <text:p>9</text:p>
          </table:table-cell>
          <table:table-cell table:formula="oooc:=[.CD3]+1" office:value-type="float" office:value="9">
            <text:p>9</text:p>
          </table:table-cell>
          <table:table-cell table:formula="oooc:=[.CE3]+1"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table:style-name="ce69" table:formula="oooc:=MAX([.CZ4:.CZ12])" office:value-type="float" office:value="0">
            <text:p>0</text:p>
          </table:table-cell>
        </table:table-row>
        <table:table-row table:style-name="ro1">
          <table:table-cell/>
          <table:table-cell table:formula="oooc:=[puz.B7]" office:value-type="float" office:value="0">
            <text:p>0</text:p>
          </table:table-cell>
          <table:table-cell table:formula="oooc:=[puz.C7]" office:value-type="float" office:value="0">
            <text:p>0</text:p>
          </table:table-cell>
          <table:table-cell table:formula="oooc:=[puz.D7]" office:value-type="float" office:value="0">
            <text:p>0</text:p>
          </table:table-cell>
          <table:table-cell table:formula="oooc:=[puz.E7]" office:value-type="float" office:value="0">
            <text:p>0</text:p>
          </table:table-cell>
          <table:table-cell table:formula="oooc:=[puz.F7]" office:value-type="float" office:value="0">
            <text:p>0</text:p>
          </table:table-cell>
          <table:table-cell table:formula="oooc:=[puz.G7]" office:value-type="float" office:value="0">
            <text:p>0</text:p>
          </table:table-cell>
          <table:table-cell table:formula="oooc:=[puz.H7]" office:value-type="float" office:value="0">
            <text:p>0</text:p>
          </table:table-cell>
          <table:table-cell table:formula="oooc:=[puz.I7]" office:value-type="float" office:value="0">
            <text:p>0</text:p>
          </table:table-cell>
          <table:table-cell table:formula="oooc:=[puz.J7]" office:value-type="float" office:value="0">
            <text:p>0</text:p>
          </table:table-cell>
          <table:table-cell/>
          <table:table-cell table:formula="oooc:=IF([.$B4]=[.L$3];1;0)" office:value-type="float" office:value="0">
            <text:p>0</text:p>
          </table:table-cell>
          <table:table-cell table:formula="oooc:=IF([.$C4]=[.M$3];1;0)" office:value-type="float" office:value="0">
            <text:p>0</text:p>
          </table:table-cell>
          <table:table-cell table:formula="oooc:=IF([.$D4]=[.N$3];1;0)" office:value-type="float" office:value="0">
            <text:p>0</text:p>
          </table:table-cell>
          <table:table-cell table:formula="oooc:=IF([.$E4]=[.O$3];1;0)" office:value-type="float" office:value="0">
            <text:p>0</text:p>
          </table:table-cell>
          <table:table-cell table:formula="oooc:=IF([.$F4]=[.P$3];1;0)" office:value-type="float" office:value="0">
            <text:p>0</text:p>
          </table:table-cell>
          <table:table-cell table:formula="oooc:=IF([.$G4]=[.Q$3];1;0)" office:value-type="float" office:value="0">
            <text:p>0</text:p>
          </table:table-cell>
          <table:table-cell table:formula="oooc:=IF([.$H4]=[.R$3];1;0)" office:value-type="float" office:value="0">
            <text:p>0</text:p>
          </table:table-cell>
          <table:table-cell table:formula="oooc:=IF([.$I4]=[.S$3];1;0)" office:value-type="float" office:value="0">
            <text:p>0</text:p>
          </table:table-cell>
          <table:table-cell table:formula="oooc:=IF([.$J4]=[.T$3];1;0)" office:value-type="float" office:value="0">
            <text:p>0</text:p>
          </table:table-cell>
          <table:table-cell table:formula="oooc:=IF([.$B4]=[.U$3];1;0)" office:value-type="float" office:value="0">
            <text:p>0</text:p>
          </table:table-cell>
          <table:table-cell table:formula="oooc:=IF([.$C4]=[.V$3];1;0)" office:value-type="float" office:value="0">
            <text:p>0</text:p>
          </table:table-cell>
          <table:table-cell table:formula="oooc:=IF([.$D4]=[.W$3];1;0)" office:value-type="float" office:value="0">
            <text:p>0</text:p>
          </table:table-cell>
          <table:table-cell table:formula="oooc:=IF([.$E4]=[.X$3];1;0)" office:value-type="float" office:value="0">
            <text:p>0</text:p>
          </table:table-cell>
          <table:table-cell table:formula="oooc:=IF([.$F4]=[.Y$3];1;0)" office:value-type="float" office:value="0">
            <text:p>0</text:p>
          </table:table-cell>
          <table:table-cell table:formula="oooc:=IF([.$G4]=[.Z$3];1;0)" office:value-type="float" office:value="0">
            <text:p>0</text:p>
          </table:table-cell>
          <table:table-cell table:formula="oooc:=IF([.$H4]=[.AA$3];1;0)" office:value-type="float" office:value="0">
            <text:p>0</text:p>
          </table:table-cell>
          <table:table-cell table:formula="oooc:=IF([.$I4]=[.AB$3];1;0)" office:value-type="float" office:value="0">
            <text:p>0</text:p>
          </table:table-cell>
          <table:table-cell table:formula="oooc:=IF([.$J4]=[.AC$3];1;0)" office:value-type="float" office:value="0">
            <text:p>0</text:p>
          </table:table-cell>
          <table:table-cell table:formula="oooc:=IF([.$B4]=[.AD$3];1;0)" office:value-type="float" office:value="0">
            <text:p>0</text:p>
          </table:table-cell>
          <table:table-cell table:formula="oooc:=IF([.$C4]=[.AE$3];1;0)" office:value-type="float" office:value="0">
            <text:p>0</text:p>
          </table:table-cell>
          <table:table-cell table:formula="oooc:=IF([.$D4]=[.AF$3];1;0)" office:value-type="float" office:value="0">
            <text:p>0</text:p>
          </table:table-cell>
          <table:table-cell table:formula="oooc:=IF([.$E4]=[.AG$3];1;0)" office:value-type="float" office:value="0">
            <text:p>0</text:p>
          </table:table-cell>
          <table:table-cell table:formula="oooc:=IF([.$F4]=[.AH$3];1;0)" office:value-type="float" office:value="0">
            <text:p>0</text:p>
          </table:table-cell>
          <table:table-cell table:formula="oooc:=IF([.$G4]=[.AI$3];1;0)" office:value-type="float" office:value="0">
            <text:p>0</text:p>
          </table:table-cell>
          <table:table-cell table:formula="oooc:=IF([.$H4]=[.AJ$3];1;0)" office:value-type="float" office:value="0">
            <text:p>0</text:p>
          </table:table-cell>
          <table:table-cell table:formula="oooc:=IF([.$I4]=[.AK$3];1;0)" office:value-type="float" office:value="0">
            <text:p>0</text:p>
          </table:table-cell>
          <table:table-cell table:formula="oooc:=IF([.$J4]=[.AL$3];1;0)" office:value-type="float" office:value="0">
            <text:p>0</text:p>
          </table:table-cell>
          <table:table-cell table:formula="oooc:=IF([.$B4]=[.AM$3];1;0)" office:value-type="float" office:value="0">
            <text:p>0</text:p>
          </table:table-cell>
          <table:table-cell table:formula="oooc:=IF([.$C4]=[.AN$3];1;0)" office:value-type="float" office:value="0">
            <text:p>0</text:p>
          </table:table-cell>
          <table:table-cell table:formula="oooc:=IF([.$D4]=[.AO$3];1;0)" office:value-type="float" office:value="0">
            <text:p>0</text:p>
          </table:table-cell>
          <table:table-cell table:formula="oooc:=IF([.$E4]=[.AP$3];1;0)" office:value-type="float" office:value="0">
            <text:p>0</text:p>
          </table:table-cell>
          <table:table-cell table:formula="oooc:=IF([.$F4]=[.AQ$3];1;0)" office:value-type="float" office:value="0">
            <text:p>0</text:p>
          </table:table-cell>
          <table:table-cell table:formula="oooc:=IF([.$G4]=[.AR$3];1;0)" office:value-type="float" office:value="0">
            <text:p>0</text:p>
          </table:table-cell>
          <table:table-cell table:formula="oooc:=IF([.$H4]=[.AS$3];1;0)" office:value-type="float" office:value="0">
            <text:p>0</text:p>
          </table:table-cell>
          <table:table-cell table:formula="oooc:=IF([.$I4]=[.AT$3];1;0)" office:value-type="float" office:value="0">
            <text:p>0</text:p>
          </table:table-cell>
          <table:table-cell table:formula="oooc:=IF([.$J4]=[.AU$3];1;0)" office:value-type="float" office:value="0">
            <text:p>0</text:p>
          </table:table-cell>
          <table:table-cell table:formula="oooc:=IF([.$B4]=[.AV$3];1;0)" office:value-type="float" office:value="0">
            <text:p>0</text:p>
          </table:table-cell>
          <table:table-cell table:formula="oooc:=IF([.$C4]=[.AW$3];1;0)" office:value-type="float" office:value="0">
            <text:p>0</text:p>
          </table:table-cell>
          <table:table-cell table:formula="oooc:=IF([.$D4]=[.AX$3];1;0)" office:value-type="float" office:value="0">
            <text:p>0</text:p>
          </table:table-cell>
          <table:table-cell table:formula="oooc:=IF([.$E4]=[.AY$3];1;0)" office:value-type="float" office:value="0">
            <text:p>0</text:p>
          </table:table-cell>
          <table:table-cell table:formula="oooc:=IF([.$F4]=[.AZ$3];1;0)" office:value-type="float" office:value="0">
            <text:p>0</text:p>
          </table:table-cell>
          <table:table-cell table:formula="oooc:=IF([.$G4]=[.BA$3];1;0)" office:value-type="float" office:value="0">
            <text:p>0</text:p>
          </table:table-cell>
          <table:table-cell table:formula="oooc:=IF([.$H4]=[.BB$3];1;0)" office:value-type="float" office:value="0">
            <text:p>0</text:p>
          </table:table-cell>
          <table:table-cell table:formula="oooc:=IF([.$I4]=[.BC$3];1;0)" office:value-type="float" office:value="0">
            <text:p>0</text:p>
          </table:table-cell>
          <table:table-cell table:formula="oooc:=IF([.$J4]=[.BD$3];1;0)" office:value-type="float" office:value="0">
            <text:p>0</text:p>
          </table:table-cell>
          <table:table-cell table:formula="oooc:=IF([.$B4]=[.BE$3];1;0)" office:value-type="float" office:value="0">
            <text:p>0</text:p>
          </table:table-cell>
          <table:table-cell table:formula="oooc:=IF([.$C4]=[.BF$3];1;0)" office:value-type="float" office:value="0">
            <text:p>0</text:p>
          </table:table-cell>
          <table:table-cell table:formula="oooc:=IF([.$D4]=[.BG$3];1;0)" office:value-type="float" office:value="0">
            <text:p>0</text:p>
          </table:table-cell>
          <table:table-cell table:formula="oooc:=IF([.$E4]=[.BH$3];1;0)" office:value-type="float" office:value="0">
            <text:p>0</text:p>
          </table:table-cell>
          <table:table-cell table:formula="oooc:=IF([.$F4]=[.BI$3];1;0)" office:value-type="float" office:value="0">
            <text:p>0</text:p>
          </table:table-cell>
          <table:table-cell table:formula="oooc:=IF([.$G4]=[.BJ$3];1;0)" office:value-type="float" office:value="0">
            <text:p>0</text:p>
          </table:table-cell>
          <table:table-cell table:formula="oooc:=IF([.$H4]=[.BK$3];1;0)" office:value-type="float" office:value="0">
            <text:p>0</text:p>
          </table:table-cell>
          <table:table-cell table:formula="oooc:=IF([.$I4]=[.BL$3];1;0)" office:value-type="float" office:value="0">
            <text:p>0</text:p>
          </table:table-cell>
          <table:table-cell table:formula="oooc:=IF([.$J4]=[.BM$3];1;0)" office:value-type="float" office:value="0">
            <text:p>0</text:p>
          </table:table-cell>
          <table:table-cell table:formula="oooc:=IF([.$B4]=[.BN$3];1;0)" office:value-type="float" office:value="0">
            <text:p>0</text:p>
          </table:table-cell>
          <table:table-cell table:formula="oooc:=IF([.$C4]=[.BO$3];1;0)" office:value-type="float" office:value="0">
            <text:p>0</text:p>
          </table:table-cell>
          <table:table-cell table:formula="oooc:=IF([.$D4]=[.BP$3];1;0)" office:value-type="float" office:value="0">
            <text:p>0</text:p>
          </table:table-cell>
          <table:table-cell table:formula="oooc:=IF([.$E4]=[.BQ$3];1;0)" office:value-type="float" office:value="0">
            <text:p>0</text:p>
          </table:table-cell>
          <table:table-cell table:formula="oooc:=IF([.$F4]=[.BR$3];1;0)" office:value-type="float" office:value="0">
            <text:p>0</text:p>
          </table:table-cell>
          <table:table-cell table:formula="oooc:=IF([.$G4]=[.BS$3];1;0)" office:value-type="float" office:value="0">
            <text:p>0</text:p>
          </table:table-cell>
          <table:table-cell table:formula="oooc:=IF([.$H4]=[.BT$3];1;0)" office:value-type="float" office:value="0">
            <text:p>0</text:p>
          </table:table-cell>
          <table:table-cell table:formula="oooc:=IF([.$I4]=[.BU$3];1;0)" office:value-type="float" office:value="0">
            <text:p>0</text:p>
          </table:table-cell>
          <table:table-cell table:formula="oooc:=IF([.$J4]=[.BV$3];1;0)" office:value-type="float" office:value="0">
            <text:p>0</text:p>
          </table:table-cell>
          <table:table-cell table:formula="oooc:=IF([.$B4]=[.BW$3];1;0)" office:value-type="float" office:value="0">
            <text:p>0</text:p>
          </table:table-cell>
          <table:table-cell table:formula="oooc:=IF([.$C4]=[.BX$3];1;0)" office:value-type="float" office:value="0">
            <text:p>0</text:p>
          </table:table-cell>
          <table:table-cell table:formula="oooc:=IF([.$D4]=[.BY$3];1;0)" office:value-type="float" office:value="0">
            <text:p>0</text:p>
          </table:table-cell>
          <table:table-cell table:formula="oooc:=IF([.$E4]=[.BZ$3];1;0)" office:value-type="float" office:value="0">
            <text:p>0</text:p>
          </table:table-cell>
          <table:table-cell table:formula="oooc:=IF([.$F4]=[.CA$3];1;0)" office:value-type="float" office:value="0">
            <text:p>0</text:p>
          </table:table-cell>
          <table:table-cell table:formula="oooc:=IF([.$G4]=[.CB$3];1;0)" office:value-type="float" office:value="0">
            <text:p>0</text:p>
          </table:table-cell>
          <table:table-cell table:formula="oooc:=IF([.$H4]=[.CC$3];1;0)" office:value-type="float" office:value="0">
            <text:p>0</text:p>
          </table:table-cell>
          <table:table-cell table:formula="oooc:=IF([.$I4]=[.CD$3];1;0)" office:value-type="float" office:value="0">
            <text:p>0</text:p>
          </table:table-cell>
          <table:table-cell table:formula="oooc:=IF([.$J4]=[.CE$3];1;0)" office:value-type="float" office:value="0">
            <text:p>0</text:p>
          </table:table-cell>
          <table:table-cell table:formula="oooc:=IF([.$B4]=[.CF$3];1;0)" office:value-type="float" office:value="0">
            <text:p>0</text:p>
          </table:table-cell>
          <table:table-cell table:formula="oooc:=IF([.$C4]=[.CG$3];1;0)" office:value-type="float" office:value="0">
            <text:p>0</text:p>
          </table:table-cell>
          <table:table-cell table:formula="oooc:=IF([.$D4]=[.CH$3];1;0)" office:value-type="float" office:value="0">
            <text:p>0</text:p>
          </table:table-cell>
          <table:table-cell table:formula="oooc:=IF([.$E4]=[.CI$3];1;0)" office:value-type="float" office:value="0">
            <text:p>0</text:p>
          </table:table-cell>
          <table:table-cell table:formula="oooc:=IF([.$F4]=[.CJ$3];1;0)" office:value-type="float" office:value="0">
            <text:p>0</text:p>
          </table:table-cell>
          <table:table-cell table:formula="oooc:=IF([.$G4]=[.CK$3];1;0)" office:value-type="float" office:value="0">
            <text:p>0</text:p>
          </table:table-cell>
          <table:table-cell table:formula="oooc:=IF([.$H4]=[.CL$3];1;0)" office:value-type="float" office:value="0">
            <text:p>0</text:p>
          </table:table-cell>
          <table:table-cell table:formula="oooc:=IF([.$I4]=[.CM$3];1;0)" office:value-type="float" office:value="0">
            <text:p>0</text:p>
          </table:table-cell>
          <table:table-cell table:formula="oooc:=IF([.$J4]=[.CN$3];1;0)" office:value-type="float" office:value="0">
            <text:p>0</text:p>
          </table:table-cell>
          <table:table-cell/>
          <table:table-cell table:formula="oooc:=SUM([.L4:.T4])" office:value-type="float" office:value="0">
            <text:p>0</text:p>
          </table:table-cell>
          <table:table-cell table:formula="oooc:=SUM([.U4:.AC4])" office:value-type="float" office:value="0">
            <text:p>0</text:p>
          </table:table-cell>
          <table:table-cell table:formula="oooc:=SUM([.AD4:.AL4])" office:value-type="float" office:value="0">
            <text:p>0</text:p>
          </table:table-cell>
          <table:table-cell table:formula="oooc:=SUM([.AM4:.AU4])" office:value-type="float" office:value="0">
            <text:p>0</text:p>
          </table:table-cell>
          <table:table-cell table:formula="oooc:=SUM([.AV4:.BD4])" office:value-type="float" office:value="0">
            <text:p>0</text:p>
          </table:table-cell>
          <table:table-cell table:formula="oooc:=SUM([.BE4:.BM4])" office:value-type="float" office:value="0">
            <text:p>0</text:p>
          </table:table-cell>
          <table:table-cell table:formula="oooc:=SUM([.BN4:.BV4])" office:value-type="float" office:value="0">
            <text:p>0</text:p>
          </table:table-cell>
          <table:table-cell table:formula="oooc:=SUM([.BW4:.CE4])" office:value-type="float" office:value="0">
            <text:p>0</text:p>
          </table:table-cell>
          <table:table-cell table:formula="oooc:=SUM([.CF4:.CN4])" office:value-type="float" office:value="0">
            <text:p>0</text:p>
          </table:table-cell>
          <table:table-cell/>
          <table:table-cell table:formula="oooc:=MAX([.CP4:.CX4])" office:value-type="float" office:value="0">
            <text:p>0</text:p>
          </table:table-cell>
        </table:table-row>
        <table:table-row table:style-name="ro1">
          <table:table-cell/>
          <table:table-cell table:formula="oooc:=[puz.B8]" office:value-type="float" office:value="0">
            <text:p>0</text:p>
          </table:table-cell>
          <table:table-cell table:formula="oooc:=[puz.C8]" office:value-type="float" office:value="0">
            <text:p>0</text:p>
          </table:table-cell>
          <table:table-cell table:formula="oooc:=[puz.D8]" office:value-type="float" office:value="0">
            <text:p>0</text:p>
          </table:table-cell>
          <table:table-cell table:formula="oooc:=[puz.E8]" office:value-type="float" office:value="0">
            <text:p>0</text:p>
          </table:table-cell>
          <table:table-cell table:formula="oooc:=[puz.F8]" office:value-type="float" office:value="0">
            <text:p>0</text:p>
          </table:table-cell>
          <table:table-cell table:formula="oooc:=[puz.G8]" office:value-type="float" office:value="0">
            <text:p>0</text:p>
          </table:table-cell>
          <table:table-cell table:formula="oooc:=[puz.H8]" office:value-type="float" office:value="0">
            <text:p>0</text:p>
          </table:table-cell>
          <table:table-cell table:formula="oooc:=[puz.I8]" office:value-type="float" office:value="0">
            <text:p>0</text:p>
          </table:table-cell>
          <table:table-cell table:formula="oooc:=[puz.J8]" office:value-type="float" office:value="0">
            <text:p>0</text:p>
          </table:table-cell>
          <table:table-cell/>
          <table:table-cell table:formula="oooc:=IF([.$B5]=[.L$3];1;0)" office:value-type="float" office:value="0">
            <text:p>0</text:p>
          </table:table-cell>
          <table:table-cell table:formula="oooc:=IF([.$C5]=[.M$3];1;0)" office:value-type="float" office:value="0">
            <text:p>0</text:p>
          </table:table-cell>
          <table:table-cell table:formula="oooc:=IF([.$D5]=[.N$3];1;0)" office:value-type="float" office:value="0">
            <text:p>0</text:p>
          </table:table-cell>
          <table:table-cell table:formula="oooc:=IF([.$E5]=[.O$3];1;0)" office:value-type="float" office:value="0">
            <text:p>0</text:p>
          </table:table-cell>
          <table:table-cell table:formula="oooc:=IF([.$F5]=[.P$3];1;0)" office:value-type="float" office:value="0">
            <text:p>0</text:p>
          </table:table-cell>
          <table:table-cell table:formula="oooc:=IF([.$G5]=[.Q$3];1;0)" office:value-type="float" office:value="0">
            <text:p>0</text:p>
          </table:table-cell>
          <table:table-cell table:formula="oooc:=IF([.$H5]=[.R$3];1;0)" office:value-type="float" office:value="0">
            <text:p>0</text:p>
          </table:table-cell>
          <table:table-cell table:formula="oooc:=IF([.$I5]=[.S$3];1;0)" office:value-type="float" office:value="0">
            <text:p>0</text:p>
          </table:table-cell>
          <table:table-cell table:formula="oooc:=IF([.$J5]=[.T$3];1;0)" office:value-type="float" office:value="0">
            <text:p>0</text:p>
          </table:table-cell>
          <table:table-cell table:formula="oooc:=IF([.$B5]=[.U$3];1;0)" office:value-type="float" office:value="0">
            <text:p>0</text:p>
          </table:table-cell>
          <table:table-cell table:formula="oooc:=IF([.$C5]=[.V$3];1;0)" office:value-type="float" office:value="0">
            <text:p>0</text:p>
          </table:table-cell>
          <table:table-cell table:formula="oooc:=IF([.$D5]=[.W$3];1;0)" office:value-type="float" office:value="0">
            <text:p>0</text:p>
          </table:table-cell>
          <table:table-cell table:formula="oooc:=IF([.$E5]=[.X$3];1;0)" office:value-type="float" office:value="0">
            <text:p>0</text:p>
          </table:table-cell>
          <table:table-cell table:formula="oooc:=IF([.$F5]=[.Y$3];1;0)" office:value-type="float" office:value="0">
            <text:p>0</text:p>
          </table:table-cell>
          <table:table-cell table:formula="oooc:=IF([.$G5]=[.Z$3];1;0)" office:value-type="float" office:value="0">
            <text:p>0</text:p>
          </table:table-cell>
          <table:table-cell table:formula="oooc:=IF([.$H5]=[.AA$3];1;0)" office:value-type="float" office:value="0">
            <text:p>0</text:p>
          </table:table-cell>
          <table:table-cell table:formula="oooc:=IF([.$I5]=[.AB$3];1;0)" office:value-type="float" office:value="0">
            <text:p>0</text:p>
          </table:table-cell>
          <table:table-cell table:formula="oooc:=IF([.$J5]=[.AC$3];1;0)" office:value-type="float" office:value="0">
            <text:p>0</text:p>
          </table:table-cell>
          <table:table-cell table:formula="oooc:=IF([.$B5]=[.AD$3];1;0)" office:value-type="float" office:value="0">
            <text:p>0</text:p>
          </table:table-cell>
          <table:table-cell table:formula="oooc:=IF([.$C5]=[.AE$3];1;0)" office:value-type="float" office:value="0">
            <text:p>0</text:p>
          </table:table-cell>
          <table:table-cell table:formula="oooc:=IF([.$D5]=[.AF$3];1;0)" office:value-type="float" office:value="0">
            <text:p>0</text:p>
          </table:table-cell>
          <table:table-cell table:formula="oooc:=IF([.$E5]=[.AG$3];1;0)" office:value-type="float" office:value="0">
            <text:p>0</text:p>
          </table:table-cell>
          <table:table-cell table:formula="oooc:=IF([.$F5]=[.AH$3];1;0)" office:value-type="float" office:value="0">
            <text:p>0</text:p>
          </table:table-cell>
          <table:table-cell table:formula="oooc:=IF([.$G5]=[.AI$3];1;0)" office:value-type="float" office:value="0">
            <text:p>0</text:p>
          </table:table-cell>
          <table:table-cell table:formula="oooc:=IF([.$H5]=[.AJ$3];1;0)" office:value-type="float" office:value="0">
            <text:p>0</text:p>
          </table:table-cell>
          <table:table-cell table:formula="oooc:=IF([.$I5]=[.AK$3];1;0)" office:value-type="float" office:value="0">
            <text:p>0</text:p>
          </table:table-cell>
          <table:table-cell table:formula="oooc:=IF([.$J5]=[.AL$3];1;0)" office:value-type="float" office:value="0">
            <text:p>0</text:p>
          </table:table-cell>
          <table:table-cell table:formula="oooc:=IF([.$B5]=[.AM$3];1;0)" office:value-type="float" office:value="0">
            <text:p>0</text:p>
          </table:table-cell>
          <table:table-cell table:formula="oooc:=IF([.$C5]=[.AN$3];1;0)" office:value-type="float" office:value="0">
            <text:p>0</text:p>
          </table:table-cell>
          <table:table-cell table:formula="oooc:=IF([.$D5]=[.AO$3];1;0)" office:value-type="float" office:value="0">
            <text:p>0</text:p>
          </table:table-cell>
          <table:table-cell table:formula="oooc:=IF([.$E5]=[.AP$3];1;0)" office:value-type="float" office:value="0">
            <text:p>0</text:p>
          </table:table-cell>
          <table:table-cell table:formula="oooc:=IF([.$F5]=[.AQ$3];1;0)" office:value-type="float" office:value="0">
            <text:p>0</text:p>
          </table:table-cell>
          <table:table-cell table:formula="oooc:=IF([.$G5]=[.AR$3];1;0)" office:value-type="float" office:value="0">
            <text:p>0</text:p>
          </table:table-cell>
          <table:table-cell table:formula="oooc:=IF([.$H5]=[.AS$3];1;0)" office:value-type="float" office:value="0">
            <text:p>0</text:p>
          </table:table-cell>
          <table:table-cell table:formula="oooc:=IF([.$I5]=[.AT$3];1;0)" office:value-type="float" office:value="0">
            <text:p>0</text:p>
          </table:table-cell>
          <table:table-cell table:formula="oooc:=IF([.$J5]=[.AU$3];1;0)" office:value-type="float" office:value="0">
            <text:p>0</text:p>
          </table:table-cell>
          <table:table-cell table:formula="oooc:=IF([.$B5]=[.AV$3];1;0)" office:value-type="float" office:value="0">
            <text:p>0</text:p>
          </table:table-cell>
          <table:table-cell table:formula="oooc:=IF([.$C5]=[.AW$3];1;0)" office:value-type="float" office:value="0">
            <text:p>0</text:p>
          </table:table-cell>
          <table:table-cell table:formula="oooc:=IF([.$D5]=[.AX$3];1;0)" office:value-type="float" office:value="0">
            <text:p>0</text:p>
          </table:table-cell>
          <table:table-cell table:formula="oooc:=IF([.$E5]=[.AY$3];1;0)" office:value-type="float" office:value="0">
            <text:p>0</text:p>
          </table:table-cell>
          <table:table-cell table:formula="oooc:=IF([.$F5]=[.AZ$3];1;0)" office:value-type="float" office:value="0">
            <text:p>0</text:p>
          </table:table-cell>
          <table:table-cell table:formula="oooc:=IF([.$G5]=[.BA$3];1;0)" office:value-type="float" office:value="0">
            <text:p>0</text:p>
          </table:table-cell>
          <table:table-cell table:formula="oooc:=IF([.$H5]=[.BB$3];1;0)" office:value-type="float" office:value="0">
            <text:p>0</text:p>
          </table:table-cell>
          <table:table-cell table:formula="oooc:=IF([.$I5]=[.BC$3];1;0)" office:value-type="float" office:value="0">
            <text:p>0</text:p>
          </table:table-cell>
          <table:table-cell table:formula="oooc:=IF([.$J5]=[.BD$3];1;0)" office:value-type="float" office:value="0">
            <text:p>0</text:p>
          </table:table-cell>
          <table:table-cell table:formula="oooc:=IF([.$B5]=[.BE$3];1;0)" office:value-type="float" office:value="0">
            <text:p>0</text:p>
          </table:table-cell>
          <table:table-cell table:formula="oooc:=IF([.$C5]=[.BF$3];1;0)" office:value-type="float" office:value="0">
            <text:p>0</text:p>
          </table:table-cell>
          <table:table-cell table:formula="oooc:=IF([.$D5]=[.BG$3];1;0)" office:value-type="float" office:value="0">
            <text:p>0</text:p>
          </table:table-cell>
          <table:table-cell table:formula="oooc:=IF([.$E5]=[.BH$3];1;0)" office:value-type="float" office:value="0">
            <text:p>0</text:p>
          </table:table-cell>
          <table:table-cell table:formula="oooc:=IF([.$F5]=[.BI$3];1;0)" office:value-type="float" office:value="0">
            <text:p>0</text:p>
          </table:table-cell>
          <table:table-cell table:formula="oooc:=IF([.$G5]=[.BJ$3];1;0)" office:value-type="float" office:value="0">
            <text:p>0</text:p>
          </table:table-cell>
          <table:table-cell table:formula="oooc:=IF([.$H5]=[.BK$3];1;0)" office:value-type="float" office:value="0">
            <text:p>0</text:p>
          </table:table-cell>
          <table:table-cell table:formula="oooc:=IF([.$I5]=[.BL$3];1;0)" office:value-type="float" office:value="0">
            <text:p>0</text:p>
          </table:table-cell>
          <table:table-cell table:formula="oooc:=IF([.$J5]=[.BM$3];1;0)" office:value-type="float" office:value="0">
            <text:p>0</text:p>
          </table:table-cell>
          <table:table-cell table:formula="oooc:=IF([.$B5]=[.BN$3];1;0)" office:value-type="float" office:value="0">
            <text:p>0</text:p>
          </table:table-cell>
          <table:table-cell table:formula="oooc:=IF([.$C5]=[.BO$3];1;0)" office:value-type="float" office:value="0">
            <text:p>0</text:p>
          </table:table-cell>
          <table:table-cell table:formula="oooc:=IF([.$D5]=[.BP$3];1;0)" office:value-type="float" office:value="0">
            <text:p>0</text:p>
          </table:table-cell>
          <table:table-cell table:formula="oooc:=IF([.$E5]=[.BQ$3];1;0)" office:value-type="float" office:value="0">
            <text:p>0</text:p>
          </table:table-cell>
          <table:table-cell table:formula="oooc:=IF([.$F5]=[.BR$3];1;0)" office:value-type="float" office:value="0">
            <text:p>0</text:p>
          </table:table-cell>
          <table:table-cell table:formula="oooc:=IF([.$G5]=[.BS$3];1;0)" office:value-type="float" office:value="0">
            <text:p>0</text:p>
          </table:table-cell>
          <table:table-cell table:formula="oooc:=IF([.$H5]=[.BT$3];1;0)" office:value-type="float" office:value="0">
            <text:p>0</text:p>
          </table:table-cell>
          <table:table-cell table:formula="oooc:=IF([.$I5]=[.BU$3];1;0)" office:value-type="float" office:value="0">
            <text:p>0</text:p>
          </table:table-cell>
          <table:table-cell table:formula="oooc:=IF([.$J5]=[.BV$3];1;0)" office:value-type="float" office:value="0">
            <text:p>0</text:p>
          </table:table-cell>
          <table:table-cell table:formula="oooc:=IF([.$B5]=[.BW$3];1;0)" office:value-type="float" office:value="0">
            <text:p>0</text:p>
          </table:table-cell>
          <table:table-cell table:formula="oooc:=IF([.$C5]=[.BX$3];1;0)" office:value-type="float" office:value="0">
            <text:p>0</text:p>
          </table:table-cell>
          <table:table-cell table:formula="oooc:=IF([.$D5]=[.BY$3];1;0)" office:value-type="float" office:value="0">
            <text:p>0</text:p>
          </table:table-cell>
          <table:table-cell table:formula="oooc:=IF([.$E5]=[.BZ$3];1;0)" office:value-type="float" office:value="0">
            <text:p>0</text:p>
          </table:table-cell>
          <table:table-cell table:formula="oooc:=IF([.$F5]=[.CA$3];1;0)" office:value-type="float" office:value="0">
            <text:p>0</text:p>
          </table:table-cell>
          <table:table-cell table:formula="oooc:=IF([.$G5]=[.CB$3];1;0)" office:value-type="float" office:value="0">
            <text:p>0</text:p>
          </table:table-cell>
          <table:table-cell table:formula="oooc:=IF([.$H5]=[.CC$3];1;0)" office:value-type="float" office:value="0">
            <text:p>0</text:p>
          </table:table-cell>
          <table:table-cell table:formula="oooc:=IF([.$I5]=[.CD$3];1;0)" office:value-type="float" office:value="0">
            <text:p>0</text:p>
          </table:table-cell>
          <table:table-cell table:formula="oooc:=IF([.$J5]=[.CE$3];1;0)" office:value-type="float" office:value="0">
            <text:p>0</text:p>
          </table:table-cell>
          <table:table-cell table:formula="oooc:=IF([.$B5]=[.CF$3];1;0)" office:value-type="float" office:value="0">
            <text:p>0</text:p>
          </table:table-cell>
          <table:table-cell table:formula="oooc:=IF([.$C5]=[.CG$3];1;0)" office:value-type="float" office:value="0">
            <text:p>0</text:p>
          </table:table-cell>
          <table:table-cell table:formula="oooc:=IF([.$D5]=[.CH$3];1;0)" office:value-type="float" office:value="0">
            <text:p>0</text:p>
          </table:table-cell>
          <table:table-cell table:formula="oooc:=IF([.$E5]=[.CI$3];1;0)" office:value-type="float" office:value="0">
            <text:p>0</text:p>
          </table:table-cell>
          <table:table-cell table:formula="oooc:=IF([.$F5]=[.CJ$3];1;0)" office:value-type="float" office:value="0">
            <text:p>0</text:p>
          </table:table-cell>
          <table:table-cell table:formula="oooc:=IF([.$G5]=[.CK$3];1;0)" office:value-type="float" office:value="0">
            <text:p>0</text:p>
          </table:table-cell>
          <table:table-cell table:formula="oooc:=IF([.$H5]=[.CL$3];1;0)" office:value-type="float" office:value="0">
            <text:p>0</text:p>
          </table:table-cell>
          <table:table-cell table:formula="oooc:=IF([.$I5]=[.CM$3];1;0)" office:value-type="float" office:value="0">
            <text:p>0</text:p>
          </table:table-cell>
          <table:table-cell table:formula="oooc:=IF([.$J5]=[.CN$3];1;0)" office:value-type="float" office:value="0">
            <text:p>0</text:p>
          </table:table-cell>
          <table:table-cell/>
          <table:table-cell table:formula="oooc:=SUM([.L5:.T5])" office:value-type="float" office:value="0">
            <text:p>0</text:p>
          </table:table-cell>
          <table:table-cell table:formula="oooc:=SUM([.U5:.AC5])" office:value-type="float" office:value="0">
            <text:p>0</text:p>
          </table:table-cell>
          <table:table-cell table:formula="oooc:=SUM([.AD5:.AL5])" office:value-type="float" office:value="0">
            <text:p>0</text:p>
          </table:table-cell>
          <table:table-cell table:formula="oooc:=SUM([.AM5:.AU5])" office:value-type="float" office:value="0">
            <text:p>0</text:p>
          </table:table-cell>
          <table:table-cell table:formula="oooc:=SUM([.AV5:.BD5])" office:value-type="float" office:value="0">
            <text:p>0</text:p>
          </table:table-cell>
          <table:table-cell table:formula="oooc:=SUM([.BE5:.BM5])" office:value-type="float" office:value="0">
            <text:p>0</text:p>
          </table:table-cell>
          <table:table-cell table:formula="oooc:=SUM([.BN5:.BV5])" office:value-type="float" office:value="0">
            <text:p>0</text:p>
          </table:table-cell>
          <table:table-cell table:formula="oooc:=SUM([.BW5:.CE5])" office:value-type="float" office:value="0">
            <text:p>0</text:p>
          </table:table-cell>
          <table:table-cell table:formula="oooc:=SUM([.CF5:.CN5])" office:value-type="float" office:value="0">
            <text:p>0</text:p>
          </table:table-cell>
          <table:table-cell/>
          <table:table-cell table:formula="oooc:=MAX([.CP5:.CX5])" office:value-type="float" office:value="0">
            <text:p>0</text:p>
          </table:table-cell>
        </table:table-row>
        <table:table-row table:style-name="ro1">
          <table:table-cell/>
          <table:table-cell table:formula="oooc:=[puz.B9]" office:value-type="float" office:value="0">
            <text:p>0</text:p>
          </table:table-cell>
          <table:table-cell table:formula="oooc:=[puz.C9]" office:value-type="float" office:value="0">
            <text:p>0</text:p>
          </table:table-cell>
          <table:table-cell table:formula="oooc:=[puz.D9]" office:value-type="float" office:value="0">
            <text:p>0</text:p>
          </table:table-cell>
          <table:table-cell table:formula="oooc:=[puz.E9]" office:value-type="float" office:value="0">
            <text:p>0</text:p>
          </table:table-cell>
          <table:table-cell table:formula="oooc:=[puz.F9]" office:value-type="float" office:value="0">
            <text:p>0</text:p>
          </table:table-cell>
          <table:table-cell table:formula="oooc:=[puz.G9]" office:value-type="float" office:value="0">
            <text:p>0</text:p>
          </table:table-cell>
          <table:table-cell table:formula="oooc:=[puz.H9]" office:value-type="float" office:value="0">
            <text:p>0</text:p>
          </table:table-cell>
          <table:table-cell table:formula="oooc:=[puz.I9]" office:value-type="float" office:value="0">
            <text:p>0</text:p>
          </table:table-cell>
          <table:table-cell table:formula="oooc:=[puz.J9]" office:value-type="float" office:value="0">
            <text:p>0</text:p>
          </table:table-cell>
          <table:table-cell/>
          <table:table-cell table:formula="oooc:=IF([.$B6]=[.L$3];1;0)" office:value-type="float" office:value="0">
            <text:p>0</text:p>
          </table:table-cell>
          <table:table-cell table:formula="oooc:=IF([.$C6]=[.M$3];1;0)" office:value-type="float" office:value="0">
            <text:p>0</text:p>
          </table:table-cell>
          <table:table-cell table:formula="oooc:=IF([.$D6]=[.N$3];1;0)" office:value-type="float" office:value="0">
            <text:p>0</text:p>
          </table:table-cell>
          <table:table-cell table:formula="oooc:=IF([.$E6]=[.O$3];1;0)" office:value-type="float" office:value="0">
            <text:p>0</text:p>
          </table:table-cell>
          <table:table-cell table:formula="oooc:=IF([.$F6]=[.P$3];1;0)" office:value-type="float" office:value="0">
            <text:p>0</text:p>
          </table:table-cell>
          <table:table-cell table:formula="oooc:=IF([.$G6]=[.Q$3];1;0)" office:value-type="float" office:value="0">
            <text:p>0</text:p>
          </table:table-cell>
          <table:table-cell table:formula="oooc:=IF([.$H6]=[.R$3];1;0)" office:value-type="float" office:value="0">
            <text:p>0</text:p>
          </table:table-cell>
          <table:table-cell table:formula="oooc:=IF([.$I6]=[.S$3];1;0)" office:value-type="float" office:value="0">
            <text:p>0</text:p>
          </table:table-cell>
          <table:table-cell table:formula="oooc:=IF([.$J6]=[.T$3];1;0)" office:value-type="float" office:value="0">
            <text:p>0</text:p>
          </table:table-cell>
          <table:table-cell table:formula="oooc:=IF([.$B6]=[.U$3];1;0)" office:value-type="float" office:value="0">
            <text:p>0</text:p>
          </table:table-cell>
          <table:table-cell table:formula="oooc:=IF([.$C6]=[.V$3];1;0)" office:value-type="float" office:value="0">
            <text:p>0</text:p>
          </table:table-cell>
          <table:table-cell table:formula="oooc:=IF([.$D6]=[.W$3];1;0)" office:value-type="float" office:value="0">
            <text:p>0</text:p>
          </table:table-cell>
          <table:table-cell table:formula="oooc:=IF([.$E6]=[.X$3];1;0)" office:value-type="float" office:value="0">
            <text:p>0</text:p>
          </table:table-cell>
          <table:table-cell table:formula="oooc:=IF([.$F6]=[.Y$3];1;0)" office:value-type="float" office:value="0">
            <text:p>0</text:p>
          </table:table-cell>
          <table:table-cell table:formula="oooc:=IF([.$G6]=[.Z$3];1;0)" office:value-type="float" office:value="0">
            <text:p>0</text:p>
          </table:table-cell>
          <table:table-cell table:formula="oooc:=IF([.$H6]=[.AA$3];1;0)" office:value-type="float" office:value="0">
            <text:p>0</text:p>
          </table:table-cell>
          <table:table-cell table:formula="oooc:=IF([.$I6]=[.AB$3];1;0)" office:value-type="float" office:value="0">
            <text:p>0</text:p>
          </table:table-cell>
          <table:table-cell table:formula="oooc:=IF([.$J6]=[.AC$3];1;0)" office:value-type="float" office:value="0">
            <text:p>0</text:p>
          </table:table-cell>
          <table:table-cell table:formula="oooc:=IF([.$B6]=[.AD$3];1;0)" office:value-type="float" office:value="0">
            <text:p>0</text:p>
          </table:table-cell>
          <table:table-cell table:formula="oooc:=IF([.$C6]=[.AE$3];1;0)" office:value-type="float" office:value="0">
            <text:p>0</text:p>
          </table:table-cell>
          <table:table-cell table:formula="oooc:=IF([.$D6]=[.AF$3];1;0)" office:value-type="float" office:value="0">
            <text:p>0</text:p>
          </table:table-cell>
          <table:table-cell table:formula="oooc:=IF([.$E6]=[.AG$3];1;0)" office:value-type="float" office:value="0">
            <text:p>0</text:p>
          </table:table-cell>
          <table:table-cell table:formula="oooc:=IF([.$F6]=[.AH$3];1;0)" office:value-type="float" office:value="0">
            <text:p>0</text:p>
          </table:table-cell>
          <table:table-cell table:formula="oooc:=IF([.$G6]=[.AI$3];1;0)" office:value-type="float" office:value="0">
            <text:p>0</text:p>
          </table:table-cell>
          <table:table-cell table:formula="oooc:=IF([.$H6]=[.AJ$3];1;0)" office:value-type="float" office:value="0">
            <text:p>0</text:p>
          </table:table-cell>
          <table:table-cell table:formula="oooc:=IF([.$I6]=[.AK$3];1;0)" office:value-type="float" office:value="0">
            <text:p>0</text:p>
          </table:table-cell>
          <table:table-cell table:formula="oooc:=IF([.$J6]=[.AL$3];1;0)" office:value-type="float" office:value="0">
            <text:p>0</text:p>
          </table:table-cell>
          <table:table-cell table:formula="oooc:=IF([.$B6]=[.AM$3];1;0)" office:value-type="float" office:value="0">
            <text:p>0</text:p>
          </table:table-cell>
          <table:table-cell table:formula="oooc:=IF([.$C6]=[.AN$3];1;0)" office:value-type="float" office:value="0">
            <text:p>0</text:p>
          </table:table-cell>
          <table:table-cell table:formula="oooc:=IF([.$D6]=[.AO$3];1;0)" office:value-type="float" office:value="0">
            <text:p>0</text:p>
          </table:table-cell>
          <table:table-cell table:formula="oooc:=IF([.$E6]=[.AP$3];1;0)" office:value-type="float" office:value="0">
            <text:p>0</text:p>
          </table:table-cell>
          <table:table-cell table:formula="oooc:=IF([.$F6]=[.AQ$3];1;0)" office:value-type="float" office:value="0">
            <text:p>0</text:p>
          </table:table-cell>
          <table:table-cell table:formula="oooc:=IF([.$G6]=[.AR$3];1;0)" office:value-type="float" office:value="0">
            <text:p>0</text:p>
          </table:table-cell>
          <table:table-cell table:formula="oooc:=IF([.$H6]=[.AS$3];1;0)" office:value-type="float" office:value="0">
            <text:p>0</text:p>
          </table:table-cell>
          <table:table-cell table:formula="oooc:=IF([.$I6]=[.AT$3];1;0)" office:value-type="float" office:value="0">
            <text:p>0</text:p>
          </table:table-cell>
          <table:table-cell table:formula="oooc:=IF([.$J6]=[.AU$3];1;0)" office:value-type="float" office:value="0">
            <text:p>0</text:p>
          </table:table-cell>
          <table:table-cell table:formula="oooc:=IF([.$B6]=[.AV$3];1;0)" office:value-type="float" office:value="0">
            <text:p>0</text:p>
          </table:table-cell>
          <table:table-cell table:formula="oooc:=IF([.$C6]=[.AW$3];1;0)" office:value-type="float" office:value="0">
            <text:p>0</text:p>
          </table:table-cell>
          <table:table-cell table:formula="oooc:=IF([.$D6]=[.AX$3];1;0)" office:value-type="float" office:value="0">
            <text:p>0</text:p>
          </table:table-cell>
          <table:table-cell table:formula="oooc:=IF([.$E6]=[.AY$3];1;0)" office:value-type="float" office:value="0">
            <text:p>0</text:p>
          </table:table-cell>
          <table:table-cell table:formula="oooc:=IF([.$F6]=[.AZ$3];1;0)" office:value-type="float" office:value="0">
            <text:p>0</text:p>
          </table:table-cell>
          <table:table-cell table:formula="oooc:=IF([.$G6]=[.BA$3];1;0)" office:value-type="float" office:value="0">
            <text:p>0</text:p>
          </table:table-cell>
          <table:table-cell table:formula="oooc:=IF([.$H6]=[.BB$3];1;0)" office:value-type="float" office:value="0">
            <text:p>0</text:p>
          </table:table-cell>
          <table:table-cell table:formula="oooc:=IF([.$I6]=[.BC$3];1;0)" office:value-type="float" office:value="0">
            <text:p>0</text:p>
          </table:table-cell>
          <table:table-cell table:formula="oooc:=IF([.$J6]=[.BD$3];1;0)" office:value-type="float" office:value="0">
            <text:p>0</text:p>
          </table:table-cell>
          <table:table-cell table:formula="oooc:=IF([.$B6]=[.BE$3];1;0)" office:value-type="float" office:value="0">
            <text:p>0</text:p>
          </table:table-cell>
          <table:table-cell table:formula="oooc:=IF([.$C6]=[.BF$3];1;0)" office:value-type="float" office:value="0">
            <text:p>0</text:p>
          </table:table-cell>
          <table:table-cell table:formula="oooc:=IF([.$D6]=[.BG$3];1;0)" office:value-type="float" office:value="0">
            <text:p>0</text:p>
          </table:table-cell>
          <table:table-cell table:formula="oooc:=IF([.$E6]=[.BH$3];1;0)" office:value-type="float" office:value="0">
            <text:p>0</text:p>
          </table:table-cell>
          <table:table-cell table:formula="oooc:=IF([.$F6]=[.BI$3];1;0)" office:value-type="float" office:value="0">
            <text:p>0</text:p>
          </table:table-cell>
          <table:table-cell table:formula="oooc:=IF([.$G6]=[.BJ$3];1;0)" office:value-type="float" office:value="0">
            <text:p>0</text:p>
          </table:table-cell>
          <table:table-cell table:formula="oooc:=IF([.$H6]=[.BK$3];1;0)" office:value-type="float" office:value="0">
            <text:p>0</text:p>
          </table:table-cell>
          <table:table-cell table:formula="oooc:=IF([.$I6]=[.BL$3];1;0)" office:value-type="float" office:value="0">
            <text:p>0</text:p>
          </table:table-cell>
          <table:table-cell table:formula="oooc:=IF([.$J6]=[.BM$3];1;0)" office:value-type="float" office:value="0">
            <text:p>0</text:p>
          </table:table-cell>
          <table:table-cell table:formula="oooc:=IF([.$B6]=[.BN$3];1;0)" office:value-type="float" office:value="0">
            <text:p>0</text:p>
          </table:table-cell>
          <table:table-cell table:formula="oooc:=IF([.$C6]=[.BO$3];1;0)" office:value-type="float" office:value="0">
            <text:p>0</text:p>
          </table:table-cell>
          <table:table-cell table:formula="oooc:=IF([.$D6]=[.BP$3];1;0)" office:value-type="float" office:value="0">
            <text:p>0</text:p>
          </table:table-cell>
          <table:table-cell table:formula="oooc:=IF([.$E6]=[.BQ$3];1;0)" office:value-type="float" office:value="0">
            <text:p>0</text:p>
          </table:table-cell>
          <table:table-cell table:formula="oooc:=IF([.$F6]=[.BR$3];1;0)" office:value-type="float" office:value="0">
            <text:p>0</text:p>
          </table:table-cell>
          <table:table-cell table:formula="oooc:=IF([.$G6]=[.BS$3];1;0)" office:value-type="float" office:value="0">
            <text:p>0</text:p>
          </table:table-cell>
          <table:table-cell table:formula="oooc:=IF([.$H6]=[.BT$3];1;0)" office:value-type="float" office:value="0">
            <text:p>0</text:p>
          </table:table-cell>
          <table:table-cell table:formula="oooc:=IF([.$I6]=[.BU$3];1;0)" office:value-type="float" office:value="0">
            <text:p>0</text:p>
          </table:table-cell>
          <table:table-cell table:formula="oooc:=IF([.$J6]=[.BV$3];1;0)" office:value-type="float" office:value="0">
            <text:p>0</text:p>
          </table:table-cell>
          <table:table-cell table:formula="oooc:=IF([.$B6]=[.BW$3];1;0)" office:value-type="float" office:value="0">
            <text:p>0</text:p>
          </table:table-cell>
          <table:table-cell table:formula="oooc:=IF([.$C6]=[.BX$3];1;0)" office:value-type="float" office:value="0">
            <text:p>0</text:p>
          </table:table-cell>
          <table:table-cell table:formula="oooc:=IF([.$D6]=[.BY$3];1;0)" office:value-type="float" office:value="0">
            <text:p>0</text:p>
          </table:table-cell>
          <table:table-cell table:formula="oooc:=IF([.$E6]=[.BZ$3];1;0)" office:value-type="float" office:value="0">
            <text:p>0</text:p>
          </table:table-cell>
          <table:table-cell table:formula="oooc:=IF([.$F6]=[.CA$3];1;0)" office:value-type="float" office:value="0">
            <text:p>0</text:p>
          </table:table-cell>
          <table:table-cell table:formula="oooc:=IF([.$G6]=[.CB$3];1;0)" office:value-type="float" office:value="0">
            <text:p>0</text:p>
          </table:table-cell>
          <table:table-cell table:formula="oooc:=IF([.$H6]=[.CC$3];1;0)" office:value-type="float" office:value="0">
            <text:p>0</text:p>
          </table:table-cell>
          <table:table-cell table:formula="oooc:=IF([.$I6]=[.CD$3];1;0)" office:value-type="float" office:value="0">
            <text:p>0</text:p>
          </table:table-cell>
          <table:table-cell table:formula="oooc:=IF([.$J6]=[.CE$3];1;0)" office:value-type="float" office:value="0">
            <text:p>0</text:p>
          </table:table-cell>
          <table:table-cell table:formula="oooc:=IF([.$B6]=[.CF$3];1;0)" office:value-type="float" office:value="0">
            <text:p>0</text:p>
          </table:table-cell>
          <table:table-cell table:formula="oooc:=IF([.$C6]=[.CG$3];1;0)" office:value-type="float" office:value="0">
            <text:p>0</text:p>
          </table:table-cell>
          <table:table-cell table:formula="oooc:=IF([.$D6]=[.CH$3];1;0)" office:value-type="float" office:value="0">
            <text:p>0</text:p>
          </table:table-cell>
          <table:table-cell table:formula="oooc:=IF([.$E6]=[.CI$3];1;0)" office:value-type="float" office:value="0">
            <text:p>0</text:p>
          </table:table-cell>
          <table:table-cell table:formula="oooc:=IF([.$F6]=[.CJ$3];1;0)" office:value-type="float" office:value="0">
            <text:p>0</text:p>
          </table:table-cell>
          <table:table-cell table:formula="oooc:=IF([.$G6]=[.CK$3];1;0)" office:value-type="float" office:value="0">
            <text:p>0</text:p>
          </table:table-cell>
          <table:table-cell table:formula="oooc:=IF([.$H6]=[.CL$3];1;0)" office:value-type="float" office:value="0">
            <text:p>0</text:p>
          </table:table-cell>
          <table:table-cell table:formula="oooc:=IF([.$I6]=[.CM$3];1;0)" office:value-type="float" office:value="0">
            <text:p>0</text:p>
          </table:table-cell>
          <table:table-cell table:formula="oooc:=IF([.$J6]=[.CN$3];1;0)" office:value-type="float" office:value="0">
            <text:p>0</text:p>
          </table:table-cell>
          <table:table-cell/>
          <table:table-cell table:formula="oooc:=SUM([.L6:.T6])" office:value-type="float" office:value="0">
            <text:p>0</text:p>
          </table:table-cell>
          <table:table-cell table:formula="oooc:=SUM([.U6:.AC6])" office:value-type="float" office:value="0">
            <text:p>0</text:p>
          </table:table-cell>
          <table:table-cell table:formula="oooc:=SUM([.AD6:.AL6])" office:value-type="float" office:value="0">
            <text:p>0</text:p>
          </table:table-cell>
          <table:table-cell table:formula="oooc:=SUM([.AM6:.AU6])" office:value-type="float" office:value="0">
            <text:p>0</text:p>
          </table:table-cell>
          <table:table-cell table:formula="oooc:=SUM([.AV6:.BD6])" office:value-type="float" office:value="0">
            <text:p>0</text:p>
          </table:table-cell>
          <table:table-cell table:formula="oooc:=SUM([.BE6:.BM6])" office:value-type="float" office:value="0">
            <text:p>0</text:p>
          </table:table-cell>
          <table:table-cell table:formula="oooc:=SUM([.BN6:.BV6])" office:value-type="float" office:value="0">
            <text:p>0</text:p>
          </table:table-cell>
          <table:table-cell table:formula="oooc:=SUM([.BW6:.CE6])" office:value-type="float" office:value="0">
            <text:p>0</text:p>
          </table:table-cell>
          <table:table-cell table:formula="oooc:=SUM([.CF6:.CN6])" office:value-type="float" office:value="0">
            <text:p>0</text:p>
          </table:table-cell>
          <table:table-cell/>
          <table:table-cell table:formula="oooc:=MAX([.CP6:.CX6])" office:value-type="float" office:value="0">
            <text:p>0</text:p>
          </table:table-cell>
        </table:table-row>
        <table:table-row table:style-name="ro1">
          <table:table-cell/>
          <table:table-cell table:formula="oooc:=[puz.B10]" office:value-type="float" office:value="0">
            <text:p>0</text:p>
          </table:table-cell>
          <table:table-cell table:formula="oooc:=[puz.C10]" office:value-type="float" office:value="0">
            <text:p>0</text:p>
          </table:table-cell>
          <table:table-cell table:formula="oooc:=[puz.D10]" office:value-type="float" office:value="0">
            <text:p>0</text:p>
          </table:table-cell>
          <table:table-cell table:formula="oooc:=[puz.E10]" office:value-type="float" office:value="0">
            <text:p>0</text:p>
          </table:table-cell>
          <table:table-cell table:formula="oooc:=[puz.F10]" office:value-type="float" office:value="0">
            <text:p>0</text:p>
          </table:table-cell>
          <table:table-cell table:formula="oooc:=[puz.G10]" office:value-type="float" office:value="0">
            <text:p>0</text:p>
          </table:table-cell>
          <table:table-cell table:formula="oooc:=[puz.H10]" office:value-type="float" office:value="0">
            <text:p>0</text:p>
          </table:table-cell>
          <table:table-cell table:formula="oooc:=[puz.I10]" office:value-type="float" office:value="0">
            <text:p>0</text:p>
          </table:table-cell>
          <table:table-cell table:formula="oooc:=[puz.J10]" office:value-type="float" office:value="0">
            <text:p>0</text:p>
          </table:table-cell>
          <table:table-cell/>
          <table:table-cell table:formula="oooc:=IF([.$B7]=[.L$3];1;0)" office:value-type="float" office:value="0">
            <text:p>0</text:p>
          </table:table-cell>
          <table:table-cell table:formula="oooc:=IF([.$C7]=[.M$3];1;0)" office:value-type="float" office:value="0">
            <text:p>0</text:p>
          </table:table-cell>
          <table:table-cell table:formula="oooc:=IF([.$D7]=[.N$3];1;0)" office:value-type="float" office:value="0">
            <text:p>0</text:p>
          </table:table-cell>
          <table:table-cell table:formula="oooc:=IF([.$E7]=[.O$3];1;0)" office:value-type="float" office:value="0">
            <text:p>0</text:p>
          </table:table-cell>
          <table:table-cell table:formula="oooc:=IF([.$F7]=[.P$3];1;0)" office:value-type="float" office:value="0">
            <text:p>0</text:p>
          </table:table-cell>
          <table:table-cell table:formula="oooc:=IF([.$G7]=[.Q$3];1;0)" office:value-type="float" office:value="0">
            <text:p>0</text:p>
          </table:table-cell>
          <table:table-cell table:formula="oooc:=IF([.$H7]=[.R$3];1;0)" office:value-type="float" office:value="0">
            <text:p>0</text:p>
          </table:table-cell>
          <table:table-cell table:formula="oooc:=IF([.$I7]=[.S$3];1;0)" office:value-type="float" office:value="0">
            <text:p>0</text:p>
          </table:table-cell>
          <table:table-cell table:formula="oooc:=IF([.$J7]=[.T$3];1;0)" office:value-type="float" office:value="0">
            <text:p>0</text:p>
          </table:table-cell>
          <table:table-cell table:formula="oooc:=IF([.$B7]=[.U$3];1;0)" office:value-type="float" office:value="0">
            <text:p>0</text:p>
          </table:table-cell>
          <table:table-cell table:formula="oooc:=IF([.$C7]=[.V$3];1;0)" office:value-type="float" office:value="0">
            <text:p>0</text:p>
          </table:table-cell>
          <table:table-cell table:formula="oooc:=IF([.$D7]=[.W$3];1;0)" office:value-type="float" office:value="0">
            <text:p>0</text:p>
          </table:table-cell>
          <table:table-cell table:formula="oooc:=IF([.$E7]=[.X$3];1;0)" office:value-type="float" office:value="0">
            <text:p>0</text:p>
          </table:table-cell>
          <table:table-cell table:formula="oooc:=IF([.$F7]=[.Y$3];1;0)" office:value-type="float" office:value="0">
            <text:p>0</text:p>
          </table:table-cell>
          <table:table-cell table:formula="oooc:=IF([.$G7]=[.Z$3];1;0)" office:value-type="float" office:value="0">
            <text:p>0</text:p>
          </table:table-cell>
          <table:table-cell table:formula="oooc:=IF([.$H7]=[.AA$3];1;0)" office:value-type="float" office:value="0">
            <text:p>0</text:p>
          </table:table-cell>
          <table:table-cell table:formula="oooc:=IF([.$I7]=[.AB$3];1;0)" office:value-type="float" office:value="0">
            <text:p>0</text:p>
          </table:table-cell>
          <table:table-cell table:formula="oooc:=IF([.$J7]=[.AC$3];1;0)" office:value-type="float" office:value="0">
            <text:p>0</text:p>
          </table:table-cell>
          <table:table-cell table:formula="oooc:=IF([.$B7]=[.AD$3];1;0)" office:value-type="float" office:value="0">
            <text:p>0</text:p>
          </table:table-cell>
          <table:table-cell table:formula="oooc:=IF([.$C7]=[.AE$3];1;0)" office:value-type="float" office:value="0">
            <text:p>0</text:p>
          </table:table-cell>
          <table:table-cell table:formula="oooc:=IF([.$D7]=[.AF$3];1;0)" office:value-type="float" office:value="0">
            <text:p>0</text:p>
          </table:table-cell>
          <table:table-cell table:formula="oooc:=IF([.$E7]=[.AG$3];1;0)" office:value-type="float" office:value="0">
            <text:p>0</text:p>
          </table:table-cell>
          <table:table-cell table:formula="oooc:=IF([.$F7]=[.AH$3];1;0)" office:value-type="float" office:value="0">
            <text:p>0</text:p>
          </table:table-cell>
          <table:table-cell table:formula="oooc:=IF([.$G7]=[.AI$3];1;0)" office:value-type="float" office:value="0">
            <text:p>0</text:p>
          </table:table-cell>
          <table:table-cell table:formula="oooc:=IF([.$H7]=[.AJ$3];1;0)" office:value-type="float" office:value="0">
            <text:p>0</text:p>
          </table:table-cell>
          <table:table-cell table:formula="oooc:=IF([.$I7]=[.AK$3];1;0)" office:value-type="float" office:value="0">
            <text:p>0</text:p>
          </table:table-cell>
          <table:table-cell table:formula="oooc:=IF([.$J7]=[.AL$3];1;0)" office:value-type="float" office:value="0">
            <text:p>0</text:p>
          </table:table-cell>
          <table:table-cell table:formula="oooc:=IF([.$B7]=[.AM$3];1;0)" office:value-type="float" office:value="0">
            <text:p>0</text:p>
          </table:table-cell>
          <table:table-cell table:formula="oooc:=IF([.$C7]=[.AN$3];1;0)" office:value-type="float" office:value="0">
            <text:p>0</text:p>
          </table:table-cell>
          <table:table-cell table:formula="oooc:=IF([.$D7]=[.AO$3];1;0)" office:value-type="float" office:value="0">
            <text:p>0</text:p>
          </table:table-cell>
          <table:table-cell table:formula="oooc:=IF([.$E7]=[.AP$3];1;0)" office:value-type="float" office:value="0">
            <text:p>0</text:p>
          </table:table-cell>
          <table:table-cell table:formula="oooc:=IF([.$F7]=[.AQ$3];1;0)" office:value-type="float" office:value="0">
            <text:p>0</text:p>
          </table:table-cell>
          <table:table-cell table:formula="oooc:=IF([.$G7]=[.AR$3];1;0)" office:value-type="float" office:value="0">
            <text:p>0</text:p>
          </table:table-cell>
          <table:table-cell table:formula="oooc:=IF([.$H7]=[.AS$3];1;0)" office:value-type="float" office:value="0">
            <text:p>0</text:p>
          </table:table-cell>
          <table:table-cell table:formula="oooc:=IF([.$I7]=[.AT$3];1;0)" office:value-type="float" office:value="0">
            <text:p>0</text:p>
          </table:table-cell>
          <table:table-cell table:formula="oooc:=IF([.$J7]=[.AU$3];1;0)" office:value-type="float" office:value="0">
            <text:p>0</text:p>
          </table:table-cell>
          <table:table-cell table:formula="oooc:=IF([.$B7]=[.AV$3];1;0)" office:value-type="float" office:value="0">
            <text:p>0</text:p>
          </table:table-cell>
          <table:table-cell table:formula="oooc:=IF([.$C7]=[.AW$3];1;0)" office:value-type="float" office:value="0">
            <text:p>0</text:p>
          </table:table-cell>
          <table:table-cell table:formula="oooc:=IF([.$D7]=[.AX$3];1;0)" office:value-type="float" office:value="0">
            <text:p>0</text:p>
          </table:table-cell>
          <table:table-cell table:formula="oooc:=IF([.$E7]=[.AY$3];1;0)" office:value-type="float" office:value="0">
            <text:p>0</text:p>
          </table:table-cell>
          <table:table-cell table:formula="oooc:=IF([.$F7]=[.AZ$3];1;0)" office:value-type="float" office:value="0">
            <text:p>0</text:p>
          </table:table-cell>
          <table:table-cell table:formula="oooc:=IF([.$G7]=[.BA$3];1;0)" office:value-type="float" office:value="0">
            <text:p>0</text:p>
          </table:table-cell>
          <table:table-cell table:formula="oooc:=IF([.$H7]=[.BB$3];1;0)" office:value-type="float" office:value="0">
            <text:p>0</text:p>
          </table:table-cell>
          <table:table-cell table:formula="oooc:=IF([.$I7]=[.BC$3];1;0)" office:value-type="float" office:value="0">
            <text:p>0</text:p>
          </table:table-cell>
          <table:table-cell table:formula="oooc:=IF([.$J7]=[.BD$3];1;0)" office:value-type="float" office:value="0">
            <text:p>0</text:p>
          </table:table-cell>
          <table:table-cell table:formula="oooc:=IF([.$B7]=[.BE$3];1;0)" office:value-type="float" office:value="0">
            <text:p>0</text:p>
          </table:table-cell>
          <table:table-cell table:formula="oooc:=IF([.$C7]=[.BF$3];1;0)" office:value-type="float" office:value="0">
            <text:p>0</text:p>
          </table:table-cell>
          <table:table-cell table:formula="oooc:=IF([.$D7]=[.BG$3];1;0)" office:value-type="float" office:value="0">
            <text:p>0</text:p>
          </table:table-cell>
          <table:table-cell table:formula="oooc:=IF([.$E7]=[.BH$3];1;0)" office:value-type="float" office:value="0">
            <text:p>0</text:p>
          </table:table-cell>
          <table:table-cell table:formula="oooc:=IF([.$F7]=[.BI$3];1;0)" office:value-type="float" office:value="0">
            <text:p>0</text:p>
          </table:table-cell>
          <table:table-cell table:formula="oooc:=IF([.$G7]=[.BJ$3];1;0)" office:value-type="float" office:value="0">
            <text:p>0</text:p>
          </table:table-cell>
          <table:table-cell table:formula="oooc:=IF([.$H7]=[.BK$3];1;0)" office:value-type="float" office:value="0">
            <text:p>0</text:p>
          </table:table-cell>
          <table:table-cell table:formula="oooc:=IF([.$I7]=[.BL$3];1;0)" office:value-type="float" office:value="0">
            <text:p>0</text:p>
          </table:table-cell>
          <table:table-cell table:formula="oooc:=IF([.$J7]=[.BM$3];1;0)" office:value-type="float" office:value="0">
            <text:p>0</text:p>
          </table:table-cell>
          <table:table-cell table:formula="oooc:=IF([.$B7]=[.BN$3];1;0)" office:value-type="float" office:value="0">
            <text:p>0</text:p>
          </table:table-cell>
          <table:table-cell table:formula="oooc:=IF([.$C7]=[.BO$3];1;0)" office:value-type="float" office:value="0">
            <text:p>0</text:p>
          </table:table-cell>
          <table:table-cell table:formula="oooc:=IF([.$D7]=[.BP$3];1;0)" office:value-type="float" office:value="0">
            <text:p>0</text:p>
          </table:table-cell>
          <table:table-cell table:formula="oooc:=IF([.$E7]=[.BQ$3];1;0)" office:value-type="float" office:value="0">
            <text:p>0</text:p>
          </table:table-cell>
          <table:table-cell table:formula="oooc:=IF([.$F7]=[.BR$3];1;0)" office:value-type="float" office:value="0">
            <text:p>0</text:p>
          </table:table-cell>
          <table:table-cell table:formula="oooc:=IF([.$G7]=[.BS$3];1;0)" office:value-type="float" office:value="0">
            <text:p>0</text:p>
          </table:table-cell>
          <table:table-cell table:formula="oooc:=IF([.$H7]=[.BT$3];1;0)" office:value-type="float" office:value="0">
            <text:p>0</text:p>
          </table:table-cell>
          <table:table-cell table:formula="oooc:=IF([.$I7]=[.BU$3];1;0)" office:value-type="float" office:value="0">
            <text:p>0</text:p>
          </table:table-cell>
          <table:table-cell table:formula="oooc:=IF([.$J7]=[.BV$3];1;0)" office:value-type="float" office:value="0">
            <text:p>0</text:p>
          </table:table-cell>
          <table:table-cell table:formula="oooc:=IF([.$B7]=[.BW$3];1;0)" office:value-type="float" office:value="0">
            <text:p>0</text:p>
          </table:table-cell>
          <table:table-cell table:formula="oooc:=IF([.$C7]=[.BX$3];1;0)" office:value-type="float" office:value="0">
            <text:p>0</text:p>
          </table:table-cell>
          <table:table-cell table:formula="oooc:=IF([.$D7]=[.BY$3];1;0)" office:value-type="float" office:value="0">
            <text:p>0</text:p>
          </table:table-cell>
          <table:table-cell table:formula="oooc:=IF([.$E7]=[.BZ$3];1;0)" office:value-type="float" office:value="0">
            <text:p>0</text:p>
          </table:table-cell>
          <table:table-cell table:formula="oooc:=IF([.$F7]=[.CA$3];1;0)" office:value-type="float" office:value="0">
            <text:p>0</text:p>
          </table:table-cell>
          <table:table-cell table:formula="oooc:=IF([.$G7]=[.CB$3];1;0)" office:value-type="float" office:value="0">
            <text:p>0</text:p>
          </table:table-cell>
          <table:table-cell table:formula="oooc:=IF([.$H7]=[.CC$3];1;0)" office:value-type="float" office:value="0">
            <text:p>0</text:p>
          </table:table-cell>
          <table:table-cell table:formula="oooc:=IF([.$I7]=[.CD$3];1;0)" office:value-type="float" office:value="0">
            <text:p>0</text:p>
          </table:table-cell>
          <table:table-cell table:formula="oooc:=IF([.$J7]=[.CE$3];1;0)" office:value-type="float" office:value="0">
            <text:p>0</text:p>
          </table:table-cell>
          <table:table-cell table:formula="oooc:=IF([.$B7]=[.CF$3];1;0)" office:value-type="float" office:value="0">
            <text:p>0</text:p>
          </table:table-cell>
          <table:table-cell table:formula="oooc:=IF([.$C7]=[.CG$3];1;0)" office:value-type="float" office:value="0">
            <text:p>0</text:p>
          </table:table-cell>
          <table:table-cell table:formula="oooc:=IF([.$D7]=[.CH$3];1;0)" office:value-type="float" office:value="0">
            <text:p>0</text:p>
          </table:table-cell>
          <table:table-cell table:formula="oooc:=IF([.$E7]=[.CI$3];1;0)" office:value-type="float" office:value="0">
            <text:p>0</text:p>
          </table:table-cell>
          <table:table-cell table:formula="oooc:=IF([.$F7]=[.CJ$3];1;0)" office:value-type="float" office:value="0">
            <text:p>0</text:p>
          </table:table-cell>
          <table:table-cell table:formula="oooc:=IF([.$G7]=[.CK$3];1;0)" office:value-type="float" office:value="0">
            <text:p>0</text:p>
          </table:table-cell>
          <table:table-cell table:formula="oooc:=IF([.$H7]=[.CL$3];1;0)" office:value-type="float" office:value="0">
            <text:p>0</text:p>
          </table:table-cell>
          <table:table-cell table:formula="oooc:=IF([.$I7]=[.CM$3];1;0)" office:value-type="float" office:value="0">
            <text:p>0</text:p>
          </table:table-cell>
          <table:table-cell table:formula="oooc:=IF([.$J7]=[.CN$3];1;0)" office:value-type="float" office:value="0">
            <text:p>0</text:p>
          </table:table-cell>
          <table:table-cell/>
          <table:table-cell table:formula="oooc:=SUM([.L7:.T7])" office:value-type="float" office:value="0">
            <text:p>0</text:p>
          </table:table-cell>
          <table:table-cell table:formula="oooc:=SUM([.U7:.AC7])" office:value-type="float" office:value="0">
            <text:p>0</text:p>
          </table:table-cell>
          <table:table-cell table:formula="oooc:=SUM([.AD7:.AL7])" office:value-type="float" office:value="0">
            <text:p>0</text:p>
          </table:table-cell>
          <table:table-cell table:formula="oooc:=SUM([.AM7:.AU7])" office:value-type="float" office:value="0">
            <text:p>0</text:p>
          </table:table-cell>
          <table:table-cell table:formula="oooc:=SUM([.AV7:.BD7])" office:value-type="float" office:value="0">
            <text:p>0</text:p>
          </table:table-cell>
          <table:table-cell table:formula="oooc:=SUM([.BE7:.BM7])" office:value-type="float" office:value="0">
            <text:p>0</text:p>
          </table:table-cell>
          <table:table-cell table:formula="oooc:=SUM([.BN7:.BV7])" office:value-type="float" office:value="0">
            <text:p>0</text:p>
          </table:table-cell>
          <table:table-cell table:formula="oooc:=SUM([.BW7:.CE7])" office:value-type="float" office:value="0">
            <text:p>0</text:p>
          </table:table-cell>
          <table:table-cell table:formula="oooc:=SUM([.CF7:.CN7])" office:value-type="float" office:value="0">
            <text:p>0</text:p>
          </table:table-cell>
          <table:table-cell/>
          <table:table-cell table:formula="oooc:=MAX([.CP7:.CX7])" office:value-type="float" office:value="0">
            <text:p>0</text:p>
          </table:table-cell>
        </table:table-row>
        <table:table-row table:style-name="ro1">
          <table:table-cell/>
          <table:table-cell table:formula="oooc:=[puz.B11]" office:value-type="float" office:value="0">
            <text:p>0</text:p>
          </table:table-cell>
          <table:table-cell table:formula="oooc:=[puz.C11]" office:value-type="float" office:value="0">
            <text:p>0</text:p>
          </table:table-cell>
          <table:table-cell table:formula="oooc:=[puz.D11]" office:value-type="float" office:value="0">
            <text:p>0</text:p>
          </table:table-cell>
          <table:table-cell table:formula="oooc:=[puz.E11]" office:value-type="float" office:value="0">
            <text:p>0</text:p>
          </table:table-cell>
          <table:table-cell table:formula="oooc:=[puz.F11]" office:value-type="float" office:value="0">
            <text:p>0</text:p>
          </table:table-cell>
          <table:table-cell table:formula="oooc:=[puz.G11]" office:value-type="float" office:value="0">
            <text:p>0</text:p>
          </table:table-cell>
          <table:table-cell table:formula="oooc:=[puz.H11]" office:value-type="float" office:value="0">
            <text:p>0</text:p>
          </table:table-cell>
          <table:table-cell table:formula="oooc:=[puz.I11]" office:value-type="float" office:value="0">
            <text:p>0</text:p>
          </table:table-cell>
          <table:table-cell table:formula="oooc:=[puz.J11]" office:value-type="float" office:value="0">
            <text:p>0</text:p>
          </table:table-cell>
          <table:table-cell/>
          <table:table-cell table:formula="oooc:=IF([.$B8]=[.L$3];1;0)" office:value-type="float" office:value="0">
            <text:p>0</text:p>
          </table:table-cell>
          <table:table-cell table:formula="oooc:=IF([.$C8]=[.M$3];1;0)" office:value-type="float" office:value="0">
            <text:p>0</text:p>
          </table:table-cell>
          <table:table-cell table:formula="oooc:=IF([.$D8]=[.N$3];1;0)" office:value-type="float" office:value="0">
            <text:p>0</text:p>
          </table:table-cell>
          <table:table-cell table:formula="oooc:=IF([.$E8]=[.O$3];1;0)" office:value-type="float" office:value="0">
            <text:p>0</text:p>
          </table:table-cell>
          <table:table-cell table:formula="oooc:=IF([.$F8]=[.P$3];1;0)" office:value-type="float" office:value="0">
            <text:p>0</text:p>
          </table:table-cell>
          <table:table-cell table:formula="oooc:=IF([.$G8]=[.Q$3];1;0)" office:value-type="float" office:value="0">
            <text:p>0</text:p>
          </table:table-cell>
          <table:table-cell table:formula="oooc:=IF([.$H8]=[.R$3];1;0)" office:value-type="float" office:value="0">
            <text:p>0</text:p>
          </table:table-cell>
          <table:table-cell table:formula="oooc:=IF([.$I8]=[.S$3];1;0)" office:value-type="float" office:value="0">
            <text:p>0</text:p>
          </table:table-cell>
          <table:table-cell table:formula="oooc:=IF([.$J8]=[.T$3];1;0)" office:value-type="float" office:value="0">
            <text:p>0</text:p>
          </table:table-cell>
          <table:table-cell table:formula="oooc:=IF([.$B8]=[.U$3];1;0)" office:value-type="float" office:value="0">
            <text:p>0</text:p>
          </table:table-cell>
          <table:table-cell table:formula="oooc:=IF([.$C8]=[.V$3];1;0)" office:value-type="float" office:value="0">
            <text:p>0</text:p>
          </table:table-cell>
          <table:table-cell table:formula="oooc:=IF([.$D8]=[.W$3];1;0)" office:value-type="float" office:value="0">
            <text:p>0</text:p>
          </table:table-cell>
          <table:table-cell table:formula="oooc:=IF([.$E8]=[.X$3];1;0)" office:value-type="float" office:value="0">
            <text:p>0</text:p>
          </table:table-cell>
          <table:table-cell table:formula="oooc:=IF([.$F8]=[.Y$3];1;0)" office:value-type="float" office:value="0">
            <text:p>0</text:p>
          </table:table-cell>
          <table:table-cell table:formula="oooc:=IF([.$G8]=[.Z$3];1;0)" office:value-type="float" office:value="0">
            <text:p>0</text:p>
          </table:table-cell>
          <table:table-cell table:formula="oooc:=IF([.$H8]=[.AA$3];1;0)" office:value-type="float" office:value="0">
            <text:p>0</text:p>
          </table:table-cell>
          <table:table-cell table:formula="oooc:=IF([.$I8]=[.AB$3];1;0)" office:value-type="float" office:value="0">
            <text:p>0</text:p>
          </table:table-cell>
          <table:table-cell table:formula="oooc:=IF([.$J8]=[.AC$3];1;0)" office:value-type="float" office:value="0">
            <text:p>0</text:p>
          </table:table-cell>
          <table:table-cell table:formula="oooc:=IF([.$B8]=[.AD$3];1;0)" office:value-type="float" office:value="0">
            <text:p>0</text:p>
          </table:table-cell>
          <table:table-cell table:formula="oooc:=IF([.$C8]=[.AE$3];1;0)" office:value-type="float" office:value="0">
            <text:p>0</text:p>
          </table:table-cell>
          <table:table-cell table:formula="oooc:=IF([.$D8]=[.AF$3];1;0)" office:value-type="float" office:value="0">
            <text:p>0</text:p>
          </table:table-cell>
          <table:table-cell table:formula="oooc:=IF([.$E8]=[.AG$3];1;0)" office:value-type="float" office:value="0">
            <text:p>0</text:p>
          </table:table-cell>
          <table:table-cell table:formula="oooc:=IF([.$F8]=[.AH$3];1;0)" office:value-type="float" office:value="0">
            <text:p>0</text:p>
          </table:table-cell>
          <table:table-cell table:formula="oooc:=IF([.$G8]=[.AI$3];1;0)" office:value-type="float" office:value="0">
            <text:p>0</text:p>
          </table:table-cell>
          <table:table-cell table:formula="oooc:=IF([.$H8]=[.AJ$3];1;0)" office:value-type="float" office:value="0">
            <text:p>0</text:p>
          </table:table-cell>
          <table:table-cell table:formula="oooc:=IF([.$I8]=[.AK$3];1;0)" office:value-type="float" office:value="0">
            <text:p>0</text:p>
          </table:table-cell>
          <table:table-cell table:formula="oooc:=IF([.$J8]=[.AL$3];1;0)" office:value-type="float" office:value="0">
            <text:p>0</text:p>
          </table:table-cell>
          <table:table-cell table:formula="oooc:=IF([.$B8]=[.AM$3];1;0)" office:value-type="float" office:value="0">
            <text:p>0</text:p>
          </table:table-cell>
          <table:table-cell table:formula="oooc:=IF([.$C8]=[.AN$3];1;0)" office:value-type="float" office:value="0">
            <text:p>0</text:p>
          </table:table-cell>
          <table:table-cell table:formula="oooc:=IF([.$D8]=[.AO$3];1;0)" office:value-type="float" office:value="0">
            <text:p>0</text:p>
          </table:table-cell>
          <table:table-cell table:formula="oooc:=IF([.$E8]=[.AP$3];1;0)" office:value-type="float" office:value="0">
            <text:p>0</text:p>
          </table:table-cell>
          <table:table-cell table:formula="oooc:=IF([.$F8]=[.AQ$3];1;0)" office:value-type="float" office:value="0">
            <text:p>0</text:p>
          </table:table-cell>
          <table:table-cell table:formula="oooc:=IF([.$G8]=[.AR$3];1;0)" office:value-type="float" office:value="0">
            <text:p>0</text:p>
          </table:table-cell>
          <table:table-cell table:formula="oooc:=IF([.$H8]=[.AS$3];1;0)" office:value-type="float" office:value="0">
            <text:p>0</text:p>
          </table:table-cell>
          <table:table-cell table:formula="oooc:=IF([.$I8]=[.AT$3];1;0)" office:value-type="float" office:value="0">
            <text:p>0</text:p>
          </table:table-cell>
          <table:table-cell table:formula="oooc:=IF([.$J8]=[.AU$3];1;0)" office:value-type="float" office:value="0">
            <text:p>0</text:p>
          </table:table-cell>
          <table:table-cell table:formula="oooc:=IF([.$B8]=[.AV$3];1;0)" office:value-type="float" office:value="0">
            <text:p>0</text:p>
          </table:table-cell>
          <table:table-cell table:formula="oooc:=IF([.$C8]=[.AW$3];1;0)" office:value-type="float" office:value="0">
            <text:p>0</text:p>
          </table:table-cell>
          <table:table-cell table:formula="oooc:=IF([.$D8]=[.AX$3];1;0)" office:value-type="float" office:value="0">
            <text:p>0</text:p>
          </table:table-cell>
          <table:table-cell table:formula="oooc:=IF([.$E8]=[.AY$3];1;0)" office:value-type="float" office:value="0">
            <text:p>0</text:p>
          </table:table-cell>
          <table:table-cell table:formula="oooc:=IF([.$F8]=[.AZ$3];1;0)" office:value-type="float" office:value="0">
            <text:p>0</text:p>
          </table:table-cell>
          <table:table-cell table:formula="oooc:=IF([.$G8]=[.BA$3];1;0)" office:value-type="float" office:value="0">
            <text:p>0</text:p>
          </table:table-cell>
          <table:table-cell table:formula="oooc:=IF([.$H8]=[.BB$3];1;0)" office:value-type="float" office:value="0">
            <text:p>0</text:p>
          </table:table-cell>
          <table:table-cell table:formula="oooc:=IF([.$I8]=[.BC$3];1;0)" office:value-type="float" office:value="0">
            <text:p>0</text:p>
          </table:table-cell>
          <table:table-cell table:formula="oooc:=IF([.$J8]=[.BD$3];1;0)" office:value-type="float" office:value="0">
            <text:p>0</text:p>
          </table:table-cell>
          <table:table-cell table:formula="oooc:=IF([.$B8]=[.BE$3];1;0)" office:value-type="float" office:value="0">
            <text:p>0</text:p>
          </table:table-cell>
          <table:table-cell table:formula="oooc:=IF([.$C8]=[.BF$3];1;0)" office:value-type="float" office:value="0">
            <text:p>0</text:p>
          </table:table-cell>
          <table:table-cell table:formula="oooc:=IF([.$D8]=[.BG$3];1;0)" office:value-type="float" office:value="0">
            <text:p>0</text:p>
          </table:table-cell>
          <table:table-cell table:formula="oooc:=IF([.$E8]=[.BH$3];1;0)" office:value-type="float" office:value="0">
            <text:p>0</text:p>
          </table:table-cell>
          <table:table-cell table:formula="oooc:=IF([.$F8]=[.BI$3];1;0)" office:value-type="float" office:value="0">
            <text:p>0</text:p>
          </table:table-cell>
          <table:table-cell table:formula="oooc:=IF([.$G8]=[.BJ$3];1;0)" office:value-type="float" office:value="0">
            <text:p>0</text:p>
          </table:table-cell>
          <table:table-cell table:formula="oooc:=IF([.$H8]=[.BK$3];1;0)" office:value-type="float" office:value="0">
            <text:p>0</text:p>
          </table:table-cell>
          <table:table-cell table:formula="oooc:=IF([.$I8]=[.BL$3];1;0)" office:value-type="float" office:value="0">
            <text:p>0</text:p>
          </table:table-cell>
          <table:table-cell table:formula="oooc:=IF([.$J8]=[.BM$3];1;0)" office:value-type="float" office:value="0">
            <text:p>0</text:p>
          </table:table-cell>
          <table:table-cell table:formula="oooc:=IF([.$B8]=[.BN$3];1;0)" office:value-type="float" office:value="0">
            <text:p>0</text:p>
          </table:table-cell>
          <table:table-cell table:formula="oooc:=IF([.$C8]=[.BO$3];1;0)" office:value-type="float" office:value="0">
            <text:p>0</text:p>
          </table:table-cell>
          <table:table-cell table:formula="oooc:=IF([.$D8]=[.BP$3];1;0)" office:value-type="float" office:value="0">
            <text:p>0</text:p>
          </table:table-cell>
          <table:table-cell table:formula="oooc:=IF([.$E8]=[.BQ$3];1;0)" office:value-type="float" office:value="0">
            <text:p>0</text:p>
          </table:table-cell>
          <table:table-cell table:formula="oooc:=IF([.$F8]=[.BR$3];1;0)" office:value-type="float" office:value="0">
            <text:p>0</text:p>
          </table:table-cell>
          <table:table-cell table:formula="oooc:=IF([.$G8]=[.BS$3];1;0)" office:value-type="float" office:value="0">
            <text:p>0</text:p>
          </table:table-cell>
          <table:table-cell table:formula="oooc:=IF([.$H8]=[.BT$3];1;0)" office:value-type="float" office:value="0">
            <text:p>0</text:p>
          </table:table-cell>
          <table:table-cell table:formula="oooc:=IF([.$I8]=[.BU$3];1;0)" office:value-type="float" office:value="0">
            <text:p>0</text:p>
          </table:table-cell>
          <table:table-cell table:formula="oooc:=IF([.$J8]=[.BV$3];1;0)" office:value-type="float" office:value="0">
            <text:p>0</text:p>
          </table:table-cell>
          <table:table-cell table:formula="oooc:=IF([.$B8]=[.BW$3];1;0)" office:value-type="float" office:value="0">
            <text:p>0</text:p>
          </table:table-cell>
          <table:table-cell table:formula="oooc:=IF([.$C8]=[.BX$3];1;0)" office:value-type="float" office:value="0">
            <text:p>0</text:p>
          </table:table-cell>
          <table:table-cell table:formula="oooc:=IF([.$D8]=[.BY$3];1;0)" office:value-type="float" office:value="0">
            <text:p>0</text:p>
          </table:table-cell>
          <table:table-cell table:formula="oooc:=IF([.$E8]=[.BZ$3];1;0)" office:value-type="float" office:value="0">
            <text:p>0</text:p>
          </table:table-cell>
          <table:table-cell table:formula="oooc:=IF([.$F8]=[.CA$3];1;0)" office:value-type="float" office:value="0">
            <text:p>0</text:p>
          </table:table-cell>
          <table:table-cell table:formula="oooc:=IF([.$G8]=[.CB$3];1;0)" office:value-type="float" office:value="0">
            <text:p>0</text:p>
          </table:table-cell>
          <table:table-cell table:formula="oooc:=IF([.$H8]=[.CC$3];1;0)" office:value-type="float" office:value="0">
            <text:p>0</text:p>
          </table:table-cell>
          <table:table-cell table:formula="oooc:=IF([.$I8]=[.CD$3];1;0)" office:value-type="float" office:value="0">
            <text:p>0</text:p>
          </table:table-cell>
          <table:table-cell table:formula="oooc:=IF([.$J8]=[.CE$3];1;0)" office:value-type="float" office:value="0">
            <text:p>0</text:p>
          </table:table-cell>
          <table:table-cell table:formula="oooc:=IF([.$B8]=[.CF$3];1;0)" office:value-type="float" office:value="0">
            <text:p>0</text:p>
          </table:table-cell>
          <table:table-cell table:formula="oooc:=IF([.$C8]=[.CG$3];1;0)" office:value-type="float" office:value="0">
            <text:p>0</text:p>
          </table:table-cell>
          <table:table-cell table:formula="oooc:=IF([.$D8]=[.CH$3];1;0)" office:value-type="float" office:value="0">
            <text:p>0</text:p>
          </table:table-cell>
          <table:table-cell table:formula="oooc:=IF([.$E8]=[.CI$3];1;0)" office:value-type="float" office:value="0">
            <text:p>0</text:p>
          </table:table-cell>
          <table:table-cell table:formula="oooc:=IF([.$F8]=[.CJ$3];1;0)" office:value-type="float" office:value="0">
            <text:p>0</text:p>
          </table:table-cell>
          <table:table-cell table:formula="oooc:=IF([.$G8]=[.CK$3];1;0)" office:value-type="float" office:value="0">
            <text:p>0</text:p>
          </table:table-cell>
          <table:table-cell table:formula="oooc:=IF([.$H8]=[.CL$3];1;0)" office:value-type="float" office:value="0">
            <text:p>0</text:p>
          </table:table-cell>
          <table:table-cell table:formula="oooc:=IF([.$I8]=[.CM$3];1;0)" office:value-type="float" office:value="0">
            <text:p>0</text:p>
          </table:table-cell>
          <table:table-cell table:formula="oooc:=IF([.$J8]=[.CN$3];1;0)" office:value-type="float" office:value="0">
            <text:p>0</text:p>
          </table:table-cell>
          <table:table-cell/>
          <table:table-cell table:formula="oooc:=SUM([.L8:.T8])" office:value-type="float" office:value="0">
            <text:p>0</text:p>
          </table:table-cell>
          <table:table-cell table:formula="oooc:=SUM([.U8:.AC8])" office:value-type="float" office:value="0">
            <text:p>0</text:p>
          </table:table-cell>
          <table:table-cell table:formula="oooc:=SUM([.AD8:.AL8])" office:value-type="float" office:value="0">
            <text:p>0</text:p>
          </table:table-cell>
          <table:table-cell table:formula="oooc:=SUM([.AM8:.AU8])" office:value-type="float" office:value="0">
            <text:p>0</text:p>
          </table:table-cell>
          <table:table-cell table:formula="oooc:=SUM([.AV8:.BD8])" office:value-type="float" office:value="0">
            <text:p>0</text:p>
          </table:table-cell>
          <table:table-cell table:formula="oooc:=SUM([.BE8:.BM8])" office:value-type="float" office:value="0">
            <text:p>0</text:p>
          </table:table-cell>
          <table:table-cell table:formula="oooc:=SUM([.BN8:.BV8])" office:value-type="float" office:value="0">
            <text:p>0</text:p>
          </table:table-cell>
          <table:table-cell table:formula="oooc:=SUM([.BW8:.CE8])" office:value-type="float" office:value="0">
            <text:p>0</text:p>
          </table:table-cell>
          <table:table-cell table:formula="oooc:=SUM([.CF8:.CN8])" office:value-type="float" office:value="0">
            <text:p>0</text:p>
          </table:table-cell>
          <table:table-cell/>
          <table:table-cell table:formula="oooc:=MAX([.CP8:.CX8])" office:value-type="float" office:value="0">
            <text:p>0</text:p>
          </table:table-cell>
        </table:table-row>
        <table:table-row table:style-name="ro1">
          <table:table-cell/>
          <table:table-cell table:formula="oooc:=[puz.B12]" office:value-type="float" office:value="0">
            <text:p>0</text:p>
          </table:table-cell>
          <table:table-cell table:formula="oooc:=[puz.C12]" office:value-type="float" office:value="0">
            <text:p>0</text:p>
          </table:table-cell>
          <table:table-cell table:formula="oooc:=[puz.D12]" office:value-type="float" office:value="0">
            <text:p>0</text:p>
          </table:table-cell>
          <table:table-cell table:formula="oooc:=[puz.E12]" office:value-type="float" office:value="0">
            <text:p>0</text:p>
          </table:table-cell>
          <table:table-cell table:formula="oooc:=[puz.F12]" office:value-type="float" office:value="0">
            <text:p>0</text:p>
          </table:table-cell>
          <table:table-cell table:formula="oooc:=[puz.G12]" office:value-type="float" office:value="0">
            <text:p>0</text:p>
          </table:table-cell>
          <table:table-cell table:formula="oooc:=[puz.H12]" office:value-type="float" office:value="0">
            <text:p>0</text:p>
          </table:table-cell>
          <table:table-cell table:formula="oooc:=[puz.I12]" office:value-type="float" office:value="0">
            <text:p>0</text:p>
          </table:table-cell>
          <table:table-cell table:formula="oooc:=[puz.J12]" office:value-type="float" office:value="0">
            <text:p>0</text:p>
          </table:table-cell>
          <table:table-cell/>
          <table:table-cell table:formula="oooc:=IF([.$B9]=[.L$3];1;0)" office:value-type="float" office:value="0">
            <text:p>0</text:p>
          </table:table-cell>
          <table:table-cell table:formula="oooc:=IF([.$C9]=[.M$3];1;0)" office:value-type="float" office:value="0">
            <text:p>0</text:p>
          </table:table-cell>
          <table:table-cell table:formula="oooc:=IF([.$D9]=[.N$3];1;0)" office:value-type="float" office:value="0">
            <text:p>0</text:p>
          </table:table-cell>
          <table:table-cell table:formula="oooc:=IF([.$E9]=[.O$3];1;0)" office:value-type="float" office:value="0">
            <text:p>0</text:p>
          </table:table-cell>
          <table:table-cell table:formula="oooc:=IF([.$F9]=[.P$3];1;0)" office:value-type="float" office:value="0">
            <text:p>0</text:p>
          </table:table-cell>
          <table:table-cell table:formula="oooc:=IF([.$G9]=[.Q$3];1;0)" office:value-type="float" office:value="0">
            <text:p>0</text:p>
          </table:table-cell>
          <table:table-cell table:formula="oooc:=IF([.$H9]=[.R$3];1;0)" office:value-type="float" office:value="0">
            <text:p>0</text:p>
          </table:table-cell>
          <table:table-cell table:formula="oooc:=IF([.$I9]=[.S$3];1;0)" office:value-type="float" office:value="0">
            <text:p>0</text:p>
          </table:table-cell>
          <table:table-cell table:formula="oooc:=IF([.$J9]=[.T$3];1;0)" office:value-type="float" office:value="0">
            <text:p>0</text:p>
          </table:table-cell>
          <table:table-cell table:formula="oooc:=IF([.$B9]=[.U$3];1;0)" office:value-type="float" office:value="0">
            <text:p>0</text:p>
          </table:table-cell>
          <table:table-cell table:formula="oooc:=IF([.$C9]=[.V$3];1;0)" office:value-type="float" office:value="0">
            <text:p>0</text:p>
          </table:table-cell>
          <table:table-cell table:formula="oooc:=IF([.$D9]=[.W$3];1;0)" office:value-type="float" office:value="0">
            <text:p>0</text:p>
          </table:table-cell>
          <table:table-cell table:formula="oooc:=IF([.$E9]=[.X$3];1;0)" office:value-type="float" office:value="0">
            <text:p>0</text:p>
          </table:table-cell>
          <table:table-cell table:formula="oooc:=IF([.$F9]=[.Y$3];1;0)" office:value-type="float" office:value="0">
            <text:p>0</text:p>
          </table:table-cell>
          <table:table-cell table:formula="oooc:=IF([.$G9]=[.Z$3];1;0)" office:value-type="float" office:value="0">
            <text:p>0</text:p>
          </table:table-cell>
          <table:table-cell table:formula="oooc:=IF([.$H9]=[.AA$3];1;0)" office:value-type="float" office:value="0">
            <text:p>0</text:p>
          </table:table-cell>
          <table:table-cell table:formula="oooc:=IF([.$I9]=[.AB$3];1;0)" office:value-type="float" office:value="0">
            <text:p>0</text:p>
          </table:table-cell>
          <table:table-cell table:formula="oooc:=IF([.$J9]=[.AC$3];1;0)" office:value-type="float" office:value="0">
            <text:p>0</text:p>
          </table:table-cell>
          <table:table-cell table:formula="oooc:=IF([.$B9]=[.AD$3];1;0)" office:value-type="float" office:value="0">
            <text:p>0</text:p>
          </table:table-cell>
          <table:table-cell table:formula="oooc:=IF([.$C9]=[.AE$3];1;0)" office:value-type="float" office:value="0">
            <text:p>0</text:p>
          </table:table-cell>
          <table:table-cell table:formula="oooc:=IF([.$D9]=[.AF$3];1;0)" office:value-type="float" office:value="0">
            <text:p>0</text:p>
          </table:table-cell>
          <table:table-cell table:formula="oooc:=IF([.$E9]=[.AG$3];1;0)" office:value-type="float" office:value="0">
            <text:p>0</text:p>
          </table:table-cell>
          <table:table-cell table:formula="oooc:=IF([.$F9]=[.AH$3];1;0)" office:value-type="float" office:value="0">
            <text:p>0</text:p>
          </table:table-cell>
          <table:table-cell table:formula="oooc:=IF([.$G9]=[.AI$3];1;0)" office:value-type="float" office:value="0">
            <text:p>0</text:p>
          </table:table-cell>
          <table:table-cell table:formula="oooc:=IF([.$H9]=[.AJ$3];1;0)" office:value-type="float" office:value="0">
            <text:p>0</text:p>
          </table:table-cell>
          <table:table-cell table:formula="oooc:=IF([.$I9]=[.AK$3];1;0)" office:value-type="float" office:value="0">
            <text:p>0</text:p>
          </table:table-cell>
          <table:table-cell table:formula="oooc:=IF([.$J9]=[.AL$3];1;0)" office:value-type="float" office:value="0">
            <text:p>0</text:p>
          </table:table-cell>
          <table:table-cell table:formula="oooc:=IF([.$B9]=[.AM$3];1;0)" office:value-type="float" office:value="0">
            <text:p>0</text:p>
          </table:table-cell>
          <table:table-cell table:formula="oooc:=IF([.$C9]=[.AN$3];1;0)" office:value-type="float" office:value="0">
            <text:p>0</text:p>
          </table:table-cell>
          <table:table-cell table:formula="oooc:=IF([.$D9]=[.AO$3];1;0)" office:value-type="float" office:value="0">
            <text:p>0</text:p>
          </table:table-cell>
          <table:table-cell table:formula="oooc:=IF([.$E9]=[.AP$3];1;0)" office:value-type="float" office:value="0">
            <text:p>0</text:p>
          </table:table-cell>
          <table:table-cell table:formula="oooc:=IF([.$F9]=[.AQ$3];1;0)" office:value-type="float" office:value="0">
            <text:p>0</text:p>
          </table:table-cell>
          <table:table-cell table:formula="oooc:=IF([.$G9]=[.AR$3];1;0)" office:value-type="float" office:value="0">
            <text:p>0</text:p>
          </table:table-cell>
          <table:table-cell table:formula="oooc:=IF([.$H9]=[.AS$3];1;0)" office:value-type="float" office:value="0">
            <text:p>0</text:p>
          </table:table-cell>
          <table:table-cell table:formula="oooc:=IF([.$I9]=[.AT$3];1;0)" office:value-type="float" office:value="0">
            <text:p>0</text:p>
          </table:table-cell>
          <table:table-cell table:formula="oooc:=IF([.$J9]=[.AU$3];1;0)" office:value-type="float" office:value="0">
            <text:p>0</text:p>
          </table:table-cell>
          <table:table-cell table:formula="oooc:=IF([.$B9]=[.AV$3];1;0)" office:value-type="float" office:value="0">
            <text:p>0</text:p>
          </table:table-cell>
          <table:table-cell table:formula="oooc:=IF([.$C9]=[.AW$3];1;0)" office:value-type="float" office:value="0">
            <text:p>0</text:p>
          </table:table-cell>
          <table:table-cell table:formula="oooc:=IF([.$D9]=[.AX$3];1;0)" office:value-type="float" office:value="0">
            <text:p>0</text:p>
          </table:table-cell>
          <table:table-cell table:formula="oooc:=IF([.$E9]=[.AY$3];1;0)" office:value-type="float" office:value="0">
            <text:p>0</text:p>
          </table:table-cell>
          <table:table-cell table:formula="oooc:=IF([.$F9]=[.AZ$3];1;0)" office:value-type="float" office:value="0">
            <text:p>0</text:p>
          </table:table-cell>
          <table:table-cell table:formula="oooc:=IF([.$G9]=[.BA$3];1;0)" office:value-type="float" office:value="0">
            <text:p>0</text:p>
          </table:table-cell>
          <table:table-cell table:formula="oooc:=IF([.$H9]=[.BB$3];1;0)" office:value-type="float" office:value="0">
            <text:p>0</text:p>
          </table:table-cell>
          <table:table-cell table:formula="oooc:=IF([.$I9]=[.BC$3];1;0)" office:value-type="float" office:value="0">
            <text:p>0</text:p>
          </table:table-cell>
          <table:table-cell table:formula="oooc:=IF([.$J9]=[.BD$3];1;0)" office:value-type="float" office:value="0">
            <text:p>0</text:p>
          </table:table-cell>
          <table:table-cell table:formula="oooc:=IF([.$B9]=[.BE$3];1;0)" office:value-type="float" office:value="0">
            <text:p>0</text:p>
          </table:table-cell>
          <table:table-cell table:formula="oooc:=IF([.$C9]=[.BF$3];1;0)" office:value-type="float" office:value="0">
            <text:p>0</text:p>
          </table:table-cell>
          <table:table-cell table:formula="oooc:=IF([.$D9]=[.BG$3];1;0)" office:value-type="float" office:value="0">
            <text:p>0</text:p>
          </table:table-cell>
          <table:table-cell table:formula="oooc:=IF([.$E9]=[.BH$3];1;0)" office:value-type="float" office:value="0">
            <text:p>0</text:p>
          </table:table-cell>
          <table:table-cell table:formula="oooc:=IF([.$F9]=[.BI$3];1;0)" office:value-type="float" office:value="0">
            <text:p>0</text:p>
          </table:table-cell>
          <table:table-cell table:formula="oooc:=IF([.$G9]=[.BJ$3];1;0)" office:value-type="float" office:value="0">
            <text:p>0</text:p>
          </table:table-cell>
          <table:table-cell table:formula="oooc:=IF([.$H9]=[.BK$3];1;0)" office:value-type="float" office:value="0">
            <text:p>0</text:p>
          </table:table-cell>
          <table:table-cell table:formula="oooc:=IF([.$I9]=[.BL$3];1;0)" office:value-type="float" office:value="0">
            <text:p>0</text:p>
          </table:table-cell>
          <table:table-cell table:formula="oooc:=IF([.$J9]=[.BM$3];1;0)" office:value-type="float" office:value="0">
            <text:p>0</text:p>
          </table:table-cell>
          <table:table-cell table:formula="oooc:=IF([.$B9]=[.BN$3];1;0)" office:value-type="float" office:value="0">
            <text:p>0</text:p>
          </table:table-cell>
          <table:table-cell table:formula="oooc:=IF([.$C9]=[.BO$3];1;0)" office:value-type="float" office:value="0">
            <text:p>0</text:p>
          </table:table-cell>
          <table:table-cell table:formula="oooc:=IF([.$D9]=[.BP$3];1;0)" office:value-type="float" office:value="0">
            <text:p>0</text:p>
          </table:table-cell>
          <table:table-cell table:formula="oooc:=IF([.$E9]=[.BQ$3];1;0)" office:value-type="float" office:value="0">
            <text:p>0</text:p>
          </table:table-cell>
          <table:table-cell table:formula="oooc:=IF([.$F9]=[.BR$3];1;0)" office:value-type="float" office:value="0">
            <text:p>0</text:p>
          </table:table-cell>
          <table:table-cell table:formula="oooc:=IF([.$G9]=[.BS$3];1;0)" office:value-type="float" office:value="0">
            <text:p>0</text:p>
          </table:table-cell>
          <table:table-cell table:formula="oooc:=IF([.$H9]=[.BT$3];1;0)" office:value-type="float" office:value="0">
            <text:p>0</text:p>
          </table:table-cell>
          <table:table-cell table:formula="oooc:=IF([.$I9]=[.BU$3];1;0)" office:value-type="float" office:value="0">
            <text:p>0</text:p>
          </table:table-cell>
          <table:table-cell table:formula="oooc:=IF([.$J9]=[.BV$3];1;0)" office:value-type="float" office:value="0">
            <text:p>0</text:p>
          </table:table-cell>
          <table:table-cell table:formula="oooc:=IF([.$B9]=[.BW$3];1;0)" office:value-type="float" office:value="0">
            <text:p>0</text:p>
          </table:table-cell>
          <table:table-cell table:formula="oooc:=IF([.$C9]=[.BX$3];1;0)" office:value-type="float" office:value="0">
            <text:p>0</text:p>
          </table:table-cell>
          <table:table-cell table:formula="oooc:=IF([.$D9]=[.BY$3];1;0)" office:value-type="float" office:value="0">
            <text:p>0</text:p>
          </table:table-cell>
          <table:table-cell table:formula="oooc:=IF([.$E9]=[.BZ$3];1;0)" office:value-type="float" office:value="0">
            <text:p>0</text:p>
          </table:table-cell>
          <table:table-cell table:formula="oooc:=IF([.$F9]=[.CA$3];1;0)" office:value-type="float" office:value="0">
            <text:p>0</text:p>
          </table:table-cell>
          <table:table-cell table:formula="oooc:=IF([.$G9]=[.CB$3];1;0)" office:value-type="float" office:value="0">
            <text:p>0</text:p>
          </table:table-cell>
          <table:table-cell table:formula="oooc:=IF([.$H9]=[.CC$3];1;0)" office:value-type="float" office:value="0">
            <text:p>0</text:p>
          </table:table-cell>
          <table:table-cell table:formula="oooc:=IF([.$I9]=[.CD$3];1;0)" office:value-type="float" office:value="0">
            <text:p>0</text:p>
          </table:table-cell>
          <table:table-cell table:formula="oooc:=IF([.$J9]=[.CE$3];1;0)" office:value-type="float" office:value="0">
            <text:p>0</text:p>
          </table:table-cell>
          <table:table-cell table:formula="oooc:=IF([.$B9]=[.CF$3];1;0)" office:value-type="float" office:value="0">
            <text:p>0</text:p>
          </table:table-cell>
          <table:table-cell table:formula="oooc:=IF([.$C9]=[.CG$3];1;0)" office:value-type="float" office:value="0">
            <text:p>0</text:p>
          </table:table-cell>
          <table:table-cell table:formula="oooc:=IF([.$D9]=[.CH$3];1;0)" office:value-type="float" office:value="0">
            <text:p>0</text:p>
          </table:table-cell>
          <table:table-cell table:formula="oooc:=IF([.$E9]=[.CI$3];1;0)" office:value-type="float" office:value="0">
            <text:p>0</text:p>
          </table:table-cell>
          <table:table-cell table:formula="oooc:=IF([.$F9]=[.CJ$3];1;0)" office:value-type="float" office:value="0">
            <text:p>0</text:p>
          </table:table-cell>
          <table:table-cell table:formula="oooc:=IF([.$G9]=[.CK$3];1;0)" office:value-type="float" office:value="0">
            <text:p>0</text:p>
          </table:table-cell>
          <table:table-cell table:formula="oooc:=IF([.$H9]=[.CL$3];1;0)" office:value-type="float" office:value="0">
            <text:p>0</text:p>
          </table:table-cell>
          <table:table-cell table:formula="oooc:=IF([.$I9]=[.CM$3];1;0)" office:value-type="float" office:value="0">
            <text:p>0</text:p>
          </table:table-cell>
          <table:table-cell table:formula="oooc:=IF([.$J9]=[.CN$3];1;0)" office:value-type="float" office:value="0">
            <text:p>0</text:p>
          </table:table-cell>
          <table:table-cell/>
          <table:table-cell table:formula="oooc:=SUM([.L9:.T9])" office:value-type="float" office:value="0">
            <text:p>0</text:p>
          </table:table-cell>
          <table:table-cell table:formula="oooc:=SUM([.U9:.AC9])" office:value-type="float" office:value="0">
            <text:p>0</text:p>
          </table:table-cell>
          <table:table-cell table:formula="oooc:=SUM([.AD9:.AL9])" office:value-type="float" office:value="0">
            <text:p>0</text:p>
          </table:table-cell>
          <table:table-cell table:formula="oooc:=SUM([.AM9:.AU9])" office:value-type="float" office:value="0">
            <text:p>0</text:p>
          </table:table-cell>
          <table:table-cell table:formula="oooc:=SUM([.AV9:.BD9])" office:value-type="float" office:value="0">
            <text:p>0</text:p>
          </table:table-cell>
          <table:table-cell table:formula="oooc:=SUM([.BE9:.BM9])" office:value-type="float" office:value="0">
            <text:p>0</text:p>
          </table:table-cell>
          <table:table-cell table:formula="oooc:=SUM([.BN9:.BV9])" office:value-type="float" office:value="0">
            <text:p>0</text:p>
          </table:table-cell>
          <table:table-cell table:formula="oooc:=SUM([.BW9:.CE9])" office:value-type="float" office:value="0">
            <text:p>0</text:p>
          </table:table-cell>
          <table:table-cell table:formula="oooc:=SUM([.CF9:.CN9])" office:value-type="float" office:value="0">
            <text:p>0</text:p>
          </table:table-cell>
          <table:table-cell/>
          <table:table-cell table:formula="oooc:=MAX([.CP9:.CX9])" office:value-type="float" office:value="0">
            <text:p>0</text:p>
          </table:table-cell>
        </table:table-row>
        <table:table-row table:style-name="ro1">
          <table:table-cell/>
          <table:table-cell table:formula="oooc:=[puz.B13]" office:value-type="float" office:value="0">
            <text:p>0</text:p>
          </table:table-cell>
          <table:table-cell table:formula="oooc:=[puz.C13]" office:value-type="float" office:value="0">
            <text:p>0</text:p>
          </table:table-cell>
          <table:table-cell table:formula="oooc:=[puz.D13]" office:value-type="float" office:value="0">
            <text:p>0</text:p>
          </table:table-cell>
          <table:table-cell table:formula="oooc:=[puz.E13]" office:value-type="float" office:value="0">
            <text:p>0</text:p>
          </table:table-cell>
          <table:table-cell table:formula="oooc:=[puz.F13]" office:value-type="float" office:value="0">
            <text:p>0</text:p>
          </table:table-cell>
          <table:table-cell table:formula="oooc:=[puz.G13]" office:value-type="float" office:value="0">
            <text:p>0</text:p>
          </table:table-cell>
          <table:table-cell table:formula="oooc:=[puz.H13]" office:value-type="float" office:value="0">
            <text:p>0</text:p>
          </table:table-cell>
          <table:table-cell table:formula="oooc:=[puz.I13]" office:value-type="float" office:value="0">
            <text:p>0</text:p>
          </table:table-cell>
          <table:table-cell table:formula="oooc:=[puz.J13]" office:value-type="float" office:value="0">
            <text:p>0</text:p>
          </table:table-cell>
          <table:table-cell/>
          <table:table-cell table:formula="oooc:=IF([.$B10]=[.L$3];1;0)" office:value-type="float" office:value="0">
            <text:p>0</text:p>
          </table:table-cell>
          <table:table-cell table:formula="oooc:=IF([.$C10]=[.M$3];1;0)" office:value-type="float" office:value="0">
            <text:p>0</text:p>
          </table:table-cell>
          <table:table-cell table:formula="oooc:=IF([.$D10]=[.N$3];1;0)" office:value-type="float" office:value="0">
            <text:p>0</text:p>
          </table:table-cell>
          <table:table-cell table:formula="oooc:=IF([.$E10]=[.O$3];1;0)" office:value-type="float" office:value="0">
            <text:p>0</text:p>
          </table:table-cell>
          <table:table-cell table:formula="oooc:=IF([.$F10]=[.P$3];1;0)" office:value-type="float" office:value="0">
            <text:p>0</text:p>
          </table:table-cell>
          <table:table-cell table:formula="oooc:=IF([.$G10]=[.Q$3];1;0)" office:value-type="float" office:value="0">
            <text:p>0</text:p>
          </table:table-cell>
          <table:table-cell table:formula="oooc:=IF([.$H10]=[.R$3];1;0)" office:value-type="float" office:value="0">
            <text:p>0</text:p>
          </table:table-cell>
          <table:table-cell table:formula="oooc:=IF([.$I10]=[.S$3];1;0)" office:value-type="float" office:value="0">
            <text:p>0</text:p>
          </table:table-cell>
          <table:table-cell table:formula="oooc:=IF([.$J10]=[.T$3];1;0)" office:value-type="float" office:value="0">
            <text:p>0</text:p>
          </table:table-cell>
          <table:table-cell table:formula="oooc:=IF([.$B10]=[.U$3];1;0)" office:value-type="float" office:value="0">
            <text:p>0</text:p>
          </table:table-cell>
          <table:table-cell table:formula="oooc:=IF([.$C10]=[.V$3];1;0)" office:value-type="float" office:value="0">
            <text:p>0</text:p>
          </table:table-cell>
          <table:table-cell table:formula="oooc:=IF([.$D10]=[.W$3];1;0)" office:value-type="float" office:value="0">
            <text:p>0</text:p>
          </table:table-cell>
          <table:table-cell table:formula="oooc:=IF([.$E10]=[.X$3];1;0)" office:value-type="float" office:value="0">
            <text:p>0</text:p>
          </table:table-cell>
          <table:table-cell table:formula="oooc:=IF([.$F10]=[.Y$3];1;0)" office:value-type="float" office:value="0">
            <text:p>0</text:p>
          </table:table-cell>
          <table:table-cell table:formula="oooc:=IF([.$G10]=[.Z$3];1;0)" office:value-type="float" office:value="0">
            <text:p>0</text:p>
          </table:table-cell>
          <table:table-cell table:formula="oooc:=IF([.$H10]=[.AA$3];1;0)" office:value-type="float" office:value="0">
            <text:p>0</text:p>
          </table:table-cell>
          <table:table-cell table:formula="oooc:=IF([.$I10]=[.AB$3];1;0)" office:value-type="float" office:value="0">
            <text:p>0</text:p>
          </table:table-cell>
          <table:table-cell table:formula="oooc:=IF([.$J10]=[.AC$3];1;0)" office:value-type="float" office:value="0">
            <text:p>0</text:p>
          </table:table-cell>
          <table:table-cell table:formula="oooc:=IF([.$B10]=[.AD$3];1;0)" office:value-type="float" office:value="0">
            <text:p>0</text:p>
          </table:table-cell>
          <table:table-cell table:formula="oooc:=IF([.$C10]=[.AE$3];1;0)" office:value-type="float" office:value="0">
            <text:p>0</text:p>
          </table:table-cell>
          <table:table-cell table:formula="oooc:=IF([.$D10]=[.AF$3];1;0)" office:value-type="float" office:value="0">
            <text:p>0</text:p>
          </table:table-cell>
          <table:table-cell table:formula="oooc:=IF([.$E10]=[.AG$3];1;0)" office:value-type="float" office:value="0">
            <text:p>0</text:p>
          </table:table-cell>
          <table:table-cell table:formula="oooc:=IF([.$F10]=[.AH$3];1;0)" office:value-type="float" office:value="0">
            <text:p>0</text:p>
          </table:table-cell>
          <table:table-cell table:formula="oooc:=IF([.$G10]=[.AI$3];1;0)" office:value-type="float" office:value="0">
            <text:p>0</text:p>
          </table:table-cell>
          <table:table-cell table:formula="oooc:=IF([.$H10]=[.AJ$3];1;0)" office:value-type="float" office:value="0">
            <text:p>0</text:p>
          </table:table-cell>
          <table:table-cell table:formula="oooc:=IF([.$I10]=[.AK$3];1;0)" office:value-type="float" office:value="0">
            <text:p>0</text:p>
          </table:table-cell>
          <table:table-cell table:formula="oooc:=IF([.$J10]=[.AL$3];1;0)" office:value-type="float" office:value="0">
            <text:p>0</text:p>
          </table:table-cell>
          <table:table-cell table:formula="oooc:=IF([.$B10]=[.AM$3];1;0)" office:value-type="float" office:value="0">
            <text:p>0</text:p>
          </table:table-cell>
          <table:table-cell table:formula="oooc:=IF([.$C10]=[.AN$3];1;0)" office:value-type="float" office:value="0">
            <text:p>0</text:p>
          </table:table-cell>
          <table:table-cell table:formula="oooc:=IF([.$D10]=[.AO$3];1;0)" office:value-type="float" office:value="0">
            <text:p>0</text:p>
          </table:table-cell>
          <table:table-cell table:formula="oooc:=IF([.$E10]=[.AP$3];1;0)" office:value-type="float" office:value="0">
            <text:p>0</text:p>
          </table:table-cell>
          <table:table-cell table:formula="oooc:=IF([.$F10]=[.AQ$3];1;0)" office:value-type="float" office:value="0">
            <text:p>0</text:p>
          </table:table-cell>
          <table:table-cell table:formula="oooc:=IF([.$G10]=[.AR$3];1;0)" office:value-type="float" office:value="0">
            <text:p>0</text:p>
          </table:table-cell>
          <table:table-cell table:formula="oooc:=IF([.$H10]=[.AS$3];1;0)" office:value-type="float" office:value="0">
            <text:p>0</text:p>
          </table:table-cell>
          <table:table-cell table:formula="oooc:=IF([.$I10]=[.AT$3];1;0)" office:value-type="float" office:value="0">
            <text:p>0</text:p>
          </table:table-cell>
          <table:table-cell table:formula="oooc:=IF([.$J10]=[.AU$3];1;0)" office:value-type="float" office:value="0">
            <text:p>0</text:p>
          </table:table-cell>
          <table:table-cell table:formula="oooc:=IF([.$B10]=[.AV$3];1;0)" office:value-type="float" office:value="0">
            <text:p>0</text:p>
          </table:table-cell>
          <table:table-cell table:formula="oooc:=IF([.$C10]=[.AW$3];1;0)" office:value-type="float" office:value="0">
            <text:p>0</text:p>
          </table:table-cell>
          <table:table-cell table:formula="oooc:=IF([.$D10]=[.AX$3];1;0)" office:value-type="float" office:value="0">
            <text:p>0</text:p>
          </table:table-cell>
          <table:table-cell table:formula="oooc:=IF([.$E10]=[.AY$3];1;0)" office:value-type="float" office:value="0">
            <text:p>0</text:p>
          </table:table-cell>
          <table:table-cell table:formula="oooc:=IF([.$F10]=[.AZ$3];1;0)" office:value-type="float" office:value="0">
            <text:p>0</text:p>
          </table:table-cell>
          <table:table-cell table:formula="oooc:=IF([.$G10]=[.BA$3];1;0)" office:value-type="float" office:value="0">
            <text:p>0</text:p>
          </table:table-cell>
          <table:table-cell table:formula="oooc:=IF([.$H10]=[.BB$3];1;0)" office:value-type="float" office:value="0">
            <text:p>0</text:p>
          </table:table-cell>
          <table:table-cell table:formula="oooc:=IF([.$I10]=[.BC$3];1;0)" office:value-type="float" office:value="0">
            <text:p>0</text:p>
          </table:table-cell>
          <table:table-cell table:formula="oooc:=IF([.$J10]=[.BD$3];1;0)" office:value-type="float" office:value="0">
            <text:p>0</text:p>
          </table:table-cell>
          <table:table-cell table:formula="oooc:=IF([.$B10]=[.BE$3];1;0)" office:value-type="float" office:value="0">
            <text:p>0</text:p>
          </table:table-cell>
          <table:table-cell table:formula="oooc:=IF([.$C10]=[.BF$3];1;0)" office:value-type="float" office:value="0">
            <text:p>0</text:p>
          </table:table-cell>
          <table:table-cell table:formula="oooc:=IF([.$D10]=[.BG$3];1;0)" office:value-type="float" office:value="0">
            <text:p>0</text:p>
          </table:table-cell>
          <table:table-cell table:formula="oooc:=IF([.$E10]=[.BH$3];1;0)" office:value-type="float" office:value="0">
            <text:p>0</text:p>
          </table:table-cell>
          <table:table-cell table:formula="oooc:=IF([.$F10]=[.BI$3];1;0)" office:value-type="float" office:value="0">
            <text:p>0</text:p>
          </table:table-cell>
          <table:table-cell table:formula="oooc:=IF([.$G10]=[.BJ$3];1;0)" office:value-type="float" office:value="0">
            <text:p>0</text:p>
          </table:table-cell>
          <table:table-cell table:formula="oooc:=IF([.$H10]=[.BK$3];1;0)" office:value-type="float" office:value="0">
            <text:p>0</text:p>
          </table:table-cell>
          <table:table-cell table:formula="oooc:=IF([.$I10]=[.BL$3];1;0)" office:value-type="float" office:value="0">
            <text:p>0</text:p>
          </table:table-cell>
          <table:table-cell table:formula="oooc:=IF([.$J10]=[.BM$3];1;0)" office:value-type="float" office:value="0">
            <text:p>0</text:p>
          </table:table-cell>
          <table:table-cell table:formula="oooc:=IF([.$B10]=[.BN$3];1;0)" office:value-type="float" office:value="0">
            <text:p>0</text:p>
          </table:table-cell>
          <table:table-cell table:formula="oooc:=IF([.$C10]=[.BO$3];1;0)" office:value-type="float" office:value="0">
            <text:p>0</text:p>
          </table:table-cell>
          <table:table-cell table:formula="oooc:=IF([.$D10]=[.BP$3];1;0)" office:value-type="float" office:value="0">
            <text:p>0</text:p>
          </table:table-cell>
          <table:table-cell table:formula="oooc:=IF([.$E10]=[.BQ$3];1;0)" office:value-type="float" office:value="0">
            <text:p>0</text:p>
          </table:table-cell>
          <table:table-cell table:formula="oooc:=IF([.$F10]=[.BR$3];1;0)" office:value-type="float" office:value="0">
            <text:p>0</text:p>
          </table:table-cell>
          <table:table-cell table:formula="oooc:=IF([.$G10]=[.BS$3];1;0)" office:value-type="float" office:value="0">
            <text:p>0</text:p>
          </table:table-cell>
          <table:table-cell table:formula="oooc:=IF([.$H10]=[.BT$3];1;0)" office:value-type="float" office:value="0">
            <text:p>0</text:p>
          </table:table-cell>
          <table:table-cell table:formula="oooc:=IF([.$I10]=[.BU$3];1;0)" office:value-type="float" office:value="0">
            <text:p>0</text:p>
          </table:table-cell>
          <table:table-cell table:formula="oooc:=IF([.$J10]=[.BV$3];1;0)" office:value-type="float" office:value="0">
            <text:p>0</text:p>
          </table:table-cell>
          <table:table-cell table:formula="oooc:=IF([.$B10]=[.BW$3];1;0)" office:value-type="float" office:value="0">
            <text:p>0</text:p>
          </table:table-cell>
          <table:table-cell table:formula="oooc:=IF([.$C10]=[.BX$3];1;0)" office:value-type="float" office:value="0">
            <text:p>0</text:p>
          </table:table-cell>
          <table:table-cell table:formula="oooc:=IF([.$D10]=[.BY$3];1;0)" office:value-type="float" office:value="0">
            <text:p>0</text:p>
          </table:table-cell>
          <table:table-cell table:formula="oooc:=IF([.$E10]=[.BZ$3];1;0)" office:value-type="float" office:value="0">
            <text:p>0</text:p>
          </table:table-cell>
          <table:table-cell table:formula="oooc:=IF([.$F10]=[.CA$3];1;0)" office:value-type="float" office:value="0">
            <text:p>0</text:p>
          </table:table-cell>
          <table:table-cell table:formula="oooc:=IF([.$G10]=[.CB$3];1;0)" office:value-type="float" office:value="0">
            <text:p>0</text:p>
          </table:table-cell>
          <table:table-cell table:formula="oooc:=IF([.$H10]=[.CC$3];1;0)" office:value-type="float" office:value="0">
            <text:p>0</text:p>
          </table:table-cell>
          <table:table-cell table:formula="oooc:=IF([.$I10]=[.CD$3];1;0)" office:value-type="float" office:value="0">
            <text:p>0</text:p>
          </table:table-cell>
          <table:table-cell table:formula="oooc:=IF([.$J10]=[.CE$3];1;0)" office:value-type="float" office:value="0">
            <text:p>0</text:p>
          </table:table-cell>
          <table:table-cell table:formula="oooc:=IF([.$B10]=[.CF$3];1;0)" office:value-type="float" office:value="0">
            <text:p>0</text:p>
          </table:table-cell>
          <table:table-cell table:formula="oooc:=IF([.$C10]=[.CG$3];1;0)" office:value-type="float" office:value="0">
            <text:p>0</text:p>
          </table:table-cell>
          <table:table-cell table:formula="oooc:=IF([.$D10]=[.CH$3];1;0)" office:value-type="float" office:value="0">
            <text:p>0</text:p>
          </table:table-cell>
          <table:table-cell table:formula="oooc:=IF([.$E10]=[.CI$3];1;0)" office:value-type="float" office:value="0">
            <text:p>0</text:p>
          </table:table-cell>
          <table:table-cell table:formula="oooc:=IF([.$F10]=[.CJ$3];1;0)" office:value-type="float" office:value="0">
            <text:p>0</text:p>
          </table:table-cell>
          <table:table-cell table:formula="oooc:=IF([.$G10]=[.CK$3];1;0)" office:value-type="float" office:value="0">
            <text:p>0</text:p>
          </table:table-cell>
          <table:table-cell table:formula="oooc:=IF([.$H10]=[.CL$3];1;0)" office:value-type="float" office:value="0">
            <text:p>0</text:p>
          </table:table-cell>
          <table:table-cell table:formula="oooc:=IF([.$I10]=[.CM$3];1;0)" office:value-type="float" office:value="0">
            <text:p>0</text:p>
          </table:table-cell>
          <table:table-cell table:formula="oooc:=IF([.$J10]=[.CN$3];1;0)" office:value-type="float" office:value="0">
            <text:p>0</text:p>
          </table:table-cell>
          <table:table-cell/>
          <table:table-cell table:formula="oooc:=SUM([.L10:.T10])" office:value-type="float" office:value="0">
            <text:p>0</text:p>
          </table:table-cell>
          <table:table-cell table:formula="oooc:=SUM([.U10:.AC10])" office:value-type="float" office:value="0">
            <text:p>0</text:p>
          </table:table-cell>
          <table:table-cell table:formula="oooc:=SUM([.AD10:.AL10])" office:value-type="float" office:value="0">
            <text:p>0</text:p>
          </table:table-cell>
          <table:table-cell table:formula="oooc:=SUM([.AM10:.AU10])" office:value-type="float" office:value="0">
            <text:p>0</text:p>
          </table:table-cell>
          <table:table-cell table:formula="oooc:=SUM([.AV10:.BD10])" office:value-type="float" office:value="0">
            <text:p>0</text:p>
          </table:table-cell>
          <table:table-cell table:formula="oooc:=SUM([.BE10:.BM10])" office:value-type="float" office:value="0">
            <text:p>0</text:p>
          </table:table-cell>
          <table:table-cell table:formula="oooc:=SUM([.BN10:.BV10])" office:value-type="float" office:value="0">
            <text:p>0</text:p>
          </table:table-cell>
          <table:table-cell table:formula="oooc:=SUM([.BW10:.CE10])" office:value-type="float" office:value="0">
            <text:p>0</text:p>
          </table:table-cell>
          <table:table-cell table:formula="oooc:=SUM([.CF10:.CN10])" office:value-type="float" office:value="0">
            <text:p>0</text:p>
          </table:table-cell>
          <table:table-cell/>
          <table:table-cell table:formula="oooc:=MAX([.CP10:.CX10])" office:value-type="float" office:value="0">
            <text:p>0</text:p>
          </table:table-cell>
        </table:table-row>
        <table:table-row table:style-name="ro1">
          <table:table-cell/>
          <table:table-cell table:formula="oooc:=[puz.B14]" office:value-type="float" office:value="0">
            <text:p>0</text:p>
          </table:table-cell>
          <table:table-cell table:formula="oooc:=[puz.C14]" office:value-type="float" office:value="0">
            <text:p>0</text:p>
          </table:table-cell>
          <table:table-cell table:formula="oooc:=[puz.D14]" office:value-type="float" office:value="0">
            <text:p>0</text:p>
          </table:table-cell>
          <table:table-cell table:formula="oooc:=[puz.E14]" office:value-type="float" office:value="0">
            <text:p>0</text:p>
          </table:table-cell>
          <table:table-cell table:formula="oooc:=[puz.F14]" office:value-type="float" office:value="0">
            <text:p>0</text:p>
          </table:table-cell>
          <table:table-cell table:formula="oooc:=[puz.G14]" office:value-type="float" office:value="0">
            <text:p>0</text:p>
          </table:table-cell>
          <table:table-cell table:formula="oooc:=[puz.H14]" office:value-type="float" office:value="0">
            <text:p>0</text:p>
          </table:table-cell>
          <table:table-cell table:formula="oooc:=[puz.I14]" office:value-type="float" office:value="0">
            <text:p>0</text:p>
          </table:table-cell>
          <table:table-cell table:formula="oooc:=[puz.J14]" office:value-type="float" office:value="0">
            <text:p>0</text:p>
          </table:table-cell>
          <table:table-cell/>
          <table:table-cell table:formula="oooc:=IF([.$B11]=[.L$3];1;0)" office:value-type="float" office:value="0">
            <text:p>0</text:p>
          </table:table-cell>
          <table:table-cell table:formula="oooc:=IF([.$C11]=[.M$3];1;0)" office:value-type="float" office:value="0">
            <text:p>0</text:p>
          </table:table-cell>
          <table:table-cell table:formula="oooc:=IF([.$D11]=[.N$3];1;0)" office:value-type="float" office:value="0">
            <text:p>0</text:p>
          </table:table-cell>
          <table:table-cell table:formula="oooc:=IF([.$E11]=[.O$3];1;0)" office:value-type="float" office:value="0">
            <text:p>0</text:p>
          </table:table-cell>
          <table:table-cell table:formula="oooc:=IF([.$F11]=[.P$3];1;0)" office:value-type="float" office:value="0">
            <text:p>0</text:p>
          </table:table-cell>
          <table:table-cell table:formula="oooc:=IF([.$G11]=[.Q$3];1;0)" office:value-type="float" office:value="0">
            <text:p>0</text:p>
          </table:table-cell>
          <table:table-cell table:formula="oooc:=IF([.$H11]=[.R$3];1;0)" office:value-type="float" office:value="0">
            <text:p>0</text:p>
          </table:table-cell>
          <table:table-cell table:formula="oooc:=IF([.$I11]=[.S$3];1;0)" office:value-type="float" office:value="0">
            <text:p>0</text:p>
          </table:table-cell>
          <table:table-cell table:formula="oooc:=IF([.$J11]=[.T$3];1;0)" office:value-type="float" office:value="0">
            <text:p>0</text:p>
          </table:table-cell>
          <table:table-cell table:formula="oooc:=IF([.$B11]=[.U$3];1;0)" office:value-type="float" office:value="0">
            <text:p>0</text:p>
          </table:table-cell>
          <table:table-cell table:formula="oooc:=IF([.$C11]=[.V$3];1;0)" office:value-type="float" office:value="0">
            <text:p>0</text:p>
          </table:table-cell>
          <table:table-cell table:formula="oooc:=IF([.$D11]=[.W$3];1;0)" office:value-type="float" office:value="0">
            <text:p>0</text:p>
          </table:table-cell>
          <table:table-cell table:formula="oooc:=IF([.$E11]=[.X$3];1;0)" office:value-type="float" office:value="0">
            <text:p>0</text:p>
          </table:table-cell>
          <table:table-cell table:formula="oooc:=IF([.$F11]=[.Y$3];1;0)" office:value-type="float" office:value="0">
            <text:p>0</text:p>
          </table:table-cell>
          <table:table-cell table:formula="oooc:=IF([.$G11]=[.Z$3];1;0)" office:value-type="float" office:value="0">
            <text:p>0</text:p>
          </table:table-cell>
          <table:table-cell table:formula="oooc:=IF([.$H11]=[.AA$3];1;0)" office:value-type="float" office:value="0">
            <text:p>0</text:p>
          </table:table-cell>
          <table:table-cell table:formula="oooc:=IF([.$I11]=[.AB$3];1;0)" office:value-type="float" office:value="0">
            <text:p>0</text:p>
          </table:table-cell>
          <table:table-cell table:formula="oooc:=IF([.$J11]=[.AC$3];1;0)" office:value-type="float" office:value="0">
            <text:p>0</text:p>
          </table:table-cell>
          <table:table-cell table:formula="oooc:=IF([.$B11]=[.AD$3];1;0)" office:value-type="float" office:value="0">
            <text:p>0</text:p>
          </table:table-cell>
          <table:table-cell table:formula="oooc:=IF([.$C11]=[.AE$3];1;0)" office:value-type="float" office:value="0">
            <text:p>0</text:p>
          </table:table-cell>
          <table:table-cell table:formula="oooc:=IF([.$D11]=[.AF$3];1;0)" office:value-type="float" office:value="0">
            <text:p>0</text:p>
          </table:table-cell>
          <table:table-cell table:formula="oooc:=IF([.$E11]=[.AG$3];1;0)" office:value-type="float" office:value="0">
            <text:p>0</text:p>
          </table:table-cell>
          <table:table-cell table:formula="oooc:=IF([.$F11]=[.AH$3];1;0)" office:value-type="float" office:value="0">
            <text:p>0</text:p>
          </table:table-cell>
          <table:table-cell table:formula="oooc:=IF([.$G11]=[.AI$3];1;0)" office:value-type="float" office:value="0">
            <text:p>0</text:p>
          </table:table-cell>
          <table:table-cell table:formula="oooc:=IF([.$H11]=[.AJ$3];1;0)" office:value-type="float" office:value="0">
            <text:p>0</text:p>
          </table:table-cell>
          <table:table-cell table:formula="oooc:=IF([.$I11]=[.AK$3];1;0)" office:value-type="float" office:value="0">
            <text:p>0</text:p>
          </table:table-cell>
          <table:table-cell table:formula="oooc:=IF([.$J11]=[.AL$3];1;0)" office:value-type="float" office:value="0">
            <text:p>0</text:p>
          </table:table-cell>
          <table:table-cell table:formula="oooc:=IF([.$B11]=[.AM$3];1;0)" office:value-type="float" office:value="0">
            <text:p>0</text:p>
          </table:table-cell>
          <table:table-cell table:formula="oooc:=IF([.$C11]=[.AN$3];1;0)" office:value-type="float" office:value="0">
            <text:p>0</text:p>
          </table:table-cell>
          <table:table-cell table:formula="oooc:=IF([.$D11]=[.AO$3];1;0)" office:value-type="float" office:value="0">
            <text:p>0</text:p>
          </table:table-cell>
          <table:table-cell table:formula="oooc:=IF([.$E11]=[.AP$3];1;0)" office:value-type="float" office:value="0">
            <text:p>0</text:p>
          </table:table-cell>
          <table:table-cell table:formula="oooc:=IF([.$F11]=[.AQ$3];1;0)" office:value-type="float" office:value="0">
            <text:p>0</text:p>
          </table:table-cell>
          <table:table-cell table:formula="oooc:=IF([.$G11]=[.AR$3];1;0)" office:value-type="float" office:value="0">
            <text:p>0</text:p>
          </table:table-cell>
          <table:table-cell table:formula="oooc:=IF([.$H11]=[.AS$3];1;0)" office:value-type="float" office:value="0">
            <text:p>0</text:p>
          </table:table-cell>
          <table:table-cell table:formula="oooc:=IF([.$I11]=[.AT$3];1;0)" office:value-type="float" office:value="0">
            <text:p>0</text:p>
          </table:table-cell>
          <table:table-cell table:formula="oooc:=IF([.$J11]=[.AU$3];1;0)" office:value-type="float" office:value="0">
            <text:p>0</text:p>
          </table:table-cell>
          <table:table-cell table:formula="oooc:=IF([.$B11]=[.AV$3];1;0)" office:value-type="float" office:value="0">
            <text:p>0</text:p>
          </table:table-cell>
          <table:table-cell table:formula="oooc:=IF([.$C11]=[.AW$3];1;0)" office:value-type="float" office:value="0">
            <text:p>0</text:p>
          </table:table-cell>
          <table:table-cell table:formula="oooc:=IF([.$D11]=[.AX$3];1;0)" office:value-type="float" office:value="0">
            <text:p>0</text:p>
          </table:table-cell>
          <table:table-cell table:formula="oooc:=IF([.$E11]=[.AY$3];1;0)" office:value-type="float" office:value="0">
            <text:p>0</text:p>
          </table:table-cell>
          <table:table-cell table:formula="oooc:=IF([.$F11]=[.AZ$3];1;0)" office:value-type="float" office:value="0">
            <text:p>0</text:p>
          </table:table-cell>
          <table:table-cell table:formula="oooc:=IF([.$G11]=[.BA$3];1;0)" office:value-type="float" office:value="0">
            <text:p>0</text:p>
          </table:table-cell>
          <table:table-cell table:formula="oooc:=IF([.$H11]=[.BB$3];1;0)" office:value-type="float" office:value="0">
            <text:p>0</text:p>
          </table:table-cell>
          <table:table-cell table:formula="oooc:=IF([.$I11]=[.BC$3];1;0)" office:value-type="float" office:value="0">
            <text:p>0</text:p>
          </table:table-cell>
          <table:table-cell table:formula="oooc:=IF([.$J11]=[.BD$3];1;0)" office:value-type="float" office:value="0">
            <text:p>0</text:p>
          </table:table-cell>
          <table:table-cell table:formula="oooc:=IF([.$B11]=[.BE$3];1;0)" office:value-type="float" office:value="0">
            <text:p>0</text:p>
          </table:table-cell>
          <table:table-cell table:formula="oooc:=IF([.$C11]=[.BF$3];1;0)" office:value-type="float" office:value="0">
            <text:p>0</text:p>
          </table:table-cell>
          <table:table-cell table:formula="oooc:=IF([.$D11]=[.BG$3];1;0)" office:value-type="float" office:value="0">
            <text:p>0</text:p>
          </table:table-cell>
          <table:table-cell table:formula="oooc:=IF([.$E11]=[.BH$3];1;0)" office:value-type="float" office:value="0">
            <text:p>0</text:p>
          </table:table-cell>
          <table:table-cell table:formula="oooc:=IF([.$F11]=[.BI$3];1;0)" office:value-type="float" office:value="0">
            <text:p>0</text:p>
          </table:table-cell>
          <table:table-cell table:formula="oooc:=IF([.$G11]=[.BJ$3];1;0)" office:value-type="float" office:value="0">
            <text:p>0</text:p>
          </table:table-cell>
          <table:table-cell table:formula="oooc:=IF([.$H11]=[.BK$3];1;0)" office:value-type="float" office:value="0">
            <text:p>0</text:p>
          </table:table-cell>
          <table:table-cell table:formula="oooc:=IF([.$I11]=[.BL$3];1;0)" office:value-type="float" office:value="0">
            <text:p>0</text:p>
          </table:table-cell>
          <table:table-cell table:formula="oooc:=IF([.$J11]=[.BM$3];1;0)" office:value-type="float" office:value="0">
            <text:p>0</text:p>
          </table:table-cell>
          <table:table-cell table:formula="oooc:=IF([.$B11]=[.BN$3];1;0)" office:value-type="float" office:value="0">
            <text:p>0</text:p>
          </table:table-cell>
          <table:table-cell table:formula="oooc:=IF([.$C11]=[.BO$3];1;0)" office:value-type="float" office:value="0">
            <text:p>0</text:p>
          </table:table-cell>
          <table:table-cell table:formula="oooc:=IF([.$D11]=[.BP$3];1;0)" office:value-type="float" office:value="0">
            <text:p>0</text:p>
          </table:table-cell>
          <table:table-cell table:formula="oooc:=IF([.$E11]=[.BQ$3];1;0)" office:value-type="float" office:value="0">
            <text:p>0</text:p>
          </table:table-cell>
          <table:table-cell table:formula="oooc:=IF([.$F11]=[.BR$3];1;0)" office:value-type="float" office:value="0">
            <text:p>0</text:p>
          </table:table-cell>
          <table:table-cell table:formula="oooc:=IF([.$G11]=[.BS$3];1;0)" office:value-type="float" office:value="0">
            <text:p>0</text:p>
          </table:table-cell>
          <table:table-cell table:formula="oooc:=IF([.$H11]=[.BT$3];1;0)" office:value-type="float" office:value="0">
            <text:p>0</text:p>
          </table:table-cell>
          <table:table-cell table:formula="oooc:=IF([.$I11]=[.BU$3];1;0)" office:value-type="float" office:value="0">
            <text:p>0</text:p>
          </table:table-cell>
          <table:table-cell table:formula="oooc:=IF([.$J11]=[.BV$3];1;0)" office:value-type="float" office:value="0">
            <text:p>0</text:p>
          </table:table-cell>
          <table:table-cell table:formula="oooc:=IF([.$B11]=[.BW$3];1;0)" office:value-type="float" office:value="0">
            <text:p>0</text:p>
          </table:table-cell>
          <table:table-cell table:formula="oooc:=IF([.$C11]=[.BX$3];1;0)" office:value-type="float" office:value="0">
            <text:p>0</text:p>
          </table:table-cell>
          <table:table-cell table:formula="oooc:=IF([.$D11]=[.BY$3];1;0)" office:value-type="float" office:value="0">
            <text:p>0</text:p>
          </table:table-cell>
          <table:table-cell table:formula="oooc:=IF([.$E11]=[.BZ$3];1;0)" office:value-type="float" office:value="0">
            <text:p>0</text:p>
          </table:table-cell>
          <table:table-cell table:formula="oooc:=IF([.$F11]=[.CA$3];1;0)" office:value-type="float" office:value="0">
            <text:p>0</text:p>
          </table:table-cell>
          <table:table-cell table:formula="oooc:=IF([.$G11]=[.CB$3];1;0)" office:value-type="float" office:value="0">
            <text:p>0</text:p>
          </table:table-cell>
          <table:table-cell table:formula="oooc:=IF([.$H11]=[.CC$3];1;0)" office:value-type="float" office:value="0">
            <text:p>0</text:p>
          </table:table-cell>
          <table:table-cell table:formula="oooc:=IF([.$I11]=[.CD$3];1;0)" office:value-type="float" office:value="0">
            <text:p>0</text:p>
          </table:table-cell>
          <table:table-cell table:formula="oooc:=IF([.$J11]=[.CE$3];1;0)" office:value-type="float" office:value="0">
            <text:p>0</text:p>
          </table:table-cell>
          <table:table-cell table:formula="oooc:=IF([.$B11]=[.CF$3];1;0)" office:value-type="float" office:value="0">
            <text:p>0</text:p>
          </table:table-cell>
          <table:table-cell table:formula="oooc:=IF([.$C11]=[.CG$3];1;0)" office:value-type="float" office:value="0">
            <text:p>0</text:p>
          </table:table-cell>
          <table:table-cell table:formula="oooc:=IF([.$D11]=[.CH$3];1;0)" office:value-type="float" office:value="0">
            <text:p>0</text:p>
          </table:table-cell>
          <table:table-cell table:formula="oooc:=IF([.$E11]=[.CI$3];1;0)" office:value-type="float" office:value="0">
            <text:p>0</text:p>
          </table:table-cell>
          <table:table-cell table:formula="oooc:=IF([.$F11]=[.CJ$3];1;0)" office:value-type="float" office:value="0">
            <text:p>0</text:p>
          </table:table-cell>
          <table:table-cell table:formula="oooc:=IF([.$G11]=[.CK$3];1;0)" office:value-type="float" office:value="0">
            <text:p>0</text:p>
          </table:table-cell>
          <table:table-cell table:formula="oooc:=IF([.$H11]=[.CL$3];1;0)" office:value-type="float" office:value="0">
            <text:p>0</text:p>
          </table:table-cell>
          <table:table-cell table:formula="oooc:=IF([.$I11]=[.CM$3];1;0)" office:value-type="float" office:value="0">
            <text:p>0</text:p>
          </table:table-cell>
          <table:table-cell table:formula="oooc:=IF([.$J11]=[.CN$3];1;0)" office:value-type="float" office:value="0">
            <text:p>0</text:p>
          </table:table-cell>
          <table:table-cell/>
          <table:table-cell table:formula="oooc:=SUM([.L11:.T11])" office:value-type="float" office:value="0">
            <text:p>0</text:p>
          </table:table-cell>
          <table:table-cell table:formula="oooc:=SUM([.U11:.AC11])" office:value-type="float" office:value="0">
            <text:p>0</text:p>
          </table:table-cell>
          <table:table-cell table:formula="oooc:=SUM([.AD11:.AL11])" office:value-type="float" office:value="0">
            <text:p>0</text:p>
          </table:table-cell>
          <table:table-cell table:formula="oooc:=SUM([.AM11:.AU11])" office:value-type="float" office:value="0">
            <text:p>0</text:p>
          </table:table-cell>
          <table:table-cell table:formula="oooc:=SUM([.AV11:.BD11])" office:value-type="float" office:value="0">
            <text:p>0</text:p>
          </table:table-cell>
          <table:table-cell table:formula="oooc:=SUM([.BE11:.BM11])" office:value-type="float" office:value="0">
            <text:p>0</text:p>
          </table:table-cell>
          <table:table-cell table:formula="oooc:=SUM([.BN11:.BV11])" office:value-type="float" office:value="0">
            <text:p>0</text:p>
          </table:table-cell>
          <table:table-cell table:formula="oooc:=SUM([.BW11:.CE11])" office:value-type="float" office:value="0">
            <text:p>0</text:p>
          </table:table-cell>
          <table:table-cell table:formula="oooc:=SUM([.CF11:.CN11])" office:value-type="float" office:value="0">
            <text:p>0</text:p>
          </table:table-cell>
          <table:table-cell/>
          <table:table-cell table:formula="oooc:=MAX([.CP11:.CX11])" office:value-type="float" office:value="0">
            <text:p>0</text:p>
          </table:table-cell>
        </table:table-row>
        <table:table-row table:style-name="ro1">
          <table:table-cell/>
          <table:table-cell table:formula="oooc:=[puz.B15]" office:value-type="float" office:value="0">
            <text:p>0</text:p>
          </table:table-cell>
          <table:table-cell table:formula="oooc:=[puz.C15]" office:value-type="float" office:value="0">
            <text:p>0</text:p>
          </table:table-cell>
          <table:table-cell table:formula="oooc:=[puz.D15]" office:value-type="float" office:value="0">
            <text:p>0</text:p>
          </table:table-cell>
          <table:table-cell table:formula="oooc:=[puz.E15]" office:value-type="float" office:value="0">
            <text:p>0</text:p>
          </table:table-cell>
          <table:table-cell table:formula="oooc:=[puz.F15]" office:value-type="float" office:value="0">
            <text:p>0</text:p>
          </table:table-cell>
          <table:table-cell table:formula="oooc:=[puz.G15]" office:value-type="float" office:value="0">
            <text:p>0</text:p>
          </table:table-cell>
          <table:table-cell table:formula="oooc:=[puz.H15]" office:value-type="float" office:value="0">
            <text:p>0</text:p>
          </table:table-cell>
          <table:table-cell table:formula="oooc:=[puz.I15]" office:value-type="float" office:value="0">
            <text:p>0</text:p>
          </table:table-cell>
          <table:table-cell table:formula="oooc:=[puz.J15]" office:value-type="float" office:value="0">
            <text:p>0</text:p>
          </table:table-cell>
          <table:table-cell/>
          <table:table-cell table:formula="oooc:=IF([.$B12]=[.L$3];1;0)" office:value-type="float" office:value="0">
            <text:p>0</text:p>
          </table:table-cell>
          <table:table-cell table:formula="oooc:=IF([.$C12]=[.M$3];1;0)" office:value-type="float" office:value="0">
            <text:p>0</text:p>
          </table:table-cell>
          <table:table-cell table:formula="oooc:=IF([.$D12]=[.N$3];1;0)" office:value-type="float" office:value="0">
            <text:p>0</text:p>
          </table:table-cell>
          <table:table-cell table:formula="oooc:=IF([.$E12]=[.O$3];1;0)" office:value-type="float" office:value="0">
            <text:p>0</text:p>
          </table:table-cell>
          <table:table-cell table:formula="oooc:=IF([.$F12]=[.P$3];1;0)" office:value-type="float" office:value="0">
            <text:p>0</text:p>
          </table:table-cell>
          <table:table-cell table:formula="oooc:=IF([.$G12]=[.Q$3];1;0)" office:value-type="float" office:value="0">
            <text:p>0</text:p>
          </table:table-cell>
          <table:table-cell table:formula="oooc:=IF([.$H12]=[.R$3];1;0)" office:value-type="float" office:value="0">
            <text:p>0</text:p>
          </table:table-cell>
          <table:table-cell table:formula="oooc:=IF([.$I12]=[.S$3];1;0)" office:value-type="float" office:value="0">
            <text:p>0</text:p>
          </table:table-cell>
          <table:table-cell table:formula="oooc:=IF([.$J12]=[.T$3];1;0)" office:value-type="float" office:value="0">
            <text:p>0</text:p>
          </table:table-cell>
          <table:table-cell table:formula="oooc:=IF([.$B12]=[.U$3];1;0)" office:value-type="float" office:value="0">
            <text:p>0</text:p>
          </table:table-cell>
          <table:table-cell table:formula="oooc:=IF([.$C12]=[.V$3];1;0)" office:value-type="float" office:value="0">
            <text:p>0</text:p>
          </table:table-cell>
          <table:table-cell table:formula="oooc:=IF([.$D12]=[.W$3];1;0)" office:value-type="float" office:value="0">
            <text:p>0</text:p>
          </table:table-cell>
          <table:table-cell table:formula="oooc:=IF([.$E12]=[.X$3];1;0)" office:value-type="float" office:value="0">
            <text:p>0</text:p>
          </table:table-cell>
          <table:table-cell table:formula="oooc:=IF([.$F12]=[.Y$3];1;0)" office:value-type="float" office:value="0">
            <text:p>0</text:p>
          </table:table-cell>
          <table:table-cell table:formula="oooc:=IF([.$G12]=[.Z$3];1;0)" office:value-type="float" office:value="0">
            <text:p>0</text:p>
          </table:table-cell>
          <table:table-cell table:formula="oooc:=IF([.$H12]=[.AA$3];1;0)" office:value-type="float" office:value="0">
            <text:p>0</text:p>
          </table:table-cell>
          <table:table-cell table:formula="oooc:=IF([.$I12]=[.AB$3];1;0)" office:value-type="float" office:value="0">
            <text:p>0</text:p>
          </table:table-cell>
          <table:table-cell table:formula="oooc:=IF([.$J12]=[.AC$3];1;0)" office:value-type="float" office:value="0">
            <text:p>0</text:p>
          </table:table-cell>
          <table:table-cell table:formula="oooc:=IF([.$B12]=[.AD$3];1;0)" office:value-type="float" office:value="0">
            <text:p>0</text:p>
          </table:table-cell>
          <table:table-cell table:formula="oooc:=IF([.$C12]=[.AE$3];1;0)" office:value-type="float" office:value="0">
            <text:p>0</text:p>
          </table:table-cell>
          <table:table-cell table:formula="oooc:=IF([.$D12]=[.AF$3];1;0)" office:value-type="float" office:value="0">
            <text:p>0</text:p>
          </table:table-cell>
          <table:table-cell table:formula="oooc:=IF([.$E12]=[.AG$3];1;0)" office:value-type="float" office:value="0">
            <text:p>0</text:p>
          </table:table-cell>
          <table:table-cell table:formula="oooc:=IF([.$F12]=[.AH$3];1;0)" office:value-type="float" office:value="0">
            <text:p>0</text:p>
          </table:table-cell>
          <table:table-cell table:formula="oooc:=IF([.$G12]=[.AI$3];1;0)" office:value-type="float" office:value="0">
            <text:p>0</text:p>
          </table:table-cell>
          <table:table-cell table:formula="oooc:=IF([.$H12]=[.AJ$3];1;0)" office:value-type="float" office:value="0">
            <text:p>0</text:p>
          </table:table-cell>
          <table:table-cell table:formula="oooc:=IF([.$I12]=[.AK$3];1;0)" office:value-type="float" office:value="0">
            <text:p>0</text:p>
          </table:table-cell>
          <table:table-cell table:formula="oooc:=IF([.$J12]=[.AL$3];1;0)" office:value-type="float" office:value="0">
            <text:p>0</text:p>
          </table:table-cell>
          <table:table-cell table:formula="oooc:=IF([.$B12]=[.AM$3];1;0)" office:value-type="float" office:value="0">
            <text:p>0</text:p>
          </table:table-cell>
          <table:table-cell table:formula="oooc:=IF([.$C12]=[.AN$3];1;0)" office:value-type="float" office:value="0">
            <text:p>0</text:p>
          </table:table-cell>
          <table:table-cell table:formula="oooc:=IF([.$D12]=[.AO$3];1;0)" office:value-type="float" office:value="0">
            <text:p>0</text:p>
          </table:table-cell>
          <table:table-cell table:formula="oooc:=IF([.$E12]=[.AP$3];1;0)" office:value-type="float" office:value="0">
            <text:p>0</text:p>
          </table:table-cell>
          <table:table-cell table:formula="oooc:=IF([.$F12]=[.AQ$3];1;0)" office:value-type="float" office:value="0">
            <text:p>0</text:p>
          </table:table-cell>
          <table:table-cell table:formula="oooc:=IF([.$G12]=[.AR$3];1;0)" office:value-type="float" office:value="0">
            <text:p>0</text:p>
          </table:table-cell>
          <table:table-cell table:formula="oooc:=IF([.$H12]=[.AS$3];1;0)" office:value-type="float" office:value="0">
            <text:p>0</text:p>
          </table:table-cell>
          <table:table-cell table:formula="oooc:=IF([.$I12]=[.AT$3];1;0)" office:value-type="float" office:value="0">
            <text:p>0</text:p>
          </table:table-cell>
          <table:table-cell table:formula="oooc:=IF([.$J12]=[.AU$3];1;0)" office:value-type="float" office:value="0">
            <text:p>0</text:p>
          </table:table-cell>
          <table:table-cell table:formula="oooc:=IF([.$B12]=[.AV$3];1;0)" office:value-type="float" office:value="0">
            <text:p>0</text:p>
          </table:table-cell>
          <table:table-cell table:formula="oooc:=IF([.$C12]=[.AW$3];1;0)" office:value-type="float" office:value="0">
            <text:p>0</text:p>
          </table:table-cell>
          <table:table-cell table:formula="oooc:=IF([.$D12]=[.AX$3];1;0)" office:value-type="float" office:value="0">
            <text:p>0</text:p>
          </table:table-cell>
          <table:table-cell table:formula="oooc:=IF([.$E12]=[.AY$3];1;0)" office:value-type="float" office:value="0">
            <text:p>0</text:p>
          </table:table-cell>
          <table:table-cell table:formula="oooc:=IF([.$F12]=[.AZ$3];1;0)" office:value-type="float" office:value="0">
            <text:p>0</text:p>
          </table:table-cell>
          <table:table-cell table:formula="oooc:=IF([.$G12]=[.BA$3];1;0)" office:value-type="float" office:value="0">
            <text:p>0</text:p>
          </table:table-cell>
          <table:table-cell table:formula="oooc:=IF([.$H12]=[.BB$3];1;0)" office:value-type="float" office:value="0">
            <text:p>0</text:p>
          </table:table-cell>
          <table:table-cell table:formula="oooc:=IF([.$I12]=[.BC$3];1;0)" office:value-type="float" office:value="0">
            <text:p>0</text:p>
          </table:table-cell>
          <table:table-cell table:formula="oooc:=IF([.$J12]=[.BD$3];1;0)" office:value-type="float" office:value="0">
            <text:p>0</text:p>
          </table:table-cell>
          <table:table-cell table:formula="oooc:=IF([.$B12]=[.BE$3];1;0)" office:value-type="float" office:value="0">
            <text:p>0</text:p>
          </table:table-cell>
          <table:table-cell table:formula="oooc:=IF([.$C12]=[.BF$3];1;0)" office:value-type="float" office:value="0">
            <text:p>0</text:p>
          </table:table-cell>
          <table:table-cell table:formula="oooc:=IF([.$D12]=[.BG$3];1;0)" office:value-type="float" office:value="0">
            <text:p>0</text:p>
          </table:table-cell>
          <table:table-cell table:formula="oooc:=IF([.$E12]=[.BH$3];1;0)" office:value-type="float" office:value="0">
            <text:p>0</text:p>
          </table:table-cell>
          <table:table-cell table:formula="oooc:=IF([.$F12]=[.BI$3];1;0)" office:value-type="float" office:value="0">
            <text:p>0</text:p>
          </table:table-cell>
          <table:table-cell table:formula="oooc:=IF([.$G12]=[.BJ$3];1;0)" office:value-type="float" office:value="0">
            <text:p>0</text:p>
          </table:table-cell>
          <table:table-cell table:formula="oooc:=IF([.$H12]=[.BK$3];1;0)" office:value-type="float" office:value="0">
            <text:p>0</text:p>
          </table:table-cell>
          <table:table-cell table:formula="oooc:=IF([.$I12]=[.BL$3];1;0)" office:value-type="float" office:value="0">
            <text:p>0</text:p>
          </table:table-cell>
          <table:table-cell table:formula="oooc:=IF([.$J12]=[.BM$3];1;0)" office:value-type="float" office:value="0">
            <text:p>0</text:p>
          </table:table-cell>
          <table:table-cell table:formula="oooc:=IF([.$B12]=[.BN$3];1;0)" office:value-type="float" office:value="0">
            <text:p>0</text:p>
          </table:table-cell>
          <table:table-cell table:formula="oooc:=IF([.$C12]=[.BO$3];1;0)" office:value-type="float" office:value="0">
            <text:p>0</text:p>
          </table:table-cell>
          <table:table-cell table:formula="oooc:=IF([.$D12]=[.BP$3];1;0)" office:value-type="float" office:value="0">
            <text:p>0</text:p>
          </table:table-cell>
          <table:table-cell table:formula="oooc:=IF([.$E12]=[.BQ$3];1;0)" office:value-type="float" office:value="0">
            <text:p>0</text:p>
          </table:table-cell>
          <table:table-cell table:formula="oooc:=IF([.$F12]=[.BR$3];1;0)" office:value-type="float" office:value="0">
            <text:p>0</text:p>
          </table:table-cell>
          <table:table-cell table:formula="oooc:=IF([.$G12]=[.BS$3];1;0)" office:value-type="float" office:value="0">
            <text:p>0</text:p>
          </table:table-cell>
          <table:table-cell table:formula="oooc:=IF([.$H12]=[.BT$3];1;0)" office:value-type="float" office:value="0">
            <text:p>0</text:p>
          </table:table-cell>
          <table:table-cell table:formula="oooc:=IF([.$I12]=[.BU$3];1;0)" office:value-type="float" office:value="0">
            <text:p>0</text:p>
          </table:table-cell>
          <table:table-cell table:formula="oooc:=IF([.$J12]=[.BV$3];1;0)" office:value-type="float" office:value="0">
            <text:p>0</text:p>
          </table:table-cell>
          <table:table-cell table:formula="oooc:=IF([.$B12]=[.BW$3];1;0)" office:value-type="float" office:value="0">
            <text:p>0</text:p>
          </table:table-cell>
          <table:table-cell table:formula="oooc:=IF([.$C12]=[.BX$3];1;0)" office:value-type="float" office:value="0">
            <text:p>0</text:p>
          </table:table-cell>
          <table:table-cell table:formula="oooc:=IF([.$D12]=[.BY$3];1;0)" office:value-type="float" office:value="0">
            <text:p>0</text:p>
          </table:table-cell>
          <table:table-cell table:formula="oooc:=IF([.$E12]=[.BZ$3];1;0)" office:value-type="float" office:value="0">
            <text:p>0</text:p>
          </table:table-cell>
          <table:table-cell table:formula="oooc:=IF([.$F12]=[.CA$3];1;0)" office:value-type="float" office:value="0">
            <text:p>0</text:p>
          </table:table-cell>
          <table:table-cell table:formula="oooc:=IF([.$G12]=[.CB$3];1;0)" office:value-type="float" office:value="0">
            <text:p>0</text:p>
          </table:table-cell>
          <table:table-cell table:formula="oooc:=IF([.$H12]=[.CC$3];1;0)" office:value-type="float" office:value="0">
            <text:p>0</text:p>
          </table:table-cell>
          <table:table-cell table:formula="oooc:=IF([.$I12]=[.CD$3];1;0)" office:value-type="float" office:value="0">
            <text:p>0</text:p>
          </table:table-cell>
          <table:table-cell table:formula="oooc:=IF([.$J12]=[.CE$3];1;0)" office:value-type="float" office:value="0">
            <text:p>0</text:p>
          </table:table-cell>
          <table:table-cell table:formula="oooc:=IF([.$B12]=[.CF$3];1;0)" office:value-type="float" office:value="0">
            <text:p>0</text:p>
          </table:table-cell>
          <table:table-cell table:formula="oooc:=IF([.$C12]=[.CG$3];1;0)" office:value-type="float" office:value="0">
            <text:p>0</text:p>
          </table:table-cell>
          <table:table-cell table:formula="oooc:=IF([.$D12]=[.CH$3];1;0)" office:value-type="float" office:value="0">
            <text:p>0</text:p>
          </table:table-cell>
          <table:table-cell table:formula="oooc:=IF([.$E12]=[.CI$3];1;0)" office:value-type="float" office:value="0">
            <text:p>0</text:p>
          </table:table-cell>
          <table:table-cell table:formula="oooc:=IF([.$F12]=[.CJ$3];1;0)" office:value-type="float" office:value="0">
            <text:p>0</text:p>
          </table:table-cell>
          <table:table-cell table:formula="oooc:=IF([.$G12]=[.CK$3];1;0)" office:value-type="float" office:value="0">
            <text:p>0</text:p>
          </table:table-cell>
          <table:table-cell table:formula="oooc:=IF([.$H12]=[.CL$3];1;0)" office:value-type="float" office:value="0">
            <text:p>0</text:p>
          </table:table-cell>
          <table:table-cell table:formula="oooc:=IF([.$I12]=[.CM$3];1;0)" office:value-type="float" office:value="0">
            <text:p>0</text:p>
          </table:table-cell>
          <table:table-cell table:formula="oooc:=IF([.$J12]=[.CN$3];1;0)" office:value-type="float" office:value="0">
            <text:p>0</text:p>
          </table:table-cell>
          <table:table-cell/>
          <table:table-cell table:formula="oooc:=SUM([.L12:.T12])" office:value-type="float" office:value="0">
            <text:p>0</text:p>
          </table:table-cell>
          <table:table-cell table:formula="oooc:=SUM([.U12:.AC12])" office:value-type="float" office:value="0">
            <text:p>0</text:p>
          </table:table-cell>
          <table:table-cell table:formula="oooc:=SUM([.AD12:.AL12])" office:value-type="float" office:value="0">
            <text:p>0</text:p>
          </table:table-cell>
          <table:table-cell table:formula="oooc:=SUM([.AM12:.AU12])" office:value-type="float" office:value="0">
            <text:p>0</text:p>
          </table:table-cell>
          <table:table-cell table:formula="oooc:=SUM([.AV12:.BD12])" office:value-type="float" office:value="0">
            <text:p>0</text:p>
          </table:table-cell>
          <table:table-cell table:formula="oooc:=SUM([.BE12:.BM12])" office:value-type="float" office:value="0">
            <text:p>0</text:p>
          </table:table-cell>
          <table:table-cell table:formula="oooc:=SUM([.BN12:.BV12])" office:value-type="float" office:value="0">
            <text:p>0</text:p>
          </table:table-cell>
          <table:table-cell table:formula="oooc:=SUM([.BW12:.CE12])" office:value-type="float" office:value="0">
            <text:p>0</text:p>
          </table:table-cell>
          <table:table-cell table:formula="oooc:=SUM([.CF12:.CN12])" office:value-type="float" office:value="0">
            <text:p>0</text:p>
          </table:table-cell>
          <table:table-cell/>
          <table:table-cell table:formula="oooc:=MAX([.CP12:.CX12])" office:value-type="float" office:value="0">
            <text:p>0</text:p>
          </table:table-cell>
        </table:table-row>
        <table:table-row table:style-name="ro1">
          <table:table-cell office:value-type="string">
            <text:p>vert check</text:p>
          </table:table-cell>
          <table:table-cell table:number-columns-repeated="10"/>
          <table:table-cell office:value-type="string">
            <text:p>cell check</text:p>
          </table:table-cell>
          <table:table-cell table:number-columns-repeated="92"/>
        </table:table-row>
        <table:table-row table:style-name="ro1">
          <table:table-cell office:value-type="float" office:value="1">
            <text:p>1</text:p>
          </table:table-cell>
          <table:table-cell table:formula="oooc:=IF([.B$4]=[.$A14];1;0)" office:value-type="float" office:value="0">
            <text:p>0</text:p>
          </table:table-cell>
          <table:table-cell table:formula="oooc:=IF([.C$4]=[.$A14];1;0)" office:value-type="float" office:value="0">
            <text:p>0</text:p>
          </table:table-cell>
          <table:table-cell table:formula="oooc:=IF([.D$4]=[.$A14];1;0)" office:value-type="float" office:value="0">
            <text:p>0</text:p>
          </table:table-cell>
          <table:table-cell table:formula="oooc:=IF([.E$4]=[.$A14];1;0)" office:value-type="float" office:value="0">
            <text:p>0</text:p>
          </table:table-cell>
          <table:table-cell table:formula="oooc:=IF([.F$4]=[.$A14];1;0)" office:value-type="float" office:value="0">
            <text:p>0</text:p>
          </table:table-cell>
          <table:table-cell table:formula="oooc:=IF([.G$4]=[.$A14];1;0)" office:value-type="float" office:value="0">
            <text:p>0</text:p>
          </table:table-cell>
          <table:table-cell table:formula="oooc:=IF([.H$4]=[.$A14];1;0)" office:value-type="float" office:value="0">
            <text:p>0</text:p>
          </table:table-cell>
          <table:table-cell table:formula="oooc:=IF([.I$4]=[.$A14];1;0)" office:value-type="float" office:value="0">
            <text:p>0</text:p>
          </table:table-cell>
          <table:table-cell table:formula="oooc:=IF([.J$4]=[.$A14];1;0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style-name="ce69" table:formula="oooc:=MAX([.AW15:.AW41])" office:value-type="float" office:value="0">
            <text:p>0</text:p>
          </table:table-cell>
          <table:table-cell table:number-columns-repeated="55"/>
        </table:table-row>
        <table:table-row table:style-name="ro1">
          <table:table-cell office:value-type="float" office:value="1">
            <text:p>1</text:p>
          </table:table-cell>
          <table:table-cell table:formula="oooc:=IF([.B$5]=[.$A15];1;0)" office:value-type="float" office:value="0">
            <text:p>0</text:p>
          </table:table-cell>
          <table:table-cell table:formula="oooc:=IF([.C$5]=[.$A15];1;0)" office:value-type="float" office:value="0">
            <text:p>0</text:p>
          </table:table-cell>
          <table:table-cell table:formula="oooc:=IF([.D$5]=[.$A15];1;0)" office:value-type="float" office:value="0">
            <text:p>0</text:p>
          </table:table-cell>
          <table:table-cell table:formula="oooc:=IF([.E$5]=[.$A15];1;0)" office:value-type="float" office:value="0">
            <text:p>0</text:p>
          </table:table-cell>
          <table:table-cell table:formula="oooc:=IF([.F$5]=[.$A15];1;0)" office:value-type="float" office:value="0">
            <text:p>0</text:p>
          </table:table-cell>
          <table:table-cell table:formula="oooc:=IF([.G$5]=[.$A15];1;0)" office:value-type="float" office:value="0">
            <text:p>0</text:p>
          </table:table-cell>
          <table:table-cell table:formula="oooc:=IF([.H$5]=[.$A15];1;0)" office:value-type="float" office:value="0">
            <text:p>0</text:p>
          </table:table-cell>
          <table:table-cell table:formula="oooc:=IF([.I$5]=[.$A15];1;0)" office:value-type="float" office:value="0">
            <text:p>0</text:p>
          </table:table-cell>
          <table:table-cell table:formula="oooc:=IF([.J$5]=[.$A15];1;0)" office:value-type="float" office:value="0">
            <text:p>0</text:p>
          </table:table-cell>
          <table:table-cell/>
          <table:table-cell table:formula="oooc:=IF([.B4]=[.$L$14];1;0)" office:value-type="float" office:value="0">
            <text:p>0</text:p>
          </table:table-cell>
          <table:table-cell table:formula="oooc:=IF([.C4]=[.$L$14];1;0)" office:value-type="float" office:value="0">
            <text:p>0</text:p>
          </table:table-cell>
          <table:table-cell table:formula="oooc:=IF([.D4]=[.$L$14];1;0)" office:value-type="float" office:value="0">
            <text:p>0</text:p>
          </table:table-cell>
          <table:table-cell table:formula="oooc:=IF([.B4]=[.$O$14];1;0)" office:value-type="float" office:value="0">
            <text:p>0</text:p>
          </table:table-cell>
          <table:table-cell table:formula="oooc:=IF([.C4]=[.$O$14];1;0)" office:value-type="float" office:value="0">
            <text:p>0</text:p>
          </table:table-cell>
          <table:table-cell table:formula="oooc:=IF([.D4]=[.$O$14];1;0)" office:value-type="float" office:value="0">
            <text:p>0</text:p>
          </table:table-cell>
          <table:table-cell table:formula="oooc:=IF([.B4]=[.$R$14];1;0)" office:value-type="float" office:value="0">
            <text:p>0</text:p>
          </table:table-cell>
          <table:table-cell table:formula="oooc:=IF([.C4]=[.$R$14];1;0)" office:value-type="float" office:value="0">
            <text:p>0</text:p>
          </table:table-cell>
          <table:table-cell table:formula="oooc:=IF([.D4]=[.$R$14];1;0)" office:value-type="float" office:value="0">
            <text:p>0</text:p>
          </table:table-cell>
          <table:table-cell table:formula="oooc:=IF([.B4]=[.$U$14];1;0)" office:value-type="float" office:value="0">
            <text:p>0</text:p>
          </table:table-cell>
          <table:table-cell table:formula="oooc:=IF([.C4]=[.$U$14];1;0)" office:value-type="float" office:value="0">
            <text:p>0</text:p>
          </table:table-cell>
          <table:table-cell table:formula="oooc:=IF([.D4]=[.$U$14];1;0)" office:value-type="float" office:value="0">
            <text:p>0</text:p>
          </table:table-cell>
          <table:table-cell table:formula="oooc:=IF([.B4]=[.$X$14];1;0)" office:value-type="float" office:value="0">
            <text:p>0</text:p>
          </table:table-cell>
          <table:table-cell table:formula="oooc:=IF([.C4]=[.$X$14];1;0)" office:value-type="float" office:value="0">
            <text:p>0</text:p>
          </table:table-cell>
          <table:table-cell table:formula="oooc:=IF([.D4]=[.$X$14];1;0)" office:value-type="float" office:value="0">
            <text:p>0</text:p>
          </table:table-cell>
          <table:table-cell table:formula="oooc:=IF([.B4]=[.$AA$14];1;0)" office:value-type="float" office:value="0">
            <text:p>0</text:p>
          </table:table-cell>
          <table:table-cell table:formula="oooc:=IF([.C4]=[.$AA$14];1;0)" office:value-type="float" office:value="0">
            <text:p>0</text:p>
          </table:table-cell>
          <table:table-cell table:formula="oooc:=IF([.D4]=[.$AA$14];1;0)" office:value-type="float" office:value="0">
            <text:p>0</text:p>
          </table:table-cell>
          <table:table-cell table:formula="oooc:=IF([.B4]=[.$AD$14];1;0)" office:value-type="float" office:value="0">
            <text:p>0</text:p>
          </table:table-cell>
          <table:table-cell table:formula="oooc:=IF([.C4]=[.$AD$14];1;0)" office:value-type="float" office:value="0">
            <text:p>0</text:p>
          </table:table-cell>
          <table:table-cell table:formula="oooc:=IF([.D4]=[.$AD$14];1;0)" office:value-type="float" office:value="0">
            <text:p>0</text:p>
          </table:table-cell>
          <table:table-cell table:formula="oooc:=IF([.B4]=[.$AG$14];1;0)" office:value-type="float" office:value="0">
            <text:p>0</text:p>
          </table:table-cell>
          <table:table-cell table:formula="oooc:=IF([.C4]=[.$AG$14];1;0)" office:value-type="float" office:value="0">
            <text:p>0</text:p>
          </table:table-cell>
          <table:table-cell table:formula="oooc:=IF([.D4]=[.$AG$14];1;0)" office:value-type="float" office:value="0">
            <text:p>0</text:p>
          </table:table-cell>
          <table:table-cell table:formula="oooc:=IF([.B4]=[.$AJ$14];1;0)" office:value-type="float" office:value="0">
            <text:p>0</text:p>
          </table:table-cell>
          <table:table-cell table:formula="oooc:=IF([.C4]=[.$AJ$14];1;0)" office:value-type="float" office:value="0">
            <text:p>0</text:p>
          </table:table-cell>
          <table:table-cell table:formula="oooc:=IF([.D4]=[.$AJ$14];1;0)" office:value-type="float" office:value="0">
            <text:p>0</text:p>
          </table:table-cell>
          <table:table-cell/>
          <table:table-cell table:formula="oooc:=[.L15]+[.M15]+[.N15]+[.L16]+[.M16]+[.N16]+[.L17]+[.M17]+[.N17]" office:value-type="float" office:value="0">
            <text:p>0</text:p>
          </table:table-cell>
          <table:table-cell table:formula="oooc:=[.O15]+[.P15]+[.Q15]+[.O16]+[.P16]+[.Q16]+[.O17]+[.P17]+[.Q17]" office:value-type="float" office:value="0">
            <text:p>0</text:p>
          </table:table-cell>
          <table:table-cell table:formula="oooc:=[.R15]+[.S15]+[.T15]+[.R16]+[.S16]+[.T16]+[.R17]+[.S17]+[.T17]" office:value-type="float" office:value="0">
            <text:p>0</text:p>
          </table:table-cell>
          <table:table-cell table:formula="oooc:=[.U15]+[.V15]+[.W15]+[.U16]+[.V16]+[.W16]+[.U17]+[.V17]+[.W17]" office:value-type="float" office:value="0">
            <text:p>0</text:p>
          </table:table-cell>
          <table:table-cell table:formula="oooc:=[.X15]+[.Y15]+[.Z15]+[.X16]+[.Y16]+[.Z16]+[.X17]+[.Y17]+[.Z17]" office:value-type="float" office:value="0">
            <text:p>0</text:p>
          </table:table-cell>
          <table:table-cell table:formula="oooc:=[.AA15]+[.AB15]+[.AC15]+[.AA16]+[.AB16]+[.AC16]+[.AA17]+[.AB17]+[.AC17]" office:value-type="float" office:value="0">
            <text:p>0</text:p>
          </table:table-cell>
          <table:table-cell table:formula="oooc:=[.AD15]+[.AE15]+[.AF15]+[.AD16]+[.AE16]+[.AF16]+[.AD17]+[.AE17]+[.AF17]" office:value-type="float" office:value="0">
            <text:p>0</text:p>
          </table:table-cell>
          <table:table-cell table:formula="oooc:=[.AG15]+[.AH15]+[.AI15]+[.AG16]+[.AH16]+[.AI16]+[.AG17]+[.AH17]+[.AI17]" office:value-type="float" office:value="0">
            <text:p>0</text:p>
          </table:table-cell>
          <table:table-cell table:formula="oooc:=[.AJ15]+[.AK15]+[.AL15]+[.AJ16]+[.AK16]+[.AL16]+[.AJ17]+[.AK17]+[.AL17]" office:value-type="float" office:value="0">
            <text:p>0</text:p>
          </table:table-cell>
          <table:table-cell table:formula="oooc:=MAX([.AN15:.AV15])" office:value-type="float" office:value="0">
            <text:p>0</text:p>
          </table:table-cell>
          <table:table-cell table:number-columns-repeated="55"/>
        </table:table-row>
        <table:table-row table:style-name="ro1">
          <table:table-cell office:value-type="float" office:value="1">
            <text:p>1</text:p>
          </table:table-cell>
          <table:table-cell table:formula="oooc:=IF([.B$6]=[.$A16];1;0)" office:value-type="float" office:value="0">
            <text:p>0</text:p>
          </table:table-cell>
          <table:table-cell table:formula="oooc:=IF([.C$6]=[.$A16];1;0)" office:value-type="float" office:value="0">
            <text:p>0</text:p>
          </table:table-cell>
          <table:table-cell table:formula="oooc:=IF([.D$6]=[.$A16];1;0)" office:value-type="float" office:value="0">
            <text:p>0</text:p>
          </table:table-cell>
          <table:table-cell table:formula="oooc:=IF([.E$6]=[.$A16];1;0)" office:value-type="float" office:value="0">
            <text:p>0</text:p>
          </table:table-cell>
          <table:table-cell table:formula="oooc:=IF([.F$6]=[.$A16];1;0)" office:value-type="float" office:value="0">
            <text:p>0</text:p>
          </table:table-cell>
          <table:table-cell table:formula="oooc:=IF([.G$6]=[.$A16];1;0)" office:value-type="float" office:value="0">
            <text:p>0</text:p>
          </table:table-cell>
          <table:table-cell table:formula="oooc:=IF([.H$6]=[.$A16];1;0)" office:value-type="float" office:value="0">
            <text:p>0</text:p>
          </table:table-cell>
          <table:table-cell table:formula="oooc:=IF([.I$6]=[.$A16];1;0)" office:value-type="float" office:value="0">
            <text:p>0</text:p>
          </table:table-cell>
          <table:table-cell table:formula="oooc:=IF([.J$6]=[.$A16];1;0)" office:value-type="float" office:value="0">
            <text:p>0</text:p>
          </table:table-cell>
          <table:table-cell/>
          <table:table-cell table:formula="oooc:=IF([.B5]=[.$L$14];1;0)" office:value-type="float" office:value="0">
            <text:p>0</text:p>
          </table:table-cell>
          <table:table-cell table:formula="oooc:=IF([.C5]=[.$L$14];1;0)" office:value-type="float" office:value="0">
            <text:p>0</text:p>
          </table:table-cell>
          <table:table-cell table:formula="oooc:=IF([.D5]=[.$L$14];1;0)" office:value-type="float" office:value="0">
            <text:p>0</text:p>
          </table:table-cell>
          <table:table-cell table:formula="oooc:=IF([.B5]=[.$O$14];1;0)" office:value-type="float" office:value="0">
            <text:p>0</text:p>
          </table:table-cell>
          <table:table-cell table:formula="oooc:=IF([.C5]=[.$O$14];1;0)" office:value-type="float" office:value="0">
            <text:p>0</text:p>
          </table:table-cell>
          <table:table-cell table:formula="oooc:=IF([.D5]=[.$O$14];1;0)" office:value-type="float" office:value="0">
            <text:p>0</text:p>
          </table:table-cell>
          <table:table-cell table:formula="oooc:=IF([.B5]=[.$R$14];1;0)" office:value-type="float" office:value="0">
            <text:p>0</text:p>
          </table:table-cell>
          <table:table-cell table:formula="oooc:=IF([.C5]=[.$R$14];1;0)" office:value-type="float" office:value="0">
            <text:p>0</text:p>
          </table:table-cell>
          <table:table-cell table:formula="oooc:=IF([.D5]=[.$R$14];1;0)" office:value-type="float" office:value="0">
            <text:p>0</text:p>
          </table:table-cell>
          <table:table-cell table:formula="oooc:=IF([.B5]=[.$U$14];1;0)" office:value-type="float" office:value="0">
            <text:p>0</text:p>
          </table:table-cell>
          <table:table-cell table:formula="oooc:=IF([.C5]=[.$U$14];1;0)" office:value-type="float" office:value="0">
            <text:p>0</text:p>
          </table:table-cell>
          <table:table-cell table:formula="oooc:=IF([.D5]=[.$U$14];1;0)" office:value-type="float" office:value="0">
            <text:p>0</text:p>
          </table:table-cell>
          <table:table-cell table:formula="oooc:=IF([.B5]=[.$X$14];1;0)" office:value-type="float" office:value="0">
            <text:p>0</text:p>
          </table:table-cell>
          <table:table-cell table:formula="oooc:=IF([.C5]=[.$X$14];1;0)" office:value-type="float" office:value="0">
            <text:p>0</text:p>
          </table:table-cell>
          <table:table-cell table:formula="oooc:=IF([.D5]=[.$X$14];1;0)" office:value-type="float" office:value="0">
            <text:p>0</text:p>
          </table:table-cell>
          <table:table-cell table:formula="oooc:=IF([.B5]=[.$AA$14];1;0)" office:value-type="float" office:value="0">
            <text:p>0</text:p>
          </table:table-cell>
          <table:table-cell table:formula="oooc:=IF([.C5]=[.$AA$14];1;0)" office:value-type="float" office:value="0">
            <text:p>0</text:p>
          </table:table-cell>
          <table:table-cell table:formula="oooc:=IF([.D5]=[.$AA$14];1;0)" office:value-type="float" office:value="0">
            <text:p>0</text:p>
          </table:table-cell>
          <table:table-cell table:formula="oooc:=IF([.B5]=[.$AD$14];1;0)" office:value-type="float" office:value="0">
            <text:p>0</text:p>
          </table:table-cell>
          <table:table-cell table:formula="oooc:=IF([.C5]=[.$AD$14];1;0)" office:value-type="float" office:value="0">
            <text:p>0</text:p>
          </table:table-cell>
          <table:table-cell table:formula="oooc:=IF([.D5]=[.$AD$14];1;0)" office:value-type="float" office:value="0">
            <text:p>0</text:p>
          </table:table-cell>
          <table:table-cell table:formula="oooc:=IF([.B5]=[.$AG$14];1;0)" office:value-type="float" office:value="0">
            <text:p>0</text:p>
          </table:table-cell>
          <table:table-cell table:formula="oooc:=IF([.C5]=[.$AG$14];1;0)" office:value-type="float" office:value="0">
            <text:p>0</text:p>
          </table:table-cell>
          <table:table-cell table:formula="oooc:=IF([.D5]=[.$AG$14];1;0)" office:value-type="float" office:value="0">
            <text:p>0</text:p>
          </table:table-cell>
          <table:table-cell table:formula="oooc:=IF([.B5]=[.$AJ$14];1;0)" office:value-type="float" office:value="0">
            <text:p>0</text:p>
          </table:table-cell>
          <table:table-cell table:formula="oooc:=IF([.C5]=[.$AJ$14];1;0)" office:value-type="float" office:value="0">
            <text:p>0</text:p>
          </table:table-cell>
          <table:table-cell table:formula="oooc:=IF([.D5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office:value-type="float" office:value="1">
            <text:p>1</text:p>
          </table:table-cell>
          <table:table-cell table:formula="oooc:=IF([.B$7]=[.$A17];1;0)" office:value-type="float" office:value="0">
            <text:p>0</text:p>
          </table:table-cell>
          <table:table-cell table:formula="oooc:=IF([.C$7]=[.$A17];1;0)" office:value-type="float" office:value="0">
            <text:p>0</text:p>
          </table:table-cell>
          <table:table-cell table:formula="oooc:=IF([.D$7]=[.$A17];1;0)" office:value-type="float" office:value="0">
            <text:p>0</text:p>
          </table:table-cell>
          <table:table-cell table:formula="oooc:=IF([.E$7]=[.$A17];1;0)" office:value-type="float" office:value="0">
            <text:p>0</text:p>
          </table:table-cell>
          <table:table-cell table:formula="oooc:=IF([.F$7]=[.$A17];1;0)" office:value-type="float" office:value="0">
            <text:p>0</text:p>
          </table:table-cell>
          <table:table-cell table:formula="oooc:=IF([.G$7]=[.$A17];1;0)" office:value-type="float" office:value="0">
            <text:p>0</text:p>
          </table:table-cell>
          <table:table-cell table:formula="oooc:=IF([.H$7]=[.$A17];1;0)" office:value-type="float" office:value="0">
            <text:p>0</text:p>
          </table:table-cell>
          <table:table-cell table:formula="oooc:=IF([.I$7]=[.$A17];1;0)" office:value-type="float" office:value="0">
            <text:p>0</text:p>
          </table:table-cell>
          <table:table-cell table:formula="oooc:=IF([.J$7]=[.$A17];1;0)" office:value-type="float" office:value="0">
            <text:p>0</text:p>
          </table:table-cell>
          <table:table-cell/>
          <table:table-cell table:formula="oooc:=IF([.B6]=[.$L$14];1;0)" office:value-type="float" office:value="0">
            <text:p>0</text:p>
          </table:table-cell>
          <table:table-cell table:formula="oooc:=IF([.C6]=[.$L$14];1;0)" office:value-type="float" office:value="0">
            <text:p>0</text:p>
          </table:table-cell>
          <table:table-cell table:formula="oooc:=IF([.D6]=[.$L$14];1;0)" office:value-type="float" office:value="0">
            <text:p>0</text:p>
          </table:table-cell>
          <table:table-cell table:formula="oooc:=IF([.B6]=[.$O$14];1;0)" office:value-type="float" office:value="0">
            <text:p>0</text:p>
          </table:table-cell>
          <table:table-cell table:formula="oooc:=IF([.C6]=[.$O$14];1;0)" office:value-type="float" office:value="0">
            <text:p>0</text:p>
          </table:table-cell>
          <table:table-cell table:formula="oooc:=IF([.D6]=[.$O$14];1;0)" office:value-type="float" office:value="0">
            <text:p>0</text:p>
          </table:table-cell>
          <table:table-cell table:formula="oooc:=IF([.B6]=[.$R$14];1;0)" office:value-type="float" office:value="0">
            <text:p>0</text:p>
          </table:table-cell>
          <table:table-cell table:formula="oooc:=IF([.C6]=[.$R$14];1;0)" office:value-type="float" office:value="0">
            <text:p>0</text:p>
          </table:table-cell>
          <table:table-cell table:formula="oooc:=IF([.D6]=[.$R$14];1;0)" office:value-type="float" office:value="0">
            <text:p>0</text:p>
          </table:table-cell>
          <table:table-cell table:formula="oooc:=IF([.B6]=[.$U$14];1;0)" office:value-type="float" office:value="0">
            <text:p>0</text:p>
          </table:table-cell>
          <table:table-cell table:formula="oooc:=IF([.C6]=[.$U$14];1;0)" office:value-type="float" office:value="0">
            <text:p>0</text:p>
          </table:table-cell>
          <table:table-cell table:formula="oooc:=IF([.D6]=[.$U$14];1;0)" office:value-type="float" office:value="0">
            <text:p>0</text:p>
          </table:table-cell>
          <table:table-cell table:formula="oooc:=IF([.B6]=[.$X$14];1;0)" office:value-type="float" office:value="0">
            <text:p>0</text:p>
          </table:table-cell>
          <table:table-cell table:formula="oooc:=IF([.C6]=[.$X$14];1;0)" office:value-type="float" office:value="0">
            <text:p>0</text:p>
          </table:table-cell>
          <table:table-cell table:formula="oooc:=IF([.D6]=[.$X$14];1;0)" office:value-type="float" office:value="0">
            <text:p>0</text:p>
          </table:table-cell>
          <table:table-cell table:formula="oooc:=IF([.B6]=[.$AA$14];1;0)" office:value-type="float" office:value="0">
            <text:p>0</text:p>
          </table:table-cell>
          <table:table-cell table:formula="oooc:=IF([.C6]=[.$AA$14];1;0)" office:value-type="float" office:value="0">
            <text:p>0</text:p>
          </table:table-cell>
          <table:table-cell table:formula="oooc:=IF([.D6]=[.$AA$14];1;0)" office:value-type="float" office:value="0">
            <text:p>0</text:p>
          </table:table-cell>
          <table:table-cell table:formula="oooc:=IF([.B6]=[.$AD$14];1;0)" office:value-type="float" office:value="0">
            <text:p>0</text:p>
          </table:table-cell>
          <table:table-cell table:formula="oooc:=IF([.C6]=[.$AD$14];1;0)" office:value-type="float" office:value="0">
            <text:p>0</text:p>
          </table:table-cell>
          <table:table-cell table:formula="oooc:=IF([.D6]=[.$AD$14];1;0)" office:value-type="float" office:value="0">
            <text:p>0</text:p>
          </table:table-cell>
          <table:table-cell table:formula="oooc:=IF([.B6]=[.$AG$14];1;0)" office:value-type="float" office:value="0">
            <text:p>0</text:p>
          </table:table-cell>
          <table:table-cell table:formula="oooc:=IF([.C6]=[.$AG$14];1;0)" office:value-type="float" office:value="0">
            <text:p>0</text:p>
          </table:table-cell>
          <table:table-cell table:formula="oooc:=IF([.D6]=[.$AG$14];1;0)" office:value-type="float" office:value="0">
            <text:p>0</text:p>
          </table:table-cell>
          <table:table-cell table:formula="oooc:=IF([.B6]=[.$AJ$14];1;0)" office:value-type="float" office:value="0">
            <text:p>0</text:p>
          </table:table-cell>
          <table:table-cell table:formula="oooc:=IF([.C6]=[.$AJ$14];1;0)" office:value-type="float" office:value="0">
            <text:p>0</text:p>
          </table:table-cell>
          <table:table-cell table:formula="oooc:=IF([.D6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office:value-type="float" office:value="1">
            <text:p>1</text:p>
          </table:table-cell>
          <table:table-cell table:formula="oooc:=IF([.B$8]=[.$A18];1;0)" office:value-type="float" office:value="0">
            <text:p>0</text:p>
          </table:table-cell>
          <table:table-cell table:formula="oooc:=IF([.C$8]=[.$A18];1;0)" office:value-type="float" office:value="0">
            <text:p>0</text:p>
          </table:table-cell>
          <table:table-cell table:formula="oooc:=IF([.D$8]=[.$A18];1;0)" office:value-type="float" office:value="0">
            <text:p>0</text:p>
          </table:table-cell>
          <table:table-cell table:formula="oooc:=IF([.E$8]=[.$A18];1;0)" office:value-type="float" office:value="0">
            <text:p>0</text:p>
          </table:table-cell>
          <table:table-cell table:formula="oooc:=IF([.F$8]=[.$A18];1;0)" office:value-type="float" office:value="0">
            <text:p>0</text:p>
          </table:table-cell>
          <table:table-cell table:formula="oooc:=IF([.G$8]=[.$A18];1;0)" office:value-type="float" office:value="0">
            <text:p>0</text:p>
          </table:table-cell>
          <table:table-cell table:formula="oooc:=IF([.H$8]=[.$A18];1;0)" office:value-type="float" office:value="0">
            <text:p>0</text:p>
          </table:table-cell>
          <table:table-cell table:formula="oooc:=IF([.I$8]=[.$A18];1;0)" office:value-type="float" office:value="0">
            <text:p>0</text:p>
          </table:table-cell>
          <table:table-cell table:formula="oooc:=IF([.J$8]=[.$A18];1;0)" office:value-type="float" office:value="0">
            <text:p>0</text:p>
          </table:table-cell>
          <table:table-cell/>
          <table:table-cell table:formula="oooc:=IF([.B7]=[.$L$14];1;0)" office:value-type="float" office:value="0">
            <text:p>0</text:p>
          </table:table-cell>
          <table:table-cell table:formula="oooc:=IF([.C7]=[.$L$14];1;0)" office:value-type="float" office:value="0">
            <text:p>0</text:p>
          </table:table-cell>
          <table:table-cell table:formula="oooc:=IF([.D7]=[.$L$14];1;0)" office:value-type="float" office:value="0">
            <text:p>0</text:p>
          </table:table-cell>
          <table:table-cell table:formula="oooc:=IF([.B7]=[.$O$14];1;0)" office:value-type="float" office:value="0">
            <text:p>0</text:p>
          </table:table-cell>
          <table:table-cell table:formula="oooc:=IF([.C7]=[.$O$14];1;0)" office:value-type="float" office:value="0">
            <text:p>0</text:p>
          </table:table-cell>
          <table:table-cell table:formula="oooc:=IF([.D7]=[.$O$14];1;0)" office:value-type="float" office:value="0">
            <text:p>0</text:p>
          </table:table-cell>
          <table:table-cell table:formula="oooc:=IF([.B7]=[.$R$14];1;0)" office:value-type="float" office:value="0">
            <text:p>0</text:p>
          </table:table-cell>
          <table:table-cell table:formula="oooc:=IF([.C7]=[.$R$14];1;0)" office:value-type="float" office:value="0">
            <text:p>0</text:p>
          </table:table-cell>
          <table:table-cell table:formula="oooc:=IF([.D7]=[.$R$14];1;0)" office:value-type="float" office:value="0">
            <text:p>0</text:p>
          </table:table-cell>
          <table:table-cell table:formula="oooc:=IF([.B7]=[.$U$14];1;0)" office:value-type="float" office:value="0">
            <text:p>0</text:p>
          </table:table-cell>
          <table:table-cell table:formula="oooc:=IF([.C7]=[.$U$14];1;0)" office:value-type="float" office:value="0">
            <text:p>0</text:p>
          </table:table-cell>
          <table:table-cell table:formula="oooc:=IF([.D7]=[.$U$14];1;0)" office:value-type="float" office:value="0">
            <text:p>0</text:p>
          </table:table-cell>
          <table:table-cell table:formula="oooc:=IF([.B7]=[.$X$14];1;0)" office:value-type="float" office:value="0">
            <text:p>0</text:p>
          </table:table-cell>
          <table:table-cell table:formula="oooc:=IF([.C7]=[.$X$14];1;0)" office:value-type="float" office:value="0">
            <text:p>0</text:p>
          </table:table-cell>
          <table:table-cell table:formula="oooc:=IF([.D7]=[.$X$14];1;0)" office:value-type="float" office:value="0">
            <text:p>0</text:p>
          </table:table-cell>
          <table:table-cell table:formula="oooc:=IF([.B7]=[.$AA$14];1;0)" office:value-type="float" office:value="0">
            <text:p>0</text:p>
          </table:table-cell>
          <table:table-cell table:formula="oooc:=IF([.C7]=[.$AA$14];1;0)" office:value-type="float" office:value="0">
            <text:p>0</text:p>
          </table:table-cell>
          <table:table-cell table:formula="oooc:=IF([.D7]=[.$AA$14];1;0)" office:value-type="float" office:value="0">
            <text:p>0</text:p>
          </table:table-cell>
          <table:table-cell table:formula="oooc:=IF([.B7]=[.$AD$14];1;0)" office:value-type="float" office:value="0">
            <text:p>0</text:p>
          </table:table-cell>
          <table:table-cell table:formula="oooc:=IF([.C7]=[.$AD$14];1;0)" office:value-type="float" office:value="0">
            <text:p>0</text:p>
          </table:table-cell>
          <table:table-cell table:formula="oooc:=IF([.D7]=[.$AD$14];1;0)" office:value-type="float" office:value="0">
            <text:p>0</text:p>
          </table:table-cell>
          <table:table-cell table:formula="oooc:=IF([.B7]=[.$AG$14];1;0)" office:value-type="float" office:value="0">
            <text:p>0</text:p>
          </table:table-cell>
          <table:table-cell table:formula="oooc:=IF([.C7]=[.$AG$14];1;0)" office:value-type="float" office:value="0">
            <text:p>0</text:p>
          </table:table-cell>
          <table:table-cell table:formula="oooc:=IF([.D7]=[.$AG$14];1;0)" office:value-type="float" office:value="0">
            <text:p>0</text:p>
          </table:table-cell>
          <table:table-cell table:formula="oooc:=IF([.B7]=[.$AJ$14];1;0)" office:value-type="float" office:value="0">
            <text:p>0</text:p>
          </table:table-cell>
          <table:table-cell table:formula="oooc:=IF([.C7]=[.$AJ$14];1;0)" office:value-type="float" office:value="0">
            <text:p>0</text:p>
          </table:table-cell>
          <table:table-cell table:formula="oooc:=IF([.D7]=[.$AJ$14];1;0)" office:value-type="float" office:value="0">
            <text:p>0</text:p>
          </table:table-cell>
          <table:table-cell/>
          <table:table-cell table:formula="oooc:=[.L18]+[.M18]+[.N18]+[.L19]+[.M19]+[.N19]+[.L20]+[.M20]+[.N20]" office:value-type="float" office:value="0">
            <text:p>0</text:p>
          </table:table-cell>
          <table:table-cell table:formula="oooc:=[.O18]+[.P18]+[.Q18]+[.O19]+[.P19]+[.Q19]+[.O20]+[.P20]+[.Q20]" office:value-type="float" office:value="0">
            <text:p>0</text:p>
          </table:table-cell>
          <table:table-cell table:formula="oooc:=[.R18]+[.S18]+[.T18]+[.R19]+[.S19]+[.T19]+[.R20]+[.S20]+[.T20]" office:value-type="float" office:value="0">
            <text:p>0</text:p>
          </table:table-cell>
          <table:table-cell table:formula="oooc:=[.U18]+[.V18]+[.W18]+[.U19]+[.V19]+[.W19]+[.U20]+[.V20]+[.W20]" office:value-type="float" office:value="0">
            <text:p>0</text:p>
          </table:table-cell>
          <table:table-cell table:formula="oooc:=[.X18]+[.Y18]+[.Z18]+[.X19]+[.Y19]+[.Z19]+[.X20]+[.Y20]+[.Z20]" office:value-type="float" office:value="0">
            <text:p>0</text:p>
          </table:table-cell>
          <table:table-cell table:formula="oooc:=[.AA18]+[.AB18]+[.AC18]+[.AA19]+[.AB19]+[.AC19]+[.AA20]+[.AB20]+[.AC20]" office:value-type="float" office:value="0">
            <text:p>0</text:p>
          </table:table-cell>
          <table:table-cell table:formula="oooc:=[.AD18]+[.AE18]+[.AF18]+[.AD19]+[.AE19]+[.AF19]+[.AD20]+[.AE20]+[.AF20]" office:value-type="float" office:value="0">
            <text:p>0</text:p>
          </table:table-cell>
          <table:table-cell table:formula="oooc:=[.AG18]+[.AH18]+[.AI18]+[.AG19]+[.AH19]+[.AI19]+[.AG20]+[.AH20]+[.AI20]" office:value-type="float" office:value="0">
            <text:p>0</text:p>
          </table:table-cell>
          <table:table-cell table:formula="oooc:=[.AJ18]+[.AK18]+[.AL18]+[.AJ19]+[.AK19]+[.AL19]+[.AJ20]+[.AK20]+[.AL20]" office:value-type="float" office:value="0">
            <text:p>0</text:p>
          </table:table-cell>
          <table:table-cell table:formula="oooc:=MAX([.AN18:.AV18])" office:value-type="float" office:value="0">
            <text:p>0</text:p>
          </table:table-cell>
          <table:table-cell table:number-columns-repeated="55"/>
        </table:table-row>
        <table:table-row table:style-name="ro1">
          <table:table-cell office:value-type="float" office:value="1">
            <text:p>1</text:p>
          </table:table-cell>
          <table:table-cell table:formula="oooc:=IF([.B$9]=[.$A19];1;0)" office:value-type="float" office:value="0">
            <text:p>0</text:p>
          </table:table-cell>
          <table:table-cell table:formula="oooc:=IF([.C$9]=[.$A19];1;0)" office:value-type="float" office:value="0">
            <text:p>0</text:p>
          </table:table-cell>
          <table:table-cell table:formula="oooc:=IF([.D$9]=[.$A19];1;0)" office:value-type="float" office:value="0">
            <text:p>0</text:p>
          </table:table-cell>
          <table:table-cell table:formula="oooc:=IF([.E$9]=[.$A19];1;0)" office:value-type="float" office:value="0">
            <text:p>0</text:p>
          </table:table-cell>
          <table:table-cell table:formula="oooc:=IF([.F$9]=[.$A19];1;0)" office:value-type="float" office:value="0">
            <text:p>0</text:p>
          </table:table-cell>
          <table:table-cell table:formula="oooc:=IF([.G$9]=[.$A19];1;0)" office:value-type="float" office:value="0">
            <text:p>0</text:p>
          </table:table-cell>
          <table:table-cell table:formula="oooc:=IF([.H$9]=[.$A19];1;0)" office:value-type="float" office:value="0">
            <text:p>0</text:p>
          </table:table-cell>
          <table:table-cell table:formula="oooc:=IF([.I$9]=[.$A19];1;0)" office:value-type="float" office:value="0">
            <text:p>0</text:p>
          </table:table-cell>
          <table:table-cell table:formula="oooc:=IF([.J$9]=[.$A19];1;0)" office:value-type="float" office:value="0">
            <text:p>0</text:p>
          </table:table-cell>
          <table:table-cell/>
          <table:table-cell table:formula="oooc:=IF([.B8]=[.$L$14];1;0)" office:value-type="float" office:value="0">
            <text:p>0</text:p>
          </table:table-cell>
          <table:table-cell table:formula="oooc:=IF([.C8]=[.$L$14];1;0)" office:value-type="float" office:value="0">
            <text:p>0</text:p>
          </table:table-cell>
          <table:table-cell table:formula="oooc:=IF([.D8]=[.$L$14];1;0)" office:value-type="float" office:value="0">
            <text:p>0</text:p>
          </table:table-cell>
          <table:table-cell table:formula="oooc:=IF([.B8]=[.$O$14];1;0)" office:value-type="float" office:value="0">
            <text:p>0</text:p>
          </table:table-cell>
          <table:table-cell table:formula="oooc:=IF([.C8]=[.$O$14];1;0)" office:value-type="float" office:value="0">
            <text:p>0</text:p>
          </table:table-cell>
          <table:table-cell table:formula="oooc:=IF([.D8]=[.$O$14];1;0)" office:value-type="float" office:value="0">
            <text:p>0</text:p>
          </table:table-cell>
          <table:table-cell table:formula="oooc:=IF([.B8]=[.$R$14];1;0)" office:value-type="float" office:value="0">
            <text:p>0</text:p>
          </table:table-cell>
          <table:table-cell table:formula="oooc:=IF([.C8]=[.$R$14];1;0)" office:value-type="float" office:value="0">
            <text:p>0</text:p>
          </table:table-cell>
          <table:table-cell table:formula="oooc:=IF([.D8]=[.$R$14];1;0)" office:value-type="float" office:value="0">
            <text:p>0</text:p>
          </table:table-cell>
          <table:table-cell table:formula="oooc:=IF([.B8]=[.$U$14];1;0)" office:value-type="float" office:value="0">
            <text:p>0</text:p>
          </table:table-cell>
          <table:table-cell table:formula="oooc:=IF([.C8]=[.$U$14];1;0)" office:value-type="float" office:value="0">
            <text:p>0</text:p>
          </table:table-cell>
          <table:table-cell table:formula="oooc:=IF([.D8]=[.$U$14];1;0)" office:value-type="float" office:value="0">
            <text:p>0</text:p>
          </table:table-cell>
          <table:table-cell table:formula="oooc:=IF([.B8]=[.$X$14];1;0)" office:value-type="float" office:value="0">
            <text:p>0</text:p>
          </table:table-cell>
          <table:table-cell table:formula="oooc:=IF([.C8]=[.$X$14];1;0)" office:value-type="float" office:value="0">
            <text:p>0</text:p>
          </table:table-cell>
          <table:table-cell table:formula="oooc:=IF([.D8]=[.$X$14];1;0)" office:value-type="float" office:value="0">
            <text:p>0</text:p>
          </table:table-cell>
          <table:table-cell table:formula="oooc:=IF([.B8]=[.$AA$14];1;0)" office:value-type="float" office:value="0">
            <text:p>0</text:p>
          </table:table-cell>
          <table:table-cell table:formula="oooc:=IF([.C8]=[.$AA$14];1;0)" office:value-type="float" office:value="0">
            <text:p>0</text:p>
          </table:table-cell>
          <table:table-cell table:formula="oooc:=IF([.D8]=[.$AA$14];1;0)" office:value-type="float" office:value="0">
            <text:p>0</text:p>
          </table:table-cell>
          <table:table-cell table:formula="oooc:=IF([.B8]=[.$AD$14];1;0)" office:value-type="float" office:value="0">
            <text:p>0</text:p>
          </table:table-cell>
          <table:table-cell table:formula="oooc:=IF([.C8]=[.$AD$14];1;0)" office:value-type="float" office:value="0">
            <text:p>0</text:p>
          </table:table-cell>
          <table:table-cell table:formula="oooc:=IF([.D8]=[.$AD$14];1;0)" office:value-type="float" office:value="0">
            <text:p>0</text:p>
          </table:table-cell>
          <table:table-cell table:formula="oooc:=IF([.B8]=[.$AG$14];1;0)" office:value-type="float" office:value="0">
            <text:p>0</text:p>
          </table:table-cell>
          <table:table-cell table:formula="oooc:=IF([.C8]=[.$AG$14];1;0)" office:value-type="float" office:value="0">
            <text:p>0</text:p>
          </table:table-cell>
          <table:table-cell table:formula="oooc:=IF([.D8]=[.$AG$14];1;0)" office:value-type="float" office:value="0">
            <text:p>0</text:p>
          </table:table-cell>
          <table:table-cell table:formula="oooc:=IF([.B8]=[.$AJ$14];1;0)" office:value-type="float" office:value="0">
            <text:p>0</text:p>
          </table:table-cell>
          <table:table-cell table:formula="oooc:=IF([.C8]=[.$AJ$14];1;0)" office:value-type="float" office:value="0">
            <text:p>0</text:p>
          </table:table-cell>
          <table:table-cell table:formula="oooc:=IF([.D8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office:value-type="float" office:value="1">
            <text:p>1</text:p>
          </table:table-cell>
          <table:table-cell table:formula="oooc:=IF([.B$10]=[.$A20];1;0)" office:value-type="float" office:value="0">
            <text:p>0</text:p>
          </table:table-cell>
          <table:table-cell table:formula="oooc:=IF([.C$10]=[.$A20];1;0)" office:value-type="float" office:value="0">
            <text:p>0</text:p>
          </table:table-cell>
          <table:table-cell table:formula="oooc:=IF([.D$10]=[.$A20];1;0)" office:value-type="float" office:value="0">
            <text:p>0</text:p>
          </table:table-cell>
          <table:table-cell table:formula="oooc:=IF([.E$10]=[.$A20];1;0)" office:value-type="float" office:value="0">
            <text:p>0</text:p>
          </table:table-cell>
          <table:table-cell table:formula="oooc:=IF([.F$10]=[.$A20];1;0)" office:value-type="float" office:value="0">
            <text:p>0</text:p>
          </table:table-cell>
          <table:table-cell table:formula="oooc:=IF([.G$10]=[.$A20];1;0)" office:value-type="float" office:value="0">
            <text:p>0</text:p>
          </table:table-cell>
          <table:table-cell table:formula="oooc:=IF([.H$10]=[.$A20];1;0)" office:value-type="float" office:value="0">
            <text:p>0</text:p>
          </table:table-cell>
          <table:table-cell table:formula="oooc:=IF([.I$10]=[.$A20];1;0)" office:value-type="float" office:value="0">
            <text:p>0</text:p>
          </table:table-cell>
          <table:table-cell table:formula="oooc:=IF([.J$10]=[.$A20];1;0)" office:value-type="float" office:value="0">
            <text:p>0</text:p>
          </table:table-cell>
          <table:table-cell/>
          <table:table-cell table:formula="oooc:=IF([.B9]=[.$L$14];1;0)" office:value-type="float" office:value="0">
            <text:p>0</text:p>
          </table:table-cell>
          <table:table-cell table:formula="oooc:=IF([.C9]=[.$L$14];1;0)" office:value-type="float" office:value="0">
            <text:p>0</text:p>
          </table:table-cell>
          <table:table-cell table:formula="oooc:=IF([.D9]=[.$L$14];1;0)" office:value-type="float" office:value="0">
            <text:p>0</text:p>
          </table:table-cell>
          <table:table-cell table:formula="oooc:=IF([.B9]=[.$O$14];1;0)" office:value-type="float" office:value="0">
            <text:p>0</text:p>
          </table:table-cell>
          <table:table-cell table:formula="oooc:=IF([.C9]=[.$O$14];1;0)" office:value-type="float" office:value="0">
            <text:p>0</text:p>
          </table:table-cell>
          <table:table-cell table:formula="oooc:=IF([.D9]=[.$O$14];1;0)" office:value-type="float" office:value="0">
            <text:p>0</text:p>
          </table:table-cell>
          <table:table-cell table:formula="oooc:=IF([.B9]=[.$R$14];1;0)" office:value-type="float" office:value="0">
            <text:p>0</text:p>
          </table:table-cell>
          <table:table-cell table:formula="oooc:=IF([.C9]=[.$R$14];1;0)" office:value-type="float" office:value="0">
            <text:p>0</text:p>
          </table:table-cell>
          <table:table-cell table:formula="oooc:=IF([.D9]=[.$R$14];1;0)" office:value-type="float" office:value="0">
            <text:p>0</text:p>
          </table:table-cell>
          <table:table-cell table:formula="oooc:=IF([.B9]=[.$U$14];1;0)" office:value-type="float" office:value="0">
            <text:p>0</text:p>
          </table:table-cell>
          <table:table-cell table:formula="oooc:=IF([.C9]=[.$U$14];1;0)" office:value-type="float" office:value="0">
            <text:p>0</text:p>
          </table:table-cell>
          <table:table-cell table:formula="oooc:=IF([.D9]=[.$U$14];1;0)" office:value-type="float" office:value="0">
            <text:p>0</text:p>
          </table:table-cell>
          <table:table-cell table:formula="oooc:=IF([.B9]=[.$X$14];1;0)" office:value-type="float" office:value="0">
            <text:p>0</text:p>
          </table:table-cell>
          <table:table-cell table:formula="oooc:=IF([.C9]=[.$X$14];1;0)" office:value-type="float" office:value="0">
            <text:p>0</text:p>
          </table:table-cell>
          <table:table-cell table:formula="oooc:=IF([.D9]=[.$X$14];1;0)" office:value-type="float" office:value="0">
            <text:p>0</text:p>
          </table:table-cell>
          <table:table-cell table:formula="oooc:=IF([.B9]=[.$AA$14];1;0)" office:value-type="float" office:value="0">
            <text:p>0</text:p>
          </table:table-cell>
          <table:table-cell table:formula="oooc:=IF([.C9]=[.$AA$14];1;0)" office:value-type="float" office:value="0">
            <text:p>0</text:p>
          </table:table-cell>
          <table:table-cell table:formula="oooc:=IF([.D9]=[.$AA$14];1;0)" office:value-type="float" office:value="0">
            <text:p>0</text:p>
          </table:table-cell>
          <table:table-cell table:formula="oooc:=IF([.B9]=[.$AD$14];1;0)" office:value-type="float" office:value="0">
            <text:p>0</text:p>
          </table:table-cell>
          <table:table-cell table:formula="oooc:=IF([.C9]=[.$AD$14];1;0)" office:value-type="float" office:value="0">
            <text:p>0</text:p>
          </table:table-cell>
          <table:table-cell table:formula="oooc:=IF([.D9]=[.$AD$14];1;0)" office:value-type="float" office:value="0">
            <text:p>0</text:p>
          </table:table-cell>
          <table:table-cell table:formula="oooc:=IF([.B9]=[.$AG$14];1;0)" office:value-type="float" office:value="0">
            <text:p>0</text:p>
          </table:table-cell>
          <table:table-cell table:formula="oooc:=IF([.C9]=[.$AG$14];1;0)" office:value-type="float" office:value="0">
            <text:p>0</text:p>
          </table:table-cell>
          <table:table-cell table:formula="oooc:=IF([.D9]=[.$AG$14];1;0)" office:value-type="float" office:value="0">
            <text:p>0</text:p>
          </table:table-cell>
          <table:table-cell table:formula="oooc:=IF([.B9]=[.$AJ$14];1;0)" office:value-type="float" office:value="0">
            <text:p>0</text:p>
          </table:table-cell>
          <table:table-cell table:formula="oooc:=IF([.C9]=[.$AJ$14];1;0)" office:value-type="float" office:value="0">
            <text:p>0</text:p>
          </table:table-cell>
          <table:table-cell table:formula="oooc:=IF([.D9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office:value-type="float" office:value="1">
            <text:p>1</text:p>
          </table:table-cell>
          <table:table-cell table:formula="oooc:=IF([.B$11]=[.$A21];1;0)" office:value-type="float" office:value="0">
            <text:p>0</text:p>
          </table:table-cell>
          <table:table-cell table:formula="oooc:=IF([.C$11]=[.$A21];1;0)" office:value-type="float" office:value="0">
            <text:p>0</text:p>
          </table:table-cell>
          <table:table-cell table:formula="oooc:=IF([.D$11]=[.$A21];1;0)" office:value-type="float" office:value="0">
            <text:p>0</text:p>
          </table:table-cell>
          <table:table-cell table:formula="oooc:=IF([.E$11]=[.$A21];1;0)" office:value-type="float" office:value="0">
            <text:p>0</text:p>
          </table:table-cell>
          <table:table-cell table:formula="oooc:=IF([.F$11]=[.$A21];1;0)" office:value-type="float" office:value="0">
            <text:p>0</text:p>
          </table:table-cell>
          <table:table-cell table:formula="oooc:=IF([.G$11]=[.$A21];1;0)" office:value-type="float" office:value="0">
            <text:p>0</text:p>
          </table:table-cell>
          <table:table-cell table:formula="oooc:=IF([.H$11]=[.$A21];1;0)" office:value-type="float" office:value="0">
            <text:p>0</text:p>
          </table:table-cell>
          <table:table-cell table:formula="oooc:=IF([.I$11]=[.$A21];1;0)" office:value-type="float" office:value="0">
            <text:p>0</text:p>
          </table:table-cell>
          <table:table-cell table:formula="oooc:=IF([.J$11]=[.$A21];1;0)" office:value-type="float" office:value="0">
            <text:p>0</text:p>
          </table:table-cell>
          <table:table-cell/>
          <table:table-cell table:formula="oooc:=IF([.B10]=[.$L$14];1;0)" office:value-type="float" office:value="0">
            <text:p>0</text:p>
          </table:table-cell>
          <table:table-cell table:formula="oooc:=IF([.C10]=[.$L$14];1;0)" office:value-type="float" office:value="0">
            <text:p>0</text:p>
          </table:table-cell>
          <table:table-cell table:formula="oooc:=IF([.D10]=[.$L$14];1;0)" office:value-type="float" office:value="0">
            <text:p>0</text:p>
          </table:table-cell>
          <table:table-cell table:formula="oooc:=IF([.B10]=[.$O$14];1;0)" office:value-type="float" office:value="0">
            <text:p>0</text:p>
          </table:table-cell>
          <table:table-cell table:formula="oooc:=IF([.C10]=[.$O$14];1;0)" office:value-type="float" office:value="0">
            <text:p>0</text:p>
          </table:table-cell>
          <table:table-cell table:formula="oooc:=IF([.D10]=[.$O$14];1;0)" office:value-type="float" office:value="0">
            <text:p>0</text:p>
          </table:table-cell>
          <table:table-cell table:formula="oooc:=IF([.B10]=[.$R$14];1;0)" office:value-type="float" office:value="0">
            <text:p>0</text:p>
          </table:table-cell>
          <table:table-cell table:formula="oooc:=IF([.C10]=[.$R$14];1;0)" office:value-type="float" office:value="0">
            <text:p>0</text:p>
          </table:table-cell>
          <table:table-cell table:formula="oooc:=IF([.D10]=[.$R$14];1;0)" office:value-type="float" office:value="0">
            <text:p>0</text:p>
          </table:table-cell>
          <table:table-cell table:formula="oooc:=IF([.B10]=[.$U$14];1;0)" office:value-type="float" office:value="0">
            <text:p>0</text:p>
          </table:table-cell>
          <table:table-cell table:formula="oooc:=IF([.C10]=[.$U$14];1;0)" office:value-type="float" office:value="0">
            <text:p>0</text:p>
          </table:table-cell>
          <table:table-cell table:formula="oooc:=IF([.D10]=[.$U$14];1;0)" office:value-type="float" office:value="0">
            <text:p>0</text:p>
          </table:table-cell>
          <table:table-cell table:formula="oooc:=IF([.B10]=[.$X$14];1;0)" office:value-type="float" office:value="0">
            <text:p>0</text:p>
          </table:table-cell>
          <table:table-cell table:formula="oooc:=IF([.C10]=[.$X$14];1;0)" office:value-type="float" office:value="0">
            <text:p>0</text:p>
          </table:table-cell>
          <table:table-cell table:formula="oooc:=IF([.D10]=[.$X$14];1;0)" office:value-type="float" office:value="0">
            <text:p>0</text:p>
          </table:table-cell>
          <table:table-cell table:formula="oooc:=IF([.B10]=[.$AA$14];1;0)" office:value-type="float" office:value="0">
            <text:p>0</text:p>
          </table:table-cell>
          <table:table-cell table:formula="oooc:=IF([.C10]=[.$AA$14];1;0)" office:value-type="float" office:value="0">
            <text:p>0</text:p>
          </table:table-cell>
          <table:table-cell table:formula="oooc:=IF([.D10]=[.$AA$14];1;0)" office:value-type="float" office:value="0">
            <text:p>0</text:p>
          </table:table-cell>
          <table:table-cell table:formula="oooc:=IF([.B10]=[.$AD$14];1;0)" office:value-type="float" office:value="0">
            <text:p>0</text:p>
          </table:table-cell>
          <table:table-cell table:formula="oooc:=IF([.C10]=[.$AD$14];1;0)" office:value-type="float" office:value="0">
            <text:p>0</text:p>
          </table:table-cell>
          <table:table-cell table:formula="oooc:=IF([.D10]=[.$AD$14];1;0)" office:value-type="float" office:value="0">
            <text:p>0</text:p>
          </table:table-cell>
          <table:table-cell table:formula="oooc:=IF([.B10]=[.$AG$14];1;0)" office:value-type="float" office:value="0">
            <text:p>0</text:p>
          </table:table-cell>
          <table:table-cell table:formula="oooc:=IF([.C10]=[.$AG$14];1;0)" office:value-type="float" office:value="0">
            <text:p>0</text:p>
          </table:table-cell>
          <table:table-cell table:formula="oooc:=IF([.D10]=[.$AG$14];1;0)" office:value-type="float" office:value="0">
            <text:p>0</text:p>
          </table:table-cell>
          <table:table-cell table:formula="oooc:=IF([.B10]=[.$AJ$14];1;0)" office:value-type="float" office:value="0">
            <text:p>0</text:p>
          </table:table-cell>
          <table:table-cell table:formula="oooc:=IF([.C10]=[.$AJ$14];1;0)" office:value-type="float" office:value="0">
            <text:p>0</text:p>
          </table:table-cell>
          <table:table-cell table:formula="oooc:=IF([.D10]=[.$AJ$14];1;0)" office:value-type="float" office:value="0">
            <text:p>0</text:p>
          </table:table-cell>
          <table:table-cell/>
          <table:table-cell table:formula="oooc:=[.L21]+[.M21]+[.N21]+[.L22]+[.M22]+[.N22]+[.L23]+[.M23]+[.N23]" office:value-type="float" office:value="0">
            <text:p>0</text:p>
          </table:table-cell>
          <table:table-cell table:formula="oooc:=[.O21]+[.P21]+[.Q21]+[.O22]+[.P22]+[.Q22]+[.O23]+[.P23]+[.Q23]" office:value-type="float" office:value="0">
            <text:p>0</text:p>
          </table:table-cell>
          <table:table-cell table:formula="oooc:=[.R21]+[.S21]+[.T21]+[.R22]+[.S22]+[.T22]+[.R23]+[.S23]+[.T23]" office:value-type="float" office:value="0">
            <text:p>0</text:p>
          </table:table-cell>
          <table:table-cell table:formula="oooc:=[.U21]+[.V21]+[.W21]+[.U22]+[.V22]+[.W22]+[.U23]+[.V23]+[.W23]" office:value-type="float" office:value="0">
            <text:p>0</text:p>
          </table:table-cell>
          <table:table-cell table:formula="oooc:=[.X21]+[.Y21]+[.Z21]+[.X22]+[.Y22]+[.Z22]+[.X23]+[.Y23]+[.Z23]" office:value-type="float" office:value="0">
            <text:p>0</text:p>
          </table:table-cell>
          <table:table-cell table:formula="oooc:=[.AA21]+[.AB21]+[.AC21]+[.AA22]+[.AB22]+[.AC22]+[.AA23]+[.AB23]+[.AC23]" office:value-type="float" office:value="0">
            <text:p>0</text:p>
          </table:table-cell>
          <table:table-cell table:formula="oooc:=[.AD21]+[.AE21]+[.AF21]+[.AD22]+[.AE22]+[.AF22]+[.AD23]+[.AE23]+[.AF23]" office:value-type="float" office:value="0">
            <text:p>0</text:p>
          </table:table-cell>
          <table:table-cell table:formula="oooc:=[.AG21]+[.AH21]+[.AI21]+[.AG22]+[.AH22]+[.AI22]+[.AG23]+[.AH23]+[.AI23]" office:value-type="float" office:value="0">
            <text:p>0</text:p>
          </table:table-cell>
          <table:table-cell table:formula="oooc:=[.AJ21]+[.AK21]+[.AL21]+[.AJ22]+[.AK22]+[.AL22]+[.AJ23]+[.AK23]+[.AL23]" office:value-type="float" office:value="0">
            <text:p>0</text:p>
          </table:table-cell>
          <table:table-cell table:formula="oooc:=MAX([.AN21:.AV21])" office:value-type="float" office:value="0">
            <text:p>0</text:p>
          </table:table-cell>
          <table:table-cell table:number-columns-repeated="55"/>
        </table:table-row>
        <table:table-row table:style-name="ro1">
          <table:table-cell office:value-type="float" office:value="1">
            <text:p>1</text:p>
          </table:table-cell>
          <table:table-cell table:formula="oooc:=IF([.B$12]=[.$A22];1;0)" office:value-type="float" office:value="0">
            <text:p>0</text:p>
          </table:table-cell>
          <table:table-cell table:formula="oooc:=IF([.C$12]=[.$A22];1;0)" office:value-type="float" office:value="0">
            <text:p>0</text:p>
          </table:table-cell>
          <table:table-cell table:formula="oooc:=IF([.D$12]=[.$A22];1;0)" office:value-type="float" office:value="0">
            <text:p>0</text:p>
          </table:table-cell>
          <table:table-cell table:formula="oooc:=IF([.E$12]=[.$A22];1;0)" office:value-type="float" office:value="0">
            <text:p>0</text:p>
          </table:table-cell>
          <table:table-cell table:formula="oooc:=IF([.F$12]=[.$A22];1;0)" office:value-type="float" office:value="0">
            <text:p>0</text:p>
          </table:table-cell>
          <table:table-cell table:formula="oooc:=IF([.G$12]=[.$A22];1;0)" office:value-type="float" office:value="0">
            <text:p>0</text:p>
          </table:table-cell>
          <table:table-cell table:formula="oooc:=IF([.H$12]=[.$A22];1;0)" office:value-type="float" office:value="0">
            <text:p>0</text:p>
          </table:table-cell>
          <table:table-cell table:formula="oooc:=IF([.I$12]=[.$A22];1;0)" office:value-type="float" office:value="0">
            <text:p>0</text:p>
          </table:table-cell>
          <table:table-cell table:formula="oooc:=IF([.J$12]=[.$A22];1;0)" office:value-type="float" office:value="0">
            <text:p>0</text:p>
          </table:table-cell>
          <table:table-cell/>
          <table:table-cell table:formula="oooc:=IF([.B11]=[.$L$14];1;0)" office:value-type="float" office:value="0">
            <text:p>0</text:p>
          </table:table-cell>
          <table:table-cell table:formula="oooc:=IF([.C11]=[.$L$14];1;0)" office:value-type="float" office:value="0">
            <text:p>0</text:p>
          </table:table-cell>
          <table:table-cell table:formula="oooc:=IF([.D11]=[.$L$14];1;0)" office:value-type="float" office:value="0">
            <text:p>0</text:p>
          </table:table-cell>
          <table:table-cell table:formula="oooc:=IF([.B11]=[.$O$14];1;0)" office:value-type="float" office:value="0">
            <text:p>0</text:p>
          </table:table-cell>
          <table:table-cell table:formula="oooc:=IF([.C11]=[.$O$14];1;0)" office:value-type="float" office:value="0">
            <text:p>0</text:p>
          </table:table-cell>
          <table:table-cell table:formula="oooc:=IF([.D11]=[.$O$14];1;0)" office:value-type="float" office:value="0">
            <text:p>0</text:p>
          </table:table-cell>
          <table:table-cell table:formula="oooc:=IF([.B11]=[.$R$14];1;0)" office:value-type="float" office:value="0">
            <text:p>0</text:p>
          </table:table-cell>
          <table:table-cell table:formula="oooc:=IF([.C11]=[.$R$14];1;0)" office:value-type="float" office:value="0">
            <text:p>0</text:p>
          </table:table-cell>
          <table:table-cell table:formula="oooc:=IF([.D11]=[.$R$14];1;0)" office:value-type="float" office:value="0">
            <text:p>0</text:p>
          </table:table-cell>
          <table:table-cell table:formula="oooc:=IF([.B11]=[.$U$14];1;0)" office:value-type="float" office:value="0">
            <text:p>0</text:p>
          </table:table-cell>
          <table:table-cell table:formula="oooc:=IF([.C11]=[.$U$14];1;0)" office:value-type="float" office:value="0">
            <text:p>0</text:p>
          </table:table-cell>
          <table:table-cell table:formula="oooc:=IF([.D11]=[.$U$14];1;0)" office:value-type="float" office:value="0">
            <text:p>0</text:p>
          </table:table-cell>
          <table:table-cell table:formula="oooc:=IF([.B11]=[.$X$14];1;0)" office:value-type="float" office:value="0">
            <text:p>0</text:p>
          </table:table-cell>
          <table:table-cell table:formula="oooc:=IF([.C11]=[.$X$14];1;0)" office:value-type="float" office:value="0">
            <text:p>0</text:p>
          </table:table-cell>
          <table:table-cell table:formula="oooc:=IF([.D11]=[.$X$14];1;0)" office:value-type="float" office:value="0">
            <text:p>0</text:p>
          </table:table-cell>
          <table:table-cell table:formula="oooc:=IF([.B11]=[.$AA$14];1;0)" office:value-type="float" office:value="0">
            <text:p>0</text:p>
          </table:table-cell>
          <table:table-cell table:formula="oooc:=IF([.C11]=[.$AA$14];1;0)" office:value-type="float" office:value="0">
            <text:p>0</text:p>
          </table:table-cell>
          <table:table-cell table:formula="oooc:=IF([.D11]=[.$AA$14];1;0)" office:value-type="float" office:value="0">
            <text:p>0</text:p>
          </table:table-cell>
          <table:table-cell table:formula="oooc:=IF([.B11]=[.$AD$14];1;0)" office:value-type="float" office:value="0">
            <text:p>0</text:p>
          </table:table-cell>
          <table:table-cell table:formula="oooc:=IF([.C11]=[.$AD$14];1;0)" office:value-type="float" office:value="0">
            <text:p>0</text:p>
          </table:table-cell>
          <table:table-cell table:formula="oooc:=IF([.D11]=[.$AD$14];1;0)" office:value-type="float" office:value="0">
            <text:p>0</text:p>
          </table:table-cell>
          <table:table-cell table:formula="oooc:=IF([.B11]=[.$AG$14];1;0)" office:value-type="float" office:value="0">
            <text:p>0</text:p>
          </table:table-cell>
          <table:table-cell table:formula="oooc:=IF([.C11]=[.$AG$14];1;0)" office:value-type="float" office:value="0">
            <text:p>0</text:p>
          </table:table-cell>
          <table:table-cell table:formula="oooc:=IF([.D11]=[.$AG$14];1;0)" office:value-type="float" office:value="0">
            <text:p>0</text:p>
          </table:table-cell>
          <table:table-cell table:formula="oooc:=IF([.B11]=[.$AJ$14];1;0)" office:value-type="float" office:value="0">
            <text:p>0</text:p>
          </table:table-cell>
          <table:table-cell table:formula="oooc:=IF([.C11]=[.$AJ$14];1;0)" office:value-type="float" office:value="0">
            <text:p>0</text:p>
          </table:table-cell>
          <table:table-cell table:formula="oooc:=IF([.D11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14]+1" office:value-type="float" office:value="2">
            <text:p>2</text:p>
          </table:table-cell>
          <table:table-cell table:formula="oooc:=IF([.B$4]=[.$A23];1;0)" office:value-type="float" office:value="0">
            <text:p>0</text:p>
          </table:table-cell>
          <table:table-cell table:formula="oooc:=IF([.C$4]=[.$A23];1;0)" office:value-type="float" office:value="0">
            <text:p>0</text:p>
          </table:table-cell>
          <table:table-cell table:formula="oooc:=IF([.D$4]=[.$A23];1;0)" office:value-type="float" office:value="0">
            <text:p>0</text:p>
          </table:table-cell>
          <table:table-cell table:formula="oooc:=IF([.E$4]=[.$A23];1;0)" office:value-type="float" office:value="0">
            <text:p>0</text:p>
          </table:table-cell>
          <table:table-cell table:formula="oooc:=IF([.F$4]=[.$A23];1;0)" office:value-type="float" office:value="0">
            <text:p>0</text:p>
          </table:table-cell>
          <table:table-cell table:formula="oooc:=IF([.G$4]=[.$A23];1;0)" office:value-type="float" office:value="0">
            <text:p>0</text:p>
          </table:table-cell>
          <table:table-cell table:formula="oooc:=IF([.H$4]=[.$A23];1;0)" office:value-type="float" office:value="0">
            <text:p>0</text:p>
          </table:table-cell>
          <table:table-cell table:formula="oooc:=IF([.I$4]=[.$A23];1;0)" office:value-type="float" office:value="0">
            <text:p>0</text:p>
          </table:table-cell>
          <table:table-cell table:formula="oooc:=IF([.J$4]=[.$A23];1;0)" office:value-type="float" office:value="0">
            <text:p>0</text:p>
          </table:table-cell>
          <table:table-cell/>
          <table:table-cell table:formula="oooc:=IF([.B12]=[.$L$14];1;0)" office:value-type="float" office:value="0">
            <text:p>0</text:p>
          </table:table-cell>
          <table:table-cell table:formula="oooc:=IF([.C12]=[.$L$14];1;0)" office:value-type="float" office:value="0">
            <text:p>0</text:p>
          </table:table-cell>
          <table:table-cell table:formula="oooc:=IF([.D12]=[.$L$14];1;0)" office:value-type="float" office:value="0">
            <text:p>0</text:p>
          </table:table-cell>
          <table:table-cell table:formula="oooc:=IF([.B12]=[.$O$14];1;0)" office:value-type="float" office:value="0">
            <text:p>0</text:p>
          </table:table-cell>
          <table:table-cell table:formula="oooc:=IF([.C12]=[.$O$14];1;0)" office:value-type="float" office:value="0">
            <text:p>0</text:p>
          </table:table-cell>
          <table:table-cell table:formula="oooc:=IF([.D12]=[.$O$14];1;0)" office:value-type="float" office:value="0">
            <text:p>0</text:p>
          </table:table-cell>
          <table:table-cell table:formula="oooc:=IF([.B12]=[.$R$14];1;0)" office:value-type="float" office:value="0">
            <text:p>0</text:p>
          </table:table-cell>
          <table:table-cell table:formula="oooc:=IF([.C12]=[.$R$14];1;0)" office:value-type="float" office:value="0">
            <text:p>0</text:p>
          </table:table-cell>
          <table:table-cell table:formula="oooc:=IF([.D12]=[.$R$14];1;0)" office:value-type="float" office:value="0">
            <text:p>0</text:p>
          </table:table-cell>
          <table:table-cell table:formula="oooc:=IF([.B12]=[.$U$14];1;0)" office:value-type="float" office:value="0">
            <text:p>0</text:p>
          </table:table-cell>
          <table:table-cell table:formula="oooc:=IF([.C12]=[.$U$14];1;0)" office:value-type="float" office:value="0">
            <text:p>0</text:p>
          </table:table-cell>
          <table:table-cell table:formula="oooc:=IF([.D12]=[.$U$14];1;0)" office:value-type="float" office:value="0">
            <text:p>0</text:p>
          </table:table-cell>
          <table:table-cell table:formula="oooc:=IF([.B12]=[.$X$14];1;0)" office:value-type="float" office:value="0">
            <text:p>0</text:p>
          </table:table-cell>
          <table:table-cell table:formula="oooc:=IF([.C12]=[.$X$14];1;0)" office:value-type="float" office:value="0">
            <text:p>0</text:p>
          </table:table-cell>
          <table:table-cell table:formula="oooc:=IF([.D12]=[.$X$14];1;0)" office:value-type="float" office:value="0">
            <text:p>0</text:p>
          </table:table-cell>
          <table:table-cell table:formula="oooc:=IF([.B12]=[.$AA$14];1;0)" office:value-type="float" office:value="0">
            <text:p>0</text:p>
          </table:table-cell>
          <table:table-cell table:formula="oooc:=IF([.C12]=[.$AA$14];1;0)" office:value-type="float" office:value="0">
            <text:p>0</text:p>
          </table:table-cell>
          <table:table-cell table:formula="oooc:=IF([.D12]=[.$AA$14];1;0)" office:value-type="float" office:value="0">
            <text:p>0</text:p>
          </table:table-cell>
          <table:table-cell table:formula="oooc:=IF([.B12]=[.$AD$14];1;0)" office:value-type="float" office:value="0">
            <text:p>0</text:p>
          </table:table-cell>
          <table:table-cell table:formula="oooc:=IF([.C12]=[.$AD$14];1;0)" office:value-type="float" office:value="0">
            <text:p>0</text:p>
          </table:table-cell>
          <table:table-cell table:formula="oooc:=IF([.D12]=[.$AD$14];1;0)" office:value-type="float" office:value="0">
            <text:p>0</text:p>
          </table:table-cell>
          <table:table-cell table:formula="oooc:=IF([.B12]=[.$AG$14];1;0)" office:value-type="float" office:value="0">
            <text:p>0</text:p>
          </table:table-cell>
          <table:table-cell table:formula="oooc:=IF([.C12]=[.$AG$14];1;0)" office:value-type="float" office:value="0">
            <text:p>0</text:p>
          </table:table-cell>
          <table:table-cell table:formula="oooc:=IF([.D12]=[.$AG$14];1;0)" office:value-type="float" office:value="0">
            <text:p>0</text:p>
          </table:table-cell>
          <table:table-cell table:formula="oooc:=IF([.B12]=[.$AJ$14];1;0)" office:value-type="float" office:value="0">
            <text:p>0</text:p>
          </table:table-cell>
          <table:table-cell table:formula="oooc:=IF([.C12]=[.$AJ$14];1;0)" office:value-type="float" office:value="0">
            <text:p>0</text:p>
          </table:table-cell>
          <table:table-cell table:formula="oooc:=IF([.D12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15]+1" office:value-type="float" office:value="2">
            <text:p>2</text:p>
          </table:table-cell>
          <table:table-cell table:formula="oooc:=IF([.B$5]=[.$A24];1;0)" office:value-type="float" office:value="0">
            <text:p>0</text:p>
          </table:table-cell>
          <table:table-cell table:formula="oooc:=IF([.C$5]=[.$A24];1;0)" office:value-type="float" office:value="0">
            <text:p>0</text:p>
          </table:table-cell>
          <table:table-cell table:formula="oooc:=IF([.D$5]=[.$A24];1;0)" office:value-type="float" office:value="0">
            <text:p>0</text:p>
          </table:table-cell>
          <table:table-cell table:formula="oooc:=IF([.E$5]=[.$A24];1;0)" office:value-type="float" office:value="0">
            <text:p>0</text:p>
          </table:table-cell>
          <table:table-cell table:formula="oooc:=IF([.F$5]=[.$A24];1;0)" office:value-type="float" office:value="0">
            <text:p>0</text:p>
          </table:table-cell>
          <table:table-cell table:formula="oooc:=IF([.G$5]=[.$A24];1;0)" office:value-type="float" office:value="0">
            <text:p>0</text:p>
          </table:table-cell>
          <table:table-cell table:formula="oooc:=IF([.H$5]=[.$A24];1;0)" office:value-type="float" office:value="0">
            <text:p>0</text:p>
          </table:table-cell>
          <table:table-cell table:formula="oooc:=IF([.I$5]=[.$A24];1;0)" office:value-type="float" office:value="0">
            <text:p>0</text:p>
          </table:table-cell>
          <table:table-cell table:formula="oooc:=IF([.J$5]=[.$A24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16]+1" office:value-type="float" office:value="2">
            <text:p>2</text:p>
          </table:table-cell>
          <table:table-cell table:formula="oooc:=IF([.B$6]=[.$A25];1;0)" office:value-type="float" office:value="0">
            <text:p>0</text:p>
          </table:table-cell>
          <table:table-cell table:formula="oooc:=IF([.C$6]=[.$A25];1;0)" office:value-type="float" office:value="0">
            <text:p>0</text:p>
          </table:table-cell>
          <table:table-cell table:formula="oooc:=IF([.D$6]=[.$A25];1;0)" office:value-type="float" office:value="0">
            <text:p>0</text:p>
          </table:table-cell>
          <table:table-cell table:formula="oooc:=IF([.E$6]=[.$A25];1;0)" office:value-type="float" office:value="0">
            <text:p>0</text:p>
          </table:table-cell>
          <table:table-cell table:formula="oooc:=IF([.F$6]=[.$A25];1;0)" office:value-type="float" office:value="0">
            <text:p>0</text:p>
          </table:table-cell>
          <table:table-cell table:formula="oooc:=IF([.G$6]=[.$A25];1;0)" office:value-type="float" office:value="0">
            <text:p>0</text:p>
          </table:table-cell>
          <table:table-cell table:formula="oooc:=IF([.H$6]=[.$A25];1;0)" office:value-type="float" office:value="0">
            <text:p>0</text:p>
          </table:table-cell>
          <table:table-cell table:formula="oooc:=IF([.I$6]=[.$A25];1;0)" office:value-type="float" office:value="0">
            <text:p>0</text:p>
          </table:table-cell>
          <table:table-cell table:formula="oooc:=IF([.J$6]=[.$A25];1;0)" office:value-type="float" office:value="0">
            <text:p>0</text:p>
          </table:table-cell>
          <table:table-cell/>
          <table:table-cell table:formula="oooc:=IF([.E4]=[.$L$14];1;0)" office:value-type="float" office:value="0">
            <text:p>0</text:p>
          </table:table-cell>
          <table:table-cell table:formula="oooc:=IF([.F4]=[.$L$14];1;0)" office:value-type="float" office:value="0">
            <text:p>0</text:p>
          </table:table-cell>
          <table:table-cell table:formula="oooc:=IF([.G4]=[.$L$14];1;0)" office:value-type="float" office:value="0">
            <text:p>0</text:p>
          </table:table-cell>
          <table:table-cell table:formula="oooc:=IF([.E4]=[.$O$14];1;0)" office:value-type="float" office:value="0">
            <text:p>0</text:p>
          </table:table-cell>
          <table:table-cell table:formula="oooc:=IF([.F4]=[.$O$14];1;0)" office:value-type="float" office:value="0">
            <text:p>0</text:p>
          </table:table-cell>
          <table:table-cell table:formula="oooc:=IF([.G4]=[.$O$14];1;0)" office:value-type="float" office:value="0">
            <text:p>0</text:p>
          </table:table-cell>
          <table:table-cell table:formula="oooc:=IF([.E4]=[.$R$14];1;0)" office:value-type="float" office:value="0">
            <text:p>0</text:p>
          </table:table-cell>
          <table:table-cell table:formula="oooc:=IF([.F4]=[.$R$14];1;0)" office:value-type="float" office:value="0">
            <text:p>0</text:p>
          </table:table-cell>
          <table:table-cell table:formula="oooc:=IF([.G4]=[.$R$14];1;0)" office:value-type="float" office:value="0">
            <text:p>0</text:p>
          </table:table-cell>
          <table:table-cell table:formula="oooc:=IF([.E4]=[.$U$14];1;0)" office:value-type="float" office:value="0">
            <text:p>0</text:p>
          </table:table-cell>
          <table:table-cell table:formula="oooc:=IF([.F4]=[.$U$14];1;0)" office:value-type="float" office:value="0">
            <text:p>0</text:p>
          </table:table-cell>
          <table:table-cell table:formula="oooc:=IF([.G4]=[.$U$14];1;0)" office:value-type="float" office:value="0">
            <text:p>0</text:p>
          </table:table-cell>
          <table:table-cell table:formula="oooc:=IF([.E4]=[.$X$14];1;0)" office:value-type="float" office:value="0">
            <text:p>0</text:p>
          </table:table-cell>
          <table:table-cell table:formula="oooc:=IF([.F4]=[.$X$14];1;0)" office:value-type="float" office:value="0">
            <text:p>0</text:p>
          </table:table-cell>
          <table:table-cell table:formula="oooc:=IF([.G4]=[.$X$14];1;0)" office:value-type="float" office:value="0">
            <text:p>0</text:p>
          </table:table-cell>
          <table:table-cell table:formula="oooc:=IF([.E4]=[.$AA$14];1;0)" office:value-type="float" office:value="0">
            <text:p>0</text:p>
          </table:table-cell>
          <table:table-cell table:formula="oooc:=IF([.F4]=[.$AA$14];1;0)" office:value-type="float" office:value="0">
            <text:p>0</text:p>
          </table:table-cell>
          <table:table-cell table:formula="oooc:=IF([.G4]=[.$AA$14];1;0)" office:value-type="float" office:value="0">
            <text:p>0</text:p>
          </table:table-cell>
          <table:table-cell table:formula="oooc:=IF([.E4]=[.$AD$14];1;0)" office:value-type="float" office:value="0">
            <text:p>0</text:p>
          </table:table-cell>
          <table:table-cell table:formula="oooc:=IF([.F4]=[.$AD$14];1;0)" office:value-type="float" office:value="0">
            <text:p>0</text:p>
          </table:table-cell>
          <table:table-cell table:formula="oooc:=IF([.G4]=[.$AD$14];1;0)" office:value-type="float" office:value="0">
            <text:p>0</text:p>
          </table:table-cell>
          <table:table-cell table:formula="oooc:=IF([.E4]=[.$AG$14];1;0)" office:value-type="float" office:value="0">
            <text:p>0</text:p>
          </table:table-cell>
          <table:table-cell table:formula="oooc:=IF([.F4]=[.$AG$14];1;0)" office:value-type="float" office:value="0">
            <text:p>0</text:p>
          </table:table-cell>
          <table:table-cell table:formula="oooc:=IF([.G4]=[.$AG$14];1;0)" office:value-type="float" office:value="0">
            <text:p>0</text:p>
          </table:table-cell>
          <table:table-cell table:formula="oooc:=IF([.E4]=[.$AJ$14];1;0)" office:value-type="float" office:value="0">
            <text:p>0</text:p>
          </table:table-cell>
          <table:table-cell table:formula="oooc:=IF([.F4]=[.$AJ$14];1;0)" office:value-type="float" office:value="0">
            <text:p>0</text:p>
          </table:table-cell>
          <table:table-cell table:formula="oooc:=IF([.G4]=[.$AJ$14];1;0)" office:value-type="float" office:value="0">
            <text:p>0</text:p>
          </table:table-cell>
          <table:table-cell/>
          <table:table-cell table:formula="oooc:=[.L25]+[.M25]+[.N25]+[.L26]+[.M26]+[.N26]+[.L27]+[.M27]+[.N27]" office:value-type="float" office:value="0">
            <text:p>0</text:p>
          </table:table-cell>
          <table:table-cell table:formula="oooc:=[.O25]+[.P25]+[.Q25]+[.O26]+[.P26]+[.Q26]+[.O27]+[.P27]+[.Q27]" office:value-type="float" office:value="0">
            <text:p>0</text:p>
          </table:table-cell>
          <table:table-cell table:formula="oooc:=[.R25]+[.S25]+[.T25]+[.R26]+[.S26]+[.T26]+[.R27]+[.S27]+[.T27]" office:value-type="float" office:value="0">
            <text:p>0</text:p>
          </table:table-cell>
          <table:table-cell table:formula="oooc:=[.U25]+[.V25]+[.W25]+[.U26]+[.V26]+[.W26]+[.U27]+[.V27]+[.W27]" office:value-type="float" office:value="0">
            <text:p>0</text:p>
          </table:table-cell>
          <table:table-cell table:formula="oooc:=[.X25]+[.Y25]+[.Z25]+[.X26]+[.Y26]+[.Z26]+[.X27]+[.Y27]+[.Z27]" office:value-type="float" office:value="0">
            <text:p>0</text:p>
          </table:table-cell>
          <table:table-cell table:formula="oooc:=[.AA25]+[.AB25]+[.AC25]+[.AA26]+[.AB26]+[.AC26]+[.AA27]+[.AB27]+[.AC27]" office:value-type="float" office:value="0">
            <text:p>0</text:p>
          </table:table-cell>
          <table:table-cell table:formula="oooc:=[.AD25]+[.AE25]+[.AF25]+[.AD26]+[.AE26]+[.AF26]+[.AD27]+[.AE27]+[.AF27]" office:value-type="float" office:value="0">
            <text:p>0</text:p>
          </table:table-cell>
          <table:table-cell table:formula="oooc:=[.AG25]+[.AH25]+[.AI25]+[.AG26]+[.AH26]+[.AI26]+[.AG27]+[.AH27]+[.AI27]" office:value-type="float" office:value="0">
            <text:p>0</text:p>
          </table:table-cell>
          <table:table-cell table:formula="oooc:=[.AJ25]+[.AK25]+[.AL25]+[.AJ26]+[.AK26]+[.AL26]+[.AJ27]+[.AK27]+[.AL27]" office:value-type="float" office:value="0">
            <text:p>0</text:p>
          </table:table-cell>
          <table:table-cell table:formula="oooc:=MAX([.AN25:.AV25])" office:value-type="float" office:value="0">
            <text:p>0</text:p>
          </table:table-cell>
          <table:table-cell table:number-columns-repeated="55"/>
        </table:table-row>
        <table:table-row table:style-name="ro1">
          <table:table-cell table:formula="oooc:=[.A17]+1" office:value-type="float" office:value="2">
            <text:p>2</text:p>
          </table:table-cell>
          <table:table-cell table:formula="oooc:=IF([.B$7]=[.$A26];1;0)" office:value-type="float" office:value="0">
            <text:p>0</text:p>
          </table:table-cell>
          <table:table-cell table:formula="oooc:=IF([.C$7]=[.$A26];1;0)" office:value-type="float" office:value="0">
            <text:p>0</text:p>
          </table:table-cell>
          <table:table-cell table:formula="oooc:=IF([.D$7]=[.$A26];1;0)" office:value-type="float" office:value="0">
            <text:p>0</text:p>
          </table:table-cell>
          <table:table-cell table:formula="oooc:=IF([.E$7]=[.$A26];1;0)" office:value-type="float" office:value="0">
            <text:p>0</text:p>
          </table:table-cell>
          <table:table-cell table:formula="oooc:=IF([.F$7]=[.$A26];1;0)" office:value-type="float" office:value="0">
            <text:p>0</text:p>
          </table:table-cell>
          <table:table-cell table:formula="oooc:=IF([.G$7]=[.$A26];1;0)" office:value-type="float" office:value="0">
            <text:p>0</text:p>
          </table:table-cell>
          <table:table-cell table:formula="oooc:=IF([.H$7]=[.$A26];1;0)" office:value-type="float" office:value="0">
            <text:p>0</text:p>
          </table:table-cell>
          <table:table-cell table:formula="oooc:=IF([.I$7]=[.$A26];1;0)" office:value-type="float" office:value="0">
            <text:p>0</text:p>
          </table:table-cell>
          <table:table-cell table:formula="oooc:=IF([.J$7]=[.$A26];1;0)" office:value-type="float" office:value="0">
            <text:p>0</text:p>
          </table:table-cell>
          <table:table-cell/>
          <table:table-cell table:formula="oooc:=IF([.E5]=[.$L$14];1;0)" office:value-type="float" office:value="0">
            <text:p>0</text:p>
          </table:table-cell>
          <table:table-cell table:formula="oooc:=IF([.F5]=[.$L$14];1;0)" office:value-type="float" office:value="0">
            <text:p>0</text:p>
          </table:table-cell>
          <table:table-cell table:formula="oooc:=IF([.G5]=[.$L$14];1;0)" office:value-type="float" office:value="0">
            <text:p>0</text:p>
          </table:table-cell>
          <table:table-cell table:formula="oooc:=IF([.E5]=[.$O$14];1;0)" office:value-type="float" office:value="0">
            <text:p>0</text:p>
          </table:table-cell>
          <table:table-cell table:formula="oooc:=IF([.F5]=[.$O$14];1;0)" office:value-type="float" office:value="0">
            <text:p>0</text:p>
          </table:table-cell>
          <table:table-cell table:formula="oooc:=IF([.G5]=[.$O$14];1;0)" office:value-type="float" office:value="0">
            <text:p>0</text:p>
          </table:table-cell>
          <table:table-cell table:formula="oooc:=IF([.E5]=[.$R$14];1;0)" office:value-type="float" office:value="0">
            <text:p>0</text:p>
          </table:table-cell>
          <table:table-cell table:formula="oooc:=IF([.F5]=[.$R$14];1;0)" office:value-type="float" office:value="0">
            <text:p>0</text:p>
          </table:table-cell>
          <table:table-cell table:formula="oooc:=IF([.G5]=[.$R$14];1;0)" office:value-type="float" office:value="0">
            <text:p>0</text:p>
          </table:table-cell>
          <table:table-cell table:formula="oooc:=IF([.E5]=[.$U$14];1;0)" office:value-type="float" office:value="0">
            <text:p>0</text:p>
          </table:table-cell>
          <table:table-cell table:formula="oooc:=IF([.F5]=[.$U$14];1;0)" office:value-type="float" office:value="0">
            <text:p>0</text:p>
          </table:table-cell>
          <table:table-cell table:formula="oooc:=IF([.G5]=[.$U$14];1;0)" office:value-type="float" office:value="0">
            <text:p>0</text:p>
          </table:table-cell>
          <table:table-cell table:formula="oooc:=IF([.E5]=[.$X$14];1;0)" office:value-type="float" office:value="0">
            <text:p>0</text:p>
          </table:table-cell>
          <table:table-cell table:formula="oooc:=IF([.F5]=[.$X$14];1;0)" office:value-type="float" office:value="0">
            <text:p>0</text:p>
          </table:table-cell>
          <table:table-cell table:formula="oooc:=IF([.G5]=[.$X$14];1;0)" office:value-type="float" office:value="0">
            <text:p>0</text:p>
          </table:table-cell>
          <table:table-cell table:formula="oooc:=IF([.E5]=[.$AA$14];1;0)" office:value-type="float" office:value="0">
            <text:p>0</text:p>
          </table:table-cell>
          <table:table-cell table:formula="oooc:=IF([.F5]=[.$AA$14];1;0)" office:value-type="float" office:value="0">
            <text:p>0</text:p>
          </table:table-cell>
          <table:table-cell table:formula="oooc:=IF([.G5]=[.$AA$14];1;0)" office:value-type="float" office:value="0">
            <text:p>0</text:p>
          </table:table-cell>
          <table:table-cell table:formula="oooc:=IF([.E5]=[.$AD$14];1;0)" office:value-type="float" office:value="0">
            <text:p>0</text:p>
          </table:table-cell>
          <table:table-cell table:formula="oooc:=IF([.F5]=[.$AD$14];1;0)" office:value-type="float" office:value="0">
            <text:p>0</text:p>
          </table:table-cell>
          <table:table-cell table:formula="oooc:=IF([.G5]=[.$AD$14];1;0)" office:value-type="float" office:value="0">
            <text:p>0</text:p>
          </table:table-cell>
          <table:table-cell table:formula="oooc:=IF([.E5]=[.$AG$14];1;0)" office:value-type="float" office:value="0">
            <text:p>0</text:p>
          </table:table-cell>
          <table:table-cell table:formula="oooc:=IF([.F5]=[.$AG$14];1;0)" office:value-type="float" office:value="0">
            <text:p>0</text:p>
          </table:table-cell>
          <table:table-cell table:formula="oooc:=IF([.G5]=[.$AG$14];1;0)" office:value-type="float" office:value="0">
            <text:p>0</text:p>
          </table:table-cell>
          <table:table-cell table:formula="oooc:=IF([.E5]=[.$AJ$14];1;0)" office:value-type="float" office:value="0">
            <text:p>0</text:p>
          </table:table-cell>
          <table:table-cell table:formula="oooc:=IF([.F5]=[.$AJ$14];1;0)" office:value-type="float" office:value="0">
            <text:p>0</text:p>
          </table:table-cell>
          <table:table-cell table:formula="oooc:=IF([.G5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18]+1" office:value-type="float" office:value="2">
            <text:p>2</text:p>
          </table:table-cell>
          <table:table-cell table:formula="oooc:=IF([.B$8]=[.$A27];1;0)" office:value-type="float" office:value="0">
            <text:p>0</text:p>
          </table:table-cell>
          <table:table-cell table:formula="oooc:=IF([.C$8]=[.$A27];1;0)" office:value-type="float" office:value="0">
            <text:p>0</text:p>
          </table:table-cell>
          <table:table-cell table:formula="oooc:=IF([.D$8]=[.$A27];1;0)" office:value-type="float" office:value="0">
            <text:p>0</text:p>
          </table:table-cell>
          <table:table-cell table:formula="oooc:=IF([.E$8]=[.$A27];1;0)" office:value-type="float" office:value="0">
            <text:p>0</text:p>
          </table:table-cell>
          <table:table-cell table:formula="oooc:=IF([.F$8]=[.$A27];1;0)" office:value-type="float" office:value="0">
            <text:p>0</text:p>
          </table:table-cell>
          <table:table-cell table:formula="oooc:=IF([.G$8]=[.$A27];1;0)" office:value-type="float" office:value="0">
            <text:p>0</text:p>
          </table:table-cell>
          <table:table-cell table:formula="oooc:=IF([.H$8]=[.$A27];1;0)" office:value-type="float" office:value="0">
            <text:p>0</text:p>
          </table:table-cell>
          <table:table-cell table:formula="oooc:=IF([.I$8]=[.$A27];1;0)" office:value-type="float" office:value="0">
            <text:p>0</text:p>
          </table:table-cell>
          <table:table-cell table:formula="oooc:=IF([.J$8]=[.$A27];1;0)" office:value-type="float" office:value="0">
            <text:p>0</text:p>
          </table:table-cell>
          <table:table-cell/>
          <table:table-cell table:formula="oooc:=IF([.E6]=[.$L$14];1;0)" office:value-type="float" office:value="0">
            <text:p>0</text:p>
          </table:table-cell>
          <table:table-cell table:formula="oooc:=IF([.F6]=[.$L$14];1;0)" office:value-type="float" office:value="0">
            <text:p>0</text:p>
          </table:table-cell>
          <table:table-cell table:formula="oooc:=IF([.G6]=[.$L$14];1;0)" office:value-type="float" office:value="0">
            <text:p>0</text:p>
          </table:table-cell>
          <table:table-cell table:formula="oooc:=IF([.E6]=[.$O$14];1;0)" office:value-type="float" office:value="0">
            <text:p>0</text:p>
          </table:table-cell>
          <table:table-cell table:formula="oooc:=IF([.F6]=[.$O$14];1;0)" office:value-type="float" office:value="0">
            <text:p>0</text:p>
          </table:table-cell>
          <table:table-cell table:formula="oooc:=IF([.G6]=[.$O$14];1;0)" office:value-type="float" office:value="0">
            <text:p>0</text:p>
          </table:table-cell>
          <table:table-cell table:formula="oooc:=IF([.E6]=[.$R$14];1;0)" office:value-type="float" office:value="0">
            <text:p>0</text:p>
          </table:table-cell>
          <table:table-cell table:formula="oooc:=IF([.F6]=[.$R$14];1;0)" office:value-type="float" office:value="0">
            <text:p>0</text:p>
          </table:table-cell>
          <table:table-cell table:formula="oooc:=IF([.G6]=[.$R$14];1;0)" office:value-type="float" office:value="0">
            <text:p>0</text:p>
          </table:table-cell>
          <table:table-cell table:formula="oooc:=IF([.E6]=[.$U$14];1;0)" office:value-type="float" office:value="0">
            <text:p>0</text:p>
          </table:table-cell>
          <table:table-cell table:formula="oooc:=IF([.F6]=[.$U$14];1;0)" office:value-type="float" office:value="0">
            <text:p>0</text:p>
          </table:table-cell>
          <table:table-cell table:formula="oooc:=IF([.G6]=[.$U$14];1;0)" office:value-type="float" office:value="0">
            <text:p>0</text:p>
          </table:table-cell>
          <table:table-cell table:formula="oooc:=IF([.E6]=[.$X$14];1;0)" office:value-type="float" office:value="0">
            <text:p>0</text:p>
          </table:table-cell>
          <table:table-cell table:formula="oooc:=IF([.F6]=[.$X$14];1;0)" office:value-type="float" office:value="0">
            <text:p>0</text:p>
          </table:table-cell>
          <table:table-cell table:formula="oooc:=IF([.G6]=[.$X$14];1;0)" office:value-type="float" office:value="0">
            <text:p>0</text:p>
          </table:table-cell>
          <table:table-cell table:formula="oooc:=IF([.E6]=[.$AA$14];1;0)" office:value-type="float" office:value="0">
            <text:p>0</text:p>
          </table:table-cell>
          <table:table-cell table:formula="oooc:=IF([.F6]=[.$AA$14];1;0)" office:value-type="float" office:value="0">
            <text:p>0</text:p>
          </table:table-cell>
          <table:table-cell table:formula="oooc:=IF([.G6]=[.$AA$14];1;0)" office:value-type="float" office:value="0">
            <text:p>0</text:p>
          </table:table-cell>
          <table:table-cell table:formula="oooc:=IF([.E6]=[.$AD$14];1;0)" office:value-type="float" office:value="0">
            <text:p>0</text:p>
          </table:table-cell>
          <table:table-cell table:formula="oooc:=IF([.F6]=[.$AD$14];1;0)" office:value-type="float" office:value="0">
            <text:p>0</text:p>
          </table:table-cell>
          <table:table-cell table:formula="oooc:=IF([.G6]=[.$AD$14];1;0)" office:value-type="float" office:value="0">
            <text:p>0</text:p>
          </table:table-cell>
          <table:table-cell table:formula="oooc:=IF([.E6]=[.$AG$14];1;0)" office:value-type="float" office:value="0">
            <text:p>0</text:p>
          </table:table-cell>
          <table:table-cell table:formula="oooc:=IF([.F6]=[.$AG$14];1;0)" office:value-type="float" office:value="0">
            <text:p>0</text:p>
          </table:table-cell>
          <table:table-cell table:formula="oooc:=IF([.G6]=[.$AG$14];1;0)" office:value-type="float" office:value="0">
            <text:p>0</text:p>
          </table:table-cell>
          <table:table-cell table:formula="oooc:=IF([.E6]=[.$AJ$14];1;0)" office:value-type="float" office:value="0">
            <text:p>0</text:p>
          </table:table-cell>
          <table:table-cell table:formula="oooc:=IF([.F6]=[.$AJ$14];1;0)" office:value-type="float" office:value="0">
            <text:p>0</text:p>
          </table:table-cell>
          <table:table-cell table:formula="oooc:=IF([.G6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19]+1" office:value-type="float" office:value="2">
            <text:p>2</text:p>
          </table:table-cell>
          <table:table-cell table:formula="oooc:=IF([.B$9]=[.$A28];1;0)" office:value-type="float" office:value="0">
            <text:p>0</text:p>
          </table:table-cell>
          <table:table-cell table:formula="oooc:=IF([.C$9]=[.$A28];1;0)" office:value-type="float" office:value="0">
            <text:p>0</text:p>
          </table:table-cell>
          <table:table-cell table:formula="oooc:=IF([.D$9]=[.$A28];1;0)" office:value-type="float" office:value="0">
            <text:p>0</text:p>
          </table:table-cell>
          <table:table-cell table:formula="oooc:=IF([.E$9]=[.$A28];1;0)" office:value-type="float" office:value="0">
            <text:p>0</text:p>
          </table:table-cell>
          <table:table-cell table:formula="oooc:=IF([.F$9]=[.$A28];1;0)" office:value-type="float" office:value="0">
            <text:p>0</text:p>
          </table:table-cell>
          <table:table-cell table:formula="oooc:=IF([.G$9]=[.$A28];1;0)" office:value-type="float" office:value="0">
            <text:p>0</text:p>
          </table:table-cell>
          <table:table-cell table:formula="oooc:=IF([.H$9]=[.$A28];1;0)" office:value-type="float" office:value="0">
            <text:p>0</text:p>
          </table:table-cell>
          <table:table-cell table:formula="oooc:=IF([.I$9]=[.$A28];1;0)" office:value-type="float" office:value="0">
            <text:p>0</text:p>
          </table:table-cell>
          <table:table-cell table:formula="oooc:=IF([.J$9]=[.$A28];1;0)" office:value-type="float" office:value="0">
            <text:p>0</text:p>
          </table:table-cell>
          <table:table-cell/>
          <table:table-cell table:formula="oooc:=IF([.E7]=[.$L$14];1;0)" office:value-type="float" office:value="0">
            <text:p>0</text:p>
          </table:table-cell>
          <table:table-cell table:formula="oooc:=IF([.F7]=[.$L$14];1;0)" office:value-type="float" office:value="0">
            <text:p>0</text:p>
          </table:table-cell>
          <table:table-cell table:formula="oooc:=IF([.G7]=[.$L$14];1;0)" office:value-type="float" office:value="0">
            <text:p>0</text:p>
          </table:table-cell>
          <table:table-cell table:formula="oooc:=IF([.E7]=[.$O$14];1;0)" office:value-type="float" office:value="0">
            <text:p>0</text:p>
          </table:table-cell>
          <table:table-cell table:formula="oooc:=IF([.F7]=[.$O$14];1;0)" office:value-type="float" office:value="0">
            <text:p>0</text:p>
          </table:table-cell>
          <table:table-cell table:formula="oooc:=IF([.G7]=[.$O$14];1;0)" office:value-type="float" office:value="0">
            <text:p>0</text:p>
          </table:table-cell>
          <table:table-cell table:formula="oooc:=IF([.E7]=[.$R$14];1;0)" office:value-type="float" office:value="0">
            <text:p>0</text:p>
          </table:table-cell>
          <table:table-cell table:formula="oooc:=IF([.F7]=[.$R$14];1;0)" office:value-type="float" office:value="0">
            <text:p>0</text:p>
          </table:table-cell>
          <table:table-cell table:formula="oooc:=IF([.G7]=[.$R$14];1;0)" office:value-type="float" office:value="0">
            <text:p>0</text:p>
          </table:table-cell>
          <table:table-cell table:formula="oooc:=IF([.E7]=[.$U$14];1;0)" office:value-type="float" office:value="0">
            <text:p>0</text:p>
          </table:table-cell>
          <table:table-cell table:formula="oooc:=IF([.F7]=[.$U$14];1;0)" office:value-type="float" office:value="0">
            <text:p>0</text:p>
          </table:table-cell>
          <table:table-cell table:formula="oooc:=IF([.G7]=[.$U$14];1;0)" office:value-type="float" office:value="0">
            <text:p>0</text:p>
          </table:table-cell>
          <table:table-cell table:formula="oooc:=IF([.E7]=[.$X$14];1;0)" office:value-type="float" office:value="0">
            <text:p>0</text:p>
          </table:table-cell>
          <table:table-cell table:formula="oooc:=IF([.F7]=[.$X$14];1;0)" office:value-type="float" office:value="0">
            <text:p>0</text:p>
          </table:table-cell>
          <table:table-cell table:formula="oooc:=IF([.G7]=[.$X$14];1;0)" office:value-type="float" office:value="0">
            <text:p>0</text:p>
          </table:table-cell>
          <table:table-cell table:formula="oooc:=IF([.E7]=[.$AA$14];1;0)" office:value-type="float" office:value="0">
            <text:p>0</text:p>
          </table:table-cell>
          <table:table-cell table:formula="oooc:=IF([.F7]=[.$AA$14];1;0)" office:value-type="float" office:value="0">
            <text:p>0</text:p>
          </table:table-cell>
          <table:table-cell table:formula="oooc:=IF([.G7]=[.$AA$14];1;0)" office:value-type="float" office:value="0">
            <text:p>0</text:p>
          </table:table-cell>
          <table:table-cell table:formula="oooc:=IF([.E7]=[.$AD$14];1;0)" office:value-type="float" office:value="0">
            <text:p>0</text:p>
          </table:table-cell>
          <table:table-cell table:formula="oooc:=IF([.F7]=[.$AD$14];1;0)" office:value-type="float" office:value="0">
            <text:p>0</text:p>
          </table:table-cell>
          <table:table-cell table:formula="oooc:=IF([.G7]=[.$AD$14];1;0)" office:value-type="float" office:value="0">
            <text:p>0</text:p>
          </table:table-cell>
          <table:table-cell table:formula="oooc:=IF([.E7]=[.$AG$14];1;0)" office:value-type="float" office:value="0">
            <text:p>0</text:p>
          </table:table-cell>
          <table:table-cell table:formula="oooc:=IF([.F7]=[.$AG$14];1;0)" office:value-type="float" office:value="0">
            <text:p>0</text:p>
          </table:table-cell>
          <table:table-cell table:formula="oooc:=IF([.G7]=[.$AG$14];1;0)" office:value-type="float" office:value="0">
            <text:p>0</text:p>
          </table:table-cell>
          <table:table-cell table:formula="oooc:=IF([.E7]=[.$AJ$14];1;0)" office:value-type="float" office:value="0">
            <text:p>0</text:p>
          </table:table-cell>
          <table:table-cell table:formula="oooc:=IF([.F7]=[.$AJ$14];1;0)" office:value-type="float" office:value="0">
            <text:p>0</text:p>
          </table:table-cell>
          <table:table-cell table:formula="oooc:=IF([.G7]=[.$AJ$14];1;0)" office:value-type="float" office:value="0">
            <text:p>0</text:p>
          </table:table-cell>
          <table:table-cell/>
          <table:table-cell table:formula="oooc:=[.L28]+[.M28]+[.N28]+[.L29]+[.M29]+[.N29]+[.L30]+[.M30]+[.N30]" office:value-type="float" office:value="0">
            <text:p>0</text:p>
          </table:table-cell>
          <table:table-cell table:formula="oooc:=[.O28]+[.P28]+[.Q28]+[.O29]+[.P29]+[.Q29]+[.O30]+[.P30]+[.Q30]" office:value-type="float" office:value="0">
            <text:p>0</text:p>
          </table:table-cell>
          <table:table-cell table:formula="oooc:=[.R28]+[.S28]+[.T28]+[.R29]+[.S29]+[.T29]+[.R30]+[.S30]+[.T30]" office:value-type="float" office:value="0">
            <text:p>0</text:p>
          </table:table-cell>
          <table:table-cell table:formula="oooc:=[.U28]+[.V28]+[.W28]+[.U29]+[.V29]+[.W29]+[.U30]+[.V30]+[.W30]" office:value-type="float" office:value="0">
            <text:p>0</text:p>
          </table:table-cell>
          <table:table-cell table:formula="oooc:=[.X28]+[.Y28]+[.Z28]+[.X29]+[.Y29]+[.Z29]+[.X30]+[.Y30]+[.Z30]" office:value-type="float" office:value="0">
            <text:p>0</text:p>
          </table:table-cell>
          <table:table-cell table:formula="oooc:=[.AA28]+[.AB28]+[.AC28]+[.AA29]+[.AB29]+[.AC29]+[.AA30]+[.AB30]+[.AC30]" office:value-type="float" office:value="0">
            <text:p>0</text:p>
          </table:table-cell>
          <table:table-cell table:formula="oooc:=[.AD28]+[.AE28]+[.AF28]+[.AD29]+[.AE29]+[.AF29]+[.AD30]+[.AE30]+[.AF30]" office:value-type="float" office:value="0">
            <text:p>0</text:p>
          </table:table-cell>
          <table:table-cell table:formula="oooc:=[.AG28]+[.AH28]+[.AI28]+[.AG29]+[.AH29]+[.AI29]+[.AG30]+[.AH30]+[.AI30]" office:value-type="float" office:value="0">
            <text:p>0</text:p>
          </table:table-cell>
          <table:table-cell table:formula="oooc:=[.AJ28]+[.AK28]+[.AL28]+[.AJ29]+[.AK29]+[.AL29]+[.AJ30]+[.AK30]+[.AL30]" office:value-type="float" office:value="0">
            <text:p>0</text:p>
          </table:table-cell>
          <table:table-cell table:formula="oooc:=MAX([.AN28:.AV28])" office:value-type="float" office:value="0">
            <text:p>0</text:p>
          </table:table-cell>
          <table:table-cell table:number-columns-repeated="55"/>
        </table:table-row>
        <table:table-row table:style-name="ro1">
          <table:table-cell table:formula="oooc:=[.A20]+1" office:value-type="float" office:value="2">
            <text:p>2</text:p>
          </table:table-cell>
          <table:table-cell table:formula="oooc:=IF([.B$10]=[.$A29];1;0)" office:value-type="float" office:value="0">
            <text:p>0</text:p>
          </table:table-cell>
          <table:table-cell table:formula="oooc:=IF([.C$10]=[.$A29];1;0)" office:value-type="float" office:value="0">
            <text:p>0</text:p>
          </table:table-cell>
          <table:table-cell table:formula="oooc:=IF([.D$10]=[.$A29];1;0)" office:value-type="float" office:value="0">
            <text:p>0</text:p>
          </table:table-cell>
          <table:table-cell table:formula="oooc:=IF([.E$10]=[.$A29];1;0)" office:value-type="float" office:value="0">
            <text:p>0</text:p>
          </table:table-cell>
          <table:table-cell table:formula="oooc:=IF([.F$10]=[.$A29];1;0)" office:value-type="float" office:value="0">
            <text:p>0</text:p>
          </table:table-cell>
          <table:table-cell table:formula="oooc:=IF([.G$10]=[.$A29];1;0)" office:value-type="float" office:value="0">
            <text:p>0</text:p>
          </table:table-cell>
          <table:table-cell table:formula="oooc:=IF([.H$10]=[.$A29];1;0)" office:value-type="float" office:value="0">
            <text:p>0</text:p>
          </table:table-cell>
          <table:table-cell table:formula="oooc:=IF([.I$10]=[.$A29];1;0)" office:value-type="float" office:value="0">
            <text:p>0</text:p>
          </table:table-cell>
          <table:table-cell table:formula="oooc:=IF([.J$10]=[.$A29];1;0)" office:value-type="float" office:value="0">
            <text:p>0</text:p>
          </table:table-cell>
          <table:table-cell/>
          <table:table-cell table:formula="oooc:=IF([.E8]=[.$L$14];1;0)" office:value-type="float" office:value="0">
            <text:p>0</text:p>
          </table:table-cell>
          <table:table-cell table:formula="oooc:=IF([.F8]=[.$L$14];1;0)" office:value-type="float" office:value="0">
            <text:p>0</text:p>
          </table:table-cell>
          <table:table-cell table:formula="oooc:=IF([.G8]=[.$L$14];1;0)" office:value-type="float" office:value="0">
            <text:p>0</text:p>
          </table:table-cell>
          <table:table-cell table:formula="oooc:=IF([.E8]=[.$O$14];1;0)" office:value-type="float" office:value="0">
            <text:p>0</text:p>
          </table:table-cell>
          <table:table-cell table:formula="oooc:=IF([.F8]=[.$O$14];1;0)" office:value-type="float" office:value="0">
            <text:p>0</text:p>
          </table:table-cell>
          <table:table-cell table:formula="oooc:=IF([.G8]=[.$O$14];1;0)" office:value-type="float" office:value="0">
            <text:p>0</text:p>
          </table:table-cell>
          <table:table-cell table:formula="oooc:=IF([.E8]=[.$R$14];1;0)" office:value-type="float" office:value="0">
            <text:p>0</text:p>
          </table:table-cell>
          <table:table-cell table:formula="oooc:=IF([.F8]=[.$R$14];1;0)" office:value-type="float" office:value="0">
            <text:p>0</text:p>
          </table:table-cell>
          <table:table-cell table:formula="oooc:=IF([.G8]=[.$R$14];1;0)" office:value-type="float" office:value="0">
            <text:p>0</text:p>
          </table:table-cell>
          <table:table-cell table:formula="oooc:=IF([.E8]=[.$U$14];1;0)" office:value-type="float" office:value="0">
            <text:p>0</text:p>
          </table:table-cell>
          <table:table-cell table:formula="oooc:=IF([.F8]=[.$U$14];1;0)" office:value-type="float" office:value="0">
            <text:p>0</text:p>
          </table:table-cell>
          <table:table-cell table:formula="oooc:=IF([.G8]=[.$U$14];1;0)" office:value-type="float" office:value="0">
            <text:p>0</text:p>
          </table:table-cell>
          <table:table-cell table:formula="oooc:=IF([.E8]=[.$X$14];1;0)" office:value-type="float" office:value="0">
            <text:p>0</text:p>
          </table:table-cell>
          <table:table-cell table:formula="oooc:=IF([.F8]=[.$X$14];1;0)" office:value-type="float" office:value="0">
            <text:p>0</text:p>
          </table:table-cell>
          <table:table-cell table:formula="oooc:=IF([.G8]=[.$X$14];1;0)" office:value-type="float" office:value="0">
            <text:p>0</text:p>
          </table:table-cell>
          <table:table-cell table:formula="oooc:=IF([.E8]=[.$AA$14];1;0)" office:value-type="float" office:value="0">
            <text:p>0</text:p>
          </table:table-cell>
          <table:table-cell table:formula="oooc:=IF([.F8]=[.$AA$14];1;0)" office:value-type="float" office:value="0">
            <text:p>0</text:p>
          </table:table-cell>
          <table:table-cell table:formula="oooc:=IF([.G8]=[.$AA$14];1;0)" office:value-type="float" office:value="0">
            <text:p>0</text:p>
          </table:table-cell>
          <table:table-cell table:formula="oooc:=IF([.E8]=[.$AD$14];1;0)" office:value-type="float" office:value="0">
            <text:p>0</text:p>
          </table:table-cell>
          <table:table-cell table:formula="oooc:=IF([.F8]=[.$AD$14];1;0)" office:value-type="float" office:value="0">
            <text:p>0</text:p>
          </table:table-cell>
          <table:table-cell table:formula="oooc:=IF([.G8]=[.$AD$14];1;0)" office:value-type="float" office:value="0">
            <text:p>0</text:p>
          </table:table-cell>
          <table:table-cell table:formula="oooc:=IF([.E8]=[.$AG$14];1;0)" office:value-type="float" office:value="0">
            <text:p>0</text:p>
          </table:table-cell>
          <table:table-cell table:formula="oooc:=IF([.F8]=[.$AG$14];1;0)" office:value-type="float" office:value="0">
            <text:p>0</text:p>
          </table:table-cell>
          <table:table-cell table:formula="oooc:=IF([.G8]=[.$AG$14];1;0)" office:value-type="float" office:value="0">
            <text:p>0</text:p>
          </table:table-cell>
          <table:table-cell table:formula="oooc:=IF([.E8]=[.$AJ$14];1;0)" office:value-type="float" office:value="0">
            <text:p>0</text:p>
          </table:table-cell>
          <table:table-cell table:formula="oooc:=IF([.F8]=[.$AJ$14];1;0)" office:value-type="float" office:value="0">
            <text:p>0</text:p>
          </table:table-cell>
          <table:table-cell table:formula="oooc:=IF([.G8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21]+1" office:value-type="float" office:value="2">
            <text:p>2</text:p>
          </table:table-cell>
          <table:table-cell table:formula="oooc:=IF([.B$11]=[.$A30];1;0)" office:value-type="float" office:value="0">
            <text:p>0</text:p>
          </table:table-cell>
          <table:table-cell table:formula="oooc:=IF([.C$11]=[.$A30];1;0)" office:value-type="float" office:value="0">
            <text:p>0</text:p>
          </table:table-cell>
          <table:table-cell table:formula="oooc:=IF([.D$11]=[.$A30];1;0)" office:value-type="float" office:value="0">
            <text:p>0</text:p>
          </table:table-cell>
          <table:table-cell table:formula="oooc:=IF([.E$11]=[.$A30];1;0)" office:value-type="float" office:value="0">
            <text:p>0</text:p>
          </table:table-cell>
          <table:table-cell table:formula="oooc:=IF([.F$11]=[.$A30];1;0)" office:value-type="float" office:value="0">
            <text:p>0</text:p>
          </table:table-cell>
          <table:table-cell table:formula="oooc:=IF([.G$11]=[.$A30];1;0)" office:value-type="float" office:value="0">
            <text:p>0</text:p>
          </table:table-cell>
          <table:table-cell table:formula="oooc:=IF([.H$11]=[.$A30];1;0)" office:value-type="float" office:value="0">
            <text:p>0</text:p>
          </table:table-cell>
          <table:table-cell table:formula="oooc:=IF([.I$11]=[.$A30];1;0)" office:value-type="float" office:value="0">
            <text:p>0</text:p>
          </table:table-cell>
          <table:table-cell table:formula="oooc:=IF([.J$11]=[.$A30];1;0)" office:value-type="float" office:value="0">
            <text:p>0</text:p>
          </table:table-cell>
          <table:table-cell/>
          <table:table-cell table:formula="oooc:=IF([.E9]=[.$L$14];1;0)" office:value-type="float" office:value="0">
            <text:p>0</text:p>
          </table:table-cell>
          <table:table-cell table:formula="oooc:=IF([.F9]=[.$L$14];1;0)" office:value-type="float" office:value="0">
            <text:p>0</text:p>
          </table:table-cell>
          <table:table-cell table:formula="oooc:=IF([.G9]=[.$L$14];1;0)" office:value-type="float" office:value="0">
            <text:p>0</text:p>
          </table:table-cell>
          <table:table-cell table:formula="oooc:=IF([.E9]=[.$O$14];1;0)" office:value-type="float" office:value="0">
            <text:p>0</text:p>
          </table:table-cell>
          <table:table-cell table:formula="oooc:=IF([.F9]=[.$O$14];1;0)" office:value-type="float" office:value="0">
            <text:p>0</text:p>
          </table:table-cell>
          <table:table-cell table:formula="oooc:=IF([.G9]=[.$O$14];1;0)" office:value-type="float" office:value="0">
            <text:p>0</text:p>
          </table:table-cell>
          <table:table-cell table:formula="oooc:=IF([.E9]=[.$R$14];1;0)" office:value-type="float" office:value="0">
            <text:p>0</text:p>
          </table:table-cell>
          <table:table-cell table:formula="oooc:=IF([.F9]=[.$R$14];1;0)" office:value-type="float" office:value="0">
            <text:p>0</text:p>
          </table:table-cell>
          <table:table-cell table:formula="oooc:=IF([.G9]=[.$R$14];1;0)" office:value-type="float" office:value="0">
            <text:p>0</text:p>
          </table:table-cell>
          <table:table-cell table:formula="oooc:=IF([.E9]=[.$U$14];1;0)" office:value-type="float" office:value="0">
            <text:p>0</text:p>
          </table:table-cell>
          <table:table-cell table:formula="oooc:=IF([.F9]=[.$U$14];1;0)" office:value-type="float" office:value="0">
            <text:p>0</text:p>
          </table:table-cell>
          <table:table-cell table:formula="oooc:=IF([.G9]=[.$U$14];1;0)" office:value-type="float" office:value="0">
            <text:p>0</text:p>
          </table:table-cell>
          <table:table-cell table:formula="oooc:=IF([.E9]=[.$X$14];1;0)" office:value-type="float" office:value="0">
            <text:p>0</text:p>
          </table:table-cell>
          <table:table-cell table:formula="oooc:=IF([.F9]=[.$X$14];1;0)" office:value-type="float" office:value="0">
            <text:p>0</text:p>
          </table:table-cell>
          <table:table-cell table:formula="oooc:=IF([.G9]=[.$X$14];1;0)" office:value-type="float" office:value="0">
            <text:p>0</text:p>
          </table:table-cell>
          <table:table-cell table:formula="oooc:=IF([.E9]=[.$AA$14];1;0)" office:value-type="float" office:value="0">
            <text:p>0</text:p>
          </table:table-cell>
          <table:table-cell table:formula="oooc:=IF([.F9]=[.$AA$14];1;0)" office:value-type="float" office:value="0">
            <text:p>0</text:p>
          </table:table-cell>
          <table:table-cell table:formula="oooc:=IF([.G9]=[.$AA$14];1;0)" office:value-type="float" office:value="0">
            <text:p>0</text:p>
          </table:table-cell>
          <table:table-cell table:formula="oooc:=IF([.E9]=[.$AD$14];1;0)" office:value-type="float" office:value="0">
            <text:p>0</text:p>
          </table:table-cell>
          <table:table-cell table:formula="oooc:=IF([.F9]=[.$AD$14];1;0)" office:value-type="float" office:value="0">
            <text:p>0</text:p>
          </table:table-cell>
          <table:table-cell table:formula="oooc:=IF([.G9]=[.$AD$14];1;0)" office:value-type="float" office:value="0">
            <text:p>0</text:p>
          </table:table-cell>
          <table:table-cell table:formula="oooc:=IF([.E9]=[.$AG$14];1;0)" office:value-type="float" office:value="0">
            <text:p>0</text:p>
          </table:table-cell>
          <table:table-cell table:formula="oooc:=IF([.F9]=[.$AG$14];1;0)" office:value-type="float" office:value="0">
            <text:p>0</text:p>
          </table:table-cell>
          <table:table-cell table:formula="oooc:=IF([.G9]=[.$AG$14];1;0)" office:value-type="float" office:value="0">
            <text:p>0</text:p>
          </table:table-cell>
          <table:table-cell table:formula="oooc:=IF([.E9]=[.$AJ$14];1;0)" office:value-type="float" office:value="0">
            <text:p>0</text:p>
          </table:table-cell>
          <table:table-cell table:formula="oooc:=IF([.F9]=[.$AJ$14];1;0)" office:value-type="float" office:value="0">
            <text:p>0</text:p>
          </table:table-cell>
          <table:table-cell table:formula="oooc:=IF([.G9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22]+1" office:value-type="float" office:value="2">
            <text:p>2</text:p>
          </table:table-cell>
          <table:table-cell table:formula="oooc:=IF([.B$12]=[.$A31];1;0)" office:value-type="float" office:value="0">
            <text:p>0</text:p>
          </table:table-cell>
          <table:table-cell table:formula="oooc:=IF([.C$12]=[.$A31];1;0)" office:value-type="float" office:value="0">
            <text:p>0</text:p>
          </table:table-cell>
          <table:table-cell table:formula="oooc:=IF([.D$12]=[.$A31];1;0)" office:value-type="float" office:value="0">
            <text:p>0</text:p>
          </table:table-cell>
          <table:table-cell table:formula="oooc:=IF([.E$12]=[.$A31];1;0)" office:value-type="float" office:value="0">
            <text:p>0</text:p>
          </table:table-cell>
          <table:table-cell table:formula="oooc:=IF([.F$12]=[.$A31];1;0)" office:value-type="float" office:value="0">
            <text:p>0</text:p>
          </table:table-cell>
          <table:table-cell table:formula="oooc:=IF([.G$12]=[.$A31];1;0)" office:value-type="float" office:value="0">
            <text:p>0</text:p>
          </table:table-cell>
          <table:table-cell table:formula="oooc:=IF([.H$12]=[.$A31];1;0)" office:value-type="float" office:value="0">
            <text:p>0</text:p>
          </table:table-cell>
          <table:table-cell table:formula="oooc:=IF([.I$12]=[.$A31];1;0)" office:value-type="float" office:value="0">
            <text:p>0</text:p>
          </table:table-cell>
          <table:table-cell table:formula="oooc:=IF([.J$12]=[.$A31];1;0)" office:value-type="float" office:value="0">
            <text:p>0</text:p>
          </table:table-cell>
          <table:table-cell/>
          <table:table-cell table:formula="oooc:=IF([.E10]=[.$L$14];1;0)" office:value-type="float" office:value="0">
            <text:p>0</text:p>
          </table:table-cell>
          <table:table-cell table:formula="oooc:=IF([.F10]=[.$L$14];1;0)" office:value-type="float" office:value="0">
            <text:p>0</text:p>
          </table:table-cell>
          <table:table-cell table:formula="oooc:=IF([.G10]=[.$L$14];1;0)" office:value-type="float" office:value="0">
            <text:p>0</text:p>
          </table:table-cell>
          <table:table-cell table:formula="oooc:=IF([.E10]=[.$O$14];1;0)" office:value-type="float" office:value="0">
            <text:p>0</text:p>
          </table:table-cell>
          <table:table-cell table:formula="oooc:=IF([.F10]=[.$O$14];1;0)" office:value-type="float" office:value="0">
            <text:p>0</text:p>
          </table:table-cell>
          <table:table-cell table:formula="oooc:=IF([.G10]=[.$O$14];1;0)" office:value-type="float" office:value="0">
            <text:p>0</text:p>
          </table:table-cell>
          <table:table-cell table:formula="oooc:=IF([.E10]=[.$R$14];1;0)" office:value-type="float" office:value="0">
            <text:p>0</text:p>
          </table:table-cell>
          <table:table-cell table:formula="oooc:=IF([.F10]=[.$R$14];1;0)" office:value-type="float" office:value="0">
            <text:p>0</text:p>
          </table:table-cell>
          <table:table-cell table:formula="oooc:=IF([.G10]=[.$R$14];1;0)" office:value-type="float" office:value="0">
            <text:p>0</text:p>
          </table:table-cell>
          <table:table-cell table:formula="oooc:=IF([.E10]=[.$U$14];1;0)" office:value-type="float" office:value="0">
            <text:p>0</text:p>
          </table:table-cell>
          <table:table-cell table:formula="oooc:=IF([.F10]=[.$U$14];1;0)" office:value-type="float" office:value="0">
            <text:p>0</text:p>
          </table:table-cell>
          <table:table-cell table:formula="oooc:=IF([.G10]=[.$U$14];1;0)" office:value-type="float" office:value="0">
            <text:p>0</text:p>
          </table:table-cell>
          <table:table-cell table:formula="oooc:=IF([.E10]=[.$X$14];1;0)" office:value-type="float" office:value="0">
            <text:p>0</text:p>
          </table:table-cell>
          <table:table-cell table:formula="oooc:=IF([.F10]=[.$X$14];1;0)" office:value-type="float" office:value="0">
            <text:p>0</text:p>
          </table:table-cell>
          <table:table-cell table:formula="oooc:=IF([.G10]=[.$X$14];1;0)" office:value-type="float" office:value="0">
            <text:p>0</text:p>
          </table:table-cell>
          <table:table-cell table:formula="oooc:=IF([.E10]=[.$AA$14];1;0)" office:value-type="float" office:value="0">
            <text:p>0</text:p>
          </table:table-cell>
          <table:table-cell table:formula="oooc:=IF([.F10]=[.$AA$14];1;0)" office:value-type="float" office:value="0">
            <text:p>0</text:p>
          </table:table-cell>
          <table:table-cell table:formula="oooc:=IF([.G10]=[.$AA$14];1;0)" office:value-type="float" office:value="0">
            <text:p>0</text:p>
          </table:table-cell>
          <table:table-cell table:formula="oooc:=IF([.E10]=[.$AD$14];1;0)" office:value-type="float" office:value="0">
            <text:p>0</text:p>
          </table:table-cell>
          <table:table-cell table:formula="oooc:=IF([.F10]=[.$AD$14];1;0)" office:value-type="float" office:value="0">
            <text:p>0</text:p>
          </table:table-cell>
          <table:table-cell table:formula="oooc:=IF([.G10]=[.$AD$14];1;0)" office:value-type="float" office:value="0">
            <text:p>0</text:p>
          </table:table-cell>
          <table:table-cell table:formula="oooc:=IF([.E10]=[.$AG$14];1;0)" office:value-type="float" office:value="0">
            <text:p>0</text:p>
          </table:table-cell>
          <table:table-cell table:formula="oooc:=IF([.F10]=[.$AG$14];1;0)" office:value-type="float" office:value="0">
            <text:p>0</text:p>
          </table:table-cell>
          <table:table-cell table:formula="oooc:=IF([.G10]=[.$AG$14];1;0)" office:value-type="float" office:value="0">
            <text:p>0</text:p>
          </table:table-cell>
          <table:table-cell table:formula="oooc:=IF([.E10]=[.$AJ$14];1;0)" office:value-type="float" office:value="0">
            <text:p>0</text:p>
          </table:table-cell>
          <table:table-cell table:formula="oooc:=IF([.F10]=[.$AJ$14];1;0)" office:value-type="float" office:value="0">
            <text:p>0</text:p>
          </table:table-cell>
          <table:table-cell table:formula="oooc:=IF([.G10]=[.$AJ$14];1;0)" office:value-type="float" office:value="0">
            <text:p>0</text:p>
          </table:table-cell>
          <table:table-cell/>
          <table:table-cell table:formula="oooc:=[.L31]+[.M31]+[.N31]+[.L32]+[.M32]+[.N32]+[.L33]+[.M33]+[.N33]" office:value-type="float" office:value="0">
            <text:p>0</text:p>
          </table:table-cell>
          <table:table-cell table:formula="oooc:=[.O31]+[.P31]+[.Q31]+[.O32]+[.P32]+[.Q32]+[.O33]+[.P33]+[.Q33]" office:value-type="float" office:value="0">
            <text:p>0</text:p>
          </table:table-cell>
          <table:table-cell table:formula="oooc:=[.R31]+[.S31]+[.T31]+[.R32]+[.S32]+[.T32]+[.R33]+[.S33]+[.T33]" office:value-type="float" office:value="0">
            <text:p>0</text:p>
          </table:table-cell>
          <table:table-cell table:formula="oooc:=[.U31]+[.V31]+[.W31]+[.U32]+[.V32]+[.W32]+[.U33]+[.V33]+[.W33]" office:value-type="float" office:value="0">
            <text:p>0</text:p>
          </table:table-cell>
          <table:table-cell table:formula="oooc:=[.X31]+[.Y31]+[.Z31]+[.X32]+[.Y32]+[.Z32]+[.X33]+[.Y33]+[.Z33]" office:value-type="float" office:value="0">
            <text:p>0</text:p>
          </table:table-cell>
          <table:table-cell table:formula="oooc:=[.AA31]+[.AB31]+[.AC31]+[.AA32]+[.AB32]+[.AC32]+[.AA33]+[.AB33]+[.AC33]" office:value-type="float" office:value="0">
            <text:p>0</text:p>
          </table:table-cell>
          <table:table-cell table:formula="oooc:=[.AD31]+[.AE31]+[.AF31]+[.AD32]+[.AE32]+[.AF32]+[.AD33]+[.AE33]+[.AF33]" office:value-type="float" office:value="0">
            <text:p>0</text:p>
          </table:table-cell>
          <table:table-cell table:formula="oooc:=[.AG31]+[.AH31]+[.AI31]+[.AG32]+[.AH32]+[.AI32]+[.AG33]+[.AH33]+[.AI33]" office:value-type="float" office:value="0">
            <text:p>0</text:p>
          </table:table-cell>
          <table:table-cell table:formula="oooc:=[.AJ31]+[.AK31]+[.AL31]+[.AJ32]+[.AK32]+[.AL32]+[.AJ33]+[.AK33]+[.AL33]" office:value-type="float" office:value="0">
            <text:p>0</text:p>
          </table:table-cell>
          <table:table-cell table:formula="oooc:=MAX([.AN31:.AV31])" office:value-type="float" office:value="0">
            <text:p>0</text:p>
          </table:table-cell>
          <table:table-cell table:number-columns-repeated="55"/>
        </table:table-row>
        <table:table-row table:style-name="ro1">
          <table:table-cell table:formula="oooc:=[.A23]+1" office:value-type="float" office:value="3">
            <text:p>3</text:p>
          </table:table-cell>
          <table:table-cell table:formula="oooc:=IF([.B$4]=[.$A32];1;0)" office:value-type="float" office:value="0">
            <text:p>0</text:p>
          </table:table-cell>
          <table:table-cell table:formula="oooc:=IF([.C$4]=[.$A32];1;0)" office:value-type="float" office:value="0">
            <text:p>0</text:p>
          </table:table-cell>
          <table:table-cell table:formula="oooc:=IF([.D$4]=[.$A32];1;0)" office:value-type="float" office:value="0">
            <text:p>0</text:p>
          </table:table-cell>
          <table:table-cell table:formula="oooc:=IF([.E$4]=[.$A32];1;0)" office:value-type="float" office:value="0">
            <text:p>0</text:p>
          </table:table-cell>
          <table:table-cell table:formula="oooc:=IF([.F$4]=[.$A32];1;0)" office:value-type="float" office:value="0">
            <text:p>0</text:p>
          </table:table-cell>
          <table:table-cell table:formula="oooc:=IF([.G$4]=[.$A32];1;0)" office:value-type="float" office:value="0">
            <text:p>0</text:p>
          </table:table-cell>
          <table:table-cell table:formula="oooc:=IF([.H$4]=[.$A32];1;0)" office:value-type="float" office:value="0">
            <text:p>0</text:p>
          </table:table-cell>
          <table:table-cell table:formula="oooc:=IF([.I$4]=[.$A32];1;0)" office:value-type="float" office:value="0">
            <text:p>0</text:p>
          </table:table-cell>
          <table:table-cell table:formula="oooc:=IF([.J$4]=[.$A32];1;0)" office:value-type="float" office:value="0">
            <text:p>0</text:p>
          </table:table-cell>
          <table:table-cell/>
          <table:table-cell table:formula="oooc:=IF([.E11]=[.$L$14];1;0)" office:value-type="float" office:value="0">
            <text:p>0</text:p>
          </table:table-cell>
          <table:table-cell table:formula="oooc:=IF([.F11]=[.$L$14];1;0)" office:value-type="float" office:value="0">
            <text:p>0</text:p>
          </table:table-cell>
          <table:table-cell table:formula="oooc:=IF([.G11]=[.$L$14];1;0)" office:value-type="float" office:value="0">
            <text:p>0</text:p>
          </table:table-cell>
          <table:table-cell table:formula="oooc:=IF([.E11]=[.$O$14];1;0)" office:value-type="float" office:value="0">
            <text:p>0</text:p>
          </table:table-cell>
          <table:table-cell table:formula="oooc:=IF([.F11]=[.$O$14];1;0)" office:value-type="float" office:value="0">
            <text:p>0</text:p>
          </table:table-cell>
          <table:table-cell table:formula="oooc:=IF([.G11]=[.$O$14];1;0)" office:value-type="float" office:value="0">
            <text:p>0</text:p>
          </table:table-cell>
          <table:table-cell table:formula="oooc:=IF([.E11]=[.$R$14];1;0)" office:value-type="float" office:value="0">
            <text:p>0</text:p>
          </table:table-cell>
          <table:table-cell table:formula="oooc:=IF([.F11]=[.$R$14];1;0)" office:value-type="float" office:value="0">
            <text:p>0</text:p>
          </table:table-cell>
          <table:table-cell table:formula="oooc:=IF([.G11]=[.$R$14];1;0)" office:value-type="float" office:value="0">
            <text:p>0</text:p>
          </table:table-cell>
          <table:table-cell table:formula="oooc:=IF([.E11]=[.$U$14];1;0)" office:value-type="float" office:value="0">
            <text:p>0</text:p>
          </table:table-cell>
          <table:table-cell table:formula="oooc:=IF([.F11]=[.$U$14];1;0)" office:value-type="float" office:value="0">
            <text:p>0</text:p>
          </table:table-cell>
          <table:table-cell table:formula="oooc:=IF([.G11]=[.$U$14];1;0)" office:value-type="float" office:value="0">
            <text:p>0</text:p>
          </table:table-cell>
          <table:table-cell table:formula="oooc:=IF([.E11]=[.$X$14];1;0)" office:value-type="float" office:value="0">
            <text:p>0</text:p>
          </table:table-cell>
          <table:table-cell table:formula="oooc:=IF([.F11]=[.$X$14];1;0)" office:value-type="float" office:value="0">
            <text:p>0</text:p>
          </table:table-cell>
          <table:table-cell table:formula="oooc:=IF([.G11]=[.$X$14];1;0)" office:value-type="float" office:value="0">
            <text:p>0</text:p>
          </table:table-cell>
          <table:table-cell table:formula="oooc:=IF([.E11]=[.$AA$14];1;0)" office:value-type="float" office:value="0">
            <text:p>0</text:p>
          </table:table-cell>
          <table:table-cell table:formula="oooc:=IF([.F11]=[.$AA$14];1;0)" office:value-type="float" office:value="0">
            <text:p>0</text:p>
          </table:table-cell>
          <table:table-cell table:formula="oooc:=IF([.G11]=[.$AA$14];1;0)" office:value-type="float" office:value="0">
            <text:p>0</text:p>
          </table:table-cell>
          <table:table-cell table:formula="oooc:=IF([.E11]=[.$AD$14];1;0)" office:value-type="float" office:value="0">
            <text:p>0</text:p>
          </table:table-cell>
          <table:table-cell table:formula="oooc:=IF([.F11]=[.$AD$14];1;0)" office:value-type="float" office:value="0">
            <text:p>0</text:p>
          </table:table-cell>
          <table:table-cell table:formula="oooc:=IF([.G11]=[.$AD$14];1;0)" office:value-type="float" office:value="0">
            <text:p>0</text:p>
          </table:table-cell>
          <table:table-cell table:formula="oooc:=IF([.E11]=[.$AG$14];1;0)" office:value-type="float" office:value="0">
            <text:p>0</text:p>
          </table:table-cell>
          <table:table-cell table:formula="oooc:=IF([.F11]=[.$AG$14];1;0)" office:value-type="float" office:value="0">
            <text:p>0</text:p>
          </table:table-cell>
          <table:table-cell table:formula="oooc:=IF([.G11]=[.$AG$14];1;0)" office:value-type="float" office:value="0">
            <text:p>0</text:p>
          </table:table-cell>
          <table:table-cell table:formula="oooc:=IF([.E11]=[.$AJ$14];1;0)" office:value-type="float" office:value="0">
            <text:p>0</text:p>
          </table:table-cell>
          <table:table-cell table:formula="oooc:=IF([.F11]=[.$AJ$14];1;0)" office:value-type="float" office:value="0">
            <text:p>0</text:p>
          </table:table-cell>
          <table:table-cell table:formula="oooc:=IF([.G11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24]+1" office:value-type="float" office:value="3">
            <text:p>3</text:p>
          </table:table-cell>
          <table:table-cell table:formula="oooc:=IF([.B$5]=[.$A33];1;0)" office:value-type="float" office:value="0">
            <text:p>0</text:p>
          </table:table-cell>
          <table:table-cell table:formula="oooc:=IF([.C$5]=[.$A33];1;0)" office:value-type="float" office:value="0">
            <text:p>0</text:p>
          </table:table-cell>
          <table:table-cell table:formula="oooc:=IF([.D$5]=[.$A33];1;0)" office:value-type="float" office:value="0">
            <text:p>0</text:p>
          </table:table-cell>
          <table:table-cell table:formula="oooc:=IF([.E$5]=[.$A33];1;0)" office:value-type="float" office:value="0">
            <text:p>0</text:p>
          </table:table-cell>
          <table:table-cell table:formula="oooc:=IF([.F$5]=[.$A33];1;0)" office:value-type="float" office:value="0">
            <text:p>0</text:p>
          </table:table-cell>
          <table:table-cell table:formula="oooc:=IF([.G$5]=[.$A33];1;0)" office:value-type="float" office:value="0">
            <text:p>0</text:p>
          </table:table-cell>
          <table:table-cell table:formula="oooc:=IF([.H$5]=[.$A33];1;0)" office:value-type="float" office:value="0">
            <text:p>0</text:p>
          </table:table-cell>
          <table:table-cell table:formula="oooc:=IF([.I$5]=[.$A33];1;0)" office:value-type="float" office:value="0">
            <text:p>0</text:p>
          </table:table-cell>
          <table:table-cell table:formula="oooc:=IF([.J$5]=[.$A33];1;0)" office:value-type="float" office:value="0">
            <text:p>0</text:p>
          </table:table-cell>
          <table:table-cell/>
          <table:table-cell table:formula="oooc:=IF([.E12]=[.$L$14];1;0)" office:value-type="float" office:value="0">
            <text:p>0</text:p>
          </table:table-cell>
          <table:table-cell table:formula="oooc:=IF([.F12]=[.$L$14];1;0)" office:value-type="float" office:value="0">
            <text:p>0</text:p>
          </table:table-cell>
          <table:table-cell table:formula="oooc:=IF([.G12]=[.$L$14];1;0)" office:value-type="float" office:value="0">
            <text:p>0</text:p>
          </table:table-cell>
          <table:table-cell table:formula="oooc:=IF([.E12]=[.$O$14];1;0)" office:value-type="float" office:value="0">
            <text:p>0</text:p>
          </table:table-cell>
          <table:table-cell table:formula="oooc:=IF([.F12]=[.$O$14];1;0)" office:value-type="float" office:value="0">
            <text:p>0</text:p>
          </table:table-cell>
          <table:table-cell table:formula="oooc:=IF([.G12]=[.$O$14];1;0)" office:value-type="float" office:value="0">
            <text:p>0</text:p>
          </table:table-cell>
          <table:table-cell table:formula="oooc:=IF([.E12]=[.$R$14];1;0)" office:value-type="float" office:value="0">
            <text:p>0</text:p>
          </table:table-cell>
          <table:table-cell table:formula="oooc:=IF([.F12]=[.$R$14];1;0)" office:value-type="float" office:value="0">
            <text:p>0</text:p>
          </table:table-cell>
          <table:table-cell table:formula="oooc:=IF([.G12]=[.$R$14];1;0)" office:value-type="float" office:value="0">
            <text:p>0</text:p>
          </table:table-cell>
          <table:table-cell table:formula="oooc:=IF([.E12]=[.$U$14];1;0)" office:value-type="float" office:value="0">
            <text:p>0</text:p>
          </table:table-cell>
          <table:table-cell table:formula="oooc:=IF([.F12]=[.$U$14];1;0)" office:value-type="float" office:value="0">
            <text:p>0</text:p>
          </table:table-cell>
          <table:table-cell table:formula="oooc:=IF([.G12]=[.$U$14];1;0)" office:value-type="float" office:value="0">
            <text:p>0</text:p>
          </table:table-cell>
          <table:table-cell table:formula="oooc:=IF([.E12]=[.$X$14];1;0)" office:value-type="float" office:value="0">
            <text:p>0</text:p>
          </table:table-cell>
          <table:table-cell table:formula="oooc:=IF([.F12]=[.$X$14];1;0)" office:value-type="float" office:value="0">
            <text:p>0</text:p>
          </table:table-cell>
          <table:table-cell table:formula="oooc:=IF([.G12]=[.$X$14];1;0)" office:value-type="float" office:value="0">
            <text:p>0</text:p>
          </table:table-cell>
          <table:table-cell table:formula="oooc:=IF([.E12]=[.$AA$14];1;0)" office:value-type="float" office:value="0">
            <text:p>0</text:p>
          </table:table-cell>
          <table:table-cell table:formula="oooc:=IF([.F12]=[.$AA$14];1;0)" office:value-type="float" office:value="0">
            <text:p>0</text:p>
          </table:table-cell>
          <table:table-cell table:formula="oooc:=IF([.G12]=[.$AA$14];1;0)" office:value-type="float" office:value="0">
            <text:p>0</text:p>
          </table:table-cell>
          <table:table-cell table:formula="oooc:=IF([.E12]=[.$AD$14];1;0)" office:value-type="float" office:value="0">
            <text:p>0</text:p>
          </table:table-cell>
          <table:table-cell table:formula="oooc:=IF([.F12]=[.$AD$14];1;0)" office:value-type="float" office:value="0">
            <text:p>0</text:p>
          </table:table-cell>
          <table:table-cell table:formula="oooc:=IF([.G12]=[.$AD$14];1;0)" office:value-type="float" office:value="0">
            <text:p>0</text:p>
          </table:table-cell>
          <table:table-cell table:formula="oooc:=IF([.E12]=[.$AG$14];1;0)" office:value-type="float" office:value="0">
            <text:p>0</text:p>
          </table:table-cell>
          <table:table-cell table:formula="oooc:=IF([.F12]=[.$AG$14];1;0)" office:value-type="float" office:value="0">
            <text:p>0</text:p>
          </table:table-cell>
          <table:table-cell table:formula="oooc:=IF([.G12]=[.$AG$14];1;0)" office:value-type="float" office:value="0">
            <text:p>0</text:p>
          </table:table-cell>
          <table:table-cell table:formula="oooc:=IF([.E12]=[.$AJ$14];1;0)" office:value-type="float" office:value="0">
            <text:p>0</text:p>
          </table:table-cell>
          <table:table-cell table:formula="oooc:=IF([.F12]=[.$AJ$14];1;0)" office:value-type="float" office:value="0">
            <text:p>0</text:p>
          </table:table-cell>
          <table:table-cell table:formula="oooc:=IF([.G12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25]+1" office:value-type="float" office:value="3">
            <text:p>3</text:p>
          </table:table-cell>
          <table:table-cell table:formula="oooc:=IF([.B$6]=[.$A34];1;0)" office:value-type="float" office:value="0">
            <text:p>0</text:p>
          </table:table-cell>
          <table:table-cell table:formula="oooc:=IF([.C$6]=[.$A34];1;0)" office:value-type="float" office:value="0">
            <text:p>0</text:p>
          </table:table-cell>
          <table:table-cell table:formula="oooc:=IF([.D$6]=[.$A34];1;0)" office:value-type="float" office:value="0">
            <text:p>0</text:p>
          </table:table-cell>
          <table:table-cell table:formula="oooc:=IF([.E$6]=[.$A34];1;0)" office:value-type="float" office:value="0">
            <text:p>0</text:p>
          </table:table-cell>
          <table:table-cell table:formula="oooc:=IF([.F$6]=[.$A34];1;0)" office:value-type="float" office:value="0">
            <text:p>0</text:p>
          </table:table-cell>
          <table:table-cell table:formula="oooc:=IF([.G$6]=[.$A34];1;0)" office:value-type="float" office:value="0">
            <text:p>0</text:p>
          </table:table-cell>
          <table:table-cell table:formula="oooc:=IF([.H$6]=[.$A34];1;0)" office:value-type="float" office:value="0">
            <text:p>0</text:p>
          </table:table-cell>
          <table:table-cell table:formula="oooc:=IF([.I$6]=[.$A34];1;0)" office:value-type="float" office:value="0">
            <text:p>0</text:p>
          </table:table-cell>
          <table:table-cell table:formula="oooc:=IF([.J$6]=[.$A34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26]+1" office:value-type="float" office:value="3">
            <text:p>3</text:p>
          </table:table-cell>
          <table:table-cell table:formula="oooc:=IF([.B$7]=[.$A35];1;0)" office:value-type="float" office:value="0">
            <text:p>0</text:p>
          </table:table-cell>
          <table:table-cell table:formula="oooc:=IF([.C$7]=[.$A35];1;0)" office:value-type="float" office:value="0">
            <text:p>0</text:p>
          </table:table-cell>
          <table:table-cell table:formula="oooc:=IF([.D$7]=[.$A35];1;0)" office:value-type="float" office:value="0">
            <text:p>0</text:p>
          </table:table-cell>
          <table:table-cell table:formula="oooc:=IF([.E$7]=[.$A35];1;0)" office:value-type="float" office:value="0">
            <text:p>0</text:p>
          </table:table-cell>
          <table:table-cell table:formula="oooc:=IF([.F$7]=[.$A35];1;0)" office:value-type="float" office:value="0">
            <text:p>0</text:p>
          </table:table-cell>
          <table:table-cell table:formula="oooc:=IF([.G$7]=[.$A35];1;0)" office:value-type="float" office:value="0">
            <text:p>0</text:p>
          </table:table-cell>
          <table:table-cell table:formula="oooc:=IF([.H$7]=[.$A35];1;0)" office:value-type="float" office:value="0">
            <text:p>0</text:p>
          </table:table-cell>
          <table:table-cell table:formula="oooc:=IF([.I$7]=[.$A35];1;0)" office:value-type="float" office:value="0">
            <text:p>0</text:p>
          </table:table-cell>
          <table:table-cell table:formula="oooc:=IF([.J$7]=[.$A35];1;0)" office:value-type="float" office:value="0">
            <text:p>0</text:p>
          </table:table-cell>
          <table:table-cell/>
          <table:table-cell table:formula="oooc:=IF([.H4]=[.$L$14];1;0)" office:value-type="float" office:value="0">
            <text:p>0</text:p>
          </table:table-cell>
          <table:table-cell table:formula="oooc:=IF([.I4]=[.$L$14];1;0)" office:value-type="float" office:value="0">
            <text:p>0</text:p>
          </table:table-cell>
          <table:table-cell table:formula="oooc:=IF([.J4]=[.$L$14];1;0)" office:value-type="float" office:value="0">
            <text:p>0</text:p>
          </table:table-cell>
          <table:table-cell table:formula="oooc:=IF([.H4]=[.$O$14];1;0)" office:value-type="float" office:value="0">
            <text:p>0</text:p>
          </table:table-cell>
          <table:table-cell table:formula="oooc:=IF([.I4]=[.$O$14];1;0)" office:value-type="float" office:value="0">
            <text:p>0</text:p>
          </table:table-cell>
          <table:table-cell table:formula="oooc:=IF([.J4]=[.$O$14];1;0)" office:value-type="float" office:value="0">
            <text:p>0</text:p>
          </table:table-cell>
          <table:table-cell table:formula="oooc:=IF([.H4]=[.$R$14];1;0)" office:value-type="float" office:value="0">
            <text:p>0</text:p>
          </table:table-cell>
          <table:table-cell table:formula="oooc:=IF([.I4]=[.$R$14];1;0)" office:value-type="float" office:value="0">
            <text:p>0</text:p>
          </table:table-cell>
          <table:table-cell table:formula="oooc:=IF([.J4]=[.$R$14];1;0)" office:value-type="float" office:value="0">
            <text:p>0</text:p>
          </table:table-cell>
          <table:table-cell table:formula="oooc:=IF([.H4]=[.$U$14];1;0)" office:value-type="float" office:value="0">
            <text:p>0</text:p>
          </table:table-cell>
          <table:table-cell table:formula="oooc:=IF([.I4]=[.$U$14];1;0)" office:value-type="float" office:value="0">
            <text:p>0</text:p>
          </table:table-cell>
          <table:table-cell table:formula="oooc:=IF([.J4]=[.$U$14];1;0)" office:value-type="float" office:value="0">
            <text:p>0</text:p>
          </table:table-cell>
          <table:table-cell table:formula="oooc:=IF([.H4]=[.$X$14];1;0)" office:value-type="float" office:value="0">
            <text:p>0</text:p>
          </table:table-cell>
          <table:table-cell table:formula="oooc:=IF([.I4]=[.$X$14];1;0)" office:value-type="float" office:value="0">
            <text:p>0</text:p>
          </table:table-cell>
          <table:table-cell table:formula="oooc:=IF([.J4]=[.$X$14];1;0)" office:value-type="float" office:value="0">
            <text:p>0</text:p>
          </table:table-cell>
          <table:table-cell table:formula="oooc:=IF([.H4]=[.$AA$14];1;0)" office:value-type="float" office:value="0">
            <text:p>0</text:p>
          </table:table-cell>
          <table:table-cell table:formula="oooc:=IF([.I4]=[.$AA$14];1;0)" office:value-type="float" office:value="0">
            <text:p>0</text:p>
          </table:table-cell>
          <table:table-cell table:formula="oooc:=IF([.J4]=[.$AA$14];1;0)" office:value-type="float" office:value="0">
            <text:p>0</text:p>
          </table:table-cell>
          <table:table-cell table:formula="oooc:=IF([.H4]=[.$AD$14];1;0)" office:value-type="float" office:value="0">
            <text:p>0</text:p>
          </table:table-cell>
          <table:table-cell table:formula="oooc:=IF([.I4]=[.$AD$14];1;0)" office:value-type="float" office:value="0">
            <text:p>0</text:p>
          </table:table-cell>
          <table:table-cell table:formula="oooc:=IF([.J4]=[.$AD$14];1;0)" office:value-type="float" office:value="0">
            <text:p>0</text:p>
          </table:table-cell>
          <table:table-cell table:formula="oooc:=IF([.H4]=[.$AG$14];1;0)" office:value-type="float" office:value="0">
            <text:p>0</text:p>
          </table:table-cell>
          <table:table-cell table:formula="oooc:=IF([.I4]=[.$AG$14];1;0)" office:value-type="float" office:value="0">
            <text:p>0</text:p>
          </table:table-cell>
          <table:table-cell table:formula="oooc:=IF([.J4]=[.$AG$14];1;0)" office:value-type="float" office:value="0">
            <text:p>0</text:p>
          </table:table-cell>
          <table:table-cell table:formula="oooc:=IF([.H4]=[.$AJ$14];1;0)" office:value-type="float" office:value="0">
            <text:p>0</text:p>
          </table:table-cell>
          <table:table-cell table:formula="oooc:=IF([.I4]=[.$AJ$14];1;0)" office:value-type="float" office:value="0">
            <text:p>0</text:p>
          </table:table-cell>
          <table:table-cell table:formula="oooc:=IF([.J4]=[.$AJ$14];1;0)" office:value-type="float" office:value="0">
            <text:p>0</text:p>
          </table:table-cell>
          <table:table-cell/>
          <table:table-cell table:formula="oooc:=[.L35]+[.M35]+[.N35]+[.L36]+[.M36]+[.N36]+[.L37]+[.M37]+[.N37]" office:value-type="float" office:value="0">
            <text:p>0</text:p>
          </table:table-cell>
          <table:table-cell table:formula="oooc:=[.O35]+[.P35]+[.Q35]+[.O36]+[.P36]+[.Q36]+[.O37]+[.P37]+[.Q37]" office:value-type="float" office:value="0">
            <text:p>0</text:p>
          </table:table-cell>
          <table:table-cell table:formula="oooc:=[.R35]+[.S35]+[.T35]+[.R36]+[.S36]+[.T36]+[.R37]+[.S37]+[.T37]" office:value-type="float" office:value="0">
            <text:p>0</text:p>
          </table:table-cell>
          <table:table-cell table:formula="oooc:=[.U35]+[.V35]+[.W35]+[.U36]+[.V36]+[.W36]+[.U37]+[.V37]+[.W37]" office:value-type="float" office:value="0">
            <text:p>0</text:p>
          </table:table-cell>
          <table:table-cell table:formula="oooc:=[.X35]+[.Y35]+[.Z35]+[.X36]+[.Y36]+[.Z36]+[.X37]+[.Y37]+[.Z37]" office:value-type="float" office:value="0">
            <text:p>0</text:p>
          </table:table-cell>
          <table:table-cell table:formula="oooc:=[.AA35]+[.AB35]+[.AC35]+[.AA36]+[.AB36]+[.AC36]+[.AA37]+[.AB37]+[.AC37]" office:value-type="float" office:value="0">
            <text:p>0</text:p>
          </table:table-cell>
          <table:table-cell table:formula="oooc:=[.AD35]+[.AE35]+[.AF35]+[.AD36]+[.AE36]+[.AF36]+[.AD37]+[.AE37]+[.AF37]" office:value-type="float" office:value="0">
            <text:p>0</text:p>
          </table:table-cell>
          <table:table-cell table:formula="oooc:=[.AG35]+[.AH35]+[.AI35]+[.AG36]+[.AH36]+[.AI36]+[.AG37]+[.AH37]+[.AI37]" office:value-type="float" office:value="0">
            <text:p>0</text:p>
          </table:table-cell>
          <table:table-cell table:formula="oooc:=[.AJ35]+[.AK35]+[.AL35]+[.AJ36]+[.AK36]+[.AL36]+[.AJ37]+[.AK37]+[.AL37]" office:value-type="float" office:value="0">
            <text:p>0</text:p>
          </table:table-cell>
          <table:table-cell table:formula="oooc:=MAX([.AN35:.AV35])" office:value-type="float" office:value="0">
            <text:p>0</text:p>
          </table:table-cell>
          <table:table-cell table:number-columns-repeated="55"/>
        </table:table-row>
        <table:table-row table:style-name="ro1">
          <table:table-cell table:formula="oooc:=[.A27]+1" office:value-type="float" office:value="3">
            <text:p>3</text:p>
          </table:table-cell>
          <table:table-cell table:formula="oooc:=IF([.B$8]=[.$A36];1;0)" office:value-type="float" office:value="0">
            <text:p>0</text:p>
          </table:table-cell>
          <table:table-cell table:formula="oooc:=IF([.C$8]=[.$A36];1;0)" office:value-type="float" office:value="0">
            <text:p>0</text:p>
          </table:table-cell>
          <table:table-cell table:formula="oooc:=IF([.D$8]=[.$A36];1;0)" office:value-type="float" office:value="0">
            <text:p>0</text:p>
          </table:table-cell>
          <table:table-cell table:formula="oooc:=IF([.E$8]=[.$A36];1;0)" office:value-type="float" office:value="0">
            <text:p>0</text:p>
          </table:table-cell>
          <table:table-cell table:formula="oooc:=IF([.F$8]=[.$A36];1;0)" office:value-type="float" office:value="0">
            <text:p>0</text:p>
          </table:table-cell>
          <table:table-cell table:formula="oooc:=IF([.G$8]=[.$A36];1;0)" office:value-type="float" office:value="0">
            <text:p>0</text:p>
          </table:table-cell>
          <table:table-cell table:formula="oooc:=IF([.H$8]=[.$A36];1;0)" office:value-type="float" office:value="0">
            <text:p>0</text:p>
          </table:table-cell>
          <table:table-cell table:formula="oooc:=IF([.I$8]=[.$A36];1;0)" office:value-type="float" office:value="0">
            <text:p>0</text:p>
          </table:table-cell>
          <table:table-cell table:formula="oooc:=IF([.J$8]=[.$A36];1;0)" office:value-type="float" office:value="0">
            <text:p>0</text:p>
          </table:table-cell>
          <table:table-cell/>
          <table:table-cell table:formula="oooc:=IF([.H5]=[.$L$14];1;0)" office:value-type="float" office:value="0">
            <text:p>0</text:p>
          </table:table-cell>
          <table:table-cell table:formula="oooc:=IF([.I5]=[.$L$14];1;0)" office:value-type="float" office:value="0">
            <text:p>0</text:p>
          </table:table-cell>
          <table:table-cell table:formula="oooc:=IF([.J5]=[.$L$14];1;0)" office:value-type="float" office:value="0">
            <text:p>0</text:p>
          </table:table-cell>
          <table:table-cell table:formula="oooc:=IF([.H5]=[.$O$14];1;0)" office:value-type="float" office:value="0">
            <text:p>0</text:p>
          </table:table-cell>
          <table:table-cell table:formula="oooc:=IF([.I5]=[.$O$14];1;0)" office:value-type="float" office:value="0">
            <text:p>0</text:p>
          </table:table-cell>
          <table:table-cell table:formula="oooc:=IF([.J5]=[.$O$14];1;0)" office:value-type="float" office:value="0">
            <text:p>0</text:p>
          </table:table-cell>
          <table:table-cell table:formula="oooc:=IF([.H5]=[.$R$14];1;0)" office:value-type="float" office:value="0">
            <text:p>0</text:p>
          </table:table-cell>
          <table:table-cell table:formula="oooc:=IF([.I5]=[.$R$14];1;0)" office:value-type="float" office:value="0">
            <text:p>0</text:p>
          </table:table-cell>
          <table:table-cell table:formula="oooc:=IF([.J5]=[.$R$14];1;0)" office:value-type="float" office:value="0">
            <text:p>0</text:p>
          </table:table-cell>
          <table:table-cell table:formula="oooc:=IF([.H5]=[.$U$14];1;0)" office:value-type="float" office:value="0">
            <text:p>0</text:p>
          </table:table-cell>
          <table:table-cell table:formula="oooc:=IF([.I5]=[.$U$14];1;0)" office:value-type="float" office:value="0">
            <text:p>0</text:p>
          </table:table-cell>
          <table:table-cell table:formula="oooc:=IF([.J5]=[.$U$14];1;0)" office:value-type="float" office:value="0">
            <text:p>0</text:p>
          </table:table-cell>
          <table:table-cell table:formula="oooc:=IF([.H5]=[.$X$14];1;0)" office:value-type="float" office:value="0">
            <text:p>0</text:p>
          </table:table-cell>
          <table:table-cell table:formula="oooc:=IF([.I5]=[.$X$14];1;0)" office:value-type="float" office:value="0">
            <text:p>0</text:p>
          </table:table-cell>
          <table:table-cell table:formula="oooc:=IF([.J5]=[.$X$14];1;0)" office:value-type="float" office:value="0">
            <text:p>0</text:p>
          </table:table-cell>
          <table:table-cell table:formula="oooc:=IF([.H5]=[.$AA$14];1;0)" office:value-type="float" office:value="0">
            <text:p>0</text:p>
          </table:table-cell>
          <table:table-cell table:formula="oooc:=IF([.I5]=[.$AA$14];1;0)" office:value-type="float" office:value="0">
            <text:p>0</text:p>
          </table:table-cell>
          <table:table-cell table:formula="oooc:=IF([.J5]=[.$AA$14];1;0)" office:value-type="float" office:value="0">
            <text:p>0</text:p>
          </table:table-cell>
          <table:table-cell table:formula="oooc:=IF([.H5]=[.$AD$14];1;0)" office:value-type="float" office:value="0">
            <text:p>0</text:p>
          </table:table-cell>
          <table:table-cell table:formula="oooc:=IF([.I5]=[.$AD$14];1;0)" office:value-type="float" office:value="0">
            <text:p>0</text:p>
          </table:table-cell>
          <table:table-cell table:formula="oooc:=IF([.J5]=[.$AD$14];1;0)" office:value-type="float" office:value="0">
            <text:p>0</text:p>
          </table:table-cell>
          <table:table-cell table:formula="oooc:=IF([.H5]=[.$AG$14];1;0)" office:value-type="float" office:value="0">
            <text:p>0</text:p>
          </table:table-cell>
          <table:table-cell table:formula="oooc:=IF([.I5]=[.$AG$14];1;0)" office:value-type="float" office:value="0">
            <text:p>0</text:p>
          </table:table-cell>
          <table:table-cell table:formula="oooc:=IF([.J5]=[.$AG$14];1;0)" office:value-type="float" office:value="0">
            <text:p>0</text:p>
          </table:table-cell>
          <table:table-cell table:formula="oooc:=IF([.H5]=[.$AJ$14];1;0)" office:value-type="float" office:value="0">
            <text:p>0</text:p>
          </table:table-cell>
          <table:table-cell table:formula="oooc:=IF([.I5]=[.$AJ$14];1;0)" office:value-type="float" office:value="0">
            <text:p>0</text:p>
          </table:table-cell>
          <table:table-cell table:formula="oooc:=IF([.J5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28]+1" office:value-type="float" office:value="3">
            <text:p>3</text:p>
          </table:table-cell>
          <table:table-cell table:formula="oooc:=IF([.B$9]=[.$A37];1;0)" office:value-type="float" office:value="0">
            <text:p>0</text:p>
          </table:table-cell>
          <table:table-cell table:formula="oooc:=IF([.C$9]=[.$A37];1;0)" office:value-type="float" office:value="0">
            <text:p>0</text:p>
          </table:table-cell>
          <table:table-cell table:formula="oooc:=IF([.D$9]=[.$A37];1;0)" office:value-type="float" office:value="0">
            <text:p>0</text:p>
          </table:table-cell>
          <table:table-cell table:formula="oooc:=IF([.E$9]=[.$A37];1;0)" office:value-type="float" office:value="0">
            <text:p>0</text:p>
          </table:table-cell>
          <table:table-cell table:formula="oooc:=IF([.F$9]=[.$A37];1;0)" office:value-type="float" office:value="0">
            <text:p>0</text:p>
          </table:table-cell>
          <table:table-cell table:formula="oooc:=IF([.G$9]=[.$A37];1;0)" office:value-type="float" office:value="0">
            <text:p>0</text:p>
          </table:table-cell>
          <table:table-cell table:formula="oooc:=IF([.H$9]=[.$A37];1;0)" office:value-type="float" office:value="0">
            <text:p>0</text:p>
          </table:table-cell>
          <table:table-cell table:formula="oooc:=IF([.I$9]=[.$A37];1;0)" office:value-type="float" office:value="0">
            <text:p>0</text:p>
          </table:table-cell>
          <table:table-cell table:formula="oooc:=IF([.J$9]=[.$A37];1;0)" office:value-type="float" office:value="0">
            <text:p>0</text:p>
          </table:table-cell>
          <table:table-cell/>
          <table:table-cell table:formula="oooc:=IF([.H6]=[.$L$14];1;0)" office:value-type="float" office:value="0">
            <text:p>0</text:p>
          </table:table-cell>
          <table:table-cell table:formula="oooc:=IF([.I6]=[.$L$14];1;0)" office:value-type="float" office:value="0">
            <text:p>0</text:p>
          </table:table-cell>
          <table:table-cell table:formula="oooc:=IF([.J6]=[.$L$14];1;0)" office:value-type="float" office:value="0">
            <text:p>0</text:p>
          </table:table-cell>
          <table:table-cell table:formula="oooc:=IF([.H6]=[.$O$14];1;0)" office:value-type="float" office:value="0">
            <text:p>0</text:p>
          </table:table-cell>
          <table:table-cell table:formula="oooc:=IF([.I6]=[.$O$14];1;0)" office:value-type="float" office:value="0">
            <text:p>0</text:p>
          </table:table-cell>
          <table:table-cell table:formula="oooc:=IF([.J6]=[.$O$14];1;0)" office:value-type="float" office:value="0">
            <text:p>0</text:p>
          </table:table-cell>
          <table:table-cell table:formula="oooc:=IF([.H6]=[.$R$14];1;0)" office:value-type="float" office:value="0">
            <text:p>0</text:p>
          </table:table-cell>
          <table:table-cell table:formula="oooc:=IF([.I6]=[.$R$14];1;0)" office:value-type="float" office:value="0">
            <text:p>0</text:p>
          </table:table-cell>
          <table:table-cell table:formula="oooc:=IF([.J6]=[.$R$14];1;0)" office:value-type="float" office:value="0">
            <text:p>0</text:p>
          </table:table-cell>
          <table:table-cell table:formula="oooc:=IF([.H6]=[.$U$14];1;0)" office:value-type="float" office:value="0">
            <text:p>0</text:p>
          </table:table-cell>
          <table:table-cell table:formula="oooc:=IF([.I6]=[.$U$14];1;0)" office:value-type="float" office:value="0">
            <text:p>0</text:p>
          </table:table-cell>
          <table:table-cell table:formula="oooc:=IF([.J6]=[.$U$14];1;0)" office:value-type="float" office:value="0">
            <text:p>0</text:p>
          </table:table-cell>
          <table:table-cell table:formula="oooc:=IF([.H6]=[.$X$14];1;0)" office:value-type="float" office:value="0">
            <text:p>0</text:p>
          </table:table-cell>
          <table:table-cell table:formula="oooc:=IF([.I6]=[.$X$14];1;0)" office:value-type="float" office:value="0">
            <text:p>0</text:p>
          </table:table-cell>
          <table:table-cell table:formula="oooc:=IF([.J6]=[.$X$14];1;0)" office:value-type="float" office:value="0">
            <text:p>0</text:p>
          </table:table-cell>
          <table:table-cell table:formula="oooc:=IF([.H6]=[.$AA$14];1;0)" office:value-type="float" office:value="0">
            <text:p>0</text:p>
          </table:table-cell>
          <table:table-cell table:formula="oooc:=IF([.I6]=[.$AA$14];1;0)" office:value-type="float" office:value="0">
            <text:p>0</text:p>
          </table:table-cell>
          <table:table-cell table:formula="oooc:=IF([.J6]=[.$AA$14];1;0)" office:value-type="float" office:value="0">
            <text:p>0</text:p>
          </table:table-cell>
          <table:table-cell table:formula="oooc:=IF([.H6]=[.$AD$14];1;0)" office:value-type="float" office:value="0">
            <text:p>0</text:p>
          </table:table-cell>
          <table:table-cell table:formula="oooc:=IF([.I6]=[.$AD$14];1;0)" office:value-type="float" office:value="0">
            <text:p>0</text:p>
          </table:table-cell>
          <table:table-cell table:formula="oooc:=IF([.J6]=[.$AD$14];1;0)" office:value-type="float" office:value="0">
            <text:p>0</text:p>
          </table:table-cell>
          <table:table-cell table:formula="oooc:=IF([.H6]=[.$AG$14];1;0)" office:value-type="float" office:value="0">
            <text:p>0</text:p>
          </table:table-cell>
          <table:table-cell table:formula="oooc:=IF([.I6]=[.$AG$14];1;0)" office:value-type="float" office:value="0">
            <text:p>0</text:p>
          </table:table-cell>
          <table:table-cell table:formula="oooc:=IF([.J6]=[.$AG$14];1;0)" office:value-type="float" office:value="0">
            <text:p>0</text:p>
          </table:table-cell>
          <table:table-cell table:formula="oooc:=IF([.H6]=[.$AJ$14];1;0)" office:value-type="float" office:value="0">
            <text:p>0</text:p>
          </table:table-cell>
          <table:table-cell table:formula="oooc:=IF([.I6]=[.$AJ$14];1;0)" office:value-type="float" office:value="0">
            <text:p>0</text:p>
          </table:table-cell>
          <table:table-cell table:formula="oooc:=IF([.J6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29]+1" office:value-type="float" office:value="3">
            <text:p>3</text:p>
          </table:table-cell>
          <table:table-cell table:formula="oooc:=IF([.B$10]=[.$A38];1;0)" office:value-type="float" office:value="0">
            <text:p>0</text:p>
          </table:table-cell>
          <table:table-cell table:formula="oooc:=IF([.C$10]=[.$A38];1;0)" office:value-type="float" office:value="0">
            <text:p>0</text:p>
          </table:table-cell>
          <table:table-cell table:formula="oooc:=IF([.D$10]=[.$A38];1;0)" office:value-type="float" office:value="0">
            <text:p>0</text:p>
          </table:table-cell>
          <table:table-cell table:formula="oooc:=IF([.E$10]=[.$A38];1;0)" office:value-type="float" office:value="0">
            <text:p>0</text:p>
          </table:table-cell>
          <table:table-cell table:formula="oooc:=IF([.F$10]=[.$A38];1;0)" office:value-type="float" office:value="0">
            <text:p>0</text:p>
          </table:table-cell>
          <table:table-cell table:formula="oooc:=IF([.G$10]=[.$A38];1;0)" office:value-type="float" office:value="0">
            <text:p>0</text:p>
          </table:table-cell>
          <table:table-cell table:formula="oooc:=IF([.H$10]=[.$A38];1;0)" office:value-type="float" office:value="0">
            <text:p>0</text:p>
          </table:table-cell>
          <table:table-cell table:formula="oooc:=IF([.I$10]=[.$A38];1;0)" office:value-type="float" office:value="0">
            <text:p>0</text:p>
          </table:table-cell>
          <table:table-cell table:formula="oooc:=IF([.J$10]=[.$A38];1;0)" office:value-type="float" office:value="0">
            <text:p>0</text:p>
          </table:table-cell>
          <table:table-cell/>
          <table:table-cell table:formula="oooc:=IF([.H7]=[.$L$14];1;0)" office:value-type="float" office:value="0">
            <text:p>0</text:p>
          </table:table-cell>
          <table:table-cell table:formula="oooc:=IF([.I7]=[.$L$14];1;0)" office:value-type="float" office:value="0">
            <text:p>0</text:p>
          </table:table-cell>
          <table:table-cell table:formula="oooc:=IF([.J7]=[.$L$14];1;0)" office:value-type="float" office:value="0">
            <text:p>0</text:p>
          </table:table-cell>
          <table:table-cell table:formula="oooc:=IF([.H7]=[.$O$14];1;0)" office:value-type="float" office:value="0">
            <text:p>0</text:p>
          </table:table-cell>
          <table:table-cell table:formula="oooc:=IF([.I7]=[.$O$14];1;0)" office:value-type="float" office:value="0">
            <text:p>0</text:p>
          </table:table-cell>
          <table:table-cell table:formula="oooc:=IF([.J7]=[.$O$14];1;0)" office:value-type="float" office:value="0">
            <text:p>0</text:p>
          </table:table-cell>
          <table:table-cell table:formula="oooc:=IF([.H7]=[.$R$14];1;0)" office:value-type="float" office:value="0">
            <text:p>0</text:p>
          </table:table-cell>
          <table:table-cell table:formula="oooc:=IF([.I7]=[.$R$14];1;0)" office:value-type="float" office:value="0">
            <text:p>0</text:p>
          </table:table-cell>
          <table:table-cell table:formula="oooc:=IF([.J7]=[.$R$14];1;0)" office:value-type="float" office:value="0">
            <text:p>0</text:p>
          </table:table-cell>
          <table:table-cell table:formula="oooc:=IF([.H7]=[.$U$14];1;0)" office:value-type="float" office:value="0">
            <text:p>0</text:p>
          </table:table-cell>
          <table:table-cell table:formula="oooc:=IF([.I7]=[.$U$14];1;0)" office:value-type="float" office:value="0">
            <text:p>0</text:p>
          </table:table-cell>
          <table:table-cell table:formula="oooc:=IF([.J7]=[.$U$14];1;0)" office:value-type="float" office:value="0">
            <text:p>0</text:p>
          </table:table-cell>
          <table:table-cell table:formula="oooc:=IF([.H7]=[.$X$14];1;0)" office:value-type="float" office:value="0">
            <text:p>0</text:p>
          </table:table-cell>
          <table:table-cell table:formula="oooc:=IF([.I7]=[.$X$14];1;0)" office:value-type="float" office:value="0">
            <text:p>0</text:p>
          </table:table-cell>
          <table:table-cell table:formula="oooc:=IF([.J7]=[.$X$14];1;0)" office:value-type="float" office:value="0">
            <text:p>0</text:p>
          </table:table-cell>
          <table:table-cell table:formula="oooc:=IF([.H7]=[.$AA$14];1;0)" office:value-type="float" office:value="0">
            <text:p>0</text:p>
          </table:table-cell>
          <table:table-cell table:formula="oooc:=IF([.I7]=[.$AA$14];1;0)" office:value-type="float" office:value="0">
            <text:p>0</text:p>
          </table:table-cell>
          <table:table-cell table:formula="oooc:=IF([.J7]=[.$AA$14];1;0)" office:value-type="float" office:value="0">
            <text:p>0</text:p>
          </table:table-cell>
          <table:table-cell table:formula="oooc:=IF([.H7]=[.$AD$14];1;0)" office:value-type="float" office:value="0">
            <text:p>0</text:p>
          </table:table-cell>
          <table:table-cell table:formula="oooc:=IF([.I7]=[.$AD$14];1;0)" office:value-type="float" office:value="0">
            <text:p>0</text:p>
          </table:table-cell>
          <table:table-cell table:formula="oooc:=IF([.J7]=[.$AD$14];1;0)" office:value-type="float" office:value="0">
            <text:p>0</text:p>
          </table:table-cell>
          <table:table-cell table:formula="oooc:=IF([.H7]=[.$AG$14];1;0)" office:value-type="float" office:value="0">
            <text:p>0</text:p>
          </table:table-cell>
          <table:table-cell table:formula="oooc:=IF([.I7]=[.$AG$14];1;0)" office:value-type="float" office:value="0">
            <text:p>0</text:p>
          </table:table-cell>
          <table:table-cell table:formula="oooc:=IF([.J7]=[.$AG$14];1;0)" office:value-type="float" office:value="0">
            <text:p>0</text:p>
          </table:table-cell>
          <table:table-cell table:formula="oooc:=IF([.H7]=[.$AJ$14];1;0)" office:value-type="float" office:value="0">
            <text:p>0</text:p>
          </table:table-cell>
          <table:table-cell table:formula="oooc:=IF([.I7]=[.$AJ$14];1;0)" office:value-type="float" office:value="0">
            <text:p>0</text:p>
          </table:table-cell>
          <table:table-cell table:formula="oooc:=IF([.J7]=[.$AJ$14];1;0)" office:value-type="float" office:value="0">
            <text:p>0</text:p>
          </table:table-cell>
          <table:table-cell/>
          <table:table-cell table:formula="oooc:=[.L38]+[.M38]+[.N38]+[.L39]+[.M39]+[.N39]+[.L40]+[.M40]+[.N40]" office:value-type="float" office:value="0">
            <text:p>0</text:p>
          </table:table-cell>
          <table:table-cell table:formula="oooc:=[.O38]+[.P38]+[.Q38]+[.O39]+[.P39]+[.Q39]+[.O40]+[.P40]+[.Q40]" office:value-type="float" office:value="0">
            <text:p>0</text:p>
          </table:table-cell>
          <table:table-cell table:formula="oooc:=[.R38]+[.S38]+[.T38]+[.R39]+[.S39]+[.T39]+[.R40]+[.S40]+[.T40]" office:value-type="float" office:value="0">
            <text:p>0</text:p>
          </table:table-cell>
          <table:table-cell table:formula="oooc:=[.U38]+[.V38]+[.W38]+[.U39]+[.V39]+[.W39]+[.U40]+[.V40]+[.W40]" office:value-type="float" office:value="0">
            <text:p>0</text:p>
          </table:table-cell>
          <table:table-cell table:formula="oooc:=[.X38]+[.Y38]+[.Z38]+[.X39]+[.Y39]+[.Z39]+[.X40]+[.Y40]+[.Z40]" office:value-type="float" office:value="0">
            <text:p>0</text:p>
          </table:table-cell>
          <table:table-cell table:formula="oooc:=[.AA38]+[.AB38]+[.AC38]+[.AA39]+[.AB39]+[.AC39]+[.AA40]+[.AB40]+[.AC40]" office:value-type="float" office:value="0">
            <text:p>0</text:p>
          </table:table-cell>
          <table:table-cell table:formula="oooc:=[.AD38]+[.AE38]+[.AF38]+[.AD39]+[.AE39]+[.AF39]+[.AD40]+[.AE40]+[.AF40]" office:value-type="float" office:value="0">
            <text:p>0</text:p>
          </table:table-cell>
          <table:table-cell table:formula="oooc:=[.AG38]+[.AH38]+[.AI38]+[.AG39]+[.AH39]+[.AI39]+[.AG40]+[.AH40]+[.AI40]" office:value-type="float" office:value="0">
            <text:p>0</text:p>
          </table:table-cell>
          <table:table-cell table:formula="oooc:=[.AJ38]+[.AK38]+[.AL38]+[.AJ39]+[.AK39]+[.AL39]+[.AJ40]+[.AK40]+[.AL40]" office:value-type="float" office:value="0">
            <text:p>0</text:p>
          </table:table-cell>
          <table:table-cell table:formula="oooc:=MAX([.AN38:.AV38])" office:value-type="float" office:value="0">
            <text:p>0</text:p>
          </table:table-cell>
          <table:table-cell table:number-columns-repeated="55"/>
        </table:table-row>
        <table:table-row table:style-name="ro1">
          <table:table-cell table:formula="oooc:=[.A30]+1" office:value-type="float" office:value="3">
            <text:p>3</text:p>
          </table:table-cell>
          <table:table-cell table:formula="oooc:=IF([.B$11]=[.$A39];1;0)" office:value-type="float" office:value="0">
            <text:p>0</text:p>
          </table:table-cell>
          <table:table-cell table:formula="oooc:=IF([.C$11]=[.$A39];1;0)" office:value-type="float" office:value="0">
            <text:p>0</text:p>
          </table:table-cell>
          <table:table-cell table:formula="oooc:=IF([.D$11]=[.$A39];1;0)" office:value-type="float" office:value="0">
            <text:p>0</text:p>
          </table:table-cell>
          <table:table-cell table:formula="oooc:=IF([.E$11]=[.$A39];1;0)" office:value-type="float" office:value="0">
            <text:p>0</text:p>
          </table:table-cell>
          <table:table-cell table:formula="oooc:=IF([.F$11]=[.$A39];1;0)" office:value-type="float" office:value="0">
            <text:p>0</text:p>
          </table:table-cell>
          <table:table-cell table:formula="oooc:=IF([.G$11]=[.$A39];1;0)" office:value-type="float" office:value="0">
            <text:p>0</text:p>
          </table:table-cell>
          <table:table-cell table:formula="oooc:=IF([.H$11]=[.$A39];1;0)" office:value-type="float" office:value="0">
            <text:p>0</text:p>
          </table:table-cell>
          <table:table-cell table:formula="oooc:=IF([.I$11]=[.$A39];1;0)" office:value-type="float" office:value="0">
            <text:p>0</text:p>
          </table:table-cell>
          <table:table-cell table:formula="oooc:=IF([.J$11]=[.$A39];1;0)" office:value-type="float" office:value="0">
            <text:p>0</text:p>
          </table:table-cell>
          <table:table-cell/>
          <table:table-cell table:formula="oooc:=IF([.H8]=[.$L$14];1;0)" office:value-type="float" office:value="0">
            <text:p>0</text:p>
          </table:table-cell>
          <table:table-cell table:formula="oooc:=IF([.I8]=[.$L$14];1;0)" office:value-type="float" office:value="0">
            <text:p>0</text:p>
          </table:table-cell>
          <table:table-cell table:formula="oooc:=IF([.J8]=[.$L$14];1;0)" office:value-type="float" office:value="0">
            <text:p>0</text:p>
          </table:table-cell>
          <table:table-cell table:formula="oooc:=IF([.H8]=[.$O$14];1;0)" office:value-type="float" office:value="0">
            <text:p>0</text:p>
          </table:table-cell>
          <table:table-cell table:formula="oooc:=IF([.I8]=[.$O$14];1;0)" office:value-type="float" office:value="0">
            <text:p>0</text:p>
          </table:table-cell>
          <table:table-cell table:formula="oooc:=IF([.J8]=[.$O$14];1;0)" office:value-type="float" office:value="0">
            <text:p>0</text:p>
          </table:table-cell>
          <table:table-cell table:formula="oooc:=IF([.H8]=[.$R$14];1;0)" office:value-type="float" office:value="0">
            <text:p>0</text:p>
          </table:table-cell>
          <table:table-cell table:formula="oooc:=IF([.I8]=[.$R$14];1;0)" office:value-type="float" office:value="0">
            <text:p>0</text:p>
          </table:table-cell>
          <table:table-cell table:formula="oooc:=IF([.J8]=[.$R$14];1;0)" office:value-type="float" office:value="0">
            <text:p>0</text:p>
          </table:table-cell>
          <table:table-cell table:formula="oooc:=IF([.H8]=[.$U$14];1;0)" office:value-type="float" office:value="0">
            <text:p>0</text:p>
          </table:table-cell>
          <table:table-cell table:formula="oooc:=IF([.I8]=[.$U$14];1;0)" office:value-type="float" office:value="0">
            <text:p>0</text:p>
          </table:table-cell>
          <table:table-cell table:formula="oooc:=IF([.J8]=[.$U$14];1;0)" office:value-type="float" office:value="0">
            <text:p>0</text:p>
          </table:table-cell>
          <table:table-cell table:formula="oooc:=IF([.H8]=[.$X$14];1;0)" office:value-type="float" office:value="0">
            <text:p>0</text:p>
          </table:table-cell>
          <table:table-cell table:formula="oooc:=IF([.I8]=[.$X$14];1;0)" office:value-type="float" office:value="0">
            <text:p>0</text:p>
          </table:table-cell>
          <table:table-cell table:formula="oooc:=IF([.J8]=[.$X$14];1;0)" office:value-type="float" office:value="0">
            <text:p>0</text:p>
          </table:table-cell>
          <table:table-cell table:formula="oooc:=IF([.H8]=[.$AA$14];1;0)" office:value-type="float" office:value="0">
            <text:p>0</text:p>
          </table:table-cell>
          <table:table-cell table:formula="oooc:=IF([.I8]=[.$AA$14];1;0)" office:value-type="float" office:value="0">
            <text:p>0</text:p>
          </table:table-cell>
          <table:table-cell table:formula="oooc:=IF([.J8]=[.$AA$14];1;0)" office:value-type="float" office:value="0">
            <text:p>0</text:p>
          </table:table-cell>
          <table:table-cell table:formula="oooc:=IF([.H8]=[.$AD$14];1;0)" office:value-type="float" office:value="0">
            <text:p>0</text:p>
          </table:table-cell>
          <table:table-cell table:formula="oooc:=IF([.I8]=[.$AD$14];1;0)" office:value-type="float" office:value="0">
            <text:p>0</text:p>
          </table:table-cell>
          <table:table-cell table:formula="oooc:=IF([.J8]=[.$AD$14];1;0)" office:value-type="float" office:value="0">
            <text:p>0</text:p>
          </table:table-cell>
          <table:table-cell table:formula="oooc:=IF([.H8]=[.$AG$14];1;0)" office:value-type="float" office:value="0">
            <text:p>0</text:p>
          </table:table-cell>
          <table:table-cell table:formula="oooc:=IF([.I8]=[.$AG$14];1;0)" office:value-type="float" office:value="0">
            <text:p>0</text:p>
          </table:table-cell>
          <table:table-cell table:formula="oooc:=IF([.J8]=[.$AG$14];1;0)" office:value-type="float" office:value="0">
            <text:p>0</text:p>
          </table:table-cell>
          <table:table-cell table:formula="oooc:=IF([.H8]=[.$AJ$14];1;0)" office:value-type="float" office:value="0">
            <text:p>0</text:p>
          </table:table-cell>
          <table:table-cell table:formula="oooc:=IF([.I8]=[.$AJ$14];1;0)" office:value-type="float" office:value="0">
            <text:p>0</text:p>
          </table:table-cell>
          <table:table-cell table:formula="oooc:=IF([.J8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31]+1" office:value-type="float" office:value="3">
            <text:p>3</text:p>
          </table:table-cell>
          <table:table-cell table:formula="oooc:=IF([.B$12]=[.$A40];1;0)" office:value-type="float" office:value="0">
            <text:p>0</text:p>
          </table:table-cell>
          <table:table-cell table:formula="oooc:=IF([.C$12]=[.$A40];1;0)" office:value-type="float" office:value="0">
            <text:p>0</text:p>
          </table:table-cell>
          <table:table-cell table:formula="oooc:=IF([.D$12]=[.$A40];1;0)" office:value-type="float" office:value="0">
            <text:p>0</text:p>
          </table:table-cell>
          <table:table-cell table:formula="oooc:=IF([.E$12]=[.$A40];1;0)" office:value-type="float" office:value="0">
            <text:p>0</text:p>
          </table:table-cell>
          <table:table-cell table:formula="oooc:=IF([.F$12]=[.$A40];1;0)" office:value-type="float" office:value="0">
            <text:p>0</text:p>
          </table:table-cell>
          <table:table-cell table:formula="oooc:=IF([.G$12]=[.$A40];1;0)" office:value-type="float" office:value="0">
            <text:p>0</text:p>
          </table:table-cell>
          <table:table-cell table:formula="oooc:=IF([.H$12]=[.$A40];1;0)" office:value-type="float" office:value="0">
            <text:p>0</text:p>
          </table:table-cell>
          <table:table-cell table:formula="oooc:=IF([.I$12]=[.$A40];1;0)" office:value-type="float" office:value="0">
            <text:p>0</text:p>
          </table:table-cell>
          <table:table-cell table:formula="oooc:=IF([.J$12]=[.$A40];1;0)" office:value-type="float" office:value="0">
            <text:p>0</text:p>
          </table:table-cell>
          <table:table-cell/>
          <table:table-cell table:formula="oooc:=IF([.H9]=[.$L$14];1;0)" office:value-type="float" office:value="0">
            <text:p>0</text:p>
          </table:table-cell>
          <table:table-cell table:formula="oooc:=IF([.I9]=[.$L$14];1;0)" office:value-type="float" office:value="0">
            <text:p>0</text:p>
          </table:table-cell>
          <table:table-cell table:formula="oooc:=IF([.J9]=[.$L$14];1;0)" office:value-type="float" office:value="0">
            <text:p>0</text:p>
          </table:table-cell>
          <table:table-cell table:formula="oooc:=IF([.H9]=[.$O$14];1;0)" office:value-type="float" office:value="0">
            <text:p>0</text:p>
          </table:table-cell>
          <table:table-cell table:formula="oooc:=IF([.I9]=[.$O$14];1;0)" office:value-type="float" office:value="0">
            <text:p>0</text:p>
          </table:table-cell>
          <table:table-cell table:formula="oooc:=IF([.J9]=[.$O$14];1;0)" office:value-type="float" office:value="0">
            <text:p>0</text:p>
          </table:table-cell>
          <table:table-cell table:formula="oooc:=IF([.H9]=[.$R$14];1;0)" office:value-type="float" office:value="0">
            <text:p>0</text:p>
          </table:table-cell>
          <table:table-cell table:formula="oooc:=IF([.I9]=[.$R$14];1;0)" office:value-type="float" office:value="0">
            <text:p>0</text:p>
          </table:table-cell>
          <table:table-cell table:formula="oooc:=IF([.J9]=[.$R$14];1;0)" office:value-type="float" office:value="0">
            <text:p>0</text:p>
          </table:table-cell>
          <table:table-cell table:formula="oooc:=IF([.H9]=[.$U$14];1;0)" office:value-type="float" office:value="0">
            <text:p>0</text:p>
          </table:table-cell>
          <table:table-cell table:formula="oooc:=IF([.I9]=[.$U$14];1;0)" office:value-type="float" office:value="0">
            <text:p>0</text:p>
          </table:table-cell>
          <table:table-cell table:formula="oooc:=IF([.J9]=[.$U$14];1;0)" office:value-type="float" office:value="0">
            <text:p>0</text:p>
          </table:table-cell>
          <table:table-cell table:formula="oooc:=IF([.H9]=[.$X$14];1;0)" office:value-type="float" office:value="0">
            <text:p>0</text:p>
          </table:table-cell>
          <table:table-cell table:formula="oooc:=IF([.I9]=[.$X$14];1;0)" office:value-type="float" office:value="0">
            <text:p>0</text:p>
          </table:table-cell>
          <table:table-cell table:formula="oooc:=IF([.J9]=[.$X$14];1;0)" office:value-type="float" office:value="0">
            <text:p>0</text:p>
          </table:table-cell>
          <table:table-cell table:formula="oooc:=IF([.H9]=[.$AA$14];1;0)" office:value-type="float" office:value="0">
            <text:p>0</text:p>
          </table:table-cell>
          <table:table-cell table:formula="oooc:=IF([.I9]=[.$AA$14];1;0)" office:value-type="float" office:value="0">
            <text:p>0</text:p>
          </table:table-cell>
          <table:table-cell table:formula="oooc:=IF([.J9]=[.$AA$14];1;0)" office:value-type="float" office:value="0">
            <text:p>0</text:p>
          </table:table-cell>
          <table:table-cell table:formula="oooc:=IF([.H9]=[.$AD$14];1;0)" office:value-type="float" office:value="0">
            <text:p>0</text:p>
          </table:table-cell>
          <table:table-cell table:formula="oooc:=IF([.I9]=[.$AD$14];1;0)" office:value-type="float" office:value="0">
            <text:p>0</text:p>
          </table:table-cell>
          <table:table-cell table:formula="oooc:=IF([.J9]=[.$AD$14];1;0)" office:value-type="float" office:value="0">
            <text:p>0</text:p>
          </table:table-cell>
          <table:table-cell table:formula="oooc:=IF([.H9]=[.$AG$14];1;0)" office:value-type="float" office:value="0">
            <text:p>0</text:p>
          </table:table-cell>
          <table:table-cell table:formula="oooc:=IF([.I9]=[.$AG$14];1;0)" office:value-type="float" office:value="0">
            <text:p>0</text:p>
          </table:table-cell>
          <table:table-cell table:formula="oooc:=IF([.J9]=[.$AG$14];1;0)" office:value-type="float" office:value="0">
            <text:p>0</text:p>
          </table:table-cell>
          <table:table-cell table:formula="oooc:=IF([.H9]=[.$AJ$14];1;0)" office:value-type="float" office:value="0">
            <text:p>0</text:p>
          </table:table-cell>
          <table:table-cell table:formula="oooc:=IF([.I9]=[.$AJ$14];1;0)" office:value-type="float" office:value="0">
            <text:p>0</text:p>
          </table:table-cell>
          <table:table-cell table:formula="oooc:=IF([.J9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32]+1" office:value-type="float" office:value="4">
            <text:p>4</text:p>
          </table:table-cell>
          <table:table-cell table:formula="oooc:=IF([.B$4]=[.$A41];1;0)" office:value-type="float" office:value="0">
            <text:p>0</text:p>
          </table:table-cell>
          <table:table-cell table:formula="oooc:=IF([.C$4]=[.$A41];1;0)" office:value-type="float" office:value="0">
            <text:p>0</text:p>
          </table:table-cell>
          <table:table-cell table:formula="oooc:=IF([.D$4]=[.$A41];1;0)" office:value-type="float" office:value="0">
            <text:p>0</text:p>
          </table:table-cell>
          <table:table-cell table:formula="oooc:=IF([.E$4]=[.$A41];1;0)" office:value-type="float" office:value="0">
            <text:p>0</text:p>
          </table:table-cell>
          <table:table-cell table:formula="oooc:=IF([.F$4]=[.$A41];1;0)" office:value-type="float" office:value="0">
            <text:p>0</text:p>
          </table:table-cell>
          <table:table-cell table:formula="oooc:=IF([.G$4]=[.$A41];1;0)" office:value-type="float" office:value="0">
            <text:p>0</text:p>
          </table:table-cell>
          <table:table-cell table:formula="oooc:=IF([.H$4]=[.$A41];1;0)" office:value-type="float" office:value="0">
            <text:p>0</text:p>
          </table:table-cell>
          <table:table-cell table:formula="oooc:=IF([.I$4]=[.$A41];1;0)" office:value-type="float" office:value="0">
            <text:p>0</text:p>
          </table:table-cell>
          <table:table-cell table:formula="oooc:=IF([.J$4]=[.$A41];1;0)" office:value-type="float" office:value="0">
            <text:p>0</text:p>
          </table:table-cell>
          <table:table-cell/>
          <table:table-cell table:formula="oooc:=IF([.H10]=[.$L$14];1;0)" office:value-type="float" office:value="0">
            <text:p>0</text:p>
          </table:table-cell>
          <table:table-cell table:formula="oooc:=IF([.I10]=[.$L$14];1;0)" office:value-type="float" office:value="0">
            <text:p>0</text:p>
          </table:table-cell>
          <table:table-cell table:formula="oooc:=IF([.J10]=[.$L$14];1;0)" office:value-type="float" office:value="0">
            <text:p>0</text:p>
          </table:table-cell>
          <table:table-cell table:formula="oooc:=IF([.H10]=[.$O$14];1;0)" office:value-type="float" office:value="0">
            <text:p>0</text:p>
          </table:table-cell>
          <table:table-cell table:formula="oooc:=IF([.I10]=[.$O$14];1;0)" office:value-type="float" office:value="0">
            <text:p>0</text:p>
          </table:table-cell>
          <table:table-cell table:formula="oooc:=IF([.J10]=[.$O$14];1;0)" office:value-type="float" office:value="0">
            <text:p>0</text:p>
          </table:table-cell>
          <table:table-cell table:formula="oooc:=IF([.H10]=[.$R$14];1;0)" office:value-type="float" office:value="0">
            <text:p>0</text:p>
          </table:table-cell>
          <table:table-cell table:formula="oooc:=IF([.I10]=[.$R$14];1;0)" office:value-type="float" office:value="0">
            <text:p>0</text:p>
          </table:table-cell>
          <table:table-cell table:formula="oooc:=IF([.J10]=[.$R$14];1;0)" office:value-type="float" office:value="0">
            <text:p>0</text:p>
          </table:table-cell>
          <table:table-cell table:formula="oooc:=IF([.H10]=[.$U$14];1;0)" office:value-type="float" office:value="0">
            <text:p>0</text:p>
          </table:table-cell>
          <table:table-cell table:formula="oooc:=IF([.I10]=[.$U$14];1;0)" office:value-type="float" office:value="0">
            <text:p>0</text:p>
          </table:table-cell>
          <table:table-cell table:formula="oooc:=IF([.J10]=[.$U$14];1;0)" office:value-type="float" office:value="0">
            <text:p>0</text:p>
          </table:table-cell>
          <table:table-cell table:formula="oooc:=IF([.H10]=[.$X$14];1;0)" office:value-type="float" office:value="0">
            <text:p>0</text:p>
          </table:table-cell>
          <table:table-cell table:formula="oooc:=IF([.I10]=[.$X$14];1;0)" office:value-type="float" office:value="0">
            <text:p>0</text:p>
          </table:table-cell>
          <table:table-cell table:formula="oooc:=IF([.J10]=[.$X$14];1;0)" office:value-type="float" office:value="0">
            <text:p>0</text:p>
          </table:table-cell>
          <table:table-cell table:formula="oooc:=IF([.H10]=[.$AA$14];1;0)" office:value-type="float" office:value="0">
            <text:p>0</text:p>
          </table:table-cell>
          <table:table-cell table:formula="oooc:=IF([.I10]=[.$AA$14];1;0)" office:value-type="float" office:value="0">
            <text:p>0</text:p>
          </table:table-cell>
          <table:table-cell table:formula="oooc:=IF([.J10]=[.$AA$14];1;0)" office:value-type="float" office:value="0">
            <text:p>0</text:p>
          </table:table-cell>
          <table:table-cell table:formula="oooc:=IF([.H10]=[.$AD$14];1;0)" office:value-type="float" office:value="0">
            <text:p>0</text:p>
          </table:table-cell>
          <table:table-cell table:formula="oooc:=IF([.I10]=[.$AD$14];1;0)" office:value-type="float" office:value="0">
            <text:p>0</text:p>
          </table:table-cell>
          <table:table-cell table:formula="oooc:=IF([.J10]=[.$AD$14];1;0)" office:value-type="float" office:value="0">
            <text:p>0</text:p>
          </table:table-cell>
          <table:table-cell table:formula="oooc:=IF([.H10]=[.$AG$14];1;0)" office:value-type="float" office:value="0">
            <text:p>0</text:p>
          </table:table-cell>
          <table:table-cell table:formula="oooc:=IF([.I10]=[.$AG$14];1;0)" office:value-type="float" office:value="0">
            <text:p>0</text:p>
          </table:table-cell>
          <table:table-cell table:formula="oooc:=IF([.J10]=[.$AG$14];1;0)" office:value-type="float" office:value="0">
            <text:p>0</text:p>
          </table:table-cell>
          <table:table-cell table:formula="oooc:=IF([.H10]=[.$AJ$14];1;0)" office:value-type="float" office:value="0">
            <text:p>0</text:p>
          </table:table-cell>
          <table:table-cell table:formula="oooc:=IF([.I10]=[.$AJ$14];1;0)" office:value-type="float" office:value="0">
            <text:p>0</text:p>
          </table:table-cell>
          <table:table-cell table:formula="oooc:=IF([.J10]=[.$AJ$14];1;0)" office:value-type="float" office:value="0">
            <text:p>0</text:p>
          </table:table-cell>
          <table:table-cell/>
          <table:table-cell table:formula="oooc:=[.L41]+[.M41]+[.N41]+[.L42]+[.M42]+[.N42]+[.L43]+[.M43]+[.N43]" office:value-type="float" office:value="0">
            <text:p>0</text:p>
          </table:table-cell>
          <table:table-cell table:formula="oooc:=[.O41]+[.P41]+[.Q41]+[.O42]+[.P42]+[.Q42]+[.O43]+[.P43]+[.Q43]" office:value-type="float" office:value="0">
            <text:p>0</text:p>
          </table:table-cell>
          <table:table-cell table:formula="oooc:=[.R41]+[.S41]+[.T41]+[.R42]+[.S42]+[.T42]+[.R43]+[.S43]+[.T43]" office:value-type="float" office:value="0">
            <text:p>0</text:p>
          </table:table-cell>
          <table:table-cell table:formula="oooc:=[.U41]+[.V41]+[.W41]+[.U42]+[.V42]+[.W42]+[.U43]+[.V43]+[.W43]" office:value-type="float" office:value="0">
            <text:p>0</text:p>
          </table:table-cell>
          <table:table-cell table:formula="oooc:=[.X41]+[.Y41]+[.Z41]+[.X42]+[.Y42]+[.Z42]+[.X43]+[.Y43]+[.Z43]" office:value-type="float" office:value="0">
            <text:p>0</text:p>
          </table:table-cell>
          <table:table-cell table:formula="oooc:=[.AA41]+[.AB41]+[.AC41]+[.AA42]+[.AB42]+[.AC42]+[.AA43]+[.AB43]+[.AC43]" office:value-type="float" office:value="0">
            <text:p>0</text:p>
          </table:table-cell>
          <table:table-cell table:formula="oooc:=[.AD41]+[.AE41]+[.AF41]+[.AD42]+[.AE42]+[.AF42]+[.AD43]+[.AE43]+[.AF43]" office:value-type="float" office:value="0">
            <text:p>0</text:p>
          </table:table-cell>
          <table:table-cell table:formula="oooc:=[.AG41]+[.AH41]+[.AI41]+[.AG42]+[.AH42]+[.AI42]+[.AG43]+[.AH43]+[.AI43]" office:value-type="float" office:value="0">
            <text:p>0</text:p>
          </table:table-cell>
          <table:table-cell table:formula="oooc:=[.AJ41]+[.AK41]+[.AL41]+[.AJ42]+[.AK42]+[.AL42]+[.AJ43]+[.AK43]+[.AL43]" office:value-type="float" office:value="0">
            <text:p>0</text:p>
          </table:table-cell>
          <table:table-cell table:formula="oooc:=MAX([.AN41:.AV41])" office:value-type="float" office:value="0">
            <text:p>0</text:p>
          </table:table-cell>
          <table:table-cell table:number-columns-repeated="55"/>
        </table:table-row>
        <table:table-row table:style-name="ro1">
          <table:table-cell table:formula="oooc:=[.A33]+1" office:value-type="float" office:value="4">
            <text:p>4</text:p>
          </table:table-cell>
          <table:table-cell table:formula="oooc:=IF([.B$5]=[.$A42];1;0)" office:value-type="float" office:value="0">
            <text:p>0</text:p>
          </table:table-cell>
          <table:table-cell table:formula="oooc:=IF([.C$5]=[.$A42];1;0)" office:value-type="float" office:value="0">
            <text:p>0</text:p>
          </table:table-cell>
          <table:table-cell table:formula="oooc:=IF([.D$5]=[.$A42];1;0)" office:value-type="float" office:value="0">
            <text:p>0</text:p>
          </table:table-cell>
          <table:table-cell table:formula="oooc:=IF([.E$5]=[.$A42];1;0)" office:value-type="float" office:value="0">
            <text:p>0</text:p>
          </table:table-cell>
          <table:table-cell table:formula="oooc:=IF([.F$5]=[.$A42];1;0)" office:value-type="float" office:value="0">
            <text:p>0</text:p>
          </table:table-cell>
          <table:table-cell table:formula="oooc:=IF([.G$5]=[.$A42];1;0)" office:value-type="float" office:value="0">
            <text:p>0</text:p>
          </table:table-cell>
          <table:table-cell table:formula="oooc:=IF([.H$5]=[.$A42];1;0)" office:value-type="float" office:value="0">
            <text:p>0</text:p>
          </table:table-cell>
          <table:table-cell table:formula="oooc:=IF([.I$5]=[.$A42];1;0)" office:value-type="float" office:value="0">
            <text:p>0</text:p>
          </table:table-cell>
          <table:table-cell table:formula="oooc:=IF([.J$5]=[.$A42];1;0)" office:value-type="float" office:value="0">
            <text:p>0</text:p>
          </table:table-cell>
          <table:table-cell/>
          <table:table-cell table:formula="oooc:=IF([.H11]=[.$L$14];1;0)" office:value-type="float" office:value="0">
            <text:p>0</text:p>
          </table:table-cell>
          <table:table-cell table:formula="oooc:=IF([.I11]=[.$L$14];1;0)" office:value-type="float" office:value="0">
            <text:p>0</text:p>
          </table:table-cell>
          <table:table-cell table:formula="oooc:=IF([.J11]=[.$L$14];1;0)" office:value-type="float" office:value="0">
            <text:p>0</text:p>
          </table:table-cell>
          <table:table-cell table:formula="oooc:=IF([.H11]=[.$O$14];1;0)" office:value-type="float" office:value="0">
            <text:p>0</text:p>
          </table:table-cell>
          <table:table-cell table:formula="oooc:=IF([.I11]=[.$O$14];1;0)" office:value-type="float" office:value="0">
            <text:p>0</text:p>
          </table:table-cell>
          <table:table-cell table:formula="oooc:=IF([.J11]=[.$O$14];1;0)" office:value-type="float" office:value="0">
            <text:p>0</text:p>
          </table:table-cell>
          <table:table-cell table:formula="oooc:=IF([.H11]=[.$R$14];1;0)" office:value-type="float" office:value="0">
            <text:p>0</text:p>
          </table:table-cell>
          <table:table-cell table:formula="oooc:=IF([.I11]=[.$R$14];1;0)" office:value-type="float" office:value="0">
            <text:p>0</text:p>
          </table:table-cell>
          <table:table-cell table:formula="oooc:=IF([.J11]=[.$R$14];1;0)" office:value-type="float" office:value="0">
            <text:p>0</text:p>
          </table:table-cell>
          <table:table-cell table:formula="oooc:=IF([.H11]=[.$U$14];1;0)" office:value-type="float" office:value="0">
            <text:p>0</text:p>
          </table:table-cell>
          <table:table-cell table:formula="oooc:=IF([.I11]=[.$U$14];1;0)" office:value-type="float" office:value="0">
            <text:p>0</text:p>
          </table:table-cell>
          <table:table-cell table:formula="oooc:=IF([.J11]=[.$U$14];1;0)" office:value-type="float" office:value="0">
            <text:p>0</text:p>
          </table:table-cell>
          <table:table-cell table:formula="oooc:=IF([.H11]=[.$X$14];1;0)" office:value-type="float" office:value="0">
            <text:p>0</text:p>
          </table:table-cell>
          <table:table-cell table:formula="oooc:=IF([.I11]=[.$X$14];1;0)" office:value-type="float" office:value="0">
            <text:p>0</text:p>
          </table:table-cell>
          <table:table-cell table:formula="oooc:=IF([.J11]=[.$X$14];1;0)" office:value-type="float" office:value="0">
            <text:p>0</text:p>
          </table:table-cell>
          <table:table-cell table:formula="oooc:=IF([.H11]=[.$AA$14];1;0)" office:value-type="float" office:value="0">
            <text:p>0</text:p>
          </table:table-cell>
          <table:table-cell table:formula="oooc:=IF([.I11]=[.$AA$14];1;0)" office:value-type="float" office:value="0">
            <text:p>0</text:p>
          </table:table-cell>
          <table:table-cell table:formula="oooc:=IF([.J11]=[.$AA$14];1;0)" office:value-type="float" office:value="0">
            <text:p>0</text:p>
          </table:table-cell>
          <table:table-cell table:formula="oooc:=IF([.H11]=[.$AD$14];1;0)" office:value-type="float" office:value="0">
            <text:p>0</text:p>
          </table:table-cell>
          <table:table-cell table:formula="oooc:=IF([.I11]=[.$AD$14];1;0)" office:value-type="float" office:value="0">
            <text:p>0</text:p>
          </table:table-cell>
          <table:table-cell table:formula="oooc:=IF([.J11]=[.$AD$14];1;0)" office:value-type="float" office:value="0">
            <text:p>0</text:p>
          </table:table-cell>
          <table:table-cell table:formula="oooc:=IF([.H11]=[.$AG$14];1;0)" office:value-type="float" office:value="0">
            <text:p>0</text:p>
          </table:table-cell>
          <table:table-cell table:formula="oooc:=IF([.I11]=[.$AG$14];1;0)" office:value-type="float" office:value="0">
            <text:p>0</text:p>
          </table:table-cell>
          <table:table-cell table:formula="oooc:=IF([.J11]=[.$AG$14];1;0)" office:value-type="float" office:value="0">
            <text:p>0</text:p>
          </table:table-cell>
          <table:table-cell table:formula="oooc:=IF([.H11]=[.$AJ$14];1;0)" office:value-type="float" office:value="0">
            <text:p>0</text:p>
          </table:table-cell>
          <table:table-cell table:formula="oooc:=IF([.I11]=[.$AJ$14];1;0)" office:value-type="float" office:value="0">
            <text:p>0</text:p>
          </table:table-cell>
          <table:table-cell table:formula="oooc:=IF([.J11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34]+1" office:value-type="float" office:value="4">
            <text:p>4</text:p>
          </table:table-cell>
          <table:table-cell table:formula="oooc:=IF([.B$6]=[.$A43];1;0)" office:value-type="float" office:value="0">
            <text:p>0</text:p>
          </table:table-cell>
          <table:table-cell table:formula="oooc:=IF([.C$6]=[.$A43];1;0)" office:value-type="float" office:value="0">
            <text:p>0</text:p>
          </table:table-cell>
          <table:table-cell table:formula="oooc:=IF([.D$6]=[.$A43];1;0)" office:value-type="float" office:value="0">
            <text:p>0</text:p>
          </table:table-cell>
          <table:table-cell table:formula="oooc:=IF([.E$6]=[.$A43];1;0)" office:value-type="float" office:value="0">
            <text:p>0</text:p>
          </table:table-cell>
          <table:table-cell table:formula="oooc:=IF([.F$6]=[.$A43];1;0)" office:value-type="float" office:value="0">
            <text:p>0</text:p>
          </table:table-cell>
          <table:table-cell table:formula="oooc:=IF([.G$6]=[.$A43];1;0)" office:value-type="float" office:value="0">
            <text:p>0</text:p>
          </table:table-cell>
          <table:table-cell table:formula="oooc:=IF([.H$6]=[.$A43];1;0)" office:value-type="float" office:value="0">
            <text:p>0</text:p>
          </table:table-cell>
          <table:table-cell table:formula="oooc:=IF([.I$6]=[.$A43];1;0)" office:value-type="float" office:value="0">
            <text:p>0</text:p>
          </table:table-cell>
          <table:table-cell table:formula="oooc:=IF([.J$6]=[.$A43];1;0)" office:value-type="float" office:value="0">
            <text:p>0</text:p>
          </table:table-cell>
          <table:table-cell/>
          <table:table-cell table:formula="oooc:=IF([.H12]=[.$L$14];1;0)" office:value-type="float" office:value="0">
            <text:p>0</text:p>
          </table:table-cell>
          <table:table-cell table:formula="oooc:=IF([.I12]=[.$L$14];1;0)" office:value-type="float" office:value="0">
            <text:p>0</text:p>
          </table:table-cell>
          <table:table-cell table:formula="oooc:=IF([.J12]=[.$L$14];1;0)" office:value-type="float" office:value="0">
            <text:p>0</text:p>
          </table:table-cell>
          <table:table-cell table:formula="oooc:=IF([.H12]=[.$O$14];1;0)" office:value-type="float" office:value="0">
            <text:p>0</text:p>
          </table:table-cell>
          <table:table-cell table:formula="oooc:=IF([.I12]=[.$O$14];1;0)" office:value-type="float" office:value="0">
            <text:p>0</text:p>
          </table:table-cell>
          <table:table-cell table:formula="oooc:=IF([.J12]=[.$O$14];1;0)" office:value-type="float" office:value="0">
            <text:p>0</text:p>
          </table:table-cell>
          <table:table-cell table:formula="oooc:=IF([.H12]=[.$R$14];1;0)" office:value-type="float" office:value="0">
            <text:p>0</text:p>
          </table:table-cell>
          <table:table-cell table:formula="oooc:=IF([.I12]=[.$R$14];1;0)" office:value-type="float" office:value="0">
            <text:p>0</text:p>
          </table:table-cell>
          <table:table-cell table:formula="oooc:=IF([.J12]=[.$R$14];1;0)" office:value-type="float" office:value="0">
            <text:p>0</text:p>
          </table:table-cell>
          <table:table-cell table:formula="oooc:=IF([.H12]=[.$U$14];1;0)" office:value-type="float" office:value="0">
            <text:p>0</text:p>
          </table:table-cell>
          <table:table-cell table:formula="oooc:=IF([.I12]=[.$U$14];1;0)" office:value-type="float" office:value="0">
            <text:p>0</text:p>
          </table:table-cell>
          <table:table-cell table:formula="oooc:=IF([.J12]=[.$U$14];1;0)" office:value-type="float" office:value="0">
            <text:p>0</text:p>
          </table:table-cell>
          <table:table-cell table:formula="oooc:=IF([.H12]=[.$X$14];1;0)" office:value-type="float" office:value="0">
            <text:p>0</text:p>
          </table:table-cell>
          <table:table-cell table:formula="oooc:=IF([.I12]=[.$X$14];1;0)" office:value-type="float" office:value="0">
            <text:p>0</text:p>
          </table:table-cell>
          <table:table-cell table:formula="oooc:=IF([.J12]=[.$X$14];1;0)" office:value-type="float" office:value="0">
            <text:p>0</text:p>
          </table:table-cell>
          <table:table-cell table:formula="oooc:=IF([.H12]=[.$AA$14];1;0)" office:value-type="float" office:value="0">
            <text:p>0</text:p>
          </table:table-cell>
          <table:table-cell table:formula="oooc:=IF([.I12]=[.$AA$14];1;0)" office:value-type="float" office:value="0">
            <text:p>0</text:p>
          </table:table-cell>
          <table:table-cell table:formula="oooc:=IF([.J12]=[.$AA$14];1;0)" office:value-type="float" office:value="0">
            <text:p>0</text:p>
          </table:table-cell>
          <table:table-cell table:formula="oooc:=IF([.H12]=[.$AD$14];1;0)" office:value-type="float" office:value="0">
            <text:p>0</text:p>
          </table:table-cell>
          <table:table-cell table:formula="oooc:=IF([.I12]=[.$AD$14];1;0)" office:value-type="float" office:value="0">
            <text:p>0</text:p>
          </table:table-cell>
          <table:table-cell table:formula="oooc:=IF([.J12]=[.$AD$14];1;0)" office:value-type="float" office:value="0">
            <text:p>0</text:p>
          </table:table-cell>
          <table:table-cell table:formula="oooc:=IF([.H12]=[.$AG$14];1;0)" office:value-type="float" office:value="0">
            <text:p>0</text:p>
          </table:table-cell>
          <table:table-cell table:formula="oooc:=IF([.I12]=[.$AG$14];1;0)" office:value-type="float" office:value="0">
            <text:p>0</text:p>
          </table:table-cell>
          <table:table-cell table:formula="oooc:=IF([.J12]=[.$AG$14];1;0)" office:value-type="float" office:value="0">
            <text:p>0</text:p>
          </table:table-cell>
          <table:table-cell table:formula="oooc:=IF([.H12]=[.$AJ$14];1;0)" office:value-type="float" office:value="0">
            <text:p>0</text:p>
          </table:table-cell>
          <table:table-cell table:formula="oooc:=IF([.I12]=[.$AJ$14];1;0)" office:value-type="float" office:value="0">
            <text:p>0</text:p>
          </table:table-cell>
          <table:table-cell table:formula="oooc:=IF([.J12]=[.$AJ$14];1;0)" office:value-type="float" office:value="0">
            <text:p>0</text:p>
          </table:table-cell>
          <table:table-cell table:number-columns-repeated="66"/>
        </table:table-row>
        <table:table-row table:style-name="ro1">
          <table:table-cell table:formula="oooc:=[.A35]+1" office:value-type="float" office:value="4">
            <text:p>4</text:p>
          </table:table-cell>
          <table:table-cell table:formula="oooc:=IF([.B$7]=[.$A44];1;0)" office:value-type="float" office:value="0">
            <text:p>0</text:p>
          </table:table-cell>
          <table:table-cell table:formula="oooc:=IF([.C$7]=[.$A44];1;0)" office:value-type="float" office:value="0">
            <text:p>0</text:p>
          </table:table-cell>
          <table:table-cell table:formula="oooc:=IF([.D$7]=[.$A44];1;0)" office:value-type="float" office:value="0">
            <text:p>0</text:p>
          </table:table-cell>
          <table:table-cell table:formula="oooc:=IF([.E$7]=[.$A44];1;0)" office:value-type="float" office:value="0">
            <text:p>0</text:p>
          </table:table-cell>
          <table:table-cell table:formula="oooc:=IF([.F$7]=[.$A44];1;0)" office:value-type="float" office:value="0">
            <text:p>0</text:p>
          </table:table-cell>
          <table:table-cell table:formula="oooc:=IF([.G$7]=[.$A44];1;0)" office:value-type="float" office:value="0">
            <text:p>0</text:p>
          </table:table-cell>
          <table:table-cell table:formula="oooc:=IF([.H$7]=[.$A44];1;0)" office:value-type="float" office:value="0">
            <text:p>0</text:p>
          </table:table-cell>
          <table:table-cell table:formula="oooc:=IF([.I$7]=[.$A44];1;0)" office:value-type="float" office:value="0">
            <text:p>0</text:p>
          </table:table-cell>
          <table:table-cell table:formula="oooc:=IF([.J$7]=[.$A44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36]+1" office:value-type="float" office:value="4">
            <text:p>4</text:p>
          </table:table-cell>
          <table:table-cell table:formula="oooc:=IF([.B$8]=[.$A45];1;0)" office:value-type="float" office:value="0">
            <text:p>0</text:p>
          </table:table-cell>
          <table:table-cell table:formula="oooc:=IF([.C$8]=[.$A45];1;0)" office:value-type="float" office:value="0">
            <text:p>0</text:p>
          </table:table-cell>
          <table:table-cell table:formula="oooc:=IF([.D$8]=[.$A45];1;0)" office:value-type="float" office:value="0">
            <text:p>0</text:p>
          </table:table-cell>
          <table:table-cell table:formula="oooc:=IF([.E$8]=[.$A45];1;0)" office:value-type="float" office:value="0">
            <text:p>0</text:p>
          </table:table-cell>
          <table:table-cell table:formula="oooc:=IF([.F$8]=[.$A45];1;0)" office:value-type="float" office:value="0">
            <text:p>0</text:p>
          </table:table-cell>
          <table:table-cell table:formula="oooc:=IF([.G$8]=[.$A45];1;0)" office:value-type="float" office:value="0">
            <text:p>0</text:p>
          </table:table-cell>
          <table:table-cell table:formula="oooc:=IF([.H$8]=[.$A45];1;0)" office:value-type="float" office:value="0">
            <text:p>0</text:p>
          </table:table-cell>
          <table:table-cell table:formula="oooc:=IF([.I$8]=[.$A45];1;0)" office:value-type="float" office:value="0">
            <text:p>0</text:p>
          </table:table-cell>
          <table:table-cell table:formula="oooc:=IF([.J$8]=[.$A45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37]+1" office:value-type="float" office:value="4">
            <text:p>4</text:p>
          </table:table-cell>
          <table:table-cell table:formula="oooc:=IF([.B$9]=[.$A46];1;0)" office:value-type="float" office:value="0">
            <text:p>0</text:p>
          </table:table-cell>
          <table:table-cell table:formula="oooc:=IF([.C$9]=[.$A46];1;0)" office:value-type="float" office:value="0">
            <text:p>0</text:p>
          </table:table-cell>
          <table:table-cell table:formula="oooc:=IF([.D$9]=[.$A46];1;0)" office:value-type="float" office:value="0">
            <text:p>0</text:p>
          </table:table-cell>
          <table:table-cell table:formula="oooc:=IF([.E$9]=[.$A46];1;0)" office:value-type="float" office:value="0">
            <text:p>0</text:p>
          </table:table-cell>
          <table:table-cell table:formula="oooc:=IF([.F$9]=[.$A46];1;0)" office:value-type="float" office:value="0">
            <text:p>0</text:p>
          </table:table-cell>
          <table:table-cell table:formula="oooc:=IF([.G$9]=[.$A46];1;0)" office:value-type="float" office:value="0">
            <text:p>0</text:p>
          </table:table-cell>
          <table:table-cell table:formula="oooc:=IF([.H$9]=[.$A46];1;0)" office:value-type="float" office:value="0">
            <text:p>0</text:p>
          </table:table-cell>
          <table:table-cell table:formula="oooc:=IF([.I$9]=[.$A46];1;0)" office:value-type="float" office:value="0">
            <text:p>0</text:p>
          </table:table-cell>
          <table:table-cell table:formula="oooc:=IF([.J$9]=[.$A46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38]+1" office:value-type="float" office:value="4">
            <text:p>4</text:p>
          </table:table-cell>
          <table:table-cell table:formula="oooc:=IF([.B$10]=[.$A47];1;0)" office:value-type="float" office:value="0">
            <text:p>0</text:p>
          </table:table-cell>
          <table:table-cell table:formula="oooc:=IF([.C$10]=[.$A47];1;0)" office:value-type="float" office:value="0">
            <text:p>0</text:p>
          </table:table-cell>
          <table:table-cell table:formula="oooc:=IF([.D$10]=[.$A47];1;0)" office:value-type="float" office:value="0">
            <text:p>0</text:p>
          </table:table-cell>
          <table:table-cell table:formula="oooc:=IF([.E$10]=[.$A47];1;0)" office:value-type="float" office:value="0">
            <text:p>0</text:p>
          </table:table-cell>
          <table:table-cell table:formula="oooc:=IF([.F$10]=[.$A47];1;0)" office:value-type="float" office:value="0">
            <text:p>0</text:p>
          </table:table-cell>
          <table:table-cell table:formula="oooc:=IF([.G$10]=[.$A47];1;0)" office:value-type="float" office:value="0">
            <text:p>0</text:p>
          </table:table-cell>
          <table:table-cell table:formula="oooc:=IF([.H$10]=[.$A47];1;0)" office:value-type="float" office:value="0">
            <text:p>0</text:p>
          </table:table-cell>
          <table:table-cell table:formula="oooc:=IF([.I$10]=[.$A47];1;0)" office:value-type="float" office:value="0">
            <text:p>0</text:p>
          </table:table-cell>
          <table:table-cell table:formula="oooc:=IF([.J$10]=[.$A47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39]+1" office:value-type="float" office:value="4">
            <text:p>4</text:p>
          </table:table-cell>
          <table:table-cell table:formula="oooc:=IF([.B$11]=[.$A48];1;0)" office:value-type="float" office:value="0">
            <text:p>0</text:p>
          </table:table-cell>
          <table:table-cell table:formula="oooc:=IF([.C$11]=[.$A48];1;0)" office:value-type="float" office:value="0">
            <text:p>0</text:p>
          </table:table-cell>
          <table:table-cell table:formula="oooc:=IF([.D$11]=[.$A48];1;0)" office:value-type="float" office:value="0">
            <text:p>0</text:p>
          </table:table-cell>
          <table:table-cell table:formula="oooc:=IF([.E$11]=[.$A48];1;0)" office:value-type="float" office:value="0">
            <text:p>0</text:p>
          </table:table-cell>
          <table:table-cell table:formula="oooc:=IF([.F$11]=[.$A48];1;0)" office:value-type="float" office:value="0">
            <text:p>0</text:p>
          </table:table-cell>
          <table:table-cell table:formula="oooc:=IF([.G$11]=[.$A48];1;0)" office:value-type="float" office:value="0">
            <text:p>0</text:p>
          </table:table-cell>
          <table:table-cell table:formula="oooc:=IF([.H$11]=[.$A48];1;0)" office:value-type="float" office:value="0">
            <text:p>0</text:p>
          </table:table-cell>
          <table:table-cell table:formula="oooc:=IF([.I$11]=[.$A48];1;0)" office:value-type="float" office:value="0">
            <text:p>0</text:p>
          </table:table-cell>
          <table:table-cell table:formula="oooc:=IF([.J$11]=[.$A48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0]+1" office:value-type="float" office:value="4">
            <text:p>4</text:p>
          </table:table-cell>
          <table:table-cell table:formula="oooc:=IF([.B$12]=[.$A49];1;0)" office:value-type="float" office:value="0">
            <text:p>0</text:p>
          </table:table-cell>
          <table:table-cell table:formula="oooc:=IF([.C$12]=[.$A49];1;0)" office:value-type="float" office:value="0">
            <text:p>0</text:p>
          </table:table-cell>
          <table:table-cell table:formula="oooc:=IF([.D$12]=[.$A49];1;0)" office:value-type="float" office:value="0">
            <text:p>0</text:p>
          </table:table-cell>
          <table:table-cell table:formula="oooc:=IF([.E$12]=[.$A49];1;0)" office:value-type="float" office:value="0">
            <text:p>0</text:p>
          </table:table-cell>
          <table:table-cell table:formula="oooc:=IF([.F$12]=[.$A49];1;0)" office:value-type="float" office:value="0">
            <text:p>0</text:p>
          </table:table-cell>
          <table:table-cell table:formula="oooc:=IF([.G$12]=[.$A49];1;0)" office:value-type="float" office:value="0">
            <text:p>0</text:p>
          </table:table-cell>
          <table:table-cell table:formula="oooc:=IF([.H$12]=[.$A49];1;0)" office:value-type="float" office:value="0">
            <text:p>0</text:p>
          </table:table-cell>
          <table:table-cell table:formula="oooc:=IF([.I$12]=[.$A49];1;0)" office:value-type="float" office:value="0">
            <text:p>0</text:p>
          </table:table-cell>
          <table:table-cell table:formula="oooc:=IF([.J$12]=[.$A49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1]+1" office:value-type="float" office:value="5">
            <text:p>5</text:p>
          </table:table-cell>
          <table:table-cell table:formula="oooc:=IF([.B$4]=[.$A50];1;0)" office:value-type="float" office:value="0">
            <text:p>0</text:p>
          </table:table-cell>
          <table:table-cell table:formula="oooc:=IF([.C$4]=[.$A50];1;0)" office:value-type="float" office:value="0">
            <text:p>0</text:p>
          </table:table-cell>
          <table:table-cell table:formula="oooc:=IF([.D$4]=[.$A50];1;0)" office:value-type="float" office:value="0">
            <text:p>0</text:p>
          </table:table-cell>
          <table:table-cell table:formula="oooc:=IF([.E$4]=[.$A50];1;0)" office:value-type="float" office:value="0">
            <text:p>0</text:p>
          </table:table-cell>
          <table:table-cell table:formula="oooc:=IF([.F$4]=[.$A50];1;0)" office:value-type="float" office:value="0">
            <text:p>0</text:p>
          </table:table-cell>
          <table:table-cell table:formula="oooc:=IF([.G$4]=[.$A50];1;0)" office:value-type="float" office:value="0">
            <text:p>0</text:p>
          </table:table-cell>
          <table:table-cell table:formula="oooc:=IF([.H$4]=[.$A50];1;0)" office:value-type="float" office:value="0">
            <text:p>0</text:p>
          </table:table-cell>
          <table:table-cell table:formula="oooc:=IF([.I$4]=[.$A50];1;0)" office:value-type="float" office:value="0">
            <text:p>0</text:p>
          </table:table-cell>
          <table:table-cell table:formula="oooc:=IF([.J$4]=[.$A50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2]+1" office:value-type="float" office:value="5">
            <text:p>5</text:p>
          </table:table-cell>
          <table:table-cell table:formula="oooc:=IF([.B$5]=[.$A51];1;0)" office:value-type="float" office:value="0">
            <text:p>0</text:p>
          </table:table-cell>
          <table:table-cell table:formula="oooc:=IF([.C$5]=[.$A51];1;0)" office:value-type="float" office:value="0">
            <text:p>0</text:p>
          </table:table-cell>
          <table:table-cell table:formula="oooc:=IF([.D$5]=[.$A51];1;0)" office:value-type="float" office:value="0">
            <text:p>0</text:p>
          </table:table-cell>
          <table:table-cell table:formula="oooc:=IF([.E$5]=[.$A51];1;0)" office:value-type="float" office:value="0">
            <text:p>0</text:p>
          </table:table-cell>
          <table:table-cell table:formula="oooc:=IF([.F$5]=[.$A51];1;0)" office:value-type="float" office:value="0">
            <text:p>0</text:p>
          </table:table-cell>
          <table:table-cell table:formula="oooc:=IF([.G$5]=[.$A51];1;0)" office:value-type="float" office:value="0">
            <text:p>0</text:p>
          </table:table-cell>
          <table:table-cell table:formula="oooc:=IF([.H$5]=[.$A51];1;0)" office:value-type="float" office:value="0">
            <text:p>0</text:p>
          </table:table-cell>
          <table:table-cell table:formula="oooc:=IF([.I$5]=[.$A51];1;0)" office:value-type="float" office:value="0">
            <text:p>0</text:p>
          </table:table-cell>
          <table:table-cell table:formula="oooc:=IF([.J$5]=[.$A51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3]+1" office:value-type="float" office:value="5">
            <text:p>5</text:p>
          </table:table-cell>
          <table:table-cell table:formula="oooc:=IF([.B$6]=[.$A52];1;0)" office:value-type="float" office:value="0">
            <text:p>0</text:p>
          </table:table-cell>
          <table:table-cell table:formula="oooc:=IF([.C$6]=[.$A52];1;0)" office:value-type="float" office:value="0">
            <text:p>0</text:p>
          </table:table-cell>
          <table:table-cell table:formula="oooc:=IF([.D$6]=[.$A52];1;0)" office:value-type="float" office:value="0">
            <text:p>0</text:p>
          </table:table-cell>
          <table:table-cell table:formula="oooc:=IF([.E$6]=[.$A52];1;0)" office:value-type="float" office:value="0">
            <text:p>0</text:p>
          </table:table-cell>
          <table:table-cell table:formula="oooc:=IF([.F$6]=[.$A52];1;0)" office:value-type="float" office:value="0">
            <text:p>0</text:p>
          </table:table-cell>
          <table:table-cell table:formula="oooc:=IF([.G$6]=[.$A52];1;0)" office:value-type="float" office:value="0">
            <text:p>0</text:p>
          </table:table-cell>
          <table:table-cell table:formula="oooc:=IF([.H$6]=[.$A52];1;0)" office:value-type="float" office:value="0">
            <text:p>0</text:p>
          </table:table-cell>
          <table:table-cell table:formula="oooc:=IF([.I$6]=[.$A52];1;0)" office:value-type="float" office:value="0">
            <text:p>0</text:p>
          </table:table-cell>
          <table:table-cell table:formula="oooc:=IF([.J$6]=[.$A52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4]+1" office:value-type="float" office:value="5">
            <text:p>5</text:p>
          </table:table-cell>
          <table:table-cell table:formula="oooc:=IF([.B$7]=[.$A53];1;0)" office:value-type="float" office:value="0">
            <text:p>0</text:p>
          </table:table-cell>
          <table:table-cell table:formula="oooc:=IF([.C$7]=[.$A53];1;0)" office:value-type="float" office:value="0">
            <text:p>0</text:p>
          </table:table-cell>
          <table:table-cell table:formula="oooc:=IF([.D$7]=[.$A53];1;0)" office:value-type="float" office:value="0">
            <text:p>0</text:p>
          </table:table-cell>
          <table:table-cell table:formula="oooc:=IF([.E$7]=[.$A53];1;0)" office:value-type="float" office:value="0">
            <text:p>0</text:p>
          </table:table-cell>
          <table:table-cell table:formula="oooc:=IF([.F$7]=[.$A53];1;0)" office:value-type="float" office:value="0">
            <text:p>0</text:p>
          </table:table-cell>
          <table:table-cell table:formula="oooc:=IF([.G$7]=[.$A53];1;0)" office:value-type="float" office:value="0">
            <text:p>0</text:p>
          </table:table-cell>
          <table:table-cell table:formula="oooc:=IF([.H$7]=[.$A53];1;0)" office:value-type="float" office:value="0">
            <text:p>0</text:p>
          </table:table-cell>
          <table:table-cell table:formula="oooc:=IF([.I$7]=[.$A53];1;0)" office:value-type="float" office:value="0">
            <text:p>0</text:p>
          </table:table-cell>
          <table:table-cell table:formula="oooc:=IF([.J$7]=[.$A53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5]+1" office:value-type="float" office:value="5">
            <text:p>5</text:p>
          </table:table-cell>
          <table:table-cell table:formula="oooc:=IF([.B$8]=[.$A54];1;0)" office:value-type="float" office:value="0">
            <text:p>0</text:p>
          </table:table-cell>
          <table:table-cell table:formula="oooc:=IF([.C$8]=[.$A54];1;0)" office:value-type="float" office:value="0">
            <text:p>0</text:p>
          </table:table-cell>
          <table:table-cell table:formula="oooc:=IF([.D$8]=[.$A54];1;0)" office:value-type="float" office:value="0">
            <text:p>0</text:p>
          </table:table-cell>
          <table:table-cell table:formula="oooc:=IF([.E$8]=[.$A54];1;0)" office:value-type="float" office:value="0">
            <text:p>0</text:p>
          </table:table-cell>
          <table:table-cell table:formula="oooc:=IF([.F$8]=[.$A54];1;0)" office:value-type="float" office:value="0">
            <text:p>0</text:p>
          </table:table-cell>
          <table:table-cell table:formula="oooc:=IF([.G$8]=[.$A54];1;0)" office:value-type="float" office:value="0">
            <text:p>0</text:p>
          </table:table-cell>
          <table:table-cell table:formula="oooc:=IF([.H$8]=[.$A54];1;0)" office:value-type="float" office:value="0">
            <text:p>0</text:p>
          </table:table-cell>
          <table:table-cell table:formula="oooc:=IF([.I$8]=[.$A54];1;0)" office:value-type="float" office:value="0">
            <text:p>0</text:p>
          </table:table-cell>
          <table:table-cell table:formula="oooc:=IF([.J$8]=[.$A54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6]+1" office:value-type="float" office:value="5">
            <text:p>5</text:p>
          </table:table-cell>
          <table:table-cell table:formula="oooc:=IF([.B$9]=[.$A55];1;0)" office:value-type="float" office:value="0">
            <text:p>0</text:p>
          </table:table-cell>
          <table:table-cell table:formula="oooc:=IF([.C$9]=[.$A55];1;0)" office:value-type="float" office:value="0">
            <text:p>0</text:p>
          </table:table-cell>
          <table:table-cell table:formula="oooc:=IF([.D$9]=[.$A55];1;0)" office:value-type="float" office:value="0">
            <text:p>0</text:p>
          </table:table-cell>
          <table:table-cell table:formula="oooc:=IF([.E$9]=[.$A55];1;0)" office:value-type="float" office:value="0">
            <text:p>0</text:p>
          </table:table-cell>
          <table:table-cell table:formula="oooc:=IF([.F$9]=[.$A55];1;0)" office:value-type="float" office:value="0">
            <text:p>0</text:p>
          </table:table-cell>
          <table:table-cell table:formula="oooc:=IF([.G$9]=[.$A55];1;0)" office:value-type="float" office:value="0">
            <text:p>0</text:p>
          </table:table-cell>
          <table:table-cell table:formula="oooc:=IF([.H$9]=[.$A55];1;0)" office:value-type="float" office:value="0">
            <text:p>0</text:p>
          </table:table-cell>
          <table:table-cell table:formula="oooc:=IF([.I$9]=[.$A55];1;0)" office:value-type="float" office:value="0">
            <text:p>0</text:p>
          </table:table-cell>
          <table:table-cell table:formula="oooc:=IF([.J$9]=[.$A55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7]+1" office:value-type="float" office:value="5">
            <text:p>5</text:p>
          </table:table-cell>
          <table:table-cell table:formula="oooc:=IF([.B$10]=[.$A56];1;0)" office:value-type="float" office:value="0">
            <text:p>0</text:p>
          </table:table-cell>
          <table:table-cell table:formula="oooc:=IF([.C$10]=[.$A56];1;0)" office:value-type="float" office:value="0">
            <text:p>0</text:p>
          </table:table-cell>
          <table:table-cell table:formula="oooc:=IF([.D$10]=[.$A56];1;0)" office:value-type="float" office:value="0">
            <text:p>0</text:p>
          </table:table-cell>
          <table:table-cell table:formula="oooc:=IF([.E$10]=[.$A56];1;0)" office:value-type="float" office:value="0">
            <text:p>0</text:p>
          </table:table-cell>
          <table:table-cell table:formula="oooc:=IF([.F$10]=[.$A56];1;0)" office:value-type="float" office:value="0">
            <text:p>0</text:p>
          </table:table-cell>
          <table:table-cell table:formula="oooc:=IF([.G$10]=[.$A56];1;0)" office:value-type="float" office:value="0">
            <text:p>0</text:p>
          </table:table-cell>
          <table:table-cell table:formula="oooc:=IF([.H$10]=[.$A56];1;0)" office:value-type="float" office:value="0">
            <text:p>0</text:p>
          </table:table-cell>
          <table:table-cell table:formula="oooc:=IF([.I$10]=[.$A56];1;0)" office:value-type="float" office:value="0">
            <text:p>0</text:p>
          </table:table-cell>
          <table:table-cell table:formula="oooc:=IF([.J$10]=[.$A56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8]+1" office:value-type="float" office:value="5">
            <text:p>5</text:p>
          </table:table-cell>
          <table:table-cell table:formula="oooc:=IF([.B$11]=[.$A57];1;0)" office:value-type="float" office:value="0">
            <text:p>0</text:p>
          </table:table-cell>
          <table:table-cell table:formula="oooc:=IF([.C$11]=[.$A57];1;0)" office:value-type="float" office:value="0">
            <text:p>0</text:p>
          </table:table-cell>
          <table:table-cell table:formula="oooc:=IF([.D$11]=[.$A57];1;0)" office:value-type="float" office:value="0">
            <text:p>0</text:p>
          </table:table-cell>
          <table:table-cell table:formula="oooc:=IF([.E$11]=[.$A57];1;0)" office:value-type="float" office:value="0">
            <text:p>0</text:p>
          </table:table-cell>
          <table:table-cell table:formula="oooc:=IF([.F$11]=[.$A57];1;0)" office:value-type="float" office:value="0">
            <text:p>0</text:p>
          </table:table-cell>
          <table:table-cell table:formula="oooc:=IF([.G$11]=[.$A57];1;0)" office:value-type="float" office:value="0">
            <text:p>0</text:p>
          </table:table-cell>
          <table:table-cell table:formula="oooc:=IF([.H$11]=[.$A57];1;0)" office:value-type="float" office:value="0">
            <text:p>0</text:p>
          </table:table-cell>
          <table:table-cell table:formula="oooc:=IF([.I$11]=[.$A57];1;0)" office:value-type="float" office:value="0">
            <text:p>0</text:p>
          </table:table-cell>
          <table:table-cell table:formula="oooc:=IF([.J$11]=[.$A57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49]+1" office:value-type="float" office:value="5">
            <text:p>5</text:p>
          </table:table-cell>
          <table:table-cell table:formula="oooc:=IF([.B$12]=[.$A58];1;0)" office:value-type="float" office:value="0">
            <text:p>0</text:p>
          </table:table-cell>
          <table:table-cell table:formula="oooc:=IF([.C$12]=[.$A58];1;0)" office:value-type="float" office:value="0">
            <text:p>0</text:p>
          </table:table-cell>
          <table:table-cell table:formula="oooc:=IF([.D$12]=[.$A58];1;0)" office:value-type="float" office:value="0">
            <text:p>0</text:p>
          </table:table-cell>
          <table:table-cell table:formula="oooc:=IF([.E$12]=[.$A58];1;0)" office:value-type="float" office:value="0">
            <text:p>0</text:p>
          </table:table-cell>
          <table:table-cell table:formula="oooc:=IF([.F$12]=[.$A58];1;0)" office:value-type="float" office:value="0">
            <text:p>0</text:p>
          </table:table-cell>
          <table:table-cell table:formula="oooc:=IF([.G$12]=[.$A58];1;0)" office:value-type="float" office:value="0">
            <text:p>0</text:p>
          </table:table-cell>
          <table:table-cell table:formula="oooc:=IF([.H$12]=[.$A58];1;0)" office:value-type="float" office:value="0">
            <text:p>0</text:p>
          </table:table-cell>
          <table:table-cell table:formula="oooc:=IF([.I$12]=[.$A58];1;0)" office:value-type="float" office:value="0">
            <text:p>0</text:p>
          </table:table-cell>
          <table:table-cell table:formula="oooc:=IF([.J$12]=[.$A58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0]+1" office:value-type="float" office:value="6">
            <text:p>6</text:p>
          </table:table-cell>
          <table:table-cell table:formula="oooc:=IF([.B$4]=[.$A59];1;0)" office:value-type="float" office:value="0">
            <text:p>0</text:p>
          </table:table-cell>
          <table:table-cell table:formula="oooc:=IF([.C$4]=[.$A59];1;0)" office:value-type="float" office:value="0">
            <text:p>0</text:p>
          </table:table-cell>
          <table:table-cell table:formula="oooc:=IF([.D$4]=[.$A59];1;0)" office:value-type="float" office:value="0">
            <text:p>0</text:p>
          </table:table-cell>
          <table:table-cell table:formula="oooc:=IF([.E$4]=[.$A59];1;0)" office:value-type="float" office:value="0">
            <text:p>0</text:p>
          </table:table-cell>
          <table:table-cell table:formula="oooc:=IF([.F$4]=[.$A59];1;0)" office:value-type="float" office:value="0">
            <text:p>0</text:p>
          </table:table-cell>
          <table:table-cell table:formula="oooc:=IF([.G$4]=[.$A59];1;0)" office:value-type="float" office:value="0">
            <text:p>0</text:p>
          </table:table-cell>
          <table:table-cell table:formula="oooc:=IF([.H$4]=[.$A59];1;0)" office:value-type="float" office:value="0">
            <text:p>0</text:p>
          </table:table-cell>
          <table:table-cell table:formula="oooc:=IF([.I$4]=[.$A59];1;0)" office:value-type="float" office:value="0">
            <text:p>0</text:p>
          </table:table-cell>
          <table:table-cell table:formula="oooc:=IF([.J$4]=[.$A59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1]+1" office:value-type="float" office:value="6">
            <text:p>6</text:p>
          </table:table-cell>
          <table:table-cell table:formula="oooc:=IF([.B$5]=[.$A60];1;0)" office:value-type="float" office:value="0">
            <text:p>0</text:p>
          </table:table-cell>
          <table:table-cell table:formula="oooc:=IF([.C$5]=[.$A60];1;0)" office:value-type="float" office:value="0">
            <text:p>0</text:p>
          </table:table-cell>
          <table:table-cell table:formula="oooc:=IF([.D$5]=[.$A60];1;0)" office:value-type="float" office:value="0">
            <text:p>0</text:p>
          </table:table-cell>
          <table:table-cell table:formula="oooc:=IF([.E$5]=[.$A60];1;0)" office:value-type="float" office:value="0">
            <text:p>0</text:p>
          </table:table-cell>
          <table:table-cell table:formula="oooc:=IF([.F$5]=[.$A60];1;0)" office:value-type="float" office:value="0">
            <text:p>0</text:p>
          </table:table-cell>
          <table:table-cell table:formula="oooc:=IF([.G$5]=[.$A60];1;0)" office:value-type="float" office:value="0">
            <text:p>0</text:p>
          </table:table-cell>
          <table:table-cell table:formula="oooc:=IF([.H$5]=[.$A60];1;0)" office:value-type="float" office:value="0">
            <text:p>0</text:p>
          </table:table-cell>
          <table:table-cell table:formula="oooc:=IF([.I$5]=[.$A60];1;0)" office:value-type="float" office:value="0">
            <text:p>0</text:p>
          </table:table-cell>
          <table:table-cell table:formula="oooc:=IF([.J$5]=[.$A60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2]+1" office:value-type="float" office:value="6">
            <text:p>6</text:p>
          </table:table-cell>
          <table:table-cell table:formula="oooc:=IF([.B$6]=[.$A61];1;0)" office:value-type="float" office:value="0">
            <text:p>0</text:p>
          </table:table-cell>
          <table:table-cell table:formula="oooc:=IF([.C$6]=[.$A61];1;0)" office:value-type="float" office:value="0">
            <text:p>0</text:p>
          </table:table-cell>
          <table:table-cell table:formula="oooc:=IF([.D$6]=[.$A61];1;0)" office:value-type="float" office:value="0">
            <text:p>0</text:p>
          </table:table-cell>
          <table:table-cell table:formula="oooc:=IF([.E$6]=[.$A61];1;0)" office:value-type="float" office:value="0">
            <text:p>0</text:p>
          </table:table-cell>
          <table:table-cell table:formula="oooc:=IF([.F$6]=[.$A61];1;0)" office:value-type="float" office:value="0">
            <text:p>0</text:p>
          </table:table-cell>
          <table:table-cell table:formula="oooc:=IF([.G$6]=[.$A61];1;0)" office:value-type="float" office:value="0">
            <text:p>0</text:p>
          </table:table-cell>
          <table:table-cell table:formula="oooc:=IF([.H$6]=[.$A61];1;0)" office:value-type="float" office:value="0">
            <text:p>0</text:p>
          </table:table-cell>
          <table:table-cell table:formula="oooc:=IF([.I$6]=[.$A61];1;0)" office:value-type="float" office:value="0">
            <text:p>0</text:p>
          </table:table-cell>
          <table:table-cell table:formula="oooc:=IF([.J$6]=[.$A61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3]+1" office:value-type="float" office:value="6">
            <text:p>6</text:p>
          </table:table-cell>
          <table:table-cell table:formula="oooc:=IF([.B$7]=[.$A62];1;0)" office:value-type="float" office:value="0">
            <text:p>0</text:p>
          </table:table-cell>
          <table:table-cell table:formula="oooc:=IF([.C$7]=[.$A62];1;0)" office:value-type="float" office:value="0">
            <text:p>0</text:p>
          </table:table-cell>
          <table:table-cell table:formula="oooc:=IF([.D$7]=[.$A62];1;0)" office:value-type="float" office:value="0">
            <text:p>0</text:p>
          </table:table-cell>
          <table:table-cell table:formula="oooc:=IF([.E$7]=[.$A62];1;0)" office:value-type="float" office:value="0">
            <text:p>0</text:p>
          </table:table-cell>
          <table:table-cell table:formula="oooc:=IF([.F$7]=[.$A62];1;0)" office:value-type="float" office:value="0">
            <text:p>0</text:p>
          </table:table-cell>
          <table:table-cell table:formula="oooc:=IF([.G$7]=[.$A62];1;0)" office:value-type="float" office:value="0">
            <text:p>0</text:p>
          </table:table-cell>
          <table:table-cell table:formula="oooc:=IF([.H$7]=[.$A62];1;0)" office:value-type="float" office:value="0">
            <text:p>0</text:p>
          </table:table-cell>
          <table:table-cell table:formula="oooc:=IF([.I$7]=[.$A62];1;0)" office:value-type="float" office:value="0">
            <text:p>0</text:p>
          </table:table-cell>
          <table:table-cell table:formula="oooc:=IF([.J$7]=[.$A62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4]+1" office:value-type="float" office:value="6">
            <text:p>6</text:p>
          </table:table-cell>
          <table:table-cell table:formula="oooc:=IF([.B$8]=[.$A63];1;0)" office:value-type="float" office:value="0">
            <text:p>0</text:p>
          </table:table-cell>
          <table:table-cell table:formula="oooc:=IF([.C$8]=[.$A63];1;0)" office:value-type="float" office:value="0">
            <text:p>0</text:p>
          </table:table-cell>
          <table:table-cell table:formula="oooc:=IF([.D$8]=[.$A63];1;0)" office:value-type="float" office:value="0">
            <text:p>0</text:p>
          </table:table-cell>
          <table:table-cell table:formula="oooc:=IF([.E$8]=[.$A63];1;0)" office:value-type="float" office:value="0">
            <text:p>0</text:p>
          </table:table-cell>
          <table:table-cell table:formula="oooc:=IF([.F$8]=[.$A63];1;0)" office:value-type="float" office:value="0">
            <text:p>0</text:p>
          </table:table-cell>
          <table:table-cell table:formula="oooc:=IF([.G$8]=[.$A63];1;0)" office:value-type="float" office:value="0">
            <text:p>0</text:p>
          </table:table-cell>
          <table:table-cell table:formula="oooc:=IF([.H$8]=[.$A63];1;0)" office:value-type="float" office:value="0">
            <text:p>0</text:p>
          </table:table-cell>
          <table:table-cell table:formula="oooc:=IF([.I$8]=[.$A63];1;0)" office:value-type="float" office:value="0">
            <text:p>0</text:p>
          </table:table-cell>
          <table:table-cell table:formula="oooc:=IF([.J$8]=[.$A63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5]+1" office:value-type="float" office:value="6">
            <text:p>6</text:p>
          </table:table-cell>
          <table:table-cell table:formula="oooc:=IF([.B$9]=[.$A64];1;0)" office:value-type="float" office:value="0">
            <text:p>0</text:p>
          </table:table-cell>
          <table:table-cell table:formula="oooc:=IF([.C$9]=[.$A64];1;0)" office:value-type="float" office:value="0">
            <text:p>0</text:p>
          </table:table-cell>
          <table:table-cell table:formula="oooc:=IF([.D$9]=[.$A64];1;0)" office:value-type="float" office:value="0">
            <text:p>0</text:p>
          </table:table-cell>
          <table:table-cell table:formula="oooc:=IF([.E$9]=[.$A64];1;0)" office:value-type="float" office:value="0">
            <text:p>0</text:p>
          </table:table-cell>
          <table:table-cell table:formula="oooc:=IF([.F$9]=[.$A64];1;0)" office:value-type="float" office:value="0">
            <text:p>0</text:p>
          </table:table-cell>
          <table:table-cell table:formula="oooc:=IF([.G$9]=[.$A64];1;0)" office:value-type="float" office:value="0">
            <text:p>0</text:p>
          </table:table-cell>
          <table:table-cell table:formula="oooc:=IF([.H$9]=[.$A64];1;0)" office:value-type="float" office:value="0">
            <text:p>0</text:p>
          </table:table-cell>
          <table:table-cell table:formula="oooc:=IF([.I$9]=[.$A64];1;0)" office:value-type="float" office:value="0">
            <text:p>0</text:p>
          </table:table-cell>
          <table:table-cell table:formula="oooc:=IF([.J$9]=[.$A64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6]+1" office:value-type="float" office:value="6">
            <text:p>6</text:p>
          </table:table-cell>
          <table:table-cell table:formula="oooc:=IF([.B$10]=[.$A65];1;0)" office:value-type="float" office:value="0">
            <text:p>0</text:p>
          </table:table-cell>
          <table:table-cell table:formula="oooc:=IF([.C$10]=[.$A65];1;0)" office:value-type="float" office:value="0">
            <text:p>0</text:p>
          </table:table-cell>
          <table:table-cell table:formula="oooc:=IF([.D$10]=[.$A65];1;0)" office:value-type="float" office:value="0">
            <text:p>0</text:p>
          </table:table-cell>
          <table:table-cell table:formula="oooc:=IF([.E$10]=[.$A65];1;0)" office:value-type="float" office:value="0">
            <text:p>0</text:p>
          </table:table-cell>
          <table:table-cell table:formula="oooc:=IF([.F$10]=[.$A65];1;0)" office:value-type="float" office:value="0">
            <text:p>0</text:p>
          </table:table-cell>
          <table:table-cell table:formula="oooc:=IF([.G$10]=[.$A65];1;0)" office:value-type="float" office:value="0">
            <text:p>0</text:p>
          </table:table-cell>
          <table:table-cell table:formula="oooc:=IF([.H$10]=[.$A65];1;0)" office:value-type="float" office:value="0">
            <text:p>0</text:p>
          </table:table-cell>
          <table:table-cell table:formula="oooc:=IF([.I$10]=[.$A65];1;0)" office:value-type="float" office:value="0">
            <text:p>0</text:p>
          </table:table-cell>
          <table:table-cell table:formula="oooc:=IF([.J$10]=[.$A65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7]+1" office:value-type="float" office:value="6">
            <text:p>6</text:p>
          </table:table-cell>
          <table:table-cell table:formula="oooc:=IF([.B$11]=[.$A66];1;0)" office:value-type="float" office:value="0">
            <text:p>0</text:p>
          </table:table-cell>
          <table:table-cell table:formula="oooc:=IF([.C$11]=[.$A66];1;0)" office:value-type="float" office:value="0">
            <text:p>0</text:p>
          </table:table-cell>
          <table:table-cell table:formula="oooc:=IF([.D$11]=[.$A66];1;0)" office:value-type="float" office:value="0">
            <text:p>0</text:p>
          </table:table-cell>
          <table:table-cell table:formula="oooc:=IF([.E$11]=[.$A66];1;0)" office:value-type="float" office:value="0">
            <text:p>0</text:p>
          </table:table-cell>
          <table:table-cell table:formula="oooc:=IF([.F$11]=[.$A66];1;0)" office:value-type="float" office:value="0">
            <text:p>0</text:p>
          </table:table-cell>
          <table:table-cell table:formula="oooc:=IF([.G$11]=[.$A66];1;0)" office:value-type="float" office:value="0">
            <text:p>0</text:p>
          </table:table-cell>
          <table:table-cell table:formula="oooc:=IF([.H$11]=[.$A66];1;0)" office:value-type="float" office:value="0">
            <text:p>0</text:p>
          </table:table-cell>
          <table:table-cell table:formula="oooc:=IF([.I$11]=[.$A66];1;0)" office:value-type="float" office:value="0">
            <text:p>0</text:p>
          </table:table-cell>
          <table:table-cell table:formula="oooc:=IF([.J$11]=[.$A66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8]+1" office:value-type="float" office:value="6">
            <text:p>6</text:p>
          </table:table-cell>
          <table:table-cell table:formula="oooc:=IF([.B$12]=[.$A67];1;0)" office:value-type="float" office:value="0">
            <text:p>0</text:p>
          </table:table-cell>
          <table:table-cell table:formula="oooc:=IF([.C$12]=[.$A67];1;0)" office:value-type="float" office:value="0">
            <text:p>0</text:p>
          </table:table-cell>
          <table:table-cell table:formula="oooc:=IF([.D$12]=[.$A67];1;0)" office:value-type="float" office:value="0">
            <text:p>0</text:p>
          </table:table-cell>
          <table:table-cell table:formula="oooc:=IF([.E$12]=[.$A67];1;0)" office:value-type="float" office:value="0">
            <text:p>0</text:p>
          </table:table-cell>
          <table:table-cell table:formula="oooc:=IF([.F$12]=[.$A67];1;0)" office:value-type="float" office:value="0">
            <text:p>0</text:p>
          </table:table-cell>
          <table:table-cell table:formula="oooc:=IF([.G$12]=[.$A67];1;0)" office:value-type="float" office:value="0">
            <text:p>0</text:p>
          </table:table-cell>
          <table:table-cell table:formula="oooc:=IF([.H$12]=[.$A67];1;0)" office:value-type="float" office:value="0">
            <text:p>0</text:p>
          </table:table-cell>
          <table:table-cell table:formula="oooc:=IF([.I$12]=[.$A67];1;0)" office:value-type="float" office:value="0">
            <text:p>0</text:p>
          </table:table-cell>
          <table:table-cell table:formula="oooc:=IF([.J$12]=[.$A67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59]+1" office:value-type="float" office:value="7">
            <text:p>7</text:p>
          </table:table-cell>
          <table:table-cell table:formula="oooc:=IF([.B$4]=[.$A68];1;0)" office:value-type="float" office:value="0">
            <text:p>0</text:p>
          </table:table-cell>
          <table:table-cell table:formula="oooc:=IF([.C$4]=[.$A68];1;0)" office:value-type="float" office:value="0">
            <text:p>0</text:p>
          </table:table-cell>
          <table:table-cell table:formula="oooc:=IF([.D$4]=[.$A68];1;0)" office:value-type="float" office:value="0">
            <text:p>0</text:p>
          </table:table-cell>
          <table:table-cell table:formula="oooc:=IF([.E$4]=[.$A68];1;0)" office:value-type="float" office:value="0">
            <text:p>0</text:p>
          </table:table-cell>
          <table:table-cell table:formula="oooc:=IF([.F$4]=[.$A68];1;0)" office:value-type="float" office:value="0">
            <text:p>0</text:p>
          </table:table-cell>
          <table:table-cell table:formula="oooc:=IF([.G$4]=[.$A68];1;0)" office:value-type="float" office:value="0">
            <text:p>0</text:p>
          </table:table-cell>
          <table:table-cell table:formula="oooc:=IF([.H$4]=[.$A68];1;0)" office:value-type="float" office:value="0">
            <text:p>0</text:p>
          </table:table-cell>
          <table:table-cell table:formula="oooc:=IF([.I$4]=[.$A68];1;0)" office:value-type="float" office:value="0">
            <text:p>0</text:p>
          </table:table-cell>
          <table:table-cell table:formula="oooc:=IF([.J$4]=[.$A68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0]+1" office:value-type="float" office:value="7">
            <text:p>7</text:p>
          </table:table-cell>
          <table:table-cell table:formula="oooc:=IF([.B$5]=[.$A69];1;0)" office:value-type="float" office:value="0">
            <text:p>0</text:p>
          </table:table-cell>
          <table:table-cell table:formula="oooc:=IF([.C$5]=[.$A69];1;0)" office:value-type="float" office:value="0">
            <text:p>0</text:p>
          </table:table-cell>
          <table:table-cell table:formula="oooc:=IF([.D$5]=[.$A69];1;0)" office:value-type="float" office:value="0">
            <text:p>0</text:p>
          </table:table-cell>
          <table:table-cell table:formula="oooc:=IF([.E$5]=[.$A69];1;0)" office:value-type="float" office:value="0">
            <text:p>0</text:p>
          </table:table-cell>
          <table:table-cell table:formula="oooc:=IF([.F$5]=[.$A69];1;0)" office:value-type="float" office:value="0">
            <text:p>0</text:p>
          </table:table-cell>
          <table:table-cell table:formula="oooc:=IF([.G$5]=[.$A69];1;0)" office:value-type="float" office:value="0">
            <text:p>0</text:p>
          </table:table-cell>
          <table:table-cell table:formula="oooc:=IF([.H$5]=[.$A69];1;0)" office:value-type="float" office:value="0">
            <text:p>0</text:p>
          </table:table-cell>
          <table:table-cell table:formula="oooc:=IF([.I$5]=[.$A69];1;0)" office:value-type="float" office:value="0">
            <text:p>0</text:p>
          </table:table-cell>
          <table:table-cell table:formula="oooc:=IF([.J$5]=[.$A69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1]+1" office:value-type="float" office:value="7">
            <text:p>7</text:p>
          </table:table-cell>
          <table:table-cell table:formula="oooc:=IF([.B$6]=[.$A70];1;0)" office:value-type="float" office:value="0">
            <text:p>0</text:p>
          </table:table-cell>
          <table:table-cell table:formula="oooc:=IF([.C$6]=[.$A70];1;0)" office:value-type="float" office:value="0">
            <text:p>0</text:p>
          </table:table-cell>
          <table:table-cell table:formula="oooc:=IF([.D$6]=[.$A70];1;0)" office:value-type="float" office:value="0">
            <text:p>0</text:p>
          </table:table-cell>
          <table:table-cell table:formula="oooc:=IF([.E$6]=[.$A70];1;0)" office:value-type="float" office:value="0">
            <text:p>0</text:p>
          </table:table-cell>
          <table:table-cell table:formula="oooc:=IF([.F$6]=[.$A70];1;0)" office:value-type="float" office:value="0">
            <text:p>0</text:p>
          </table:table-cell>
          <table:table-cell table:formula="oooc:=IF([.G$6]=[.$A70];1;0)" office:value-type="float" office:value="0">
            <text:p>0</text:p>
          </table:table-cell>
          <table:table-cell table:formula="oooc:=IF([.H$6]=[.$A70];1;0)" office:value-type="float" office:value="0">
            <text:p>0</text:p>
          </table:table-cell>
          <table:table-cell table:formula="oooc:=IF([.I$6]=[.$A70];1;0)" office:value-type="float" office:value="0">
            <text:p>0</text:p>
          </table:table-cell>
          <table:table-cell table:formula="oooc:=IF([.J$6]=[.$A70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2]+1" office:value-type="float" office:value="7">
            <text:p>7</text:p>
          </table:table-cell>
          <table:table-cell table:formula="oooc:=IF([.B$7]=[.$A71];1;0)" office:value-type="float" office:value="0">
            <text:p>0</text:p>
          </table:table-cell>
          <table:table-cell table:formula="oooc:=IF([.C$7]=[.$A71];1;0)" office:value-type="float" office:value="0">
            <text:p>0</text:p>
          </table:table-cell>
          <table:table-cell table:formula="oooc:=IF([.D$7]=[.$A71];1;0)" office:value-type="float" office:value="0">
            <text:p>0</text:p>
          </table:table-cell>
          <table:table-cell table:formula="oooc:=IF([.E$7]=[.$A71];1;0)" office:value-type="float" office:value="0">
            <text:p>0</text:p>
          </table:table-cell>
          <table:table-cell table:formula="oooc:=IF([.F$7]=[.$A71];1;0)" office:value-type="float" office:value="0">
            <text:p>0</text:p>
          </table:table-cell>
          <table:table-cell table:formula="oooc:=IF([.G$7]=[.$A71];1;0)" office:value-type="float" office:value="0">
            <text:p>0</text:p>
          </table:table-cell>
          <table:table-cell table:formula="oooc:=IF([.H$7]=[.$A71];1;0)" office:value-type="float" office:value="0">
            <text:p>0</text:p>
          </table:table-cell>
          <table:table-cell table:formula="oooc:=IF([.I$7]=[.$A71];1;0)" office:value-type="float" office:value="0">
            <text:p>0</text:p>
          </table:table-cell>
          <table:table-cell table:formula="oooc:=IF([.J$7]=[.$A71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3]+1" office:value-type="float" office:value="7">
            <text:p>7</text:p>
          </table:table-cell>
          <table:table-cell table:formula="oooc:=IF([.B$8]=[.$A72];1;0)" office:value-type="float" office:value="0">
            <text:p>0</text:p>
          </table:table-cell>
          <table:table-cell table:formula="oooc:=IF([.C$8]=[.$A72];1;0)" office:value-type="float" office:value="0">
            <text:p>0</text:p>
          </table:table-cell>
          <table:table-cell table:formula="oooc:=IF([.D$8]=[.$A72];1;0)" office:value-type="float" office:value="0">
            <text:p>0</text:p>
          </table:table-cell>
          <table:table-cell table:formula="oooc:=IF([.E$8]=[.$A72];1;0)" office:value-type="float" office:value="0">
            <text:p>0</text:p>
          </table:table-cell>
          <table:table-cell table:formula="oooc:=IF([.F$8]=[.$A72];1;0)" office:value-type="float" office:value="0">
            <text:p>0</text:p>
          </table:table-cell>
          <table:table-cell table:formula="oooc:=IF([.G$8]=[.$A72];1;0)" office:value-type="float" office:value="0">
            <text:p>0</text:p>
          </table:table-cell>
          <table:table-cell table:formula="oooc:=IF([.H$8]=[.$A72];1;0)" office:value-type="float" office:value="0">
            <text:p>0</text:p>
          </table:table-cell>
          <table:table-cell table:formula="oooc:=IF([.I$8]=[.$A72];1;0)" office:value-type="float" office:value="0">
            <text:p>0</text:p>
          </table:table-cell>
          <table:table-cell table:formula="oooc:=IF([.J$8]=[.$A72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4]+1" office:value-type="float" office:value="7">
            <text:p>7</text:p>
          </table:table-cell>
          <table:table-cell table:formula="oooc:=IF([.B$9]=[.$A73];1;0)" office:value-type="float" office:value="0">
            <text:p>0</text:p>
          </table:table-cell>
          <table:table-cell table:formula="oooc:=IF([.C$9]=[.$A73];1;0)" office:value-type="float" office:value="0">
            <text:p>0</text:p>
          </table:table-cell>
          <table:table-cell table:formula="oooc:=IF([.D$9]=[.$A73];1;0)" office:value-type="float" office:value="0">
            <text:p>0</text:p>
          </table:table-cell>
          <table:table-cell table:formula="oooc:=IF([.E$9]=[.$A73];1;0)" office:value-type="float" office:value="0">
            <text:p>0</text:p>
          </table:table-cell>
          <table:table-cell table:formula="oooc:=IF([.F$9]=[.$A73];1;0)" office:value-type="float" office:value="0">
            <text:p>0</text:p>
          </table:table-cell>
          <table:table-cell table:formula="oooc:=IF([.G$9]=[.$A73];1;0)" office:value-type="float" office:value="0">
            <text:p>0</text:p>
          </table:table-cell>
          <table:table-cell table:formula="oooc:=IF([.H$9]=[.$A73];1;0)" office:value-type="float" office:value="0">
            <text:p>0</text:p>
          </table:table-cell>
          <table:table-cell table:formula="oooc:=IF([.I$9]=[.$A73];1;0)" office:value-type="float" office:value="0">
            <text:p>0</text:p>
          </table:table-cell>
          <table:table-cell table:formula="oooc:=IF([.J$9]=[.$A73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5]+1" office:value-type="float" office:value="7">
            <text:p>7</text:p>
          </table:table-cell>
          <table:table-cell table:formula="oooc:=IF([.B$10]=[.$A74];1;0)" office:value-type="float" office:value="0">
            <text:p>0</text:p>
          </table:table-cell>
          <table:table-cell table:formula="oooc:=IF([.C$10]=[.$A74];1;0)" office:value-type="float" office:value="0">
            <text:p>0</text:p>
          </table:table-cell>
          <table:table-cell table:formula="oooc:=IF([.D$10]=[.$A74];1;0)" office:value-type="float" office:value="0">
            <text:p>0</text:p>
          </table:table-cell>
          <table:table-cell table:formula="oooc:=IF([.E$10]=[.$A74];1;0)" office:value-type="float" office:value="0">
            <text:p>0</text:p>
          </table:table-cell>
          <table:table-cell table:formula="oooc:=IF([.F$10]=[.$A74];1;0)" office:value-type="float" office:value="0">
            <text:p>0</text:p>
          </table:table-cell>
          <table:table-cell table:formula="oooc:=IF([.G$10]=[.$A74];1;0)" office:value-type="float" office:value="0">
            <text:p>0</text:p>
          </table:table-cell>
          <table:table-cell table:formula="oooc:=IF([.H$10]=[.$A74];1;0)" office:value-type="float" office:value="0">
            <text:p>0</text:p>
          </table:table-cell>
          <table:table-cell table:formula="oooc:=IF([.I$10]=[.$A74];1;0)" office:value-type="float" office:value="0">
            <text:p>0</text:p>
          </table:table-cell>
          <table:table-cell table:formula="oooc:=IF([.J$10]=[.$A74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6]+1" office:value-type="float" office:value="7">
            <text:p>7</text:p>
          </table:table-cell>
          <table:table-cell table:formula="oooc:=IF([.B$11]=[.$A75];1;0)" office:value-type="float" office:value="0">
            <text:p>0</text:p>
          </table:table-cell>
          <table:table-cell table:formula="oooc:=IF([.C$11]=[.$A75];1;0)" office:value-type="float" office:value="0">
            <text:p>0</text:p>
          </table:table-cell>
          <table:table-cell table:formula="oooc:=IF([.D$11]=[.$A75];1;0)" office:value-type="float" office:value="0">
            <text:p>0</text:p>
          </table:table-cell>
          <table:table-cell table:formula="oooc:=IF([.E$11]=[.$A75];1;0)" office:value-type="float" office:value="0">
            <text:p>0</text:p>
          </table:table-cell>
          <table:table-cell table:formula="oooc:=IF([.F$11]=[.$A75];1;0)" office:value-type="float" office:value="0">
            <text:p>0</text:p>
          </table:table-cell>
          <table:table-cell table:formula="oooc:=IF([.G$11]=[.$A75];1;0)" office:value-type="float" office:value="0">
            <text:p>0</text:p>
          </table:table-cell>
          <table:table-cell table:formula="oooc:=IF([.H$11]=[.$A75];1;0)" office:value-type="float" office:value="0">
            <text:p>0</text:p>
          </table:table-cell>
          <table:table-cell table:formula="oooc:=IF([.I$11]=[.$A75];1;0)" office:value-type="float" office:value="0">
            <text:p>0</text:p>
          </table:table-cell>
          <table:table-cell table:formula="oooc:=IF([.J$11]=[.$A75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7]+1" office:value-type="float" office:value="7">
            <text:p>7</text:p>
          </table:table-cell>
          <table:table-cell table:formula="oooc:=IF([.B$12]=[.$A76];1;0)" office:value-type="float" office:value="0">
            <text:p>0</text:p>
          </table:table-cell>
          <table:table-cell table:formula="oooc:=IF([.C$12]=[.$A76];1;0)" office:value-type="float" office:value="0">
            <text:p>0</text:p>
          </table:table-cell>
          <table:table-cell table:formula="oooc:=IF([.D$12]=[.$A76];1;0)" office:value-type="float" office:value="0">
            <text:p>0</text:p>
          </table:table-cell>
          <table:table-cell table:formula="oooc:=IF([.E$12]=[.$A76];1;0)" office:value-type="float" office:value="0">
            <text:p>0</text:p>
          </table:table-cell>
          <table:table-cell table:formula="oooc:=IF([.F$12]=[.$A76];1;0)" office:value-type="float" office:value="0">
            <text:p>0</text:p>
          </table:table-cell>
          <table:table-cell table:formula="oooc:=IF([.G$12]=[.$A76];1;0)" office:value-type="float" office:value="0">
            <text:p>0</text:p>
          </table:table-cell>
          <table:table-cell table:formula="oooc:=IF([.H$12]=[.$A76];1;0)" office:value-type="float" office:value="0">
            <text:p>0</text:p>
          </table:table-cell>
          <table:table-cell table:formula="oooc:=IF([.I$12]=[.$A76];1;0)" office:value-type="float" office:value="0">
            <text:p>0</text:p>
          </table:table-cell>
          <table:table-cell table:formula="oooc:=IF([.J$12]=[.$A76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8]+1" office:value-type="float" office:value="8">
            <text:p>8</text:p>
          </table:table-cell>
          <table:table-cell table:formula="oooc:=IF([.B$4]=[.$A77];1;0)" office:value-type="float" office:value="0">
            <text:p>0</text:p>
          </table:table-cell>
          <table:table-cell table:formula="oooc:=IF([.C$4]=[.$A77];1;0)" office:value-type="float" office:value="0">
            <text:p>0</text:p>
          </table:table-cell>
          <table:table-cell table:formula="oooc:=IF([.D$4]=[.$A77];1;0)" office:value-type="float" office:value="0">
            <text:p>0</text:p>
          </table:table-cell>
          <table:table-cell table:formula="oooc:=IF([.E$4]=[.$A77];1;0)" office:value-type="float" office:value="0">
            <text:p>0</text:p>
          </table:table-cell>
          <table:table-cell table:formula="oooc:=IF([.F$4]=[.$A77];1;0)" office:value-type="float" office:value="0">
            <text:p>0</text:p>
          </table:table-cell>
          <table:table-cell table:formula="oooc:=IF([.G$4]=[.$A77];1;0)" office:value-type="float" office:value="0">
            <text:p>0</text:p>
          </table:table-cell>
          <table:table-cell table:formula="oooc:=IF([.H$4]=[.$A77];1;0)" office:value-type="float" office:value="0">
            <text:p>0</text:p>
          </table:table-cell>
          <table:table-cell table:formula="oooc:=IF([.I$4]=[.$A77];1;0)" office:value-type="float" office:value="0">
            <text:p>0</text:p>
          </table:table-cell>
          <table:table-cell table:formula="oooc:=IF([.J$4]=[.$A77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69]+1" office:value-type="float" office:value="8">
            <text:p>8</text:p>
          </table:table-cell>
          <table:table-cell table:formula="oooc:=IF([.B$5]=[.$A78];1;0)" office:value-type="float" office:value="0">
            <text:p>0</text:p>
          </table:table-cell>
          <table:table-cell table:formula="oooc:=IF([.C$5]=[.$A78];1;0)" office:value-type="float" office:value="0">
            <text:p>0</text:p>
          </table:table-cell>
          <table:table-cell table:formula="oooc:=IF([.D$5]=[.$A78];1;0)" office:value-type="float" office:value="0">
            <text:p>0</text:p>
          </table:table-cell>
          <table:table-cell table:formula="oooc:=IF([.E$5]=[.$A78];1;0)" office:value-type="float" office:value="0">
            <text:p>0</text:p>
          </table:table-cell>
          <table:table-cell table:formula="oooc:=IF([.F$5]=[.$A78];1;0)" office:value-type="float" office:value="0">
            <text:p>0</text:p>
          </table:table-cell>
          <table:table-cell table:formula="oooc:=IF([.G$5]=[.$A78];1;0)" office:value-type="float" office:value="0">
            <text:p>0</text:p>
          </table:table-cell>
          <table:table-cell table:formula="oooc:=IF([.H$5]=[.$A78];1;0)" office:value-type="float" office:value="0">
            <text:p>0</text:p>
          </table:table-cell>
          <table:table-cell table:formula="oooc:=IF([.I$5]=[.$A78];1;0)" office:value-type="float" office:value="0">
            <text:p>0</text:p>
          </table:table-cell>
          <table:table-cell table:formula="oooc:=IF([.J$5]=[.$A78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0]+1" office:value-type="float" office:value="8">
            <text:p>8</text:p>
          </table:table-cell>
          <table:table-cell table:formula="oooc:=IF([.B$6]=[.$A79];1;0)" office:value-type="float" office:value="0">
            <text:p>0</text:p>
          </table:table-cell>
          <table:table-cell table:formula="oooc:=IF([.C$6]=[.$A79];1;0)" office:value-type="float" office:value="0">
            <text:p>0</text:p>
          </table:table-cell>
          <table:table-cell table:formula="oooc:=IF([.D$6]=[.$A79];1;0)" office:value-type="float" office:value="0">
            <text:p>0</text:p>
          </table:table-cell>
          <table:table-cell table:formula="oooc:=IF([.E$6]=[.$A79];1;0)" office:value-type="float" office:value="0">
            <text:p>0</text:p>
          </table:table-cell>
          <table:table-cell table:formula="oooc:=IF([.F$6]=[.$A79];1;0)" office:value-type="float" office:value="0">
            <text:p>0</text:p>
          </table:table-cell>
          <table:table-cell table:formula="oooc:=IF([.G$6]=[.$A79];1;0)" office:value-type="float" office:value="0">
            <text:p>0</text:p>
          </table:table-cell>
          <table:table-cell table:formula="oooc:=IF([.H$6]=[.$A79];1;0)" office:value-type="float" office:value="0">
            <text:p>0</text:p>
          </table:table-cell>
          <table:table-cell table:formula="oooc:=IF([.I$6]=[.$A79];1;0)" office:value-type="float" office:value="0">
            <text:p>0</text:p>
          </table:table-cell>
          <table:table-cell table:formula="oooc:=IF([.J$6]=[.$A79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1]+1" office:value-type="float" office:value="8">
            <text:p>8</text:p>
          </table:table-cell>
          <table:table-cell table:formula="oooc:=IF([.B$7]=[.$A80];1;0)" office:value-type="float" office:value="0">
            <text:p>0</text:p>
          </table:table-cell>
          <table:table-cell table:formula="oooc:=IF([.C$7]=[.$A80];1;0)" office:value-type="float" office:value="0">
            <text:p>0</text:p>
          </table:table-cell>
          <table:table-cell table:formula="oooc:=IF([.D$7]=[.$A80];1;0)" office:value-type="float" office:value="0">
            <text:p>0</text:p>
          </table:table-cell>
          <table:table-cell table:formula="oooc:=IF([.E$7]=[.$A80];1;0)" office:value-type="float" office:value="0">
            <text:p>0</text:p>
          </table:table-cell>
          <table:table-cell table:formula="oooc:=IF([.F$7]=[.$A80];1;0)" office:value-type="float" office:value="0">
            <text:p>0</text:p>
          </table:table-cell>
          <table:table-cell table:formula="oooc:=IF([.G$7]=[.$A80];1;0)" office:value-type="float" office:value="0">
            <text:p>0</text:p>
          </table:table-cell>
          <table:table-cell table:formula="oooc:=IF([.H$7]=[.$A80];1;0)" office:value-type="float" office:value="0">
            <text:p>0</text:p>
          </table:table-cell>
          <table:table-cell table:formula="oooc:=IF([.I$7]=[.$A80];1;0)" office:value-type="float" office:value="0">
            <text:p>0</text:p>
          </table:table-cell>
          <table:table-cell table:formula="oooc:=IF([.J$7]=[.$A80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2]+1" office:value-type="float" office:value="8">
            <text:p>8</text:p>
          </table:table-cell>
          <table:table-cell table:formula="oooc:=IF([.B$8]=[.$A81];1;0)" office:value-type="float" office:value="0">
            <text:p>0</text:p>
          </table:table-cell>
          <table:table-cell table:formula="oooc:=IF([.C$8]=[.$A81];1;0)" office:value-type="float" office:value="0">
            <text:p>0</text:p>
          </table:table-cell>
          <table:table-cell table:formula="oooc:=IF([.D$8]=[.$A81];1;0)" office:value-type="float" office:value="0">
            <text:p>0</text:p>
          </table:table-cell>
          <table:table-cell table:formula="oooc:=IF([.E$8]=[.$A81];1;0)" office:value-type="float" office:value="0">
            <text:p>0</text:p>
          </table:table-cell>
          <table:table-cell table:formula="oooc:=IF([.F$8]=[.$A81];1;0)" office:value-type="float" office:value="0">
            <text:p>0</text:p>
          </table:table-cell>
          <table:table-cell table:formula="oooc:=IF([.G$8]=[.$A81];1;0)" office:value-type="float" office:value="0">
            <text:p>0</text:p>
          </table:table-cell>
          <table:table-cell table:formula="oooc:=IF([.H$8]=[.$A81];1;0)" office:value-type="float" office:value="0">
            <text:p>0</text:p>
          </table:table-cell>
          <table:table-cell table:formula="oooc:=IF([.I$8]=[.$A81];1;0)" office:value-type="float" office:value="0">
            <text:p>0</text:p>
          </table:table-cell>
          <table:table-cell table:formula="oooc:=IF([.J$8]=[.$A81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3]+1" office:value-type="float" office:value="8">
            <text:p>8</text:p>
          </table:table-cell>
          <table:table-cell table:formula="oooc:=IF([.B$9]=[.$A82];1;0)" office:value-type="float" office:value="0">
            <text:p>0</text:p>
          </table:table-cell>
          <table:table-cell table:formula="oooc:=IF([.C$9]=[.$A82];1;0)" office:value-type="float" office:value="0">
            <text:p>0</text:p>
          </table:table-cell>
          <table:table-cell table:formula="oooc:=IF([.D$9]=[.$A82];1;0)" office:value-type="float" office:value="0">
            <text:p>0</text:p>
          </table:table-cell>
          <table:table-cell table:formula="oooc:=IF([.E$9]=[.$A82];1;0)" office:value-type="float" office:value="0">
            <text:p>0</text:p>
          </table:table-cell>
          <table:table-cell table:formula="oooc:=IF([.F$9]=[.$A82];1;0)" office:value-type="float" office:value="0">
            <text:p>0</text:p>
          </table:table-cell>
          <table:table-cell table:formula="oooc:=IF([.G$9]=[.$A82];1;0)" office:value-type="float" office:value="0">
            <text:p>0</text:p>
          </table:table-cell>
          <table:table-cell table:formula="oooc:=IF([.H$9]=[.$A82];1;0)" office:value-type="float" office:value="0">
            <text:p>0</text:p>
          </table:table-cell>
          <table:table-cell table:formula="oooc:=IF([.I$9]=[.$A82];1;0)" office:value-type="float" office:value="0">
            <text:p>0</text:p>
          </table:table-cell>
          <table:table-cell table:formula="oooc:=IF([.J$9]=[.$A82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4]+1" office:value-type="float" office:value="8">
            <text:p>8</text:p>
          </table:table-cell>
          <table:table-cell table:formula="oooc:=IF([.B$10]=[.$A83];1;0)" office:value-type="float" office:value="0">
            <text:p>0</text:p>
          </table:table-cell>
          <table:table-cell table:formula="oooc:=IF([.C$10]=[.$A83];1;0)" office:value-type="float" office:value="0">
            <text:p>0</text:p>
          </table:table-cell>
          <table:table-cell table:formula="oooc:=IF([.D$10]=[.$A83];1;0)" office:value-type="float" office:value="0">
            <text:p>0</text:p>
          </table:table-cell>
          <table:table-cell table:formula="oooc:=IF([.E$10]=[.$A83];1;0)" office:value-type="float" office:value="0">
            <text:p>0</text:p>
          </table:table-cell>
          <table:table-cell table:formula="oooc:=IF([.F$10]=[.$A83];1;0)" office:value-type="float" office:value="0">
            <text:p>0</text:p>
          </table:table-cell>
          <table:table-cell table:formula="oooc:=IF([.G$10]=[.$A83];1;0)" office:value-type="float" office:value="0">
            <text:p>0</text:p>
          </table:table-cell>
          <table:table-cell table:formula="oooc:=IF([.H$10]=[.$A83];1;0)" office:value-type="float" office:value="0">
            <text:p>0</text:p>
          </table:table-cell>
          <table:table-cell table:formula="oooc:=IF([.I$10]=[.$A83];1;0)" office:value-type="float" office:value="0">
            <text:p>0</text:p>
          </table:table-cell>
          <table:table-cell table:formula="oooc:=IF([.J$10]=[.$A83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5]+1" office:value-type="float" office:value="8">
            <text:p>8</text:p>
          </table:table-cell>
          <table:table-cell table:formula="oooc:=IF([.B$11]=[.$A84];1;0)" office:value-type="float" office:value="0">
            <text:p>0</text:p>
          </table:table-cell>
          <table:table-cell table:formula="oooc:=IF([.C$11]=[.$A84];1;0)" office:value-type="float" office:value="0">
            <text:p>0</text:p>
          </table:table-cell>
          <table:table-cell table:formula="oooc:=IF([.D$11]=[.$A84];1;0)" office:value-type="float" office:value="0">
            <text:p>0</text:p>
          </table:table-cell>
          <table:table-cell table:formula="oooc:=IF([.E$11]=[.$A84];1;0)" office:value-type="float" office:value="0">
            <text:p>0</text:p>
          </table:table-cell>
          <table:table-cell table:formula="oooc:=IF([.F$11]=[.$A84];1;0)" office:value-type="float" office:value="0">
            <text:p>0</text:p>
          </table:table-cell>
          <table:table-cell table:formula="oooc:=IF([.G$11]=[.$A84];1;0)" office:value-type="float" office:value="0">
            <text:p>0</text:p>
          </table:table-cell>
          <table:table-cell table:formula="oooc:=IF([.H$11]=[.$A84];1;0)" office:value-type="float" office:value="0">
            <text:p>0</text:p>
          </table:table-cell>
          <table:table-cell table:formula="oooc:=IF([.I$11]=[.$A84];1;0)" office:value-type="float" office:value="0">
            <text:p>0</text:p>
          </table:table-cell>
          <table:table-cell table:formula="oooc:=IF([.J$11]=[.$A84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6]+1" office:value-type="float" office:value="8">
            <text:p>8</text:p>
          </table:table-cell>
          <table:table-cell table:formula="oooc:=IF([.B$12]=[.$A85];1;0)" office:value-type="float" office:value="0">
            <text:p>0</text:p>
          </table:table-cell>
          <table:table-cell table:formula="oooc:=IF([.C$12]=[.$A85];1;0)" office:value-type="float" office:value="0">
            <text:p>0</text:p>
          </table:table-cell>
          <table:table-cell table:formula="oooc:=IF([.D$12]=[.$A85];1;0)" office:value-type="float" office:value="0">
            <text:p>0</text:p>
          </table:table-cell>
          <table:table-cell table:formula="oooc:=IF([.E$12]=[.$A85];1;0)" office:value-type="float" office:value="0">
            <text:p>0</text:p>
          </table:table-cell>
          <table:table-cell table:formula="oooc:=IF([.F$12]=[.$A85];1;0)" office:value-type="float" office:value="0">
            <text:p>0</text:p>
          </table:table-cell>
          <table:table-cell table:formula="oooc:=IF([.G$12]=[.$A85];1;0)" office:value-type="float" office:value="0">
            <text:p>0</text:p>
          </table:table-cell>
          <table:table-cell table:formula="oooc:=IF([.H$12]=[.$A85];1;0)" office:value-type="float" office:value="0">
            <text:p>0</text:p>
          </table:table-cell>
          <table:table-cell table:formula="oooc:=IF([.I$12]=[.$A85];1;0)" office:value-type="float" office:value="0">
            <text:p>0</text:p>
          </table:table-cell>
          <table:table-cell table:formula="oooc:=IF([.J$12]=[.$A85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7]+1" office:value-type="float" office:value="9">
            <text:p>9</text:p>
          </table:table-cell>
          <table:table-cell table:formula="oooc:=IF([.B$4]=[.$A86];1;0)" office:value-type="float" office:value="0">
            <text:p>0</text:p>
          </table:table-cell>
          <table:table-cell table:formula="oooc:=IF([.C$4]=[.$A86];1;0)" office:value-type="float" office:value="0">
            <text:p>0</text:p>
          </table:table-cell>
          <table:table-cell table:formula="oooc:=IF([.D$4]=[.$A86];1;0)" office:value-type="float" office:value="0">
            <text:p>0</text:p>
          </table:table-cell>
          <table:table-cell table:formula="oooc:=IF([.E$4]=[.$A86];1;0)" office:value-type="float" office:value="0">
            <text:p>0</text:p>
          </table:table-cell>
          <table:table-cell table:formula="oooc:=IF([.F$4]=[.$A86];1;0)" office:value-type="float" office:value="0">
            <text:p>0</text:p>
          </table:table-cell>
          <table:table-cell table:formula="oooc:=IF([.G$4]=[.$A86];1;0)" office:value-type="float" office:value="0">
            <text:p>0</text:p>
          </table:table-cell>
          <table:table-cell table:formula="oooc:=IF([.H$4]=[.$A86];1;0)" office:value-type="float" office:value="0">
            <text:p>0</text:p>
          </table:table-cell>
          <table:table-cell table:formula="oooc:=IF([.I$4]=[.$A86];1;0)" office:value-type="float" office:value="0">
            <text:p>0</text:p>
          </table:table-cell>
          <table:table-cell table:formula="oooc:=IF([.J$4]=[.$A86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8]+1" office:value-type="float" office:value="9">
            <text:p>9</text:p>
          </table:table-cell>
          <table:table-cell table:formula="oooc:=IF([.B$5]=[.$A87];1;0)" office:value-type="float" office:value="0">
            <text:p>0</text:p>
          </table:table-cell>
          <table:table-cell table:formula="oooc:=IF([.C$5]=[.$A87];1;0)" office:value-type="float" office:value="0">
            <text:p>0</text:p>
          </table:table-cell>
          <table:table-cell table:formula="oooc:=IF([.D$5]=[.$A87];1;0)" office:value-type="float" office:value="0">
            <text:p>0</text:p>
          </table:table-cell>
          <table:table-cell table:formula="oooc:=IF([.E$5]=[.$A87];1;0)" office:value-type="float" office:value="0">
            <text:p>0</text:p>
          </table:table-cell>
          <table:table-cell table:formula="oooc:=IF([.F$5]=[.$A87];1;0)" office:value-type="float" office:value="0">
            <text:p>0</text:p>
          </table:table-cell>
          <table:table-cell table:formula="oooc:=IF([.G$5]=[.$A87];1;0)" office:value-type="float" office:value="0">
            <text:p>0</text:p>
          </table:table-cell>
          <table:table-cell table:formula="oooc:=IF([.H$5]=[.$A87];1;0)" office:value-type="float" office:value="0">
            <text:p>0</text:p>
          </table:table-cell>
          <table:table-cell table:formula="oooc:=IF([.I$5]=[.$A87];1;0)" office:value-type="float" office:value="0">
            <text:p>0</text:p>
          </table:table-cell>
          <table:table-cell table:formula="oooc:=IF([.J$5]=[.$A87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79]+1" office:value-type="float" office:value="9">
            <text:p>9</text:p>
          </table:table-cell>
          <table:table-cell table:formula="oooc:=IF([.B$6]=[.$A88];1;0)" office:value-type="float" office:value="0">
            <text:p>0</text:p>
          </table:table-cell>
          <table:table-cell table:formula="oooc:=IF([.C$6]=[.$A88];1;0)" office:value-type="float" office:value="0">
            <text:p>0</text:p>
          </table:table-cell>
          <table:table-cell table:formula="oooc:=IF([.D$6]=[.$A88];1;0)" office:value-type="float" office:value="0">
            <text:p>0</text:p>
          </table:table-cell>
          <table:table-cell table:formula="oooc:=IF([.E$6]=[.$A88];1;0)" office:value-type="float" office:value="0">
            <text:p>0</text:p>
          </table:table-cell>
          <table:table-cell table:formula="oooc:=IF([.F$6]=[.$A88];1;0)" office:value-type="float" office:value="0">
            <text:p>0</text:p>
          </table:table-cell>
          <table:table-cell table:formula="oooc:=IF([.G$6]=[.$A88];1;0)" office:value-type="float" office:value="0">
            <text:p>0</text:p>
          </table:table-cell>
          <table:table-cell table:formula="oooc:=IF([.H$6]=[.$A88];1;0)" office:value-type="float" office:value="0">
            <text:p>0</text:p>
          </table:table-cell>
          <table:table-cell table:formula="oooc:=IF([.I$6]=[.$A88];1;0)" office:value-type="float" office:value="0">
            <text:p>0</text:p>
          </table:table-cell>
          <table:table-cell table:formula="oooc:=IF([.J$6]=[.$A88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80]+1" office:value-type="float" office:value="9">
            <text:p>9</text:p>
          </table:table-cell>
          <table:table-cell table:formula="oooc:=IF([.B$7]=[.$A89];1;0)" office:value-type="float" office:value="0">
            <text:p>0</text:p>
          </table:table-cell>
          <table:table-cell table:formula="oooc:=IF([.C$7]=[.$A89];1;0)" office:value-type="float" office:value="0">
            <text:p>0</text:p>
          </table:table-cell>
          <table:table-cell table:formula="oooc:=IF([.D$7]=[.$A89];1;0)" office:value-type="float" office:value="0">
            <text:p>0</text:p>
          </table:table-cell>
          <table:table-cell table:formula="oooc:=IF([.E$7]=[.$A89];1;0)" office:value-type="float" office:value="0">
            <text:p>0</text:p>
          </table:table-cell>
          <table:table-cell table:formula="oooc:=IF([.F$7]=[.$A89];1;0)" office:value-type="float" office:value="0">
            <text:p>0</text:p>
          </table:table-cell>
          <table:table-cell table:formula="oooc:=IF([.G$7]=[.$A89];1;0)" office:value-type="float" office:value="0">
            <text:p>0</text:p>
          </table:table-cell>
          <table:table-cell table:formula="oooc:=IF([.H$7]=[.$A89];1;0)" office:value-type="float" office:value="0">
            <text:p>0</text:p>
          </table:table-cell>
          <table:table-cell table:formula="oooc:=IF([.I$7]=[.$A89];1;0)" office:value-type="float" office:value="0">
            <text:p>0</text:p>
          </table:table-cell>
          <table:table-cell table:formula="oooc:=IF([.J$7]=[.$A89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81]+1" office:value-type="float" office:value="9">
            <text:p>9</text:p>
          </table:table-cell>
          <table:table-cell table:formula="oooc:=IF([.B$8]=[.$A90];1;0)" office:value-type="float" office:value="0">
            <text:p>0</text:p>
          </table:table-cell>
          <table:table-cell table:formula="oooc:=IF([.C$8]=[.$A90];1;0)" office:value-type="float" office:value="0">
            <text:p>0</text:p>
          </table:table-cell>
          <table:table-cell table:formula="oooc:=IF([.D$8]=[.$A90];1;0)" office:value-type="float" office:value="0">
            <text:p>0</text:p>
          </table:table-cell>
          <table:table-cell table:formula="oooc:=IF([.E$8]=[.$A90];1;0)" office:value-type="float" office:value="0">
            <text:p>0</text:p>
          </table:table-cell>
          <table:table-cell table:formula="oooc:=IF([.F$8]=[.$A90];1;0)" office:value-type="float" office:value="0">
            <text:p>0</text:p>
          </table:table-cell>
          <table:table-cell table:formula="oooc:=IF([.G$8]=[.$A90];1;0)" office:value-type="float" office:value="0">
            <text:p>0</text:p>
          </table:table-cell>
          <table:table-cell table:formula="oooc:=IF([.H$8]=[.$A90];1;0)" office:value-type="float" office:value="0">
            <text:p>0</text:p>
          </table:table-cell>
          <table:table-cell table:formula="oooc:=IF([.I$8]=[.$A90];1;0)" office:value-type="float" office:value="0">
            <text:p>0</text:p>
          </table:table-cell>
          <table:table-cell table:formula="oooc:=IF([.J$8]=[.$A90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82]+1" office:value-type="float" office:value="9">
            <text:p>9</text:p>
          </table:table-cell>
          <table:table-cell table:formula="oooc:=IF([.B$9]=[.$A91];1;0)" office:value-type="float" office:value="0">
            <text:p>0</text:p>
          </table:table-cell>
          <table:table-cell table:formula="oooc:=IF([.C$9]=[.$A91];1;0)" office:value-type="float" office:value="0">
            <text:p>0</text:p>
          </table:table-cell>
          <table:table-cell table:formula="oooc:=IF([.D$9]=[.$A91];1;0)" office:value-type="float" office:value="0">
            <text:p>0</text:p>
          </table:table-cell>
          <table:table-cell table:formula="oooc:=IF([.E$9]=[.$A91];1;0)" office:value-type="float" office:value="0">
            <text:p>0</text:p>
          </table:table-cell>
          <table:table-cell table:formula="oooc:=IF([.F$9]=[.$A91];1;0)" office:value-type="float" office:value="0">
            <text:p>0</text:p>
          </table:table-cell>
          <table:table-cell table:formula="oooc:=IF([.G$9]=[.$A91];1;0)" office:value-type="float" office:value="0">
            <text:p>0</text:p>
          </table:table-cell>
          <table:table-cell table:formula="oooc:=IF([.H$9]=[.$A91];1;0)" office:value-type="float" office:value="0">
            <text:p>0</text:p>
          </table:table-cell>
          <table:table-cell table:formula="oooc:=IF([.I$9]=[.$A91];1;0)" office:value-type="float" office:value="0">
            <text:p>0</text:p>
          </table:table-cell>
          <table:table-cell table:formula="oooc:=IF([.J$9]=[.$A91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83]+1" office:value-type="float" office:value="9">
            <text:p>9</text:p>
          </table:table-cell>
          <table:table-cell table:formula="oooc:=IF([.B$10]=[.$A92];1;0)" office:value-type="float" office:value="0">
            <text:p>0</text:p>
          </table:table-cell>
          <table:table-cell table:formula="oooc:=IF([.C$10]=[.$A92];1;0)" office:value-type="float" office:value="0">
            <text:p>0</text:p>
          </table:table-cell>
          <table:table-cell table:formula="oooc:=IF([.D$10]=[.$A92];1;0)" office:value-type="float" office:value="0">
            <text:p>0</text:p>
          </table:table-cell>
          <table:table-cell table:formula="oooc:=IF([.E$10]=[.$A92];1;0)" office:value-type="float" office:value="0">
            <text:p>0</text:p>
          </table:table-cell>
          <table:table-cell table:formula="oooc:=IF([.F$10]=[.$A92];1;0)" office:value-type="float" office:value="0">
            <text:p>0</text:p>
          </table:table-cell>
          <table:table-cell table:formula="oooc:=IF([.G$10]=[.$A92];1;0)" office:value-type="float" office:value="0">
            <text:p>0</text:p>
          </table:table-cell>
          <table:table-cell table:formula="oooc:=IF([.H$10]=[.$A92];1;0)" office:value-type="float" office:value="0">
            <text:p>0</text:p>
          </table:table-cell>
          <table:table-cell table:formula="oooc:=IF([.I$10]=[.$A92];1;0)" office:value-type="float" office:value="0">
            <text:p>0</text:p>
          </table:table-cell>
          <table:table-cell table:formula="oooc:=IF([.J$10]=[.$A92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84]+1" office:value-type="float" office:value="9">
            <text:p>9</text:p>
          </table:table-cell>
          <table:table-cell table:formula="oooc:=IF([.B$11]=[.$A93];1;0)" office:value-type="float" office:value="0">
            <text:p>0</text:p>
          </table:table-cell>
          <table:table-cell table:formula="oooc:=IF([.C$11]=[.$A93];1;0)" office:value-type="float" office:value="0">
            <text:p>0</text:p>
          </table:table-cell>
          <table:table-cell table:formula="oooc:=IF([.D$11]=[.$A93];1;0)" office:value-type="float" office:value="0">
            <text:p>0</text:p>
          </table:table-cell>
          <table:table-cell table:formula="oooc:=IF([.E$11]=[.$A93];1;0)" office:value-type="float" office:value="0">
            <text:p>0</text:p>
          </table:table-cell>
          <table:table-cell table:formula="oooc:=IF([.F$11]=[.$A93];1;0)" office:value-type="float" office:value="0">
            <text:p>0</text:p>
          </table:table-cell>
          <table:table-cell table:formula="oooc:=IF([.G$11]=[.$A93];1;0)" office:value-type="float" office:value="0">
            <text:p>0</text:p>
          </table:table-cell>
          <table:table-cell table:formula="oooc:=IF([.H$11]=[.$A93];1;0)" office:value-type="float" office:value="0">
            <text:p>0</text:p>
          </table:table-cell>
          <table:table-cell table:formula="oooc:=IF([.I$11]=[.$A93];1;0)" office:value-type="float" office:value="0">
            <text:p>0</text:p>
          </table:table-cell>
          <table:table-cell table:formula="oooc:=IF([.J$11]=[.$A93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85]+1" office:value-type="float" office:value="9">
            <text:p>9</text:p>
          </table:table-cell>
          <table:table-cell table:formula="oooc:=IF([.B$12]=[.$A94];1;0)" office:value-type="float" office:value="0">
            <text:p>0</text:p>
          </table:table-cell>
          <table:table-cell table:formula="oooc:=IF([.C$12]=[.$A94];1;0)" office:value-type="float" office:value="0">
            <text:p>0</text:p>
          </table:table-cell>
          <table:table-cell table:formula="oooc:=IF([.D$12]=[.$A94];1;0)" office:value-type="float" office:value="0">
            <text:p>0</text:p>
          </table:table-cell>
          <table:table-cell table:formula="oooc:=IF([.E$12]=[.$A94];1;0)" office:value-type="float" office:value="0">
            <text:p>0</text:p>
          </table:table-cell>
          <table:table-cell table:formula="oooc:=IF([.F$12]=[.$A94];1;0)" office:value-type="float" office:value="0">
            <text:p>0</text:p>
          </table:table-cell>
          <table:table-cell table:formula="oooc:=IF([.G$12]=[.$A94];1;0)" office:value-type="float" office:value="0">
            <text:p>0</text:p>
          </table:table-cell>
          <table:table-cell table:formula="oooc:=IF([.H$12]=[.$A94];1;0)" office:value-type="float" office:value="0">
            <text:p>0</text:p>
          </table:table-cell>
          <table:table-cell table:formula="oooc:=IF([.I$12]=[.$A94];1;0)" office:value-type="float" office:value="0">
            <text:p>0</text:p>
          </table:table-cell>
          <table:table-cell table:formula="oooc:=IF([.J$12]=[.$A94];1;0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number-columns-repeated="104"/>
        </table:table-row>
        <table:table-row table:style-name="ro1">
          <table:table-cell office:value-type="float" office:value="1">
            <text:p>1</text:p>
          </table:table-cell>
          <table:table-cell table:formula="oooc:=SUM([.B14:.B22])" office:value-type="float" office:value="0">
            <text:p>0</text:p>
          </table:table-cell>
          <table:table-cell table:formula="oooc:=SUM([.C14:.C22])" office:value-type="float" office:value="0">
            <text:p>0</text:p>
          </table:table-cell>
          <table:table-cell table:formula="oooc:=SUM([.D14:.D22])" office:value-type="float" office:value="0">
            <text:p>0</text:p>
          </table:table-cell>
          <table:table-cell table:formula="oooc:=SUM([.E14:.E22])" office:value-type="float" office:value="0">
            <text:p>0</text:p>
          </table:table-cell>
          <table:table-cell table:formula="oooc:=SUM([.F14:.F22])" office:value-type="float" office:value="0">
            <text:p>0</text:p>
          </table:table-cell>
          <table:table-cell table:formula="oooc:=SUM([.G14:.G22])" office:value-type="float" office:value="0">
            <text:p>0</text:p>
          </table:table-cell>
          <table:table-cell table:formula="oooc:=SUM([.H14:.H22])" office:value-type="float" office:value="0">
            <text:p>0</text:p>
          </table:table-cell>
          <table:table-cell table:formula="oooc:=SUM([.I14:.I22])" office:value-type="float" office:value="0">
            <text:p>0</text:p>
          </table:table-cell>
          <table:table-cell table:formula="oooc:=SUM([.J14:.J22]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96]+1" office:value-type="float" office:value="2">
            <text:p>2</text:p>
          </table:table-cell>
          <table:table-cell table:formula="oooc:=SUM([.B23:.B31])" office:value-type="float" office:value="0">
            <text:p>0</text:p>
          </table:table-cell>
          <table:table-cell table:formula="oooc:=SUM([.C23:.C31])" office:value-type="float" office:value="0">
            <text:p>0</text:p>
          </table:table-cell>
          <table:table-cell table:formula="oooc:=SUM([.D23:.D31])" office:value-type="float" office:value="0">
            <text:p>0</text:p>
          </table:table-cell>
          <table:table-cell table:formula="oooc:=SUM([.E23:.E31])" office:value-type="float" office:value="0">
            <text:p>0</text:p>
          </table:table-cell>
          <table:table-cell table:formula="oooc:=SUM([.F23:.F31])" office:value-type="float" office:value="0">
            <text:p>0</text:p>
          </table:table-cell>
          <table:table-cell table:formula="oooc:=SUM([.G23:.G31])" office:value-type="float" office:value="0">
            <text:p>0</text:p>
          </table:table-cell>
          <table:table-cell table:formula="oooc:=SUM([.H23:.H31])" office:value-type="float" office:value="0">
            <text:p>0</text:p>
          </table:table-cell>
          <table:table-cell table:formula="oooc:=SUM([.I23:.I31])" office:value-type="float" office:value="0">
            <text:p>0</text:p>
          </table:table-cell>
          <table:table-cell table:formula="oooc:=SUM([.J23:.J31]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97]+1" office:value-type="float" office:value="3">
            <text:p>3</text:p>
          </table:table-cell>
          <table:table-cell table:formula="oooc:=SUM([.B32:.B40])" office:value-type="float" office:value="0">
            <text:p>0</text:p>
          </table:table-cell>
          <table:table-cell table:formula="oooc:=SUM([.C32:.C40])" office:value-type="float" office:value="0">
            <text:p>0</text:p>
          </table:table-cell>
          <table:table-cell table:formula="oooc:=SUM([.D32:.D40])" office:value-type="float" office:value="0">
            <text:p>0</text:p>
          </table:table-cell>
          <table:table-cell table:formula="oooc:=SUM([.E32:.E40])" office:value-type="float" office:value="0">
            <text:p>0</text:p>
          </table:table-cell>
          <table:table-cell table:formula="oooc:=SUM([.F32:.F40])" office:value-type="float" office:value="0">
            <text:p>0</text:p>
          </table:table-cell>
          <table:table-cell table:formula="oooc:=SUM([.G32:.G40])" office:value-type="float" office:value="0">
            <text:p>0</text:p>
          </table:table-cell>
          <table:table-cell table:formula="oooc:=SUM([.H32:.H40])" office:value-type="float" office:value="0">
            <text:p>0</text:p>
          </table:table-cell>
          <table:table-cell table:formula="oooc:=SUM([.I32:.I40])" office:value-type="float" office:value="0">
            <text:p>0</text:p>
          </table:table-cell>
          <table:table-cell table:formula="oooc:=SUM([.J32:.J40]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98]+1" office:value-type="float" office:value="4">
            <text:p>4</text:p>
          </table:table-cell>
          <table:table-cell table:formula="oooc:=SUM([.B41:.B49])" office:value-type="float" office:value="0">
            <text:p>0</text:p>
          </table:table-cell>
          <table:table-cell table:formula="oooc:=SUM([.C41:.C49])" office:value-type="float" office:value="0">
            <text:p>0</text:p>
          </table:table-cell>
          <table:table-cell table:formula="oooc:=SUM([.D41:.D49])" office:value-type="float" office:value="0">
            <text:p>0</text:p>
          </table:table-cell>
          <table:table-cell table:formula="oooc:=SUM([.E41:.E49])" office:value-type="float" office:value="0">
            <text:p>0</text:p>
          </table:table-cell>
          <table:table-cell table:formula="oooc:=SUM([.F41:.F49])" office:value-type="float" office:value="0">
            <text:p>0</text:p>
          </table:table-cell>
          <table:table-cell table:formula="oooc:=SUM([.G41:.G49])" office:value-type="float" office:value="0">
            <text:p>0</text:p>
          </table:table-cell>
          <table:table-cell table:formula="oooc:=SUM([.H41:.H49])" office:value-type="float" office:value="0">
            <text:p>0</text:p>
          </table:table-cell>
          <table:table-cell table:formula="oooc:=SUM([.I41:.I49])" office:value-type="float" office:value="0">
            <text:p>0</text:p>
          </table:table-cell>
          <table:table-cell table:formula="oooc:=SUM([.J41:.J49]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99]+1" office:value-type="float" office:value="5">
            <text:p>5</text:p>
          </table:table-cell>
          <table:table-cell table:formula="oooc:=SUM([.B50:.B58])" office:value-type="float" office:value="0">
            <text:p>0</text:p>
          </table:table-cell>
          <table:table-cell table:formula="oooc:=SUM([.C50:.C58])" office:value-type="float" office:value="0">
            <text:p>0</text:p>
          </table:table-cell>
          <table:table-cell table:formula="oooc:=SUM([.D50:.D58])" office:value-type="float" office:value="0">
            <text:p>0</text:p>
          </table:table-cell>
          <table:table-cell table:formula="oooc:=SUM([.E50:.E58])" office:value-type="float" office:value="0">
            <text:p>0</text:p>
          </table:table-cell>
          <table:table-cell table:formula="oooc:=SUM([.F50:.F58])" office:value-type="float" office:value="0">
            <text:p>0</text:p>
          </table:table-cell>
          <table:table-cell table:formula="oooc:=SUM([.G50:.G58])" office:value-type="float" office:value="0">
            <text:p>0</text:p>
          </table:table-cell>
          <table:table-cell table:formula="oooc:=SUM([.H50:.H58])" office:value-type="float" office:value="0">
            <text:p>0</text:p>
          </table:table-cell>
          <table:table-cell table:formula="oooc:=SUM([.I50:.I58])" office:value-type="float" office:value="0">
            <text:p>0</text:p>
          </table:table-cell>
          <table:table-cell table:formula="oooc:=SUM([.J50:.J58]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100]+1" office:value-type="float" office:value="6">
            <text:p>6</text:p>
          </table:table-cell>
          <table:table-cell table:formula="oooc:=SUM([.B59:.B67])" office:value-type="float" office:value="0">
            <text:p>0</text:p>
          </table:table-cell>
          <table:table-cell table:formula="oooc:=SUM([.C59:.C67])" office:value-type="float" office:value="0">
            <text:p>0</text:p>
          </table:table-cell>
          <table:table-cell table:formula="oooc:=SUM([.D59:.D67])" office:value-type="float" office:value="0">
            <text:p>0</text:p>
          </table:table-cell>
          <table:table-cell table:formula="oooc:=SUM([.E59:.E67])" office:value-type="float" office:value="0">
            <text:p>0</text:p>
          </table:table-cell>
          <table:table-cell table:formula="oooc:=SUM([.F59:.F67])" office:value-type="float" office:value="0">
            <text:p>0</text:p>
          </table:table-cell>
          <table:table-cell table:formula="oooc:=SUM([.G59:.G67])" office:value-type="float" office:value="0">
            <text:p>0</text:p>
          </table:table-cell>
          <table:table-cell table:formula="oooc:=SUM([.H59:.H67])" office:value-type="float" office:value="0">
            <text:p>0</text:p>
          </table:table-cell>
          <table:table-cell table:formula="oooc:=SUM([.I59:.I67])" office:value-type="float" office:value="0">
            <text:p>0</text:p>
          </table:table-cell>
          <table:table-cell table:formula="oooc:=SUM([.J59:.J67]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101]+1" office:value-type="float" office:value="7">
            <text:p>7</text:p>
          </table:table-cell>
          <table:table-cell table:formula="oooc:=SUM([.B68:.B76])" office:value-type="float" office:value="0">
            <text:p>0</text:p>
          </table:table-cell>
          <table:table-cell table:formula="oooc:=SUM([.C68:.C76])" office:value-type="float" office:value="0">
            <text:p>0</text:p>
          </table:table-cell>
          <table:table-cell table:formula="oooc:=SUM([.D68:.D76])" office:value-type="float" office:value="0">
            <text:p>0</text:p>
          </table:table-cell>
          <table:table-cell table:formula="oooc:=SUM([.E68:.E76])" office:value-type="float" office:value="0">
            <text:p>0</text:p>
          </table:table-cell>
          <table:table-cell table:formula="oooc:=SUM([.F68:.F76])" office:value-type="float" office:value="0">
            <text:p>0</text:p>
          </table:table-cell>
          <table:table-cell table:formula="oooc:=SUM([.G68:.G76])" office:value-type="float" office:value="0">
            <text:p>0</text:p>
          </table:table-cell>
          <table:table-cell table:formula="oooc:=SUM([.H68:.H76])" office:value-type="float" office:value="0">
            <text:p>0</text:p>
          </table:table-cell>
          <table:table-cell table:formula="oooc:=SUM([.I68:.I76])" office:value-type="float" office:value="0">
            <text:p>0</text:p>
          </table:table-cell>
          <table:table-cell table:formula="oooc:=SUM([.J68:.J76]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102]+1" office:value-type="float" office:value="8">
            <text:p>8</text:p>
          </table:table-cell>
          <table:table-cell table:formula="oooc:=SUM([.B77:.B85])" office:value-type="float" office:value="0">
            <text:p>0</text:p>
          </table:table-cell>
          <table:table-cell table:formula="oooc:=SUM([.C77:.C85])" office:value-type="float" office:value="0">
            <text:p>0</text:p>
          </table:table-cell>
          <table:table-cell table:formula="oooc:=SUM([.D77:.D85])" office:value-type="float" office:value="0">
            <text:p>0</text:p>
          </table:table-cell>
          <table:table-cell table:formula="oooc:=SUM([.E77:.E85])" office:value-type="float" office:value="0">
            <text:p>0</text:p>
          </table:table-cell>
          <table:table-cell table:formula="oooc:=SUM([.F77:.F85])" office:value-type="float" office:value="0">
            <text:p>0</text:p>
          </table:table-cell>
          <table:table-cell table:formula="oooc:=SUM([.G77:.G85])" office:value-type="float" office:value="0">
            <text:p>0</text:p>
          </table:table-cell>
          <table:table-cell table:formula="oooc:=SUM([.H77:.H85])" office:value-type="float" office:value="0">
            <text:p>0</text:p>
          </table:table-cell>
          <table:table-cell table:formula="oooc:=SUM([.I77:.I85])" office:value-type="float" office:value="0">
            <text:p>0</text:p>
          </table:table-cell>
          <table:table-cell table:formula="oooc:=SUM([.J77:.J85]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formula="oooc:=[.A103]+1" office:value-type="float" office:value="9">
            <text:p>9</text:p>
          </table:table-cell>
          <table:table-cell table:formula="oooc:=SUM([.B86:.B94])" office:value-type="float" office:value="0">
            <text:p>0</text:p>
          </table:table-cell>
          <table:table-cell table:formula="oooc:=SUM([.C86:.C94])" office:value-type="float" office:value="0">
            <text:p>0</text:p>
          </table:table-cell>
          <table:table-cell table:formula="oooc:=SUM([.D86:.D94])" office:value-type="float" office:value="0">
            <text:p>0</text:p>
          </table:table-cell>
          <table:table-cell table:formula="oooc:=SUM([.E86:.E94])" office:value-type="float" office:value="0">
            <text:p>0</text:p>
          </table:table-cell>
          <table:table-cell table:formula="oooc:=SUM([.F86:.F94])" office:value-type="float" office:value="0">
            <text:p>0</text:p>
          </table:table-cell>
          <table:table-cell table:formula="oooc:=SUM([.G86:.G94])" office:value-type="float" office:value="0">
            <text:p>0</text:p>
          </table:table-cell>
          <table:table-cell table:formula="oooc:=SUM([.H86:.H94])" office:value-type="float" office:value="0">
            <text:p>0</text:p>
          </table:table-cell>
          <table:table-cell table:formula="oooc:=SUM([.I86:.I94])" office:value-type="float" office:value="0">
            <text:p>0</text:p>
          </table:table-cell>
          <table:table-cell table:formula="oooc:=SUM([.J86:.J94])" office:value-type="float" office:value="0">
            <text:p>0</text:p>
          </table:table-cell>
          <table:table-cell table:number-columns-repeated="94"/>
        </table:table-row>
        <table:table-row table:style-name="ro1">
          <table:table-cell table:number-columns-repeated="104"/>
        </table:table-row>
        <table:table-row table:style-name="ro1">
          <table:table-cell table:style-name="ce69" table:formula="oooc:=MAX([.B106:.J106])" office:value-type="float" office:value="0">
            <text:p>0</text:p>
          </table:table-cell>
          <table:table-cell table:formula="oooc:=MAX([.B96:.B104])" office:value-type="float" office:value="0">
            <text:p>0</text:p>
          </table:table-cell>
          <table:table-cell table:formula="oooc:=MAX([.C96:.C104])" office:value-type="float" office:value="0">
            <text:p>0</text:p>
          </table:table-cell>
          <table:table-cell table:formula="oooc:=MAX([.D96:.D104])" office:value-type="float" office:value="0">
            <text:p>0</text:p>
          </table:table-cell>
          <table:table-cell table:formula="oooc:=MAX([.E96:.E104])" office:value-type="float" office:value="0">
            <text:p>0</text:p>
          </table:table-cell>
          <table:table-cell table:formula="oooc:=MAX([.F96:.F104])" office:value-type="float" office:value="0">
            <text:p>0</text:p>
          </table:table-cell>
          <table:table-cell table:formula="oooc:=MAX([.G96:.G104])" office:value-type="float" office:value="0">
            <text:p>0</text:p>
          </table:table-cell>
          <table:table-cell table:formula="oooc:=MAX([.H96:.H104])" office:value-type="float" office:value="0">
            <text:p>0</text:p>
          </table:table-cell>
          <table:table-cell table:formula="oooc:=MAX([.I96:.I104])" office:value-type="float" office:value="0">
            <text:p>0</text:p>
          </table:table-cell>
          <table:table-cell table:formula="oooc:=MAX([.J96:.J104])" office:value-type="float" office:value="0">
            <text:p>0</text:p>
          </table:table-cell>
          <table:table-cell table:number-columns-repeated="94"/>
        </table:table-row>
      </table:table>
      <table:table table:name="calc3" table:style-name="ta3" table:print="false">
        <office:forms form:automatic-focus="false" form:apply-design-mode="false"/>
        <table:table-column table:style-name="co14" table:default-cell-style-name="Default"/>
        <table:table-column table:style-name="co11" table:number-columns-repeated="3" table:default-cell-style-name="ce70"/>
        <table:table-column table:style-name="co11" table:default-cell-style-name="Default"/>
        <table:table-column table:style-name="co11" table:number-columns-repeated="3" table:default-cell-style-name="ce70"/>
        <table:table-column table:style-name="co11" table:number-columns-repeated="103" table:default-cell-style-name="Default"/>
        <table:table-row table:style-name="ro1">
          <table:table-cell office:value-type="string">
            <text:p>vertical checking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number-columns-repeated="103"/>
        </table:table-row>
        <table:table-row table:style-name="ro1">
          <table:table-cell/>
          <table:table-cell table:style-name="Default" table:formula="oooc:=[calc1.B114]+[calc1.B117]+[calc1.B120]+[calc1.B123]+[calc1.B126]+[calc1.B129]+[calc1.B132]+[calc1.B135]+[calc1.B138]" office:value-type="float" office:value="0">
            <text:p>0</text:p>
          </table:table-cell>
          <table:table-cell table:style-name="Default" table:formula="oooc:=[calc1.C114]+[calc1.C117]+[calc1.C120]+[calc1.C123]+[calc1.C126]+[calc1.C129]+[calc1.C132]+[calc1.C135]+[calc1.C138]" office:value-type="float" office:value="0">
            <text:p>0</text:p>
          </table:table-cell>
          <table:table-cell table:style-name="Default" table:formula="oooc:=[calc1.D114]+[calc1.D117]+[calc1.D120]+[calc1.D123]+[calc1.D126]+[calc1.D129]+[calc1.D132]+[calc1.D135]+[calc1.D138]" office:value-type="float" office:value="0">
            <text:p>0</text:p>
          </table:table-cell>
          <table:table-cell table:formula="oooc:=[calc1.E114]+[calc1.E117]+[calc1.E120]+[calc1.E123]+[calc1.E126]+[calc1.E129]+[calc1.E132]+[calc1.E135]+[calc1.E138]" office:value-type="float" office:value="0">
            <text:p>0</text:p>
          </table:table-cell>
          <table:table-cell table:style-name="Default" table:formula="oooc:=[calc1.F114]+[calc1.F117]+[calc1.F120]+[calc1.F123]+[calc1.F126]+[calc1.F129]+[calc1.F132]+[calc1.F135]+[calc1.F138]" office:value-type="float" office:value="0">
            <text:p>0</text:p>
          </table:table-cell>
          <table:table-cell table:style-name="Default" table:formula="oooc:=[calc1.G114]+[calc1.G117]+[calc1.G120]+[calc1.G123]+[calc1.G126]+[calc1.G129]+[calc1.G132]+[calc1.G135]+[calc1.G138]" office:value-type="float" office:value="0">
            <text:p>0</text:p>
          </table:table-cell>
          <table:table-cell table:style-name="Default" table:formula="oooc:=[calc1.H114]+[calc1.H117]+[calc1.H120]+[calc1.H123]+[calc1.H126]+[calc1.H129]+[calc1.H132]+[calc1.H135]+[calc1.H138]" office:value-type="float" office:value="0">
            <text:p>0</text:p>
          </table:table-cell>
          <table:table-cell table:formula="oooc:=[calc1.I114]+[calc1.I117]+[calc1.I120]+[calc1.I123]+[calc1.I126]+[calc1.I129]+[calc1.I132]+[calc1.I135]+[calc1.I138]" office:value-type="float" office:value="0">
            <text:p>0</text:p>
          </table:table-cell>
          <table:table-cell table:formula="oooc:=[calc1.J114]+[calc1.J117]+[calc1.J120]+[calc1.J123]+[calc1.J126]+[calc1.J129]+[calc1.J132]+[calc1.J135]+[calc1.J138]" office:value-type="float" office:value="0">
            <text:p>0</text:p>
          </table:table-cell>
          <table:table-cell table:formula="oooc:=[calc1.K114]+[calc1.K117]+[calc1.K120]+[calc1.K123]+[calc1.K126]+[calc1.K129]+[calc1.K132]+[calc1.K135]+[calc1.K138]" office:value-type="float" office:value="0">
            <text:p>0</text:p>
          </table:table-cell>
          <table:table-cell table:formula="oooc:=[calc1.L114]+[calc1.L117]+[calc1.L120]+[calc1.L123]+[calc1.L126]+[calc1.L129]+[calc1.L132]+[calc1.L135]+[calc1.L138]" office:value-type="float" office:value="0">
            <text:p>0</text:p>
          </table:table-cell>
          <table:table-cell table:formula="oooc:=[calc1.M114]+[calc1.M117]+[calc1.M120]+[calc1.M123]+[calc1.M126]+[calc1.M129]+[calc1.M132]+[calc1.M135]+[calc1.M138]" office:value-type="float" office:value="0">
            <text:p>0</text:p>
          </table:table-cell>
          <table:table-cell table:formula="oooc:=[calc1.N114]+[calc1.N117]+[calc1.N120]+[calc1.N123]+[calc1.N126]+[calc1.N129]+[calc1.N132]+[calc1.N135]+[calc1.N138]" office:value-type="float" office:value="0">
            <text:p>0</text:p>
          </table:table-cell>
          <table:table-cell table:formula="oooc:=[calc1.O114]+[calc1.O117]+[calc1.O120]+[calc1.O123]+[calc1.O126]+[calc1.O129]+[calc1.O132]+[calc1.O135]+[calc1.O138]" office:value-type="float" office:value="0">
            <text:p>0</text:p>
          </table:table-cell>
          <table:table-cell table:formula="oooc:=[calc1.P114]+[calc1.P117]+[calc1.P120]+[calc1.P123]+[calc1.P126]+[calc1.P129]+[calc1.P132]+[calc1.P135]+[calc1.P138]" office:value-type="float" office:value="0">
            <text:p>0</text:p>
          </table:table-cell>
          <table:table-cell table:formula="oooc:=[calc1.Q114]+[calc1.Q117]+[calc1.Q120]+[calc1.Q123]+[calc1.Q126]+[calc1.Q129]+[calc1.Q132]+[calc1.Q135]+[calc1.Q138]" office:value-type="float" office:value="0">
            <text:p>0</text:p>
          </table:table-cell>
          <table:table-cell table:formula="oooc:=[calc1.R114]+[calc1.R117]+[calc1.R120]+[calc1.R123]+[calc1.R126]+[calc1.R129]+[calc1.R132]+[calc1.R135]+[calc1.R138]" office:value-type="float" office:value="0">
            <text:p>0</text:p>
          </table:table-cell>
          <table:table-cell table:formula="oooc:=[calc1.S114]+[calc1.S117]+[calc1.S120]+[calc1.S123]+[calc1.S126]+[calc1.S129]+[calc1.S132]+[calc1.S135]+[calc1.S138]" office:value-type="float" office:value="0">
            <text:p>0</text:p>
          </table:table-cell>
          <table:table-cell table:formula="oooc:=[calc1.T114]+[calc1.T117]+[calc1.T120]+[calc1.T123]+[calc1.T126]+[calc1.T129]+[calc1.T132]+[calc1.T135]+[calc1.T138]" office:value-type="float" office:value="0">
            <text:p>0</text:p>
          </table:table-cell>
          <table:table-cell table:formula="oooc:=[calc1.U114]+[calc1.U117]+[calc1.U120]+[calc1.U123]+[calc1.U126]+[calc1.U129]+[calc1.U132]+[calc1.U135]+[calc1.U138]" office:value-type="float" office:value="0">
            <text:p>0</text:p>
          </table:table-cell>
          <table:table-cell table:formula="oooc:=[calc1.V114]+[calc1.V117]+[calc1.V120]+[calc1.V123]+[calc1.V126]+[calc1.V129]+[calc1.V132]+[calc1.V135]+[calc1.V138]" office:value-type="float" office:value="0">
            <text:p>0</text:p>
          </table:table-cell>
          <table:table-cell table:formula="oooc:=[calc1.W114]+[calc1.W117]+[calc1.W120]+[calc1.W123]+[calc1.W126]+[calc1.W129]+[calc1.W132]+[calc1.W135]+[calc1.W138]" office:value-type="float" office:value="0">
            <text:p>0</text:p>
          </table:table-cell>
          <table:table-cell table:formula="oooc:=[calc1.X114]+[calc1.X117]+[calc1.X120]+[calc1.X123]+[calc1.X126]+[calc1.X129]+[calc1.X132]+[calc1.X135]+[calc1.X138]" office:value-type="float" office:value="0">
            <text:p>0</text:p>
          </table:table-cell>
          <table:table-cell table:formula="oooc:=[calc1.Y114]+[calc1.Y117]+[calc1.Y120]+[calc1.Y123]+[calc1.Y126]+[calc1.Y129]+[calc1.Y132]+[calc1.Y135]+[calc1.Y138]" office:value-type="float" office:value="0">
            <text:p>0</text:p>
          </table:table-cell>
          <table:table-cell table:formula="oooc:=[calc1.Z114]+[calc1.Z117]+[calc1.Z120]+[calc1.Z123]+[calc1.Z126]+[calc1.Z129]+[calc1.Z132]+[calc1.Z135]+[calc1.Z138]" office:value-type="float" office:value="0">
            <text:p>0</text:p>
          </table:table-cell>
          <table:table-cell table:formula="oooc:=[calc1.AA114]+[calc1.AA117]+[calc1.AA120]+[calc1.AA123]+[calc1.AA126]+[calc1.AA129]+[calc1.AA132]+[calc1.AA135]+[calc1.AA138]" office:value-type="float" office:value="0">
            <text:p>0</text:p>
          </table:table-cell>
          <table:table-cell table:formula="oooc:=[calc1.AB114]+[calc1.AB117]+[calc1.AB120]+[calc1.AB123]+[calc1.AB126]+[calc1.AB129]+[calc1.AB132]+[calc1.AB135]+[calc1.AB138]" office:value-type="float" office:value="0">
            <text:p>0</text:p>
          </table:table-cell>
          <table:table-cell/>
          <table:table-cell table:formula="oooc:=IF([.B2]=8;[const.$B$12];&quot;&quot;)">
            <text:p/>
          </table:table-cell>
          <table:table-cell table:formula="oooc:=IF([.C2]=8;[const.$B$12];&quot;&quot;)">
            <text:p/>
          </table:table-cell>
          <table:table-cell table:formula="oooc:=IF([.D2]=8;[const.$B$12];&quot;&quot;)">
            <text:p/>
          </table:table-cell>
          <table:table-cell table:formula="oooc:=IF([.E2]=8;[const.$B$12];&quot;&quot;)">
            <text:p/>
          </table:table-cell>
          <table:table-cell table:formula="oooc:=IF([.F2]=8;[const.$B$12];&quot;&quot;)">
            <text:p/>
          </table:table-cell>
          <table:table-cell table:formula="oooc:=IF([.G2]=8;[const.$B$12];&quot;&quot;)">
            <text:p/>
          </table:table-cell>
          <table:table-cell table:formula="oooc:=IF([.H2]=8;[const.$B$12];&quot;&quot;)">
            <text:p/>
          </table:table-cell>
          <table:table-cell table:formula="oooc:=IF([.I2]=8;[const.$B$12];&quot;&quot;)">
            <text:p/>
          </table:table-cell>
          <table:table-cell table:formula="oooc:=IF([.J2]=8;[const.$B$12];&quot;&quot;)">
            <text:p/>
          </table:table-cell>
          <table:table-cell table:formula="oooc:=IF([.K2]=8;[const.$B$12];&quot;&quot;)">
            <text:p/>
          </table:table-cell>
          <table:table-cell table:formula="oooc:=IF([.L2]=8;[const.$B$12];&quot;&quot;)">
            <text:p/>
          </table:table-cell>
          <table:table-cell table:formula="oooc:=IF([.M2]=8;[const.$B$12];&quot;&quot;)">
            <text:p/>
          </table:table-cell>
          <table:table-cell table:formula="oooc:=IF([.N2]=8;[const.$B$12];&quot;&quot;)">
            <text:p/>
          </table:table-cell>
          <table:table-cell table:formula="oooc:=IF([.O2]=8;[const.$B$12];&quot;&quot;)">
            <text:p/>
          </table:table-cell>
          <table:table-cell table:formula="oooc:=IF([.P2]=8;[const.$B$12];&quot;&quot;)">
            <text:p/>
          </table:table-cell>
          <table:table-cell table:formula="oooc:=IF([.Q2]=8;[const.$B$12];&quot;&quot;)">
            <text:p/>
          </table:table-cell>
          <table:table-cell table:formula="oooc:=IF([.R2]=8;[const.$B$12];&quot;&quot;)">
            <text:p/>
          </table:table-cell>
          <table:table-cell table:formula="oooc:=IF([.S2]=8;[const.$B$12];&quot;&quot;)">
            <text:p/>
          </table:table-cell>
          <table:table-cell table:formula="oooc:=IF([.T2]=8;[const.$B$12];&quot;&quot;)">
            <text:p/>
          </table:table-cell>
          <table:table-cell table:formula="oooc:=IF([.U2]=8;[const.$B$12];&quot;&quot;)">
            <text:p/>
          </table:table-cell>
          <table:table-cell table:formula="oooc:=IF([.V2]=8;[const.$B$12];&quot;&quot;)">
            <text:p/>
          </table:table-cell>
          <table:table-cell table:formula="oooc:=IF([.W2]=8;[const.$B$12];&quot;&quot;)">
            <text:p/>
          </table:table-cell>
          <table:table-cell table:formula="oooc:=IF([.X2]=8;[const.$B$12];&quot;&quot;)">
            <text:p/>
          </table:table-cell>
          <table:table-cell table:formula="oooc:=IF([.Y2]=8;[const.$B$12];&quot;&quot;)">
            <text:p/>
          </table:table-cell>
          <table:table-cell table:formula="oooc:=IF([.Z2]=8;[const.$B$12];&quot;&quot;)">
            <text:p/>
          </table:table-cell>
          <table:table-cell table:formula="oooc:=IF([.AA2]=8;[const.$B$12];&quot;&quot;)">
            <text:p/>
          </table:table-cell>
          <table:table-cell table:formula="oooc:=IF([.AB2]=8;[const.$B$12];&quot;&quot;)">
            <text:p/>
          </table:table-cell>
          <table:table-cell table:number-columns-repeated="55"/>
        </table:table-row>
        <table:table-row table:style-name="ro1">
          <table:table-cell/>
          <table:table-cell table:style-name="Default" table:formula="oooc:=[calc1.B115]+[calc1.B118]+[calc1.B121]+[calc1.B124]+[calc1.B127]+[calc1.B130]+[calc1.B133]+[calc1.B136]+[calc1.B139]" office:value-type="float" office:value="0">
            <text:p>0</text:p>
          </table:table-cell>
          <table:table-cell table:style-name="Default" table:formula="oooc:=[calc1.C115]+[calc1.C118]+[calc1.C121]+[calc1.C124]+[calc1.C127]+[calc1.C130]+[calc1.C133]+[calc1.C136]+[calc1.C139]" office:value-type="float" office:value="0">
            <text:p>0</text:p>
          </table:table-cell>
          <table:table-cell table:style-name="Default" table:formula="oooc:=[calc1.D115]+[calc1.D118]+[calc1.D121]+[calc1.D124]+[calc1.D127]+[calc1.D130]+[calc1.D133]+[calc1.D136]+[calc1.D139]" office:value-type="float" office:value="0">
            <text:p>0</text:p>
          </table:table-cell>
          <table:table-cell table:formula="oooc:=[calc1.E115]+[calc1.E118]+[calc1.E121]+[calc1.E124]+[calc1.E127]+[calc1.E130]+[calc1.E133]+[calc1.E136]+[calc1.E139]" office:value-type="float" office:value="0">
            <text:p>0</text:p>
          </table:table-cell>
          <table:table-cell table:style-name="Default" table:formula="oooc:=[calc1.F115]+[calc1.F118]+[calc1.F121]+[calc1.F124]+[calc1.F127]+[calc1.F130]+[calc1.F133]+[calc1.F136]+[calc1.F139]" office:value-type="float" office:value="0">
            <text:p>0</text:p>
          </table:table-cell>
          <table:table-cell table:style-name="Default" table:formula="oooc:=[calc1.G115]+[calc1.G118]+[calc1.G121]+[calc1.G124]+[calc1.G127]+[calc1.G130]+[calc1.G133]+[calc1.G136]+[calc1.G139]" office:value-type="float" office:value="0">
            <text:p>0</text:p>
          </table:table-cell>
          <table:table-cell table:style-name="Default" table:formula="oooc:=[calc1.H115]+[calc1.H118]+[calc1.H121]+[calc1.H124]+[calc1.H127]+[calc1.H130]+[calc1.H133]+[calc1.H136]+[calc1.H139]" office:value-type="float" office:value="0">
            <text:p>0</text:p>
          </table:table-cell>
          <table:table-cell table:formula="oooc:=[calc1.I115]+[calc1.I118]+[calc1.I121]+[calc1.I124]+[calc1.I127]+[calc1.I130]+[calc1.I133]+[calc1.I136]+[calc1.I139]" office:value-type="float" office:value="0">
            <text:p>0</text:p>
          </table:table-cell>
          <table:table-cell table:formula="oooc:=[calc1.J115]+[calc1.J118]+[calc1.J121]+[calc1.J124]+[calc1.J127]+[calc1.J130]+[calc1.J133]+[calc1.J136]+[calc1.J139]" office:value-type="float" office:value="0">
            <text:p>0</text:p>
          </table:table-cell>
          <table:table-cell table:formula="oooc:=[calc1.K115]+[calc1.K118]+[calc1.K121]+[calc1.K124]+[calc1.K127]+[calc1.K130]+[calc1.K133]+[calc1.K136]+[calc1.K139]" office:value-type="float" office:value="0">
            <text:p>0</text:p>
          </table:table-cell>
          <table:table-cell table:formula="oooc:=[calc1.L115]+[calc1.L118]+[calc1.L121]+[calc1.L124]+[calc1.L127]+[calc1.L130]+[calc1.L133]+[calc1.L136]+[calc1.L139]" office:value-type="float" office:value="0">
            <text:p>0</text:p>
          </table:table-cell>
          <table:table-cell table:formula="oooc:=[calc1.M115]+[calc1.M118]+[calc1.M121]+[calc1.M124]+[calc1.M127]+[calc1.M130]+[calc1.M133]+[calc1.M136]+[calc1.M139]" office:value-type="float" office:value="0">
            <text:p>0</text:p>
          </table:table-cell>
          <table:table-cell table:formula="oooc:=[calc1.N115]+[calc1.N118]+[calc1.N121]+[calc1.N124]+[calc1.N127]+[calc1.N130]+[calc1.N133]+[calc1.N136]+[calc1.N139]" office:value-type="float" office:value="0">
            <text:p>0</text:p>
          </table:table-cell>
          <table:table-cell table:formula="oooc:=[calc1.O115]+[calc1.O118]+[calc1.O121]+[calc1.O124]+[calc1.O127]+[calc1.O130]+[calc1.O133]+[calc1.O136]+[calc1.O139]" office:value-type="float" office:value="0">
            <text:p>0</text:p>
          </table:table-cell>
          <table:table-cell table:formula="oooc:=[calc1.P115]+[calc1.P118]+[calc1.P121]+[calc1.P124]+[calc1.P127]+[calc1.P130]+[calc1.P133]+[calc1.P136]+[calc1.P139]" office:value-type="float" office:value="0">
            <text:p>0</text:p>
          </table:table-cell>
          <table:table-cell table:formula="oooc:=[calc1.Q115]+[calc1.Q118]+[calc1.Q121]+[calc1.Q124]+[calc1.Q127]+[calc1.Q130]+[calc1.Q133]+[calc1.Q136]+[calc1.Q139]" office:value-type="float" office:value="0">
            <text:p>0</text:p>
          </table:table-cell>
          <table:table-cell table:formula="oooc:=[calc1.R115]+[calc1.R118]+[calc1.R121]+[calc1.R124]+[calc1.R127]+[calc1.R130]+[calc1.R133]+[calc1.R136]+[calc1.R139]" office:value-type="float" office:value="0">
            <text:p>0</text:p>
          </table:table-cell>
          <table:table-cell table:formula="oooc:=[calc1.S115]+[calc1.S118]+[calc1.S121]+[calc1.S124]+[calc1.S127]+[calc1.S130]+[calc1.S133]+[calc1.S136]+[calc1.S139]" office:value-type="float" office:value="0">
            <text:p>0</text:p>
          </table:table-cell>
          <table:table-cell table:formula="oooc:=[calc1.T115]+[calc1.T118]+[calc1.T121]+[calc1.T124]+[calc1.T127]+[calc1.T130]+[calc1.T133]+[calc1.T136]+[calc1.T139]" office:value-type="float" office:value="0">
            <text:p>0</text:p>
          </table:table-cell>
          <table:table-cell table:formula="oooc:=[calc1.U115]+[calc1.U118]+[calc1.U121]+[calc1.U124]+[calc1.U127]+[calc1.U130]+[calc1.U133]+[calc1.U136]+[calc1.U139]" office:value-type="float" office:value="0">
            <text:p>0</text:p>
          </table:table-cell>
          <table:table-cell table:formula="oooc:=[calc1.V115]+[calc1.V118]+[calc1.V121]+[calc1.V124]+[calc1.V127]+[calc1.V130]+[calc1.V133]+[calc1.V136]+[calc1.V139]" office:value-type="float" office:value="0">
            <text:p>0</text:p>
          </table:table-cell>
          <table:table-cell table:formula="oooc:=[calc1.W115]+[calc1.W118]+[calc1.W121]+[calc1.W124]+[calc1.W127]+[calc1.W130]+[calc1.W133]+[calc1.W136]+[calc1.W139]" office:value-type="float" office:value="0">
            <text:p>0</text:p>
          </table:table-cell>
          <table:table-cell table:formula="oooc:=[calc1.X115]+[calc1.X118]+[calc1.X121]+[calc1.X124]+[calc1.X127]+[calc1.X130]+[calc1.X133]+[calc1.X136]+[calc1.X139]" office:value-type="float" office:value="0">
            <text:p>0</text:p>
          </table:table-cell>
          <table:table-cell table:formula="oooc:=[calc1.Y115]+[calc1.Y118]+[calc1.Y121]+[calc1.Y124]+[calc1.Y127]+[calc1.Y130]+[calc1.Y133]+[calc1.Y136]+[calc1.Y139]" office:value-type="float" office:value="0">
            <text:p>0</text:p>
          </table:table-cell>
          <table:table-cell table:formula="oooc:=[calc1.Z115]+[calc1.Z118]+[calc1.Z121]+[calc1.Z124]+[calc1.Z127]+[calc1.Z130]+[calc1.Z133]+[calc1.Z136]+[calc1.Z139]" office:value-type="float" office:value="0">
            <text:p>0</text:p>
          </table:table-cell>
          <table:table-cell table:formula="oooc:=[calc1.AA115]+[calc1.AA118]+[calc1.AA121]+[calc1.AA124]+[calc1.AA127]+[calc1.AA130]+[calc1.AA133]+[calc1.AA136]+[calc1.AA139]" office:value-type="float" office:value="0">
            <text:p>0</text:p>
          </table:table-cell>
          <table:table-cell table:formula="oooc:=[calc1.AB115]+[calc1.AB118]+[calc1.AB121]+[calc1.AB124]+[calc1.AB127]+[calc1.AB130]+[calc1.AB133]+[calc1.AB136]+[calc1.AB139]" office:value-type="float" office:value="0">
            <text:p>0</text:p>
          </table:table-cell>
          <table:table-cell/>
          <table:table-cell table:formula="oooc:=IF([.B3]=8;[const.$B$12];&quot;&quot;)">
            <text:p/>
          </table:table-cell>
          <table:table-cell table:formula="oooc:=IF([.C3]=8;[const.$B$12];&quot;&quot;)">
            <text:p/>
          </table:table-cell>
          <table:table-cell table:formula="oooc:=IF([.D3]=8;[const.$B$12];&quot;&quot;)">
            <text:p/>
          </table:table-cell>
          <table:table-cell table:formula="oooc:=IF([.E3]=8;[const.$B$12];&quot;&quot;)">
            <text:p/>
          </table:table-cell>
          <table:table-cell table:formula="oooc:=IF([.F3]=8;[const.$B$12];&quot;&quot;)">
            <text:p/>
          </table:table-cell>
          <table:table-cell table:formula="oooc:=IF([.G3]=8;[const.$B$12];&quot;&quot;)">
            <text:p/>
          </table:table-cell>
          <table:table-cell table:formula="oooc:=IF([.H3]=8;[const.$B$12];&quot;&quot;)">
            <text:p/>
          </table:table-cell>
          <table:table-cell table:formula="oooc:=IF([.I3]=8;[const.$B$12];&quot;&quot;)">
            <text:p/>
          </table:table-cell>
          <table:table-cell table:formula="oooc:=IF([.J3]=8;[const.$B$12];&quot;&quot;)">
            <text:p/>
          </table:table-cell>
          <table:table-cell table:formula="oooc:=IF([.K3]=8;[const.$B$12];&quot;&quot;)">
            <text:p/>
          </table:table-cell>
          <table:table-cell table:formula="oooc:=IF([.L3]=8;[const.$B$12];&quot;&quot;)">
            <text:p/>
          </table:table-cell>
          <table:table-cell table:formula="oooc:=IF([.M3]=8;[const.$B$12];&quot;&quot;)">
            <text:p/>
          </table:table-cell>
          <table:table-cell table:formula="oooc:=IF([.N3]=8;[const.$B$12];&quot;&quot;)">
            <text:p/>
          </table:table-cell>
          <table:table-cell table:formula="oooc:=IF([.O3]=8;[const.$B$12];&quot;&quot;)">
            <text:p/>
          </table:table-cell>
          <table:table-cell table:formula="oooc:=IF([.P3]=8;[const.$B$12];&quot;&quot;)">
            <text:p/>
          </table:table-cell>
          <table:table-cell table:formula="oooc:=IF([.Q3]=8;[const.$B$12];&quot;&quot;)">
            <text:p/>
          </table:table-cell>
          <table:table-cell table:formula="oooc:=IF([.R3]=8;[const.$B$12];&quot;&quot;)">
            <text:p/>
          </table:table-cell>
          <table:table-cell table:formula="oooc:=IF([.S3]=8;[const.$B$12];&quot;&quot;)">
            <text:p/>
          </table:table-cell>
          <table:table-cell table:formula="oooc:=IF([.T3]=8;[const.$B$12];&quot;&quot;)">
            <text:p/>
          </table:table-cell>
          <table:table-cell table:formula="oooc:=IF([.U3]=8;[const.$B$12];&quot;&quot;)">
            <text:p/>
          </table:table-cell>
          <table:table-cell table:formula="oooc:=IF([.V3]=8;[const.$B$12];&quot;&quot;)">
            <text:p/>
          </table:table-cell>
          <table:table-cell table:formula="oooc:=IF([.W3]=8;[const.$B$12];&quot;&quot;)">
            <text:p/>
          </table:table-cell>
          <table:table-cell table:formula="oooc:=IF([.X3]=8;[const.$B$12];&quot;&quot;)">
            <text:p/>
          </table:table-cell>
          <table:table-cell table:formula="oooc:=IF([.Y3]=8;[const.$B$12];&quot;&quot;)">
            <text:p/>
          </table:table-cell>
          <table:table-cell table:formula="oooc:=IF([.Z3]=8;[const.$B$12];&quot;&quot;)">
            <text:p/>
          </table:table-cell>
          <table:table-cell table:formula="oooc:=IF([.AA3]=8;[const.$B$12];&quot;&quot;)">
            <text:p/>
          </table:table-cell>
          <table:table-cell table:formula="oooc:=IF([.AB3]=8;[const.$B$12];&quot;&quot;)">
            <text:p/>
          </table:table-cell>
          <table:table-cell table:number-columns-repeated="55"/>
        </table:table-row>
        <table:table-row table:style-name="ro1">
          <table:table-cell/>
          <table:table-cell table:style-name="Default" table:formula="oooc:=[calc1.B116]+[calc1.B119]+[calc1.B122]+[calc1.B125]+[calc1.B128]+[calc1.B131]+[calc1.B134]+[calc1.B137]+[calc1.B140]" office:value-type="float" office:value="0">
            <text:p>0</text:p>
          </table:table-cell>
          <table:table-cell table:style-name="Default" table:formula="oooc:=[calc1.C116]+[calc1.C119]+[calc1.C122]+[calc1.C125]+[calc1.C128]+[calc1.C131]+[calc1.C134]+[calc1.C137]+[calc1.C140]" office:value-type="float" office:value="0">
            <text:p>0</text:p>
          </table:table-cell>
          <table:table-cell table:style-name="Default" table:formula="oooc:=[calc1.D116]+[calc1.D119]+[calc1.D122]+[calc1.D125]+[calc1.D128]+[calc1.D131]+[calc1.D134]+[calc1.D137]+[calc1.D140]" office:value-type="float" office:value="0">
            <text:p>0</text:p>
          </table:table-cell>
          <table:table-cell table:formula="oooc:=[calc1.E116]+[calc1.E119]+[calc1.E122]+[calc1.E125]+[calc1.E128]+[calc1.E131]+[calc1.E134]+[calc1.E137]+[calc1.E140]" office:value-type="float" office:value="0">
            <text:p>0</text:p>
          </table:table-cell>
          <table:table-cell table:style-name="Default" table:formula="oooc:=[calc1.F116]+[calc1.F119]+[calc1.F122]+[calc1.F125]+[calc1.F128]+[calc1.F131]+[calc1.F134]+[calc1.F137]+[calc1.F140]" office:value-type="float" office:value="0">
            <text:p>0</text:p>
          </table:table-cell>
          <table:table-cell table:style-name="Default" table:formula="oooc:=[calc1.G116]+[calc1.G119]+[calc1.G122]+[calc1.G125]+[calc1.G128]+[calc1.G131]+[calc1.G134]+[calc1.G137]+[calc1.G140]" office:value-type="float" office:value="0">
            <text:p>0</text:p>
          </table:table-cell>
          <table:table-cell table:style-name="Default" table:formula="oooc:=[calc1.H116]+[calc1.H119]+[calc1.H122]+[calc1.H125]+[calc1.H128]+[calc1.H131]+[calc1.H134]+[calc1.H137]+[calc1.H140]" office:value-type="float" office:value="0">
            <text:p>0</text:p>
          </table:table-cell>
          <table:table-cell table:formula="oooc:=[calc1.I116]+[calc1.I119]+[calc1.I122]+[calc1.I125]+[calc1.I128]+[calc1.I131]+[calc1.I134]+[calc1.I137]+[calc1.I140]" office:value-type="float" office:value="0">
            <text:p>0</text:p>
          </table:table-cell>
          <table:table-cell table:formula="oooc:=[calc1.J116]+[calc1.J119]+[calc1.J122]+[calc1.J125]+[calc1.J128]+[calc1.J131]+[calc1.J134]+[calc1.J137]+[calc1.J140]" office:value-type="float" office:value="0">
            <text:p>0</text:p>
          </table:table-cell>
          <table:table-cell table:formula="oooc:=[calc1.K116]+[calc1.K119]+[calc1.K122]+[calc1.K125]+[calc1.K128]+[calc1.K131]+[calc1.K134]+[calc1.K137]+[calc1.K140]" office:value-type="float" office:value="0">
            <text:p>0</text:p>
          </table:table-cell>
          <table:table-cell table:formula="oooc:=[calc1.L116]+[calc1.L119]+[calc1.L122]+[calc1.L125]+[calc1.L128]+[calc1.L131]+[calc1.L134]+[calc1.L137]+[calc1.L140]" office:value-type="float" office:value="0">
            <text:p>0</text:p>
          </table:table-cell>
          <table:table-cell table:formula="oooc:=[calc1.M116]+[calc1.M119]+[calc1.M122]+[calc1.M125]+[calc1.M128]+[calc1.M131]+[calc1.M134]+[calc1.M137]+[calc1.M140]" office:value-type="float" office:value="0">
            <text:p>0</text:p>
          </table:table-cell>
          <table:table-cell table:formula="oooc:=[calc1.N116]+[calc1.N119]+[calc1.N122]+[calc1.N125]+[calc1.N128]+[calc1.N131]+[calc1.N134]+[calc1.N137]+[calc1.N140]" office:value-type="float" office:value="0">
            <text:p>0</text:p>
          </table:table-cell>
          <table:table-cell table:formula="oooc:=[calc1.O116]+[calc1.O119]+[calc1.O122]+[calc1.O125]+[calc1.O128]+[calc1.O131]+[calc1.O134]+[calc1.O137]+[calc1.O140]" office:value-type="float" office:value="0">
            <text:p>0</text:p>
          </table:table-cell>
          <table:table-cell table:formula="oooc:=[calc1.P116]+[calc1.P119]+[calc1.P122]+[calc1.P125]+[calc1.P128]+[calc1.P131]+[calc1.P134]+[calc1.P137]+[calc1.P140]" office:value-type="float" office:value="0">
            <text:p>0</text:p>
          </table:table-cell>
          <table:table-cell table:formula="oooc:=[calc1.Q116]+[calc1.Q119]+[calc1.Q122]+[calc1.Q125]+[calc1.Q128]+[calc1.Q131]+[calc1.Q134]+[calc1.Q137]+[calc1.Q140]" office:value-type="float" office:value="0">
            <text:p>0</text:p>
          </table:table-cell>
          <table:table-cell table:formula="oooc:=[calc1.R116]+[calc1.R119]+[calc1.R122]+[calc1.R125]+[calc1.R128]+[calc1.R131]+[calc1.R134]+[calc1.R137]+[calc1.R140]" office:value-type="float" office:value="0">
            <text:p>0</text:p>
          </table:table-cell>
          <table:table-cell table:formula="oooc:=[calc1.S116]+[calc1.S119]+[calc1.S122]+[calc1.S125]+[calc1.S128]+[calc1.S131]+[calc1.S134]+[calc1.S137]+[calc1.S140]" office:value-type="float" office:value="0">
            <text:p>0</text:p>
          </table:table-cell>
          <table:table-cell table:formula="oooc:=[calc1.T116]+[calc1.T119]+[calc1.T122]+[calc1.T125]+[calc1.T128]+[calc1.T131]+[calc1.T134]+[calc1.T137]+[calc1.T140]" office:value-type="float" office:value="0">
            <text:p>0</text:p>
          </table:table-cell>
          <table:table-cell table:formula="oooc:=[calc1.U116]+[calc1.U119]+[calc1.U122]+[calc1.U125]+[calc1.U128]+[calc1.U131]+[calc1.U134]+[calc1.U137]+[calc1.U140]" office:value-type="float" office:value="0">
            <text:p>0</text:p>
          </table:table-cell>
          <table:table-cell table:formula="oooc:=[calc1.V116]+[calc1.V119]+[calc1.V122]+[calc1.V125]+[calc1.V128]+[calc1.V131]+[calc1.V134]+[calc1.V137]+[calc1.V140]" office:value-type="float" office:value="0">
            <text:p>0</text:p>
          </table:table-cell>
          <table:table-cell table:formula="oooc:=[calc1.W116]+[calc1.W119]+[calc1.W122]+[calc1.W125]+[calc1.W128]+[calc1.W131]+[calc1.W134]+[calc1.W137]+[calc1.W140]" office:value-type="float" office:value="0">
            <text:p>0</text:p>
          </table:table-cell>
          <table:table-cell table:formula="oooc:=[calc1.X116]+[calc1.X119]+[calc1.X122]+[calc1.X125]+[calc1.X128]+[calc1.X131]+[calc1.X134]+[calc1.X137]+[calc1.X140]" office:value-type="float" office:value="0">
            <text:p>0</text:p>
          </table:table-cell>
          <table:table-cell table:formula="oooc:=[calc1.Y116]+[calc1.Y119]+[calc1.Y122]+[calc1.Y125]+[calc1.Y128]+[calc1.Y131]+[calc1.Y134]+[calc1.Y137]+[calc1.Y140]" office:value-type="float" office:value="0">
            <text:p>0</text:p>
          </table:table-cell>
          <table:table-cell table:formula="oooc:=[calc1.Z116]+[calc1.Z119]+[calc1.Z122]+[calc1.Z125]+[calc1.Z128]+[calc1.Z131]+[calc1.Z134]+[calc1.Z137]+[calc1.Z140]" office:value-type="float" office:value="0">
            <text:p>0</text:p>
          </table:table-cell>
          <table:table-cell table:formula="oooc:=[calc1.AA116]+[calc1.AA119]+[calc1.AA122]+[calc1.AA125]+[calc1.AA128]+[calc1.AA131]+[calc1.AA134]+[calc1.AA137]+[calc1.AA140]" office:value-type="float" office:value="0">
            <text:p>0</text:p>
          </table:table-cell>
          <table:table-cell table:formula="oooc:=[calc1.AB116]+[calc1.AB119]+[calc1.AB122]+[calc1.AB125]+[calc1.AB128]+[calc1.AB131]+[calc1.AB134]+[calc1.AB137]+[calc1.AB140]" office:value-type="float" office:value="0">
            <text:p>0</text:p>
          </table:table-cell>
          <table:table-cell/>
          <table:table-cell table:formula="oooc:=IF([.B4]=8;[const.$B$12];&quot;&quot;)">
            <text:p/>
          </table:table-cell>
          <table:table-cell table:formula="oooc:=IF([.C4]=8;[const.$B$12];&quot;&quot;)">
            <text:p/>
          </table:table-cell>
          <table:table-cell table:formula="oooc:=IF([.D4]=8;[const.$B$12];&quot;&quot;)">
            <text:p/>
          </table:table-cell>
          <table:table-cell table:formula="oooc:=IF([.E4]=8;[const.$B$12];&quot;&quot;)">
            <text:p/>
          </table:table-cell>
          <table:table-cell table:formula="oooc:=IF([.F4]=8;[const.$B$12];&quot;&quot;)">
            <text:p/>
          </table:table-cell>
          <table:table-cell table:formula="oooc:=IF([.G4]=8;[const.$B$12];&quot;&quot;)">
            <text:p/>
          </table:table-cell>
          <table:table-cell table:formula="oooc:=IF([.H4]=8;[const.$B$12];&quot;&quot;)">
            <text:p/>
          </table:table-cell>
          <table:table-cell table:formula="oooc:=IF([.I4]=8;[const.$B$12];&quot;&quot;)">
            <text:p/>
          </table:table-cell>
          <table:table-cell table:formula="oooc:=IF([.J4]=8;[const.$B$12];&quot;&quot;)">
            <text:p/>
          </table:table-cell>
          <table:table-cell table:formula="oooc:=IF([.K4]=8;[const.$B$12];&quot;&quot;)">
            <text:p/>
          </table:table-cell>
          <table:table-cell table:formula="oooc:=IF([.L4]=8;[const.$B$12];&quot;&quot;)">
            <text:p/>
          </table:table-cell>
          <table:table-cell table:formula="oooc:=IF([.M4]=8;[const.$B$12];&quot;&quot;)">
            <text:p/>
          </table:table-cell>
          <table:table-cell table:formula="oooc:=IF([.N4]=8;[const.$B$12];&quot;&quot;)">
            <text:p/>
          </table:table-cell>
          <table:table-cell table:formula="oooc:=IF([.O4]=8;[const.$B$12];&quot;&quot;)">
            <text:p/>
          </table:table-cell>
          <table:table-cell table:formula="oooc:=IF([.P4]=8;[const.$B$12];&quot;&quot;)">
            <text:p/>
          </table:table-cell>
          <table:table-cell table:formula="oooc:=IF([.Q4]=8;[const.$B$12];&quot;&quot;)">
            <text:p/>
          </table:table-cell>
          <table:table-cell table:formula="oooc:=IF([.R4]=8;[const.$B$12];&quot;&quot;)">
            <text:p/>
          </table:table-cell>
          <table:table-cell table:formula="oooc:=IF([.S4]=8;[const.$B$12];&quot;&quot;)">
            <text:p/>
          </table:table-cell>
          <table:table-cell table:formula="oooc:=IF([.T4]=8;[const.$B$12];&quot;&quot;)">
            <text:p/>
          </table:table-cell>
          <table:table-cell table:formula="oooc:=IF([.U4]=8;[const.$B$12];&quot;&quot;)">
            <text:p/>
          </table:table-cell>
          <table:table-cell table:formula="oooc:=IF([.V4]=8;[const.$B$12];&quot;&quot;)">
            <text:p/>
          </table:table-cell>
          <table:table-cell table:formula="oooc:=IF([.W4]=8;[const.$B$12];&quot;&quot;)">
            <text:p/>
          </table:table-cell>
          <table:table-cell table:formula="oooc:=IF([.X4]=8;[const.$B$12];&quot;&quot;)">
            <text:p/>
          </table:table-cell>
          <table:table-cell table:formula="oooc:=IF([.Y4]=8;[const.$B$12];&quot;&quot;)">
            <text:p/>
          </table:table-cell>
          <table:table-cell table:formula="oooc:=IF([.Z4]=8;[const.$B$12];&quot;&quot;)">
            <text:p/>
          </table:table-cell>
          <table:table-cell table:formula="oooc:=IF([.AA4]=8;[const.$B$12];&quot;&quot;)">
            <text:p/>
          </table:table-cell>
          <table:table-cell table:formula="oooc:=IF([.AB4]=8;[const.$B$12];&quot;&quot;)">
            <text:p/>
          </table:table-cell>
          <table:table-cell table:number-columns-repeated="55"/>
        </table:table-row>
        <table:table-row table:style-name="ro1"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03"/>
        </table:table-row>
        <table:table-row table:style-name="ro1">
          <table:table-cell/>
          <table:table-cell table:formula="oooc:=[calc1.B114]+[calc1.E114]+[calc1.H114]+[calc1.K114]+[calc1.N114]+[calc1.Q114]+[calc1.T114]+[calc1.W114]+[calc1.Z114]" office:value-type="float" office:value="0">
            <text:p>0</text:p>
          </table:table-cell>
          <table:table-cell table:formula="oooc:=[calc1.C114]+[calc1.F114]+[calc1.I114]+[calc1.L114]+[calc1.O114]+[calc1.R114]+[calc1.U114]+[calc1.X114]+[calc1.AA114]" office:value-type="float" office:value="0">
            <text:p>0</text:p>
          </table:table-cell>
          <table:table-cell table:formula="oooc:=[calc1.D114]+[calc1.G114]+[calc1.J114]+[calc1.M114]+[calc1.P114]+[calc1.S114]+[calc1.V114]+[calc1.Y114]+[calc1.AB114]" office:value-type="float" office:value="0">
            <text:p>0</text:p>
          </table:table-cell>
          <table:table-cell/>
          <table:table-cell table:formula="oooc:=IF([.B6]=8;[const.$B$13];&quot;&quot;)">
            <text:p/>
          </table:table-cell>
          <table:table-cell table:formula="oooc:=IF([.C6]=8;[const.$B$13];&quot;&quot;)">
            <text:p/>
          </table:table-cell>
          <table:table-cell table:formula="oooc:=IF([.D6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15]+[calc1.E115]+[calc1.H115]+[calc1.K115]+[calc1.N115]+[calc1.Q115]+[calc1.T115]+[calc1.W115]+[calc1.Z115]" office:value-type="float" office:value="0">
            <text:p>0</text:p>
          </table:table-cell>
          <table:table-cell table:formula="oooc:=[calc1.C115]+[calc1.F115]+[calc1.I115]+[calc1.L115]+[calc1.O115]+[calc1.R115]+[calc1.U115]+[calc1.X115]+[calc1.AA115]" office:value-type="float" office:value="0">
            <text:p>0</text:p>
          </table:table-cell>
          <table:table-cell table:formula="oooc:=[calc1.D115]+[calc1.G115]+[calc1.J115]+[calc1.M115]+[calc1.P115]+[calc1.S115]+[calc1.V115]+[calc1.Y115]+[calc1.AB115]" office:value-type="float" office:value="0">
            <text:p>0</text:p>
          </table:table-cell>
          <table:table-cell/>
          <table:table-cell table:formula="oooc:=IF([.B7]=8;[const.$B$13];&quot;&quot;)">
            <text:p/>
          </table:table-cell>
          <table:table-cell table:formula="oooc:=IF([.C7]=8;[const.$B$13];&quot;&quot;)">
            <text:p/>
          </table:table-cell>
          <table:table-cell table:formula="oooc:=IF([.D7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16]+[calc1.E116]+[calc1.H116]+[calc1.K116]+[calc1.N116]+[calc1.Q116]+[calc1.T116]+[calc1.W116]+[calc1.Z116]" office:value-type="float" office:value="0">
            <text:p>0</text:p>
          </table:table-cell>
          <table:table-cell table:formula="oooc:=[calc1.C116]+[calc1.F116]+[calc1.I116]+[calc1.L116]+[calc1.O116]+[calc1.R116]+[calc1.U116]+[calc1.X116]+[calc1.AA116]" office:value-type="float" office:value="0">
            <text:p>0</text:p>
          </table:table-cell>
          <table:table-cell table:formula="oooc:=[calc1.D116]+[calc1.G116]+[calc1.J116]+[calc1.M116]+[calc1.P116]+[calc1.S116]+[calc1.V116]+[calc1.Y116]+[calc1.AB116]" office:value-type="float" office:value="0">
            <text:p>0</text:p>
          </table:table-cell>
          <table:table-cell/>
          <table:table-cell table:formula="oooc:=IF([.B8]=8;[const.$B$13];&quot;&quot;)">
            <text:p/>
          </table:table-cell>
          <table:table-cell table:formula="oooc:=IF([.C8]=8;[const.$B$13];&quot;&quot;)">
            <text:p/>
          </table:table-cell>
          <table:table-cell table:formula="oooc:=IF([.D8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17]+[calc1.E117]+[calc1.H117]+[calc1.K117]+[calc1.N117]+[calc1.Q117]+[calc1.T117]+[calc1.W117]+[calc1.Z117]" office:value-type="float" office:value="0">
            <text:p>0</text:p>
          </table:table-cell>
          <table:table-cell table:formula="oooc:=[calc1.C117]+[calc1.F117]+[calc1.I117]+[calc1.L117]+[calc1.O117]+[calc1.R117]+[calc1.U117]+[calc1.X117]+[calc1.AA117]" office:value-type="float" office:value="0">
            <text:p>0</text:p>
          </table:table-cell>
          <table:table-cell table:formula="oooc:=[calc1.D117]+[calc1.G117]+[calc1.J117]+[calc1.M117]+[calc1.P117]+[calc1.S117]+[calc1.V117]+[calc1.Y117]+[calc1.AB117]" office:value-type="float" office:value="0">
            <text:p>0</text:p>
          </table:table-cell>
          <table:table-cell/>
          <table:table-cell table:formula="oooc:=IF([.B9]=8;[const.$B$13];&quot;&quot;)">
            <text:p/>
          </table:table-cell>
          <table:table-cell table:formula="oooc:=IF([.C9]=8;[const.$B$13];&quot;&quot;)">
            <text:p/>
          </table:table-cell>
          <table:table-cell table:formula="oooc:=IF([.D9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18]+[calc1.E118]+[calc1.H118]+[calc1.K118]+[calc1.N118]+[calc1.Q118]+[calc1.T118]+[calc1.W118]+[calc1.Z118]" office:value-type="float" office:value="0">
            <text:p>0</text:p>
          </table:table-cell>
          <table:table-cell table:formula="oooc:=[calc1.C118]+[calc1.F118]+[calc1.I118]+[calc1.L118]+[calc1.O118]+[calc1.R118]+[calc1.U118]+[calc1.X118]+[calc1.AA118]" office:value-type="float" office:value="0">
            <text:p>0</text:p>
          </table:table-cell>
          <table:table-cell table:formula="oooc:=[calc1.D118]+[calc1.G118]+[calc1.J118]+[calc1.M118]+[calc1.P118]+[calc1.S118]+[calc1.V118]+[calc1.Y118]+[calc1.AB118]" office:value-type="float" office:value="0">
            <text:p>0</text:p>
          </table:table-cell>
          <table:table-cell/>
          <table:table-cell table:formula="oooc:=IF([.B10]=8;[const.$B$13];&quot;&quot;)">
            <text:p/>
          </table:table-cell>
          <table:table-cell table:formula="oooc:=IF([.C10]=8;[const.$B$13];&quot;&quot;)">
            <text:p/>
          </table:table-cell>
          <table:table-cell table:formula="oooc:=IF([.D10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19]+[calc1.E119]+[calc1.H119]+[calc1.K119]+[calc1.N119]+[calc1.Q119]+[calc1.T119]+[calc1.W119]+[calc1.Z119]" office:value-type="float" office:value="0">
            <text:p>0</text:p>
          </table:table-cell>
          <table:table-cell table:formula="oooc:=[calc1.C119]+[calc1.F119]+[calc1.I119]+[calc1.L119]+[calc1.O119]+[calc1.R119]+[calc1.U119]+[calc1.X119]+[calc1.AA119]" office:value-type="float" office:value="0">
            <text:p>0</text:p>
          </table:table-cell>
          <table:table-cell table:formula="oooc:=[calc1.D119]+[calc1.G119]+[calc1.J119]+[calc1.M119]+[calc1.P119]+[calc1.S119]+[calc1.V119]+[calc1.Y119]+[calc1.AB119]" office:value-type="float" office:value="0">
            <text:p>0</text:p>
          </table:table-cell>
          <table:table-cell/>
          <table:table-cell table:formula="oooc:=IF([.B11]=8;[const.$B$13];&quot;&quot;)">
            <text:p/>
          </table:table-cell>
          <table:table-cell table:formula="oooc:=IF([.C11]=8;[const.$B$13];&quot;&quot;)">
            <text:p/>
          </table:table-cell>
          <table:table-cell table:formula="oooc:=IF([.D11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0]+[calc1.E120]+[calc1.H120]+[calc1.K120]+[calc1.N120]+[calc1.Q120]+[calc1.T120]+[calc1.W120]+[calc1.Z120]" office:value-type="float" office:value="0">
            <text:p>0</text:p>
          </table:table-cell>
          <table:table-cell table:formula="oooc:=[calc1.C120]+[calc1.F120]+[calc1.I120]+[calc1.L120]+[calc1.O120]+[calc1.R120]+[calc1.U120]+[calc1.X120]+[calc1.AA120]" office:value-type="float" office:value="0">
            <text:p>0</text:p>
          </table:table-cell>
          <table:table-cell table:formula="oooc:=[calc1.D120]+[calc1.G120]+[calc1.J120]+[calc1.M120]+[calc1.P120]+[calc1.S120]+[calc1.V120]+[calc1.Y120]+[calc1.AB120]" office:value-type="float" office:value="0">
            <text:p>0</text:p>
          </table:table-cell>
          <table:table-cell/>
          <table:table-cell table:formula="oooc:=IF([.B12]=8;[const.$B$13];&quot;&quot;)">
            <text:p/>
          </table:table-cell>
          <table:table-cell table:formula="oooc:=IF([.C12]=8;[const.$B$13];&quot;&quot;)">
            <text:p/>
          </table:table-cell>
          <table:table-cell table:formula="oooc:=IF([.D12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1]+[calc1.E121]+[calc1.H121]+[calc1.K121]+[calc1.N121]+[calc1.Q121]+[calc1.T121]+[calc1.W121]+[calc1.Z121]" office:value-type="float" office:value="0">
            <text:p>0</text:p>
          </table:table-cell>
          <table:table-cell table:formula="oooc:=[calc1.C121]+[calc1.F121]+[calc1.I121]+[calc1.L121]+[calc1.O121]+[calc1.R121]+[calc1.U121]+[calc1.X121]+[calc1.AA121]" office:value-type="float" office:value="0">
            <text:p>0</text:p>
          </table:table-cell>
          <table:table-cell table:formula="oooc:=[calc1.D121]+[calc1.G121]+[calc1.J121]+[calc1.M121]+[calc1.P121]+[calc1.S121]+[calc1.V121]+[calc1.Y121]+[calc1.AB121]" office:value-type="float" office:value="0">
            <text:p>0</text:p>
          </table:table-cell>
          <table:table-cell/>
          <table:table-cell table:formula="oooc:=IF([.B13]=8;[const.$B$13];&quot;&quot;)">
            <text:p/>
          </table:table-cell>
          <table:table-cell table:formula="oooc:=IF([.C13]=8;[const.$B$13];&quot;&quot;)">
            <text:p/>
          </table:table-cell>
          <table:table-cell table:formula="oooc:=IF([.D13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2]+[calc1.E122]+[calc1.H122]+[calc1.K122]+[calc1.N122]+[calc1.Q122]+[calc1.T122]+[calc1.W122]+[calc1.Z122]" office:value-type="float" office:value="0">
            <text:p>0</text:p>
          </table:table-cell>
          <table:table-cell table:formula="oooc:=[calc1.C122]+[calc1.F122]+[calc1.I122]+[calc1.L122]+[calc1.O122]+[calc1.R122]+[calc1.U122]+[calc1.X122]+[calc1.AA122]" office:value-type="float" office:value="0">
            <text:p>0</text:p>
          </table:table-cell>
          <table:table-cell table:formula="oooc:=[calc1.D122]+[calc1.G122]+[calc1.J122]+[calc1.M122]+[calc1.P122]+[calc1.S122]+[calc1.V122]+[calc1.Y122]+[calc1.AB122]" office:value-type="float" office:value="0">
            <text:p>0</text:p>
          </table:table-cell>
          <table:table-cell/>
          <table:table-cell table:formula="oooc:=IF([.B14]=8;[const.$B$13];&quot;&quot;)">
            <text:p/>
          </table:table-cell>
          <table:table-cell table:formula="oooc:=IF([.C14]=8;[const.$B$13];&quot;&quot;)">
            <text:p/>
          </table:table-cell>
          <table:table-cell table:formula="oooc:=IF([.D14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3]+[calc1.E123]+[calc1.H123]+[calc1.K123]+[calc1.N123]+[calc1.Q123]+[calc1.T123]+[calc1.W123]+[calc1.Z123]" office:value-type="float" office:value="0">
            <text:p>0</text:p>
          </table:table-cell>
          <table:table-cell table:formula="oooc:=[calc1.C123]+[calc1.F123]+[calc1.I123]+[calc1.L123]+[calc1.O123]+[calc1.R123]+[calc1.U123]+[calc1.X123]+[calc1.AA123]" office:value-type="float" office:value="0">
            <text:p>0</text:p>
          </table:table-cell>
          <table:table-cell table:formula="oooc:=[calc1.D123]+[calc1.G123]+[calc1.J123]+[calc1.M123]+[calc1.P123]+[calc1.S123]+[calc1.V123]+[calc1.Y123]+[calc1.AB123]" office:value-type="float" office:value="0">
            <text:p>0</text:p>
          </table:table-cell>
          <table:table-cell/>
          <table:table-cell table:formula="oooc:=IF([.B15]=8;[const.$B$13];&quot;&quot;)">
            <text:p/>
          </table:table-cell>
          <table:table-cell table:formula="oooc:=IF([.C15]=8;[const.$B$13];&quot;&quot;)">
            <text:p/>
          </table:table-cell>
          <table:table-cell table:formula="oooc:=IF([.D15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4]+[calc1.E124]+[calc1.H124]+[calc1.K124]+[calc1.N124]+[calc1.Q124]+[calc1.T124]+[calc1.W124]+[calc1.Z124]" office:value-type="float" office:value="0">
            <text:p>0</text:p>
          </table:table-cell>
          <table:table-cell table:formula="oooc:=[calc1.C124]+[calc1.F124]+[calc1.I124]+[calc1.L124]+[calc1.O124]+[calc1.R124]+[calc1.U124]+[calc1.X124]+[calc1.AA124]" office:value-type="float" office:value="0">
            <text:p>0</text:p>
          </table:table-cell>
          <table:table-cell table:formula="oooc:=[calc1.D124]+[calc1.G124]+[calc1.J124]+[calc1.M124]+[calc1.P124]+[calc1.S124]+[calc1.V124]+[calc1.Y124]+[calc1.AB124]" office:value-type="float" office:value="0">
            <text:p>0</text:p>
          </table:table-cell>
          <table:table-cell/>
          <table:table-cell table:formula="oooc:=IF([.B16]=8;[const.$B$13];&quot;&quot;)">
            <text:p/>
          </table:table-cell>
          <table:table-cell table:formula="oooc:=IF([.C16]=8;[const.$B$13];&quot;&quot;)">
            <text:p/>
          </table:table-cell>
          <table:table-cell table:formula="oooc:=IF([.D16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5]+[calc1.E125]+[calc1.H125]+[calc1.K125]+[calc1.N125]+[calc1.Q125]+[calc1.T125]+[calc1.W125]+[calc1.Z125]" office:value-type="float" office:value="0">
            <text:p>0</text:p>
          </table:table-cell>
          <table:table-cell table:formula="oooc:=[calc1.C125]+[calc1.F125]+[calc1.I125]+[calc1.L125]+[calc1.O125]+[calc1.R125]+[calc1.U125]+[calc1.X125]+[calc1.AA125]" office:value-type="float" office:value="0">
            <text:p>0</text:p>
          </table:table-cell>
          <table:table-cell table:formula="oooc:=[calc1.D125]+[calc1.G125]+[calc1.J125]+[calc1.M125]+[calc1.P125]+[calc1.S125]+[calc1.V125]+[calc1.Y125]+[calc1.AB125]" office:value-type="float" office:value="0">
            <text:p>0</text:p>
          </table:table-cell>
          <table:table-cell/>
          <table:table-cell table:formula="oooc:=IF([.B17]=8;[const.$B$13];&quot;&quot;)">
            <text:p/>
          </table:table-cell>
          <table:table-cell table:formula="oooc:=IF([.C17]=8;[const.$B$13];&quot;&quot;)">
            <text:p/>
          </table:table-cell>
          <table:table-cell table:formula="oooc:=IF([.D17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6]+[calc1.E126]+[calc1.H126]+[calc1.K126]+[calc1.N126]+[calc1.Q126]+[calc1.T126]+[calc1.W126]+[calc1.Z126]" office:value-type="float" office:value="0">
            <text:p>0</text:p>
          </table:table-cell>
          <table:table-cell table:formula="oooc:=[calc1.C126]+[calc1.F126]+[calc1.I126]+[calc1.L126]+[calc1.O126]+[calc1.R126]+[calc1.U126]+[calc1.X126]+[calc1.AA126]" office:value-type="float" office:value="0">
            <text:p>0</text:p>
          </table:table-cell>
          <table:table-cell table:formula="oooc:=[calc1.D126]+[calc1.G126]+[calc1.J126]+[calc1.M126]+[calc1.P126]+[calc1.S126]+[calc1.V126]+[calc1.Y126]+[calc1.AB126]" office:value-type="float" office:value="0">
            <text:p>0</text:p>
          </table:table-cell>
          <table:table-cell/>
          <table:table-cell table:formula="oooc:=IF([.B18]=8;[const.$B$13];&quot;&quot;)">
            <text:p/>
          </table:table-cell>
          <table:table-cell table:formula="oooc:=IF([.C18]=8;[const.$B$13];&quot;&quot;)">
            <text:p/>
          </table:table-cell>
          <table:table-cell table:formula="oooc:=IF([.D18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7]+[calc1.E127]+[calc1.H127]+[calc1.K127]+[calc1.N127]+[calc1.Q127]+[calc1.T127]+[calc1.W127]+[calc1.Z127]" office:value-type="float" office:value="0">
            <text:p>0</text:p>
          </table:table-cell>
          <table:table-cell table:formula="oooc:=[calc1.C127]+[calc1.F127]+[calc1.I127]+[calc1.L127]+[calc1.O127]+[calc1.R127]+[calc1.U127]+[calc1.X127]+[calc1.AA127]" office:value-type="float" office:value="0">
            <text:p>0</text:p>
          </table:table-cell>
          <table:table-cell table:formula="oooc:=[calc1.D127]+[calc1.G127]+[calc1.J127]+[calc1.M127]+[calc1.P127]+[calc1.S127]+[calc1.V127]+[calc1.Y127]+[calc1.AB127]" office:value-type="float" office:value="0">
            <text:p>0</text:p>
          </table:table-cell>
          <table:table-cell/>
          <table:table-cell table:formula="oooc:=IF([.B19]=8;[const.$B$13];&quot;&quot;)">
            <text:p/>
          </table:table-cell>
          <table:table-cell table:formula="oooc:=IF([.C19]=8;[const.$B$13];&quot;&quot;)">
            <text:p/>
          </table:table-cell>
          <table:table-cell table:formula="oooc:=IF([.D19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8]+[calc1.E128]+[calc1.H128]+[calc1.K128]+[calc1.N128]+[calc1.Q128]+[calc1.T128]+[calc1.W128]+[calc1.Z128]" office:value-type="float" office:value="0">
            <text:p>0</text:p>
          </table:table-cell>
          <table:table-cell table:formula="oooc:=[calc1.C128]+[calc1.F128]+[calc1.I128]+[calc1.L128]+[calc1.O128]+[calc1.R128]+[calc1.U128]+[calc1.X128]+[calc1.AA128]" office:value-type="float" office:value="0">
            <text:p>0</text:p>
          </table:table-cell>
          <table:table-cell table:formula="oooc:=[calc1.D128]+[calc1.G128]+[calc1.J128]+[calc1.M128]+[calc1.P128]+[calc1.S128]+[calc1.V128]+[calc1.Y128]+[calc1.AB128]" office:value-type="float" office:value="0">
            <text:p>0</text:p>
          </table:table-cell>
          <table:table-cell/>
          <table:table-cell table:formula="oooc:=IF([.B20]=8;[const.$B$13];&quot;&quot;)">
            <text:p/>
          </table:table-cell>
          <table:table-cell table:formula="oooc:=IF([.C20]=8;[const.$B$13];&quot;&quot;)">
            <text:p/>
          </table:table-cell>
          <table:table-cell table:formula="oooc:=IF([.D20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29]+[calc1.E129]+[calc1.H129]+[calc1.K129]+[calc1.N129]+[calc1.Q129]+[calc1.T129]+[calc1.W129]+[calc1.Z129]" office:value-type="float" office:value="0">
            <text:p>0</text:p>
          </table:table-cell>
          <table:table-cell table:formula="oooc:=[calc1.C129]+[calc1.F129]+[calc1.I129]+[calc1.L129]+[calc1.O129]+[calc1.R129]+[calc1.U129]+[calc1.X129]+[calc1.AA129]" office:value-type="float" office:value="0">
            <text:p>0</text:p>
          </table:table-cell>
          <table:table-cell table:formula="oooc:=[calc1.D129]+[calc1.G129]+[calc1.J129]+[calc1.M129]+[calc1.P129]+[calc1.S129]+[calc1.V129]+[calc1.Y129]+[calc1.AB129]" office:value-type="float" office:value="0">
            <text:p>0</text:p>
          </table:table-cell>
          <table:table-cell/>
          <table:table-cell table:formula="oooc:=IF([.B21]=8;[const.$B$13];&quot;&quot;)">
            <text:p/>
          </table:table-cell>
          <table:table-cell table:formula="oooc:=IF([.C21]=8;[const.$B$13];&quot;&quot;)">
            <text:p/>
          </table:table-cell>
          <table:table-cell table:formula="oooc:=IF([.D21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0]+[calc1.E130]+[calc1.H130]+[calc1.K130]+[calc1.N130]+[calc1.Q130]+[calc1.T130]+[calc1.W130]+[calc1.Z130]" office:value-type="float" office:value="0">
            <text:p>0</text:p>
          </table:table-cell>
          <table:table-cell table:formula="oooc:=[calc1.C130]+[calc1.F130]+[calc1.I130]+[calc1.L130]+[calc1.O130]+[calc1.R130]+[calc1.U130]+[calc1.X130]+[calc1.AA130]" office:value-type="float" office:value="0">
            <text:p>0</text:p>
          </table:table-cell>
          <table:table-cell table:formula="oooc:=[calc1.D130]+[calc1.G130]+[calc1.J130]+[calc1.M130]+[calc1.P130]+[calc1.S130]+[calc1.V130]+[calc1.Y130]+[calc1.AB130]" office:value-type="float" office:value="0">
            <text:p>0</text:p>
          </table:table-cell>
          <table:table-cell/>
          <table:table-cell table:formula="oooc:=IF([.B22]=8;[const.$B$13];&quot;&quot;)">
            <text:p/>
          </table:table-cell>
          <table:table-cell table:formula="oooc:=IF([.C22]=8;[const.$B$13];&quot;&quot;)">
            <text:p/>
          </table:table-cell>
          <table:table-cell table:formula="oooc:=IF([.D22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1]+[calc1.E131]+[calc1.H131]+[calc1.K131]+[calc1.N131]+[calc1.Q131]+[calc1.T131]+[calc1.W131]+[calc1.Z131]" office:value-type="float" office:value="0">
            <text:p>0</text:p>
          </table:table-cell>
          <table:table-cell table:formula="oooc:=[calc1.C131]+[calc1.F131]+[calc1.I131]+[calc1.L131]+[calc1.O131]+[calc1.R131]+[calc1.U131]+[calc1.X131]+[calc1.AA131]" office:value-type="float" office:value="0">
            <text:p>0</text:p>
          </table:table-cell>
          <table:table-cell table:formula="oooc:=[calc1.D131]+[calc1.G131]+[calc1.J131]+[calc1.M131]+[calc1.P131]+[calc1.S131]+[calc1.V131]+[calc1.Y131]+[calc1.AB131]" office:value-type="float" office:value="0">
            <text:p>0</text:p>
          </table:table-cell>
          <table:table-cell/>
          <table:table-cell table:formula="oooc:=IF([.B23]=8;[const.$B$13];&quot;&quot;)">
            <text:p/>
          </table:table-cell>
          <table:table-cell table:formula="oooc:=IF([.C23]=8;[const.$B$13];&quot;&quot;)">
            <text:p/>
          </table:table-cell>
          <table:table-cell table:formula="oooc:=IF([.D23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2]+[calc1.E132]+[calc1.H132]+[calc1.K132]+[calc1.N132]+[calc1.Q132]+[calc1.T132]+[calc1.W132]+[calc1.Z132]" office:value-type="float" office:value="0">
            <text:p>0</text:p>
          </table:table-cell>
          <table:table-cell table:formula="oooc:=[calc1.C132]+[calc1.F132]+[calc1.I132]+[calc1.L132]+[calc1.O132]+[calc1.R132]+[calc1.U132]+[calc1.X132]+[calc1.AA132]" office:value-type="float" office:value="0">
            <text:p>0</text:p>
          </table:table-cell>
          <table:table-cell table:formula="oooc:=[calc1.D132]+[calc1.G132]+[calc1.J132]+[calc1.M132]+[calc1.P132]+[calc1.S132]+[calc1.V132]+[calc1.Y132]+[calc1.AB132]" office:value-type="float" office:value="0">
            <text:p>0</text:p>
          </table:table-cell>
          <table:table-cell/>
          <table:table-cell table:formula="oooc:=IF([.B24]=8;[const.$B$13];&quot;&quot;)">
            <text:p/>
          </table:table-cell>
          <table:table-cell table:formula="oooc:=IF([.C24]=8;[const.$B$13];&quot;&quot;)">
            <text:p/>
          </table:table-cell>
          <table:table-cell table:formula="oooc:=IF([.D24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3]+[calc1.E133]+[calc1.H133]+[calc1.K133]+[calc1.N133]+[calc1.Q133]+[calc1.T133]+[calc1.W133]+[calc1.Z133]" office:value-type="float" office:value="0">
            <text:p>0</text:p>
          </table:table-cell>
          <table:table-cell table:formula="oooc:=[calc1.C133]+[calc1.F133]+[calc1.I133]+[calc1.L133]+[calc1.O133]+[calc1.R133]+[calc1.U133]+[calc1.X133]+[calc1.AA133]" office:value-type="float" office:value="0">
            <text:p>0</text:p>
          </table:table-cell>
          <table:table-cell table:formula="oooc:=[calc1.D133]+[calc1.G133]+[calc1.J133]+[calc1.M133]+[calc1.P133]+[calc1.S133]+[calc1.V133]+[calc1.Y133]+[calc1.AB133]" office:value-type="float" office:value="0">
            <text:p>0</text:p>
          </table:table-cell>
          <table:table-cell/>
          <table:table-cell table:formula="oooc:=IF([.B25]=8;[const.$B$13];&quot;&quot;)">
            <text:p/>
          </table:table-cell>
          <table:table-cell table:formula="oooc:=IF([.C25]=8;[const.$B$13];&quot;&quot;)">
            <text:p/>
          </table:table-cell>
          <table:table-cell table:formula="oooc:=IF([.D25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4]+[calc1.E134]+[calc1.H134]+[calc1.K134]+[calc1.N134]+[calc1.Q134]+[calc1.T134]+[calc1.W134]+[calc1.Z134]" office:value-type="float" office:value="0">
            <text:p>0</text:p>
          </table:table-cell>
          <table:table-cell table:formula="oooc:=[calc1.C134]+[calc1.F134]+[calc1.I134]+[calc1.L134]+[calc1.O134]+[calc1.R134]+[calc1.U134]+[calc1.X134]+[calc1.AA134]" office:value-type="float" office:value="0">
            <text:p>0</text:p>
          </table:table-cell>
          <table:table-cell table:formula="oooc:=[calc1.D134]+[calc1.G134]+[calc1.J134]+[calc1.M134]+[calc1.P134]+[calc1.S134]+[calc1.V134]+[calc1.Y134]+[calc1.AB134]" office:value-type="float" office:value="0">
            <text:p>0</text:p>
          </table:table-cell>
          <table:table-cell/>
          <table:table-cell table:formula="oooc:=IF([.B26]=8;[const.$B$13];&quot;&quot;)">
            <text:p/>
          </table:table-cell>
          <table:table-cell table:formula="oooc:=IF([.C26]=8;[const.$B$13];&quot;&quot;)">
            <text:p/>
          </table:table-cell>
          <table:table-cell table:formula="oooc:=IF([.D26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5]+[calc1.E135]+[calc1.H135]+[calc1.K135]+[calc1.N135]+[calc1.Q135]+[calc1.T135]+[calc1.W135]+[calc1.Z135]" office:value-type="float" office:value="0">
            <text:p>0</text:p>
          </table:table-cell>
          <table:table-cell table:formula="oooc:=[calc1.C135]+[calc1.F135]+[calc1.I135]+[calc1.L135]+[calc1.O135]+[calc1.R135]+[calc1.U135]+[calc1.X135]+[calc1.AA135]" office:value-type="float" office:value="0">
            <text:p>0</text:p>
          </table:table-cell>
          <table:table-cell table:formula="oooc:=[calc1.D135]+[calc1.G135]+[calc1.J135]+[calc1.M135]+[calc1.P135]+[calc1.S135]+[calc1.V135]+[calc1.Y135]+[calc1.AB135]" office:value-type="float" office:value="0">
            <text:p>0</text:p>
          </table:table-cell>
          <table:table-cell/>
          <table:table-cell table:formula="oooc:=IF([.B27]=8;[const.$B$13];&quot;&quot;)">
            <text:p/>
          </table:table-cell>
          <table:table-cell table:formula="oooc:=IF([.C27]=8;[const.$B$13];&quot;&quot;)">
            <text:p/>
          </table:table-cell>
          <table:table-cell table:formula="oooc:=IF([.D27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6]+[calc1.E136]+[calc1.H136]+[calc1.K136]+[calc1.N136]+[calc1.Q136]+[calc1.T136]+[calc1.W136]+[calc1.Z136]" office:value-type="float" office:value="0">
            <text:p>0</text:p>
          </table:table-cell>
          <table:table-cell table:formula="oooc:=[calc1.C136]+[calc1.F136]+[calc1.I136]+[calc1.L136]+[calc1.O136]+[calc1.R136]+[calc1.U136]+[calc1.X136]+[calc1.AA136]" office:value-type="float" office:value="0">
            <text:p>0</text:p>
          </table:table-cell>
          <table:table-cell table:formula="oooc:=[calc1.D136]+[calc1.G136]+[calc1.J136]+[calc1.M136]+[calc1.P136]+[calc1.S136]+[calc1.V136]+[calc1.Y136]+[calc1.AB136]" office:value-type="float" office:value="0">
            <text:p>0</text:p>
          </table:table-cell>
          <table:table-cell/>
          <table:table-cell table:formula="oooc:=IF([.B28]=8;[const.$B$13];&quot;&quot;)">
            <text:p/>
          </table:table-cell>
          <table:table-cell table:formula="oooc:=IF([.C28]=8;[const.$B$13];&quot;&quot;)">
            <text:p/>
          </table:table-cell>
          <table:table-cell table:formula="oooc:=IF([.D28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7]+[calc1.E137]+[calc1.H137]+[calc1.K137]+[calc1.N137]+[calc1.Q137]+[calc1.T137]+[calc1.W137]+[calc1.Z137]" office:value-type="float" office:value="0">
            <text:p>0</text:p>
          </table:table-cell>
          <table:table-cell table:formula="oooc:=[calc1.C137]+[calc1.F137]+[calc1.I137]+[calc1.L137]+[calc1.O137]+[calc1.R137]+[calc1.U137]+[calc1.X137]+[calc1.AA137]" office:value-type="float" office:value="0">
            <text:p>0</text:p>
          </table:table-cell>
          <table:table-cell table:formula="oooc:=[calc1.D137]+[calc1.G137]+[calc1.J137]+[calc1.M137]+[calc1.P137]+[calc1.S137]+[calc1.V137]+[calc1.Y137]+[calc1.AB137]" office:value-type="float" office:value="0">
            <text:p>0</text:p>
          </table:table-cell>
          <table:table-cell/>
          <table:table-cell table:formula="oooc:=IF([.B29]=8;[const.$B$13];&quot;&quot;)">
            <text:p/>
          </table:table-cell>
          <table:table-cell table:formula="oooc:=IF([.C29]=8;[const.$B$13];&quot;&quot;)">
            <text:p/>
          </table:table-cell>
          <table:table-cell table:formula="oooc:=IF([.D29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8]+[calc1.E138]+[calc1.H138]+[calc1.K138]+[calc1.N138]+[calc1.Q138]+[calc1.T138]+[calc1.W138]+[calc1.Z138]" office:value-type="float" office:value="0">
            <text:p>0</text:p>
          </table:table-cell>
          <table:table-cell table:formula="oooc:=[calc1.C138]+[calc1.F138]+[calc1.I138]+[calc1.L138]+[calc1.O138]+[calc1.R138]+[calc1.U138]+[calc1.X138]+[calc1.AA138]" office:value-type="float" office:value="0">
            <text:p>0</text:p>
          </table:table-cell>
          <table:table-cell table:formula="oooc:=[calc1.D138]+[calc1.G138]+[calc1.J138]+[calc1.M138]+[calc1.P138]+[calc1.S138]+[calc1.V138]+[calc1.Y138]+[calc1.AB138]" office:value-type="float" office:value="0">
            <text:p>0</text:p>
          </table:table-cell>
          <table:table-cell/>
          <table:table-cell table:formula="oooc:=IF([.B30]=8;[const.$B$13];&quot;&quot;)">
            <text:p/>
          </table:table-cell>
          <table:table-cell table:formula="oooc:=IF([.C30]=8;[const.$B$13];&quot;&quot;)">
            <text:p/>
          </table:table-cell>
          <table:table-cell table:formula="oooc:=IF([.D30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39]+[calc1.E139]+[calc1.H139]+[calc1.K139]+[calc1.N139]+[calc1.Q139]+[calc1.T139]+[calc1.W139]+[calc1.Z139]" office:value-type="float" office:value="0">
            <text:p>0</text:p>
          </table:table-cell>
          <table:table-cell table:formula="oooc:=[calc1.C139]+[calc1.F139]+[calc1.I139]+[calc1.L139]+[calc1.O139]+[calc1.R139]+[calc1.U139]+[calc1.X139]+[calc1.AA139]" office:value-type="float" office:value="0">
            <text:p>0</text:p>
          </table:table-cell>
          <table:table-cell table:formula="oooc:=[calc1.D139]+[calc1.G139]+[calc1.J139]+[calc1.M139]+[calc1.P139]+[calc1.S139]+[calc1.V139]+[calc1.Y139]+[calc1.AB139]" office:value-type="float" office:value="0">
            <text:p>0</text:p>
          </table:table-cell>
          <table:table-cell/>
          <table:table-cell table:formula="oooc:=IF([.B31]=8;[const.$B$13];&quot;&quot;)">
            <text:p/>
          </table:table-cell>
          <table:table-cell table:formula="oooc:=IF([.C31]=8;[const.$B$13];&quot;&quot;)">
            <text:p/>
          </table:table-cell>
          <table:table-cell table:formula="oooc:=IF([.D31]=8;[const.$B$13];&quot;&quot;)">
            <text:p/>
          </table:table-cell>
          <table:table-cell table:number-columns-repeated="103"/>
        </table:table-row>
        <table:table-row table:style-name="ro1">
          <table:table-cell/>
          <table:table-cell table:formula="oooc:=[calc1.B140]+[calc1.E140]+[calc1.H140]+[calc1.K140]+[calc1.N140]+[calc1.Q140]+[calc1.T140]+[calc1.W140]+[calc1.Z140]" office:value-type="float" office:value="0">
            <text:p>0</text:p>
          </table:table-cell>
          <table:table-cell table:formula="oooc:=[calc1.C140]+[calc1.F140]+[calc1.I140]+[calc1.L140]+[calc1.O140]+[calc1.R140]+[calc1.U140]+[calc1.X140]+[calc1.AA140]" office:value-type="float" office:value="0">
            <text:p>0</text:p>
          </table:table-cell>
          <table:table-cell table:formula="oooc:=[calc1.D140]+[calc1.G140]+[calc1.J140]+[calc1.M140]+[calc1.P140]+[calc1.S140]+[calc1.V140]+[calc1.Y140]+[calc1.AB140]" office:value-type="float" office:value="0">
            <text:p>0</text:p>
          </table:table-cell>
          <table:table-cell/>
          <table:table-cell table:formula="oooc:=IF([.B32]=8;[const.$B$13];&quot;&quot;)">
            <text:p/>
          </table:table-cell>
          <table:table-cell table:formula="oooc:=IF([.C32]=8;[const.$B$13];&quot;&quot;)">
            <text:p/>
          </table:table-cell>
          <table:table-cell table:formula="oooc:=IF([.D32]=8;[const.$B$13];&quot;&quot;)">
            <text:p/>
          </table:table-cell>
          <table:table-cell table:number-columns-repeated="103"/>
        </table:table-row>
      </table:table>
      <table:table table:name="const" table:style-name="ta4" table:print="false">
        <table:table-column table:style-name="co15" table:default-cell-style-name="Default"/>
        <table:table-column table:style-name="co16" table:number-columns-repeated="3" table:default-cell-style-name="Default"/>
        <table:table-column table:style-name="co3" table:number-columns-repeated="252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string">
            <text:p>number gri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5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could be</text:p>
          </table:table-cell>
          <table:table-cell office:value-type="float" office:value="0">
            <text:p>0</text:p>
          </table:table-cell>
          <table:table-cell table:number-columns-repeated="254"/>
        </table:table-row>
        <table:table-row table:style-name="ro1">
          <table:table-cell office:value-type="string">
            <text:p>could not be</text:p>
          </table:table-cell>
          <table:table-cell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string">
            <text:p>could be</text:p>
          </table:table-cell>
          <table:table-cell table:style-name="ce1" office:value-type="string">
            <text:p><text:s/></text:p>
          </table:table-cell>
          <table:table-cell office:value-type="string">
            <text:p>&lt;--- there is a value there</text:p>
          </table:table-cell>
          <table:table-cell table:number-columns-repeated="253"/>
        </table:table-row>
        <table:table-row table:style-name="ro1">
          <table:table-cell office:value-type="string">
            <text:p>can't be</text:p>
          </table:table-cell>
          <table:table-cell table:style-name="ce1" office:value-type="string">
            <text:p>X</text:p>
          </table:table-cell>
          <table:table-cell table:number-columns-repeated="254"/>
        </table:table-row>
        <table:table-row table:style-name="ro1">
          <table:table-cell office:value-type="string">
            <text:p>number here</text:p>
          </table:table-cell>
          <table:table-cell office:value-type="string">
            <text:p>@</text:p>
          </table:table-cell>
          <table:table-cell table:number-columns-repeated="254"/>
        </table:table-row>
        <table:table-row table:style-name="ro1">
          <table:table-cell office:value-type="string">
            <text:p>hint for exclusive in cell</text:p>
          </table:table-cell>
          <table:table-cell office:value-type="string">
            <text:p>C</text:p>
          </table:table-cell>
          <table:table-cell table:number-columns-repeated="254"/>
        </table:table-row>
        <table:table-row table:style-name="ro1">
          <table:table-cell office:value-type="string">
            <text:p>hint for exclusive vertical</text:p>
          </table:table-cell>
          <table:table-cell office:value-type="string">
            <text:p>V</text:p>
          </table:table-cell>
          <table:table-cell table:number-columns-repeated="254"/>
        </table:table-row>
        <table:table-row table:style-name="ro1">
          <table:table-cell office:value-type="string">
            <text:p>hint for exclusive horizontal</text:p>
          </table:table-cell>
          <table:table-cell office:value-type="string">
            <text:p>H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 AMT" fo:language="en" fo:country="US" style:font-name-asian="Albany AMT1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9">04/29/2006</text:date>, <text:time>20:4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uz" style:display-name="PageStyle_puz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" style:display-name="PageStyle_calc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st" style:display-name="PageStyle_const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Eric Wadsworth</meta:initial-creator>
    <meta:creation-date>2006-03-19T10:56:41</meta:creation-date>
    <dc:date>2006-04-29T20:49:18</dc:date>
    <meta:print-date>2006-04-28T17:26:49</meta:print-date>
    <dc:language>en-US</dc:language>
    <meta:editing-cycles>34</meta:editing-cycles>
    <meta:editing-duration>PT7H20M44S</meta:editing-duration>
    <meta:user-defined meta:name="Info 1"/>
    <meta:user-defined meta:name="Info 2"/>
    <meta:user-defined meta:name="Info 3"/>
    <meta:user-defined meta:name="Info 4"/>
    <meta:document-statistic meta:table-count="5" meta:cell-count="9528"/>
  </office:meta>
</office:document-meta>
</file>